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59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83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96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37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90" manifest:media-type=""/>
  <manifest:file-entry manifest:full-path="ObjectReplacements/Object 24" manifest:media-type=""/>
  <manifest:file-entry manifest:full-path="ObjectReplacements/Object 97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38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91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9" manifest:media-type=""/>
  <manifest:file-entry manifest:full-path="ObjectReplacements/Object 87" manifest:media-type=""/>
  <manifest:file-entry manifest:full-path="ObjectReplacements/Object 14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20" manifest:media-type=""/>
  <manifest:file-entry manifest:full-path="ObjectReplacements/Object 93" manifest:media-type=""/>
  <manifest:file-entry manifest:full-path="ObjectReplacements/Object 21" manifest:media-type=""/>
  <manifest:file-entry manifest:full-path="ObjectReplacements/Object 94" manifest:media-type=""/>
  <manifest:file-entry manifest:full-path="ObjectReplacements/Object 72" manifest:media-type=""/>
  <manifest:file-entry manifest:full-path="ObjectReplacements/Object 95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73" manifest:media-type=""/>
  <manifest:file-entry manifest:full-path="ObjectReplacements/Object 48" manifest:media-type=""/>
  <manifest:file-entry manifest:full-path="ObjectReplacements/Object 74" manifest:media-type=""/>
  <manifest:file-entry manifest:full-path="ObjectReplacements/Object 49" manifest:media-type=""/>
  <manifest:file-entry manifest:full-path="ObjectReplacements/Object 70" manifest:media-type=""/>
  <manifest:file-entry manifest:full-path="ObjectReplacements/Object 79" manifest:media-type=""/>
  <manifest:file-entry manifest:full-path="ObjectReplacements/Object 54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46" manifest:media-type=""/>
  <manifest:file-entry manifest:full-path="ObjectReplacements/Object 64" manifest:media-type=""/>
  <manifest:file-entry manifest:full-path="ObjectReplacements/Object 63" manifest:media-type=""/>
  <manifest:file-entry manifest:full-path="ObjectReplacements/Object 78" manifest:media-type=""/>
  <manifest:file-entry manifest:full-path="ObjectReplacements/Object 53" manifest:media-type=""/>
  <manifest:file-entry manifest:full-path="ObjectReplacements/Object 92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72in" fo:margin-right="0in" fo:margin-top="0.1665in" fo:margin-bottom="0in" fo:text-align="start" style:justify-single-word="false" fo:text-indent="-0.1972in" style:auto-text-indent="false" style:page-number="auto"/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rike</text:p>
      <text:p text:style-name="P2">D: <text:span text:style-name="T1">Realna matrika</text:span> velikosti m×n, M<text:span text:style-name="T2">m,n</text:span>, je tabela oblike <draw:frame draw:style-name="fr1" draw:name="Object1" text:anchor-type="as-char" svg:width="2.2035in" svg:height="0.994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¤ <text:span text:style-name="T3">Stolpec</text:span>: M<text:span text:style-name="T2">m,1</text:span>, <text:span text:style-name="T3">Vrstica</text:span>: M<text:span text:style-name="T2">1,n</text:span>, <text:span text:style-name="T3">Kvadratna matrika</text:span>: M<text:span text:style-name="T2">n,n</text:span>=M<text:span text:style-name="T2">n</text:span></text:p>
      <text:p text:style-name="P2">¤<text:span text:style-name="T3">Diagonalna matrika</text:span>: <draw:frame draw:style-name="fr1" draw:name="Object2" text:anchor-type="as-char" svg:width="1.3319in" svg:height="0.9543in" draw:z-index="1"><draw:object xlink:href="./Object 2" xlink:type="simple" xlink:show="embed" xlink:actuate="onLoad"/><draw:image xlink:href="./ObjectReplacements/Object 2" xlink:type="simple" xlink:show="embed" xlink:actuate="onLoad"/></draw:frame>, <text:span text:style-name="T3">Identična matrika</text:span>: <draw:frame draw:style-name="fr1" draw:name="Object3" text:anchor-type="as-char" svg:width="1.4299in" svg:height="0.872in" draw:z-index="2"><draw:object xlink:href="./Object 3" xlink:type="simple" xlink:show="embed" xlink:actuate="onLoad"/><draw:image xlink:href="./ObjectReplacements/Object 3" xlink:type="simple" xlink:show="embed" xlink:actuate="onLoad"/></draw:frame>, <text:span text:style-name="T3">Skalarna matrika</text:span>: <draw:frame draw:style-name="fr1" draw:name="Object4" text:anchor-type="as-char" svg:width="0.5236in" svg:height="0.1839in" draw:z-index="3"><draw:object xlink:href="./Object 4" xlink:type="simple" xlink:show="embed" xlink:actuate="onLoad"/><draw:image xlink:href="./ObjectReplacements/Object 4" xlink:type="simple" xlink:show="embed" xlink:actuate="onLoad"/></draw:frame>, <text:span text:style-name="T3">Zgornja trikotna n×n matrika</text:span> (podobno <text:span text:style-name="T3">spodnja</text:span>): <draw:frame draw:style-name="fr1" draw:name="Object5" text:anchor-type="as-char" svg:width="1.7882in" svg:height="0.9945in" draw:z-index="4"><draw:object xlink:href="./Object 5" xlink:type="simple" xlink:show="embed" xlink:actuate="onLoad"/><draw:image xlink:href="./ObjectReplacements/Object 5" xlink:type="simple" xlink:show="embed" xlink:actuate="onLoad"/></draw:frame>; <draw:frame draw:style-name="fr1" draw:name="Object6" text:anchor-type="as-char" svg:width="2.8665in" svg:height="0.6957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T: Matrika M<text:span text:style-name="T2">m,n</text:span> je za naslednji operaciji vektorski prostor z dimenzijo m×n.<text:line-break/><draw:frame draw:style-name="fr1" draw:name="Object7" text:anchor-type="as-char" svg:width="2.3307in" svg:height="0.725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¤ <draw:frame draw:style-name="fr1" draw:name="Object8" text:anchor-type="as-char" svg:width="1.5453in" svg:height="0.4728in" draw:z-index="7"><draw:object xlink:href="./Object 8" xlink:type="simple" xlink:show="embed" xlink:actuate="onLoad"/><draw:image xlink:href="./ObjectReplacements/Object 8" xlink:type="simple" xlink:show="embed" xlink:actuate="onLoad"/></draw:frame>; <text:span text:style-name="T3">Ogrodje</text:span>: <draw:frame draw:style-name="fr1" draw:name="Object9" text:anchor-type="as-char" svg:width="2.0043in" svg:height="0.2217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D: <text:span text:style-name="T1">Transponirana matrika</text:span> matrike A je tista matrika, ki ima na mestu ij tisti element matrike A, ki je v njej na mestu ji. <draw:frame draw:style-name="fr1" draw:name="Object10" text:anchor-type="as-char" svg:width="1.3807in" svg:height="0.2575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D:<text:line-break/><draw:frame draw:style-name="fr1" draw:name="Object11" text:anchor-type="as-char" svg:width="3.8717in" svg:height="2.0563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draw:frame draw:style-name="fr1" draw:name="Object12" text:anchor-type="as-char" svg:width="1.8091in" svg:height="1.0374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"><text:soft-page-break/>¤ <text:span text:style-name="T3">Nilpotentna matrika</text:span>: <draw:frame draw:style-name="fr1" draw:name="Object13" text:anchor-type="as-char" svg:width="0.5071in" svg:height="0.2098in" draw:z-index="12"><draw:object xlink:href="./Object 13" xlink:type="simple" xlink:show="embed" xlink:actuate="onLoad"/><draw:image xlink:href="./ObjectReplacements/Object 13" xlink:type="simple" xlink:show="embed" xlink:actuate="onLoad"/></draw:frame>, <text:span text:style-name="T3">Idempotentna matrika</text:span>: <draw:frame draw:style-name="fr1" draw:name="Object14" text:anchor-type="as-char" svg:width="0.5472in" svg:height="0.2098in" draw:z-index="13"><draw:object xlink:href="./Object 14" xlink:type="simple" xlink:show="embed" xlink:actuate="onLoad"/><draw:image xlink:href="./ObjectReplacements/Object 14" xlink:type="simple" xlink:show="embed" xlink:actuate="onLoad"/></draw:frame>, <text:span text:style-name="T3">Antisimetrična matrika</text:span>: <draw:frame draw:style-name="fr1" draw:name="Object15" text:anchor-type="as-char" svg:width="0.6866in" svg:height="0.2098in" draw:z-index="14"><draw:object xlink:href="./Object 15" xlink:type="simple" xlink:show="embed" xlink:actuate="onLoad"/><draw:image xlink:href="./ObjectReplacements/Object 15" xlink:type="simple" xlink:show="embed" xlink:actuate="onLoad"/></draw:frame>.</text:p>
      <text:p text:style-name="P2">D: Preslikava <draw:frame draw:style-name="fr1" draw:name="Object16" text:anchor-type="as-char" svg:width="0.8307in" svg:height="0.2098in" draw:z-index="15"><draw:object xlink:href="./Object 16" xlink:type="simple" xlink:show="embed" xlink:actuate="onLoad"/><draw:image xlink:href="./ObjectReplacements/Object 16" xlink:type="simple" xlink:show="embed" xlink:actuate="onLoad"/></draw:frame>je <text:span text:style-name="T1">linearna</text:span>, če obstaja taka matrika A velikosti m×n, da je <draw:frame draw:style-name="fr1" draw:name="Object17" text:anchor-type="as-char" svg:width="1.4693in" svg:height="0.2217in" draw:z-index="16"><draw:object xlink:href="./Object 17" xlink:type="simple" xlink:show="embed" xlink:actuate="onLoad"/><draw:image xlink:href="./ObjectReplacements/Object 17" xlink:type="simple" xlink:show="embed" xlink:actuate="onLoad"/></draw:frame>.</text:p>
      <text:p text:style-name="P2">T: Preslikava <draw:frame draw:style-name="fr1" draw:name="Object18" text:anchor-type="as-char" svg:width="0.8307in" svg:height="0.2098in" draw:z-index="17"><draw:object xlink:href="./Object 18" xlink:type="simple" xlink:show="embed" xlink:actuate="onLoad"/><draw:image xlink:href="./ObjectReplacements/Object 18" xlink:type="simple" xlink:show="embed" xlink:actuate="onLoad"/></draw:frame>je <text:span text:style-name="T1">linearna</text:span> natanko takrat, ko je <draw:frame draw:style-name="fr1" draw:name="Object19" text:anchor-type="as-char" svg:width="4.0937in" svg:height="0.2217in" draw:z-index="18"><draw:object xlink:href="./Object 19" xlink:type="simple" xlink:show="embed" xlink:actuate="onLoad"/><draw:image xlink:href="./ObjectReplacements/Object 19" xlink:type="simple" xlink:show="embed" xlink:actuate="onLoad"/></draw:frame> oz. <draw:frame draw:style-name="fr1" draw:name="Object20" text:anchor-type="as-char" svg:width="3.6071in" svg:height="0.2217in" draw:z-index="19"><draw:object xlink:href="./Object 20" xlink:type="simple" xlink:show="embed" xlink:actuate="onLoad"/><draw:image xlink:href="./ObjectReplacements/Object 20" xlink:type="simple" xlink:show="embed" xlink:actuate="onLoad"/></draw:frame>.</text:p>
      <text:p text:style-name="P2">¤ Linearna preslikava preslika 0 v 0. <draw:frame draw:style-name="fr1" draw:name="Object21" text:anchor-type="as-char" svg:width="0.8819in" svg:height="0.2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>D: <text:span text:style-name="T1">Linearna preslikava</text:span> <draw:frame draw:style-name="fr1" draw:name="Object22" text:anchor-type="as-char" svg:width="0.7201in" svg:height="0.1839in" draw:z-index="21"><draw:object xlink:href="./Object 22" xlink:type="simple" xlink:show="embed" xlink:actuate="onLoad"/><draw:image xlink:href="./ObjectReplacements/Object 22" xlink:type="simple" xlink:show="embed" xlink:actuate="onLoad"/></draw:frame> je predpis, ki vsakemu vektorju <draw:frame draw:style-name="fr1" draw:name="Object23" text:anchor-type="as-char" svg:width="0.4508in" svg:height="0.1839in" draw:z-index="22"><draw:object xlink:href="./Object 23" xlink:type="simple" xlink:show="embed" xlink:actuate="onLoad"/><draw:image xlink:href="./ObjectReplacements/Object 23" xlink:type="simple" xlink:show="embed" xlink:actuate="onLoad"/></draw:frame> priredi natanko določen vektor <draw:frame draw:style-name="fr1" draw:name="Object24" text:anchor-type="as-char" svg:width="0.7154in" svg:height="0.2in" draw:z-index="23"><draw:object xlink:href="./Object 24" xlink:type="simple" xlink:show="embed" xlink:actuate="onLoad"/><draw:image xlink:href="./ObjectReplacements/Object 24" xlink:type="simple" xlink:show="embed" xlink:actuate="onLoad"/></draw:frame>, pri čemer velja: <draw:frame draw:style-name="fr1" draw:name="Object25" text:anchor-type="as-char" svg:width="4.0098in" svg:height="0.2in" draw:z-index="24"><draw:object xlink:href="./Object 25" xlink:type="simple" xlink:show="embed" xlink:actuate="onLoad"/><draw:image xlink:href="./ObjectReplacements/Object 25" xlink:type="simple" xlink:show="embed" xlink:actuate="onLoad"/></draw:frame>.</text:p>
      <text:p text:style-name="P2">¤ <text:span text:style-name="T1">Linearni funkcional</text:span> je taka funkcija A, ki slika iz R<text:span text:style-name="T4">n</text:span> v R <draw:frame draw:style-name="fr1" draw:name="Object26" text:anchor-type="as-char" svg:width="0.9437in" svg:height="0.2217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2">T: Naj bo <draw:frame draw:style-name="fr1" draw:name="Object27" text:anchor-type="as-char" svg:width="0.7898in" svg:height="0.2453in" draw:z-index="26"><draw:object xlink:href="./Object 27" xlink:type="simple" xlink:show="embed" xlink:actuate="onLoad"/><draw:image xlink:href="./ObjectReplacements/Object 27" xlink:type="simple" xlink:show="embed" xlink:actuate="onLoad"/></draw:frame> baza za U, <draw:frame draw:style-name="fr1" draw:name="Object28" text:anchor-type="as-char" svg:width="0.7898in" svg:height="0.2453in" draw:z-index="27"><draw:object xlink:href="./Object 28" xlink:type="simple" xlink:show="embed" xlink:actuate="onLoad"/><draw:image xlink:href="./ObjectReplacements/Object 28" xlink:type="simple" xlink:show="embed" xlink:actuate="onLoad"/></draw:frame> pa poljubni vektorji iz V. Potem obstaja natanko ena preslikava <draw:frame draw:style-name="fr1" draw:name="Object29" text:anchor-type="as-char" svg:width="0.7201in" svg:height="0.1839in" draw:z-index="28"><draw:object xlink:href="./Object 29" xlink:type="simple" xlink:show="embed" xlink:actuate="onLoad"/><draw:image xlink:href="./ObjectReplacements/Object 29" xlink:type="simple" xlink:show="embed" xlink:actuate="onLoad"/></draw:frame>, da je: <draw:frame draw:style-name="fr1" draw:name="Object30" text:anchor-type="as-char" svg:width="1.822in" svg:height="0.2252in" draw:z-index="29"><draw:object xlink:href="./Object 30" xlink:type="simple" xlink:show="embed" xlink:actuate="onLoad"/><draw:image xlink:href="./ObjectReplacements/Object 30" xlink:type="simple" xlink:show="embed" xlink:actuate="onLoad"/></draw:frame>.</text:p>
      <text:p text:style-name="P2">¤<draw:frame draw:style-name="fr1" draw:name="Object31" text:anchor-type="as-char" svg:width="1.2075in" svg:height="0.2311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2">D: <draw:frame draw:style-name="fr1" draw:name="Object32" text:anchor-type="as-char" svg:width="0.7201in" svg:height="0.1839in" draw:z-index="31"><draw:object xlink:href="./Object 32" xlink:type="simple" xlink:show="embed" xlink:actuate="onLoad"/><draw:image xlink:href="./ObjectReplacements/Object 32" xlink:type="simple" xlink:show="embed" xlink:actuate="onLoad"/></draw:frame> linearna preslikava.<text:line-break/><text:span text:style-name="T1">Zaloga vrednosti</text:span>: <draw:frame draw:style-name="fr1" draw:name="Object33" text:anchor-type="as-char" svg:width="3.0555in" svg:height="0.2311in" draw:z-index="32"><draw:object xlink:href="./Object 33" xlink:type="simple" xlink:show="embed" xlink:actuate="onLoad"/><draw:image xlink:href="./ObjectReplacements/Object 33" xlink:type="simple" xlink:show="embed" xlink:actuate="onLoad"/></draw:frame>.<text:line-break/><text:span text:style-name="T1">Jedro</text:span>: <draw:frame draw:style-name="fr1" draw:name="Object34" text:anchor-type="as-char" svg:width="1.6563in" svg:height="0.2311in" draw:z-index="33"><draw:object xlink:href="./Object 34" xlink:type="simple" xlink:show="embed" xlink:actuate="onLoad"/><draw:image xlink:href="./ObjectReplacements/Object 34" xlink:type="simple" xlink:show="embed" xlink:actuate="onLoad"/></draw:frame>.</text:p>
      <text:p text:style-name="P2">T: R<text:span text:style-name="T2">A</text:span> je vektorski podprostor za V, N<text:span text:style-name="T2">A</text:span> pa za U.</text:p>
      <text:p text:style-name="P2">T: Če je <draw:frame draw:style-name="fr1" draw:name="Object35" text:anchor-type="as-char" svg:width="0.7201in" svg:height="0.1839in" draw:z-index="34"><draw:object xlink:href="./Object 35" xlink:type="simple" xlink:show="embed" xlink:actuate="onLoad"/><draw:image xlink:href="./ObjectReplacements/Object 35" xlink:type="simple" xlink:show="embed" xlink:actuate="onLoad"/></draw:frame> linearna preslikava in <draw:frame draw:style-name="fr1" draw:name="Object36" text:anchor-type="as-char" svg:width="0.7898in" svg:height="0.2453in" draw:z-index="35"><draw:object xlink:href="./Object 36" xlink:type="simple" xlink:show="embed" xlink:actuate="onLoad"/><draw:image xlink:href="./ObjectReplacements/Object 36" xlink:type="simple" xlink:show="embed" xlink:actuate="onLoad"/></draw:frame> baza za U, je potem <draw:frame draw:style-name="fr1" draw:name="Object37" text:anchor-type="as-char" svg:width="1.3429in" svg:height="0.2484in" draw:z-index="36"><draw:object xlink:href="./Object 37" xlink:type="simple" xlink:show="embed" xlink:actuate="onLoad"/><draw:image xlink:href="./ObjectReplacements/Object 37" xlink:type="simple" xlink:show="embed" xlink:actuate="onLoad"/></draw:frame> ogrodje za R<text:span text:style-name="T2">A</text:span>.<text:line-break/>(Če je <draw:frame draw:style-name="fr1" draw:name="Object38" text:anchor-type="as-char" svg:width="0.8307in" svg:height="0.2098in" draw:z-index="37"><draw:object xlink:href="./Object 38" xlink:type="simple" xlink:show="embed" xlink:actuate="onLoad"/><draw:image xlink:href="./ObjectReplacements/Object 38" xlink:type="simple" xlink:show="embed" xlink:actuate="onLoad"/></draw:frame>, potem stolpci matrike A tvorijo ogrodje za R<text:span text:style-name="T2">A</text:span>.)</text:p>
      <text:p text:style-name="P2">T: <draw:frame draw:style-name="fr1" draw:name="Object39" text:anchor-type="as-char" svg:width="0.7201in" svg:height="0.1839in" draw:z-index="38"><draw:object xlink:href="./Object 39" xlink:type="simple" xlink:show="embed" xlink:actuate="onLoad"/><draw:image xlink:href="./ObjectReplacements/Object 39" xlink:type="simple" xlink:show="embed" xlink:actuate="onLoad"/></draw:frame>. A je <text:span text:style-name="T1">surjektiven</text:span> (operator) <draw:frame draw:style-name="fr1" draw:name="Object40" text:anchor-type="as-char" svg:width="0.7319in" svg:height="0.2217in" draw:z-index="39"><draw:object xlink:href="./Object 40" xlink:type="simple" xlink:show="embed" xlink:actuate="onLoad"/><draw:image xlink:href="./ObjectReplacements/Object 40" xlink:type="simple" xlink:show="embed" xlink:actuate="onLoad"/></draw:frame>.<text:line-break/>A je <text:span text:style-name="T1">injektiven</text:span> <draw:frame draw:style-name="fr1" draw:name="Object41" text:anchor-type="as-char" svg:width="0.7138in" svg:height="0.2217in" draw:z-index="40"><draw:object xlink:href="./Object 41" xlink:type="simple" xlink:show="embed" xlink:actuate="onLoad"/><draw:image xlink:href="./ObjectReplacements/Object 41" xlink:type="simple" xlink:show="embed" xlink:actuate="onLoad"/></draw:frame>.</text:p>
      <text:p text:style-name="P2">D: A je <text:span text:style-name="T1">injektiven</text:span>, če iz <draw:frame draw:style-name="fr1" draw:name="Object42" text:anchor-type="as-char" svg:width="1.6598in" svg:height="0.2252in" draw:z-index="41"><draw:object xlink:href="./Object 42" xlink:type="simple" xlink:show="embed" xlink:actuate="onLoad"/><draw:image xlink:href="./ObjectReplacements/Object 42" xlink:type="simple" xlink:show="embed" xlink:actuate="onLoad"/></draw:frame>.</text:p>
      <text:p text:style-name="P2">T: <draw:frame draw:style-name="fr1" draw:name="Object43" text:anchor-type="as-char" svg:width="0.7201in" svg:height="0.1839in" draw:z-index="42"><draw:object xlink:href="./Object 43" xlink:type="simple" xlink:show="embed" xlink:actuate="onLoad"/><draw:image xlink:href="./ObjectReplacements/Object 43" xlink:type="simple" xlink:show="embed" xlink:actuate="onLoad"/></draw:frame> linearen operator. <draw:frame draw:style-name="fr1" draw:name="Object44" text:anchor-type="as-char" svg:width="1.761in" svg:height="0.2217in" draw:z-index="43"><draw:object xlink:href="./Object 44" xlink:type="simple" xlink:show="embed" xlink:actuate="onLoad"/><draw:image xlink:href="./ObjectReplacements/Object 44" xlink:type="simple" xlink:show="embed" xlink:actuate="onLoad"/></draw:frame>.</text:p>
      <text:p text:style-name="P2">D: <draw:frame draw:style-name="fr1" draw:name="Object45" text:anchor-type="as-char" svg:width="1.1465in" svg:height="0.2217in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P2">¤ <draw:frame draw:style-name="fr1" draw:name="Object46" text:anchor-type="as-char" svg:width="3.2665in" svg:height="0.1839in" draw:z-index="45"><draw:object xlink:href="./Object 46" xlink:type="simple" xlink:show="embed" xlink:actuate="onLoad"/><draw:image xlink:href="./ObjectReplacements/Object 46" xlink:type="simple" xlink:show="embed" xlink:actuate="onLoad"/></draw:frame>(množenje vrstice/stolpca z neničelnim številom; menjava vrstic/stolpcev; prištevanje linearne kombinacije drugih vrstic/stolpcev neki vrstici/stolpcu).</text:p>
      <text:p text:style-name="P2">¤ <draw:frame draw:style-name="fr1" draw:name="Object47" text:anchor-type="as-char" svg:width="2.4201in" svg:height="0.2217in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2">¤ stolpci matrike A so elementi R<text:span text:style-name="T2">A</text:span>, R<text:span text:style-name="T2">A</text:span> je množica vseh linearnih kombinacij stolpcev matrike A.</text:p>
      <text:p text:style-name="P2">¤ <text:span text:style-name="T1">sistemi linearnih enačb</text:span>: (množenje vrstice z neničelnim številom; prištevanje linearne kombinacije drugih vrstic neki vrstici; menjava vrstic). <text:span text:style-name="T1">Homogen sistem</text:span> je vedno rešljiv (0,…,0), množica rešitev je vektorski podprostor v R<text:span text:style-name="T4">n</text:span>; <draw:frame draw:style-name="fr1" draw:name="Object48" text:anchor-type="as-char" svg:width="5.1902in" svg:height="0.2in" draw:z-index="47"><draw:object xlink:href="./Object 48" xlink:type="simple" xlink:show="embed" xlink:actuate="onLoad"/><draw:image xlink:href="./ObjectReplacements/Object 48" xlink:type="simple" xlink:show="embed" xlink:actuate="onLoad"/></draw:frame> <text:soft-page-break/><text:span text:style-name="T1">Nehomogen sistem</text:span> je rešljiv <draw:frame draw:style-name="fr1" draw:name="Object49" text:anchor-type="as-char" svg:width="3.0098in" svg:height="0.2319in" draw:z-index="48"><draw:object xlink:href="./Object 49" xlink:type="simple" xlink:show="embed" xlink:actuate="onLoad"/><draw:image xlink:href="./ObjectReplacements/Object 49" xlink:type="simple" xlink:show="embed" xlink:actuate="onLoad"/></draw:frame>; Če je rešljiv: <draw:frame draw:style-name="fr1" draw:name="Object50" text:anchor-type="as-char" svg:width="4.8882in" svg:height="0.1839in" draw:z-index="49"><draw:object xlink:href="./Object 50" xlink:type="simple" xlink:show="embed" xlink:actuate="onLoad"/><draw:image xlink:href="./ObjectReplacements/Object 50" xlink:type="simple" xlink:show="embed" xlink:actuate="onLoad"/></draw:frame></text:p>
      <text:p text:style-name="P2">T: Naj bo u <text:span text:style-name="T1">partikularna rešitev</text:span> sistema <draw:frame draw:style-name="fr1" draw:name="Object51" text:anchor-type="as-char" svg:width="0.5236in" svg:height="0.1839in" draw:z-index="50"><draw:object xlink:href="./Object 51" xlink:type="simple" xlink:show="embed" xlink:actuate="onLoad"/><draw:image xlink:href="./ObjectReplacements/Object 51" xlink:type="simple" xlink:show="embed" xlink:actuate="onLoad"/></draw:frame>. Vsako rešitev tega sistema lahko izrazimo kot vsoto <draw:frame draw:style-name="fr1" draw:name="Object52" text:anchor-type="as-char" svg:width="0.6138in" svg:height="0.1839in" draw:z-index="51"><draw:object xlink:href="./Object 52" xlink:type="simple" xlink:show="embed" xlink:actuate="onLoad"/><draw:image xlink:href="./ObjectReplacements/Object 52" xlink:type="simple" xlink:show="embed" xlink:actuate="onLoad"/></draw:frame>, kjer je h rešitev homogenega sistema <draw:frame draw:style-name="fr1" draw:name="Object53" text:anchor-type="as-char" svg:width="0.5264in" svg:height="0.1839in" draw:z-index="52"><draw:object xlink:href="./Object 53" xlink:type="simple" xlink:show="embed" xlink:actuate="onLoad"/><draw:image xlink:href="./ObjectReplacements/Object 53" xlink:type="simple" xlink:show="embed" xlink:actuate="onLoad"/></draw:frame>. Pri danem b ima sistem <draw:frame draw:style-name="fr1" draw:name="Object54" text:anchor-type="as-char" svg:width="0.5236in" svg:height="0.1839in" draw:z-index="53"><draw:object xlink:href="./Object 54" xlink:type="simple" xlink:show="embed" xlink:actuate="onLoad"/><draw:image xlink:href="./ObjectReplacements/Object 54" xlink:type="simple" xlink:show="embed" xlink:actuate="onLoad"/></draw:frame> največ eno rešitev, če ima homogen sistem <draw:frame draw:style-name="fr1" draw:name="Object55" text:anchor-type="as-char" svg:width="0.522in" svg:height="0.1839in" draw:z-index="54"><draw:object xlink:href="./Object 55" xlink:type="simple" xlink:show="embed" xlink:actuate="onLoad"/><draw:image xlink:href="./ObjectReplacements/Object 55" xlink:type="simple" xlink:show="embed" xlink:actuate="onLoad"/></draw:frame> le rešitev <draw:frame draw:style-name="fr1" draw:name="Object56" text:anchor-type="as-char" svg:width="0.4138in" svg:height="0.1839in" draw:z-index="55"><draw:object xlink:href="./Object 56" xlink:type="simple" xlink:show="embed" xlink:actuate="onLoad"/><draw:image xlink:href="./ObjectReplacements/Object 56" xlink:type="simple" xlink:show="embed" xlink:actuate="onLoad"/></draw:frame>.</text:p>
      <text:p text:style-name="P2">D: <draw:frame draw:style-name="fr1" draw:name="Object57" text:anchor-type="as-char" svg:width="0.578in" svg:height="0.2217in" draw:z-index="56"><draw:object xlink:href="./Object 57" xlink:type="simple" xlink:show="embed" xlink:actuate="onLoad"/><draw:image xlink:href="./ObjectReplacements/Object 57" xlink:type="simple" xlink:show="embed" xlink:actuate="onLoad"/></draw:frame>. <text:span text:style-name="T1">Inverzna matrika</text:span> je taka matrika, da je <draw:frame draw:style-name="fr1" draw:name="Object58" text:anchor-type="as-char" svg:width="1.2307in" svg:height="0.2098in" draw:z-index="57"><draw:object xlink:href="./Object 58" xlink:type="simple" xlink:show="embed" xlink:actuate="onLoad"/><draw:image xlink:href="./ObjectReplacements/Object 58" xlink:type="simple" xlink:show="embed" xlink:actuate="onLoad"/></draw:frame>.</text:p>
      <text:p text:style-name="P2">T: <draw:frame draw:style-name="fr1" draw:name="Object59" text:anchor-type="as-char" svg:width="1.3992in" svg:height="0.2465in" draw:z-index="58"><draw:object xlink:href="./Object 59" xlink:type="simple" xlink:show="embed" xlink:actuate="onLoad"/><draw:image xlink:href="./ObjectReplacements/Object 59" xlink:type="simple" xlink:show="embed" xlink:actuate="onLoad"/></draw:frame>. <draw:frame draw:style-name="fr1" draw:name="Object60" text:anchor-type="as-char" svg:width="2.3035in" svg:height="0.2217in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2">T: <draw:frame draw:style-name="fr1" draw:name="Object61" text:anchor-type="as-char" svg:width="2.3528in" svg:height="0.2465in" draw:z-index="60"><draw:object xlink:href="./Object 61" xlink:type="simple" xlink:show="embed" xlink:actuate="onLoad"/><draw:image xlink:href="./ObjectReplacements/Object 61" xlink:type="simple" xlink:show="embed" xlink:actuate="onLoad"/></draw:frame></text:p>
      <text:p text:style-name="P2">D: <text:span text:style-name="T1">Permutacija</text:span> števil 1,…,n je bijektivna preslikava množice vase.</text:p>
      <text:p text:style-name="P2">D: <text:span text:style-name="T1">Transpozicija</text:span> je permutacija, ki zamenja le dva elementa.</text:p>
      <text:p text:style-name="P2">D: <draw:frame draw:style-name="fr1" draw:name="Object62" text:anchor-type="as-char" svg:width="2.6492in" svg:height="0.2252in" draw:z-index="61"><draw:object xlink:href="./Object 62" xlink:type="simple" xlink:show="embed" xlink:actuate="onLoad"/><draw:image xlink:href="./ObjectReplacements/Object 62" xlink:type="simple" xlink:show="embed" xlink:actuate="onLoad"/></draw:frame>. Produkt <text:span text:style-name="T5"></text:span> je permutacija, ki jo dobimo, če najprej izvedemo <text:span text:style-name="T5"></text:span> in nato <text:span text:style-name="T5"></text:span>.</text:p>
      <text:p text:style-name="P2">T: Vsako permutacijo lahko izrazimo kot produkt transpozicij.</text:p>
      <text:p text:style-name="P2">D: <text:span text:style-name="T1">Sode permutacije</text:span> so tiste, ki se dajo zapisati kot produkt sodomnogih transpozicij. Enako velja za <text:span text:style-name="T1">lihe</text:span>.</text:p>
      <text:p text:style-name="P2">¤ <text:span text:style-name="T1">Inverzija</text:span> je pojav, da je večje število pred manjšim. Pri <text:span text:style-name="T1">Sodi inverziji</text:span> nastopa sodo število inverzij, pri <text:span text:style-name="T1">lihi</text:span> pa liho.</text:p>
      <text:p text:style-name="P2">D: Predznak permutacije: <draw:frame draw:style-name="fr1" draw:name="Object63" text:anchor-type="as-char" svg:width="1.0063in" svg:height="1.0409in" draw:z-index="62"><draw:object xlink:href="./Object 63" xlink:type="simple" xlink:show="embed" xlink:actuate="onLoad"/><draw:image xlink:href="./ObjectReplacements/Object 63" xlink:type="simple" xlink:show="embed" xlink:actuate="onLoad"/></draw:frame></text:p>
      <text:p text:style-name="P2">D: <draw:frame draw:style-name="fr1" draw:name="Object64" text:anchor-type="as-char" svg:width="4.0835in" svg:height="0.9047in" draw:z-index="63"><draw:object xlink:href="./Object 64" xlink:type="simple" xlink:show="embed" xlink:actuate="onLoad"/><draw:image xlink:href="./ObjectReplacements/Object 64" xlink:type="simple" xlink:show="embed" xlink:actuate="onLoad"/></draw:frame></text:p>
      <text:p text:style-name="P2">T: <text:span text:style-name="T5"></text:span> <draw:frame draw:style-name="fr1" draw:name="Object65" text:anchor-type="as-char" svg:width="1.3945in" svg:height="1.248in" draw:z-index="64"><draw:object xlink:href="./Object 65" xlink:type="simple" xlink:show="embed" xlink:actuate="onLoad"/><draw:image xlink:href="./ObjectReplacements/Object 65" xlink:type="simple" xlink:show="embed" xlink:actuate="onLoad"/></draw:frame> <text:span text:style-name="T5"></text:span> <draw:frame draw:style-name="fr1" draw:name="Object66" text:anchor-type="as-char" svg:width="1.4736in" svg:height="1.2071in" draw:z-index="65"><draw:object xlink:href="./Object 66" xlink:type="simple" xlink:show="embed" xlink:actuate="onLoad"/><draw:image xlink:href="./ObjectReplacements/Object 66" xlink:type="simple" xlink:show="embed" xlink:actuate="onLoad"/></draw:frame> <text:span text:style-name="T5"></text:span> <draw:frame draw:style-name="fr1" draw:name="Object67" text:anchor-type="as-char" svg:width="1.5516in" svg:height="0.7366in" draw:z-index="66"><draw:object xlink:href="./Object 67" xlink:type="simple" xlink:show="embed" xlink:actuate="onLoad"/><draw:image xlink:href="./ObjectReplacements/Object 67" xlink:type="simple" xlink:show="embed" xlink:actuate="onLoad"/></draw:frame> <draw:frame draw:style-name="fr1" draw:name="Object68" text:anchor-type="as-char" svg:width="0.5728in" svg:height="0.5957in" draw:z-index="67"><draw:object xlink:href="./Object 68" xlink:type="simple" xlink:show="embed" xlink:actuate="onLoad"/><draw:image xlink:href="./ObjectReplacements/Object 68" xlink:type="simple" xlink:show="embed" xlink:actuate="onLoad"/></draw:frame> <text:span text:style-name="T5"></text:span> <draw:frame draw:style-name="fr1" draw:name="Object69" text:anchor-type="as-char" svg:width="1.0244in" svg:height="0.2098in" draw:z-index="68"><draw:object xlink:href="./Object 69" xlink:type="simple" xlink:show="embed" xlink:actuate="onLoad"/><draw:image xlink:href="./ObjectReplacements/Object 69" xlink:type="simple" xlink:show="embed" xlink:actuate="onLoad"/></draw:frame></text:p>
      <text:p text:style-name="P2">¤ (če zamenjamo dve vrstici/stolpca, se predznak spremeni; če vrstico/stolpec pomnožimo s skalarjem, se determinanta pomnoži s tem skalarjem; prištevanje linearne kombinacije drugih vrstic/stolpcev neki vrstici/stolpcu; razvoj po vrstici/stolpcu). Determinanta trikotne ali diagonalne matrike je enaka produktu elementov na diagonali.</text:p>
      <text:p text:style-name="P2">T: <draw:frame draw:style-name="fr1" draw:name="Object70" text:anchor-type="as-char" svg:width="2.3484in" svg:height="0.2252in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P2"><text:soft-page-break/>¤ <text:span text:style-name="T1">Minor</text:span> k elementu a<text:span text:style-name="T2">ij</text:span>, D<text:span text:style-name="T2">ij</text:span>, je poddeterminanta, v kateri izpustimo vrstico i in stolpec j iz determinante. <text:span text:style-name="T1">Kofaktor</text:span> k elementu a<text:span text:style-name="T2">ij</text:span> je <draw:frame draw:style-name="fr1" draw:name="Object71" text:anchor-type="as-char" svg:width="0.8165in" svg:height="0.2465in" draw:z-index="70"><draw:object xlink:href="./Object 71" xlink:type="simple" xlink:show="embed" xlink:actuate="onLoad"/><draw:image xlink:href="./ObjectReplacements/Object 71" xlink:type="simple" xlink:show="embed" xlink:actuate="onLoad"/></draw:frame>.</text:p>
      <text:p text:style-name="P2">¤ <draw:frame draw:style-name="fr1" draw:name="Object72" text:anchor-type="as-char" svg:width="1.6146in" svg:height="0.2in" draw:z-index="71"><draw:object xlink:href="./Object 72" xlink:type="simple" xlink:show="embed" xlink:actuate="onLoad"/><draw:image xlink:href="./ObjectReplacements/Object 72" xlink:type="simple" xlink:show="embed" xlink:actuate="onLoad"/></draw:frame> <draw:frame draw:style-name="fr1" draw:name="Object73" text:anchor-type="as-char" svg:width="0.2236in" svg:height="0.1839in" draw:z-index="72"><draw:object xlink:href="./Object 73" xlink:type="simple" xlink:show="embed" xlink:actuate="onLoad"/><draw:image xlink:href="./ObjectReplacements/Object 73" xlink:type="simple" xlink:show="embed" xlink:actuate="onLoad"/></draw:frame> je <text:span text:style-name="T1">prirejenka</text:span> k matriki A: <draw:frame draw:style-name="fr1" draw:name="Object74" text:anchor-type="as-char" svg:width="1.2252in" svg:height="0.2717in" draw:z-index="73"><draw:object xlink:href="./Object 74" xlink:type="simple" xlink:show="embed" xlink:actuate="onLoad"/><draw:image xlink:href="./ObjectReplacements/Object 74" xlink:type="simple" xlink:show="embed" xlink:actuate="onLoad"/></draw:frame></text:p>
      <text:p text:style-name="P2">T: Matrika <draw:frame draw:style-name="fr1" draw:name="Object75" text:anchor-type="as-char" svg:width="0.578in" svg:height="0.2217in" draw:z-index="74"><draw:object xlink:href="./Object 75" xlink:type="simple" xlink:show="embed" xlink:actuate="onLoad"/><draw:image xlink:href="./ObjectReplacements/Object 75" xlink:type="simple" xlink:show="embed" xlink:actuate="onLoad"/></draw:frame> je <text:span text:style-name="T1">obrnljiva</text:span> <draw:frame draw:style-name="fr1" draw:name="Object76" text:anchor-type="as-char" svg:width="1.3866in" svg:height="0.2217in" draw:z-index="75"><draw:object xlink:href="./Object 76" xlink:type="simple" xlink:show="embed" xlink:actuate="onLoad"/><draw:image xlink:href="./ObjectReplacements/Object 76" xlink:type="simple" xlink:show="embed" xlink:actuate="onLoad"/></draw:frame>. Takrat je <draw:frame draw:style-name="fr1" draw:name="Object77" text:anchor-type="as-char" svg:width="1.0346in" svg:height="0.3929in" draw:z-index="76"><draw:object xlink:href="./Object 77" xlink:type="simple" xlink:show="embed" xlink:actuate="onLoad"/><draw:image xlink:href="./ObjectReplacements/Object 77" xlink:type="simple" xlink:show="embed" xlink:actuate="onLoad"/></draw:frame>.</text:p>
      <text:p text:style-name="P2">¤ <draw:frame draw:style-name="fr1" draw:name="Object78" text:anchor-type="as-char" svg:width="4.052in" svg:height="0.2217in" draw:z-index="77"><draw:object xlink:href="./Object 78" xlink:type="simple" xlink:show="embed" xlink:actuate="onLoad"/><draw:image xlink:href="./ObjectReplacements/Object 78" xlink:type="simple" xlink:show="embed" xlink:actuate="onLoad"/></draw:frame></text:p>
      <text:p text:style-name="P2">¤ <text:span text:style-name="T1">Cramerjevo pravilo</text:span>: Če je <draw:frame draw:style-name="fr1" draw:name="Object79" text:anchor-type="as-char" svg:width="3.3929in" svg:height="0.7366in" draw:z-index="78"><draw:object xlink:href="./Object 79" xlink:type="simple" xlink:show="embed" xlink:actuate="onLoad"/><draw:image xlink:href="./ObjectReplacements/Object 79" xlink:type="simple" xlink:show="embed" xlink:actuate="onLoad"/></draw:frame> potem je <draw:frame draw:style-name="fr1" draw:name="Object80" text:anchor-type="as-char" svg:width="1.8118in" svg:height="0.3929in" draw:z-index="79"><draw:object xlink:href="./Object 80" xlink:type="simple" xlink:show="embed" xlink:actuate="onLoad"/><draw:image xlink:href="./ObjectReplacements/Object 80" xlink:type="simple" xlink:show="embed" xlink:actuate="onLoad"/></draw:frame></text:p>
      <text:p text:style-name="P2">T: <draw:frame draw:style-name="fr1" draw:name="Object81" text:anchor-type="as-char" svg:width="0.7126in" svg:height="0.2217in" draw:z-index="80"><draw:object xlink:href="./Object 81" xlink:type="simple" xlink:show="embed" xlink:actuate="onLoad"/><draw:image xlink:href="./ObjectReplacements/Object 81" xlink:type="simple" xlink:show="embed" xlink:actuate="onLoad"/></draw:frame>; rangA je največji tak k, da v A obstaja k×k podmatrika z determinanto različno od 0.</text:p>
      <text:p text:style-name="P2">D: Vektor <draw:frame draw:style-name="fr1" draw:name="Object82" text:anchor-type="as-char" svg:width="0.4417in" svg:height="0.1839in" draw:z-index="81"><draw:object xlink:href="./Object 82" xlink:type="simple" xlink:show="embed" xlink:actuate="onLoad"/><draw:image xlink:href="./ObjectReplacements/Object 82" xlink:type="simple" xlink:show="embed" xlink:actuate="onLoad"/></draw:frame> je <text:span text:style-name="T1">lastni vektor</text:span> za linearno preslikavo <draw:frame draw:style-name="fr1" draw:name="Object83" text:anchor-type="as-char" svg:width="0.7083in" svg:height="0.1839in" draw:z-index="82"><draw:object xlink:href="./Object 83" xlink:type="simple" xlink:show="embed" xlink:actuate="onLoad"/><draw:image xlink:href="./ObjectReplacements/Object 83" xlink:type="simple" xlink:show="embed" xlink:actuate="onLoad"/></draw:frame>, če je <draw:frame draw:style-name="fr1" draw:name="Object84" text:anchor-type="as-char" svg:width="0.6091in" svg:height="0.1839in" draw:z-index="83"><draw:object xlink:href="./Object 84" xlink:type="simple" xlink:show="embed" xlink:actuate="onLoad"/><draw:image xlink:href="./ObjectReplacements/Object 84" xlink:type="simple" xlink:show="embed" xlink:actuate="onLoad"/></draw:frame> za kak <draw:frame draw:style-name="fr1" draw:name="Object85" text:anchor-type="as-char" svg:width="0.7016in" svg:height="0.2in" draw:z-index="84"><draw:object xlink:href="./Object 85" xlink:type="simple" xlink:show="embed" xlink:actuate="onLoad"/><draw:image xlink:href="./ObjectReplacements/Object 85" xlink:type="simple" xlink:show="embed" xlink:actuate="onLoad"/></draw:frame>. Število <text:span text:style-name="T5"></text:span> imenujemo <text:span text:style-name="T1">lastna vrednost</text:span> za A, če <draw:frame draw:style-name="fr1" draw:name="Object86" text:anchor-type="as-char" svg:width="0.4693in" svg:height="0.1839in" draw:z-index="85"><draw:object xlink:href="./Object 86" xlink:type="simple" xlink:show="embed" xlink:actuate="onLoad"/><draw:image xlink:href="./ObjectReplacements/Object 86" xlink:type="simple" xlink:show="embed" xlink:actuate="onLoad"/></draw:frame></text:p>
      <text:p text:style-name="P2">T: <text:span text:style-name="T5"></text:span> je lastna vrednost za linearno preslikavo A natanko takrat, ko je <draw:frame draw:style-name="fr1" draw:name="Object87" text:anchor-type="as-char" svg:width="1.1638in" svg:height="0.2in" draw:z-index="86"><draw:object xlink:href="./Object 87" xlink:type="simple" xlink:show="embed" xlink:actuate="onLoad"/><draw:image xlink:href="./ObjectReplacements/Object 87" xlink:type="simple" xlink:show="embed" xlink:actuate="onLoad"/></draw:frame></text:p>
      <text:p text:style-name="P2">D: <text:span text:style-name="T1">Karakteristični polinom</text:span> je <draw:frame draw:style-name="fr1" draw:name="Object88" text:anchor-type="as-char" svg:width="1.3602in" svg:height="0.2in" draw:z-index="87"><draw:object xlink:href="./Object 88" xlink:type="simple" xlink:show="embed" xlink:actuate="onLoad"/><draw:image xlink:href="./ObjectReplacements/Object 88" xlink:type="simple" xlink:show="embed" xlink:actuate="onLoad"/></draw:frame> za linearno preslikavo A.</text:p>
      <text:p text:style-name="P2">T: Linearno preslikavo <draw:frame draw:style-name="fr1" draw:name="Object89" text:anchor-type="as-char" svg:width="0.7083in" svg:height="0.1839in" draw:z-index="88"><draw:object xlink:href="./Object 89" xlink:type="simple" xlink:show="embed" xlink:actuate="onLoad"/><draw:image xlink:href="./ObjectReplacements/Object 89" xlink:type="simple" xlink:show="embed" xlink:actuate="onLoad"/></draw:frame> lahko predstavimo z <text:span text:style-name="T1">diagonalno matriko</text:span> (A se da diagonalizirati) natanko tedaj, ko obstaja baza za V iz lastnih vektorjev za A.</text:p>
      <text:p text:style-name="P2">D: Matrika <draw:frame draw:style-name="fr1" draw:name="Object90" text:anchor-type="as-char" svg:width="0.8102in" svg:height="0.2252in" draw:z-index="89"><draw:object xlink:href="./Object 90" xlink:type="simple" xlink:show="embed" xlink:actuate="onLoad"/><draw:image xlink:href="./ObjectReplacements/Object 90" xlink:type="simple" xlink:show="embed" xlink:actuate="onLoad"/></draw:frame> je <text:span text:style-name="T1">simetrična</text:span>, če je <draw:frame draw:style-name="fr1" draw:name="Object91" text:anchor-type="as-char" svg:width="0.5575in" svg:height="0.2098in" draw:z-index="90"><draw:object xlink:href="./Object 91" xlink:type="simple" xlink:show="embed" xlink:actuate="onLoad"/><draw:image xlink:href="./ObjectReplacements/Object 91" xlink:type="simple" xlink:show="embed" xlink:actuate="onLoad"/></draw:frame></text:p>
      <text:p text:style-name="P2">T: Če je <draw:frame draw:style-name="fr1" draw:name="Object92" text:anchor-type="as-char" svg:width="0.5453in" svg:height="0.2217in" draw:z-index="91"><draw:object xlink:href="./Object 92" xlink:type="simple" xlink:show="embed" xlink:actuate="onLoad"/><draw:image xlink:href="./ObjectReplacements/Object 92" xlink:type="simple" xlink:show="embed" xlink:actuate="onLoad"/></draw:frame> simetrična, je <draw:frame draw:style-name="fr1" draw:name="Object93" text:anchor-type="as-char" svg:width="2.398in" svg:height="0.2217in" draw:z-index="92"><draw:object xlink:href="./Object 93" xlink:type="simple" xlink:show="embed" xlink:actuate="onLoad"/><draw:image xlink:href="./ObjectReplacements/Object 93" xlink:type="simple" xlink:show="embed" xlink:actuate="onLoad"/></draw:frame></text:p>
      <text:p text:style-name="P2">T: Lastne vrednosti simetrične matrike <draw:frame draw:style-name="fr1" draw:name="Object94" text:anchor-type="as-char" svg:width="0.8102in" svg:height="0.2252in" draw:z-index="93"><draw:object xlink:href="./Object 94" xlink:type="simple" xlink:show="embed" xlink:actuate="onLoad"/><draw:image xlink:href="./ObjectReplacements/Object 94" xlink:type="simple" xlink:show="embed" xlink:actuate="onLoad"/></draw:frame> so realna števila.</text:p>
      <text:p text:style-name="P2">T: Lastni vektorji, ki pripadajo različnim lastnim vrednostim simetrične matrike, so med seboj pravokotni.</text:p>
      <text:p text:style-name="P2">I: Če je <draw:frame draw:style-name="fr1" draw:name="Object95" text:anchor-type="as-char" svg:width="0.8102in" svg:height="0.2252in" draw:z-index="94"><draw:object xlink:href="./Object 95" xlink:type="simple" xlink:show="embed" xlink:actuate="onLoad"/><draw:image xlink:href="./ObjectReplacements/Object 95" xlink:type="simple" xlink:show="embed" xlink:actuate="onLoad"/></draw:frame> simetrična matrika, obstaja taka matrika <draw:frame draw:style-name="fr1" draw:name="Object96" text:anchor-type="as-char" svg:width="0.8299in" svg:height="0.2252in" draw:z-index="95"><draw:object xlink:href="./Object 96" xlink:type="simple" xlink:show="embed" xlink:actuate="onLoad"/><draw:image xlink:href="./ObjectReplacements/Object 96" xlink:type="simple" xlink:show="embed" xlink:actuate="onLoad"/></draw:frame>, da je <draw:frame draw:style-name="fr1" draw:name="Object97" text:anchor-type="as-char" svg:width="0.772in" svg:height="0.2098in" draw:z-index="96"><draw:object xlink:href="./Object 97" xlink:type="simple" xlink:show="embed" xlink:actuate="onLoad"/><draw:image xlink:href="./ObjectReplacements/Object 97" xlink:type="simple" xlink:show="embed" xlink:actuate="onLoad"/></draw:frame> diagonalna lastna vrednost matrike S. Matrika P ima za stolpce ortonormirane lastne vektorje matrike S. Velja: <draw:frame draw:style-name="fr1" draw:name="Object98" text:anchor-type="as-char" svg:width="0.7339in" svg:height="0.2098in" draw:z-index="97"><draw:object xlink:href="./Object 98" xlink:type="simple" xlink:show="embed" xlink:actuate="onLoad"/><draw:image xlink:href="./ObjectReplacements/Object 98" xlink:type="simple" xlink:show="embed" xlink:actuate="onLoad"/></draw:frame></text:p>
      <text:p text:style-name="P2">¤ <draw:frame draw:style-name="fr1" draw:name="Object99" text:anchor-type="as-char" svg:width="2.2299in" svg:height="1.6602in" draw:z-index="98"><draw:object xlink:href="./Object 99" xlink:type="simple" xlink:show="embed" xlink:actuate="onLoad"/><draw:image xlink:href="./ObjectReplacements/Object 99" xlink:type="simple" xlink:show="embed" xlink:actuate="onLoad"/></draw:frame></text:p>
      <text:p text:style-name="P2">D: Matrika P je <text:span text:style-name="T1">ortogonalna</text:span>, če je <draw:frame draw:style-name="fr1" draw:name="Object100" text:anchor-type="as-char" svg:width="1.7555in" svg:height="0.2098in" draw:z-index="99"><draw:object xlink:href="./Object 100" xlink:type="simple" xlink:show="embed" xlink:actuate="onLoad"/><draw:image xlink:href="./ObjectReplacements/Object 100" xlink:type="simple" xlink:show="embed" xlink:actuate="onLoad"/></draw:frame>.</text:p>
      <text:p text:style-name="P2">T: <draw:frame draw:style-name="fr1" draw:name="Object101" text:anchor-type="as-char" svg:width="0.8299in" svg:height="0.2252in" draw:z-index="100"><draw:object xlink:href="./Object 101" xlink:type="simple" xlink:show="embed" xlink:actuate="onLoad"/><draw:image xlink:href="./ObjectReplacements/Object 101" xlink:type="simple" xlink:show="embed" xlink:actuate="onLoad"/></draw:frame> je ortogonalna <draw:frame draw:style-name="fr1" draw:name="Object102" text:anchor-type="as-char" svg:width="1.4346in" svg:height="0.2098in" draw:z-index="101"><draw:object xlink:href="./Object 102" xlink:type="simple" xlink:show="embed" xlink:actuate="onLoad"/><draw:image xlink:href="./ObjectReplacements/Object 102" xlink:type="simple" xlink:show="embed" xlink:actuate="onLoad"/></draw:frame>stolpci in vrstice <text:s/>matrike P so ortonormirani.</text:p>
      <text:p text:style-name="P2"><text:soft-page-break/>¤ <draw:frame draw:style-name="fr1" draw:name="Object103" text:anchor-type="as-char" svg:width="2.0161in" svg:height="0.448in" draw:z-index="102"><draw:object xlink:href="./Object 103" xlink:type="simple" xlink:show="embed" xlink:actuate="onLoad"/><draw:image xlink:href="./ObjectReplacements/Object 10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9T09:49:00</meta:creation-date>
    <dc:creator>Jaka</dc:creator>
    <dc:date>2014-04-29T09:49:00</dc:date>
    <meta:editing-cycles>2</meta:editing-cycles>
    <meta:editing-duration>P15824DT17H31M44S</meta:editing-duration>
    <meta:document-statistic meta:table-count="0" meta:image-count="0" meta:object-count="103" meta:page-count="5" meta:paragraph-count="62" meta:word-count="699" meta:character-count="4293" meta:non-whitespace-character-count="34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m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= left [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m1} }  {} # a rSub { size 8{m2} }  {} #  "."  "."  "."  {} # a rSub { size 8{ ital "mn"} } {}
}  right ]= left [a rSub { size 8{ ital "ij"} }  right ]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ji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o stretchy="false">⇔</mo>
            <mrow>
              <mi>A</mi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 rSup { size 8{T} } = left [a rSub { size 8{ ital "ji"} }  right ] dlrarrow A= left [a rSub { size 8{ ital "ij"} }  right ]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up>
                <mi>P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i>,</mi>
            <mi/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row>
                <mi>P</mi>
                <mo stretchy="false">=</mo>
                <mstyle mathvariant="italic">
                  <mrow>
                    <msup>
                      <mtext>PP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P rSup { size 8{ - 1} } =P rSup { size 8{T} } ,`P rSup { size 8{T} } P= ital "PP" rSup { size 8{T} } =I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P in M rSub { size 8{n} }  \( R \) } {}</annotation>
  </semantics>
</math>
</file>

<file path=Object 102/content.xml><?xml version="1.0" encoding="utf-8"?>
<math xmlns="http://www.w3.org/1998/Math/MathML">
  <semantics>
    <mrow>
      <mstyle mathsize="12pt">
        <mrow>
          <mrow>
            <mo stretchy="false">⇔</mo>
            <mi/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row>
                <mi>P</mi>
                <mo stretchy="false">=</mo>
                <mstyle mathvariant="italic">
                  <mrow>
                    <msup>
                      <mtext>PP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  <mo stretchy="false">⇔</mo>
          </mrow>
        </mrow>
      </mstyle>
      <mrow/>
    </mrow>
    <annotation encoding="StarMath 5.0"> size 12{ dlrarrow `P rSup { size 8{T} } P= ital "PP" rSup { size 8{T} } =I dlrarrow } {}</annotation>
  </semantics>
</math>
</file>

<file path=Object 103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/</mo>
                      <mi/>
                    </mrow>
                    <mrow>
                      <mstyle mathvariant="italic">
                        <mrow>
                          <mtext>AX</mtext>
                        </mrow>
                      </mstyle>
                      <mo stretchy="false">=</mo>
                      <mi>B</mi>
                    </mrow>
                    <mrow/>
                  </mrow>
                </mtd>
                <mtd>
                  <mrow>
                    <mrow>
                      <mstyle mathvariant="italic">
                        <mrow>
                          <mtext>XA</mtext>
                        </mrow>
                      </mstyle>
                      <mo stretchy="false">=</mo>
                      <mi>B</mi>
                    </mrow>
                    <mrow>
                      <mi/>
                      <mo stretchy="false">/</mo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=</mo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i>B</mi>
                    <mrow/>
                  </mrow>
                </mtd>
                <mtd>
                  <mrow>
                    <mrow>
                      <mi>X</mi>
                      <mo stretchy="false">=</mo>
                      <mstyle mathvariant="italic">
                        <mrow>
                          <msup>
                            <mtext>BA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/>
                  </mrow>
                </mtd>
              </mtr>
            </mtable>
          </mrow>
        </mrow>
      </mstyle>
      <mrow/>
    </mrow>
    <annotation encoding="StarMath 5.0"> size 12{ matrix {
A rSup { size 8{ - 1} } /`` ital "AX"=B {} #  ital "XA"=B``/A rSup { size 8{ - 1} }  {} ##
X=A rSup { size 8{ - 1} } B {} # X= ital "BA" rSup { size 8{ - 1} } {}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i>,</mi>
                      <mi/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n</mi>
                                  <mi>,</mi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B</mtext>
                    </mrow>
                  </mstyle>
                  <mo stretchy="false">=</mo>
                  <mfenced open="[" close="]"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fenced open="[" close="]"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jk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fenced open="[" close="]">
                    <mrow>
                      <mtable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A in M rSub { size 8{m,n} } ,`B in M rSub { size 8{n,p} } }  {} # 
 ital "AB"= left [a rSub { size 8{ ital "ij"} }  right ] left [b rSub { size 8{ ital "jk"} }  right ]= left [ matrix {
 Sum cSub { size 8{j=1} }  cSup { size 8{n} }  {a rSub { size 8{1j} } b rSub { size 8{j1} } }  {} #  Sum cSub { size 8{j=1} }  cSup { size 8{n} }  {a rSub { size 8{1j} } b rSub { size 8{j2} } }  {} #  "."  "."  "."  {} #  Sum cSub { size 8{j=1} }  cSup { size 8{n} }  {a rSub { size 8{1j} } b rSub { size 8{ ital "jp"} } }  {} ##
 Sum cSub { size 8{j=1} }  cSup { size 8{n} }  {a rSub { size 8{2j} } b rSub { size 8{j1} } }  {} #  Sum cSub { size 8{j=1} }  cSup { size 8{n} }  {a rSub { size 8{2j} } b rSub { size 8{j2} } }  {} #  "."  "."  "."  {} #  Sum cSub { size 8{j=1} }  cSup { size 8{n} }  {a rSub { size 8{2j} } b rSub { size 8{ ital "jp"} } }  {} ##
 dotsvert  {} #  dotsvert  {} #  dotsvert  {} #  dotsvert  {} ##
 Sum cSub { size 8{j=1} }  cSup { size 8{n} }  {a rSub { size 8{ ital "mj"} } b rSub { size 8{j1} } }  {} #  Sum cSub { size 8{j=1} }  cSup { size 8{n} }  {a rSub { size 8{ ital "mj"} } b rSub { size 8{j2} } }  {} #  "."  "."  "."  {} #  Sum cSub { size 8{j=1} }  cSup { size 8{n} }  {a rSub { size 8{ ital "mj"} } b rSub { size 8{ ital "jp"} } } {}
}  right ]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B</mtext>
                          </mrow>
                        </mstyle>
                        <mo stretchy="false">≠</mo>
                        <mstyle mathvariant="italic">
                          <mrow>
                            <mtext>BA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AB</mtext>
                        </mrow>
                      </mstyle>
                      <mo stretchy="false">)</mo>
                      <mrow>
                        <mi>C</mi>
                        <mo stretchy="false">=</mo>
                        <mi>A</mi>
                      </mrow>
                      <mo stretchy="false">(</mo>
                      <mstyle mathvariant="italic">
                        <mrow>
                          <mtext>BC</mtext>
                        </mrow>
                      </mstyle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o stretchy="false">)</mo>
                      <mrow>
                        <mi>C</mi>
                        <mo stretchy="false">=</mo>
                        <mrow>
                          <mstyle mathvariant="italic">
                            <mrow>
                              <mtext>AC</mtext>
                            </mrow>
                          </mstyle>
                          <mo stretchy="false">+</mo>
                          <mstyle mathvariant="italic">
                            <mrow>
                              <mtext>BC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i mathvariant="italic">αA</mi>
                      <mo stretchy="false">)</mo>
                      <mrow>
                        <mi>B</mi>
                        <mo stretchy="false">=</mo>
                        <mi>α</mi>
                      </mrow>
                      <mo stretchy="false">(</mo>
                      <mstyle mathvariant="italic">
                        <mrow>
                          <mtext>AB</mtext>
                        </mrow>
                      </mstyle>
                      <mrow>
                        <mo stretchy="false">)</mo>
                        <mo stretchy="false">=</mo>
                        <mi>A</mi>
                      </mrow>
                      <mo stretchy="false">(</mo>
                      <mi mathvariant="italic">αB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AB</mtext>
                        </mrow>
                      </mstyle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i>B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AB" &lt;&gt;  ital "BA"}  {} # 
 size 12{ \(  ital "AB" \) C=A \(  ital "BC" \) }  {} # 
 size 12{ \( A+B \) C= ital "AC"+ ital "BC"}  {} # 
 size 12{ \( αA \) B=α \(  ital "AB" \) =A \( αB \) }  {} # 
 size 12{ \(  ital "AB" \)  rSup { size 8{T} } =B rSup { size 8{T} } A rSup { size 8{T} } } 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0</mn>
            </mrow>
          </mrow>
        </mrow>
      </mstyle>
      <mrow/>
    </mrow>
    <annotation encoding="StarMath 5.0"> size 12{A rSup { size 8{2} } =0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i>A</mi>
            </mrow>
          </mrow>
        </mrow>
      </mstyle>
      <mrow/>
    </mrow>
    <annotation encoding="StarMath 5.0"> size 12{A rSup { size 8{2} } =A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row>
                <mo stretchy="false">−</mo>
                <mi>A</mi>
              </mrow>
            </mrow>
          </mrow>
        </mrow>
      </mstyle>
      <mrow/>
    </mrow>
    <annotation encoding="StarMath 5.0"> size 12{A rSup { size 8{T} } = - A} {}</annotation>
  </semantics>
</math>
</file>

<file path=Object 16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17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row>
              <mo stretchy="false">)</mo>
              <mo stretchy="false">=</mo>
              <mstyle mathvariant="italic">
                <mrow>
                  <mtext>Ax</mtext>
                </mrow>
              </mstyle>
            </mrow>
            <mi/>
            <mo stretchy="false">∀</mo>
            <mrow>
              <mi>x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\( x \) = ital "Ax"~ forall x in R rSup { size 8{n} } } {}</annotation>
  </semantics>
</math>
</file>

<file path=Object 18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>a</mi>
              <mo stretchy="false">+</mo>
              <mi>b</mi>
            </mrow>
            <mrow>
              <mo stretchy="false">)</mo>
              <mo stretchy="false">=</mo>
              <mi>A</mi>
            </mrow>
            <mo stretchy="false">(</mo>
            <mi>a</mi>
            <mrow>
              <mo stretchy="false">)</mo>
              <mo stretchy="false">+</mo>
              <mi>A</mi>
            </mrow>
            <mo stretchy="false">(</mo>
            <mi>b</mi>
            <mo stretchy="false">)</mo>
            <mi>,</mi>
            <mi/>
            <mi>A</mi>
            <mo stretchy="false">(</mo>
            <mi mathvariant="italic">αa</mi>
            <mrow>
              <mo stretchy="false">)</mo>
              <mo stretchy="false">=</mo>
              <mi mathvariant="italic">αA</mi>
            </mrow>
            <mo stretchy="false">(</mo>
            <mi>a</mi>
            <mo stretchy="false">)</mo>
            <mi/>
            <mo stretchy="false">∀</mo>
            <mi>a</mi>
            <mi>,</mi>
            <mrow>
              <mi>b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row>
              <mi>α</mi>
              <mo stretchy="false">∈</mo>
              <mi>R</mi>
            </mrow>
          </mrow>
        </mrow>
      </mstyle>
      <mrow/>
    </mrow>
    <annotation encoding="StarMath 5.0"> size 12{A \( a+b \) =A \( a \) +A \( b \) ,``A \( αa \) =αA \( a \) ~ forall a,b in R rSup { size 8{n} } ,`α in R} {}</annotation>
  </semantics>
</math>
</file>

<file path=Object 2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1} }  {} # 0 {} #  "."  "."  "."  {} # 0 {} ##
0 {} #  dotsdown  {} #  {} #  dotsvert  {} ##
 dotsvert  {} #  {} #  dotsdown  {} # 0 {} ##
0 {} #  "."  "."  "."  {} # 0 {} # a rSub { size 8{n} } {}
}  right ]} {}</annotation>
  </semantics>
</math>
</file>

<file path=Object 20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 mathvariant="italic">αa</mi>
              <mo stretchy="false">+</mo>
              <mi mathvariant="italic">βb</mi>
            </mrow>
            <mrow>
              <mo stretchy="false">)</mo>
              <mo stretchy="false">=</mo>
              <mrow>
                <mi>α</mi>
                <mo stretchy="false">⋅</mo>
                <mi>A</mi>
              </mrow>
            </mrow>
            <mo stretchy="false">(</mo>
            <mi>a</mi>
            <mrow>
              <mo stretchy="false">)</mo>
              <mo stretchy="false">+</mo>
              <mrow>
                <mi>β</mi>
                <mo stretchy="false">⋅</mo>
                <mi>A</mi>
              </mrow>
            </mrow>
            <mo stretchy="false">(</mo>
            <mi>b</mi>
            <mo stretchy="false">)</mo>
            <mi/>
            <mo stretchy="false">∀</mo>
            <mi>a</mi>
            <mi>,</mi>
            <mrow>
              <mi>b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α</mi>
            <mi>,</mi>
            <mrow>
              <mi>β</mi>
              <mo stretchy="false">∈</mo>
              <mi>R</mi>
            </mrow>
          </mrow>
        </mrow>
      </mstyle>
      <mrow/>
    </mrow>
    <annotation encoding="StarMath 5.0"> size 12{A \( αa+βb \) =α cdot A \( a \) +β cdot A \( b \) ~ forall a,b in R rSup { size 8{n} } ,`α,β in R} {}</annotation>
  </semantics>
</math>
</file>

<file path=Object 21/content.xml><?xml version="1.0" encoding="utf-8"?>
<math xmlns="http://www.w3.org/1998/Math/MathML">
  <semantics>
    <mrow>
      <mstyle mathsize="12pt">
        <mrow>
          <mrow>
            <mo stretchy="false">(</mo>
            <mi>A</mi>
            <mo stretchy="false">(</mo>
            <mn>0</mn>
            <mrow>
              <mo stretchy="false">)</mo>
              <mo stretchy="false">=</mo>
              <mn>0</mn>
            </mrow>
            <mo stretchy="false">)</mo>
            <mtext>.</mtext>
          </mrow>
        </mrow>
      </mstyle>
      <mrow/>
    </mrow>
    <annotation encoding="StarMath 5.0"> size 12{ \( A \( 0 \) =0 \)  "." } {}</annotation>
  </semantics>
</math>
</file>

<file path=Object 22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u</mi>
              <mo stretchy="false">∈</mo>
              <mi>U</mi>
            </mrow>
          </mrow>
        </mrow>
      </mstyle>
      <mrow/>
    </mrow>
    <annotation encoding="StarMath 5.0"> size 12{u in U} {}</annotation>
  </semantics>
</math>
</file>

<file path=Object 24/content.xml><?xml version="1.0" encoding="utf-8"?>
<math xmlns="http://www.w3.org/1998/Math/MathML">
  <semantics>
    <mrow>
      <mstyle mathsize="12pt">
        <mrow>
          <mrow>
            <mi>A</mi>
            <mo stretchy="false">(</mo>
            <mi>u</mi>
            <mrow>
              <mo stretchy="false">)</mo>
              <mo stretchy="false">∈</mo>
              <mi>V</mi>
            </mrow>
          </mrow>
        </mrow>
      </mstyle>
      <mrow/>
    </mrow>
    <annotation encoding="StarMath 5.0"> size 12{A \( u \)  in V} {}</annotation>
  </semantics>
</math>
</file>

<file path=Object 25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 mathvariant="italic">αa</mi>
              <mo stretchy="false">+</mo>
              <mi mathvariant="italic">βb</mi>
            </mrow>
            <mrow>
              <mo stretchy="false">)</mo>
              <mo stretchy="false">=</mo>
              <mrow>
                <mi>α</mi>
                <mo stretchy="false">⋅</mo>
                <mi>A</mi>
              </mrow>
            </mrow>
            <mo stretchy="false">(</mo>
            <mi>a</mi>
            <mrow>
              <mo stretchy="false">)</mo>
              <mo stretchy="false">+</mo>
              <mrow>
                <mi>β</mi>
                <mo stretchy="false">⋅</mo>
                <mi>A</mi>
              </mrow>
            </mrow>
            <mo stretchy="false">(</mo>
            <mi>b</mi>
            <mo stretchy="false">)</mo>
            <mi/>
            <mo stretchy="false">∀</mo>
            <mi>a</mi>
            <mi>,</mi>
            <mrow>
              <mi>b</mi>
              <mo stretchy="false">∈</mo>
              <mi>U</mi>
            </mrow>
            <mi>,</mi>
            <mi/>
            <mo stretchy="false">∀</mo>
            <mi>α</mi>
            <mi>,</mi>
            <mrow>
              <mi>β</mi>
              <mo stretchy="false">∈</mo>
              <mi>R</mi>
            </mrow>
            <mo stretchy="false">(</mo>
            <mi>C</mi>
            <mo stretchy="false">)</mo>
          </mrow>
        </mrow>
      </mstyle>
      <mrow/>
    </mrow>
    <annotation encoding="StarMath 5.0"> size 12{A \( αa+βb \) =α cdot A \( a \) +β cdot A \( b \) ~ forall a,b in U,` forall α,β in R \( C \) } {}</annotation>
  </semantics>
</math>
</file>

<file path=Object 26/content.xml><?xml version="1.0" encoding="utf-8"?>
<math xmlns="http://www.w3.org/1998/Math/MathML">
  <semantics>
    <mrow>
      <mstyle mathsize="12pt">
        <mrow>
          <mrow>
            <mo stretchy="false">(</mo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i>R</mi>
            <mo stretchy="false">)</mo>
            <mtext>.</mtext>
          </mrow>
        </mrow>
      </mstyle>
      <mrow/>
    </mrow>
    <annotation encoding="StarMath 5.0"> size 12{ \( A:R rSup { size 8{n} }  rightarrow R \)  "." } {}</annotation>
  </semantics>
</math>
</file>

<file path=Object 27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a rSub { size 8{1} } , "."  "."  "." ,a rSub { size 8{n} }  right rbrace } {}</annotation>
  </semantics>
</math>
</file>

<file path=Object 28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b rSub { size 8{1} } , "."  "."  "." ,b rSub { size 8{n} }  right rbrace } {}</annotation>
  </semantics>
</math>
</file>

<file path=Object 29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I= left [ matrix {
1 {} # 0 {} #  "."  "."  "."  {} # 0 {} ##
0 {} #  dotsdown  {} #  {} #  dotsvert  {} ##
 dotsvert  {} #  {} #  dotsdown  {} # 0 {} ##
0 {} #  "."  "."  "."  {} # 0 {} # 1{}
}  right ]} {}</annotation>
  </semantics>
</math>
</file>

<file path=Object 30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,</mi>
            <mtext>.</mtext>
            <mtext>.</mtext>
            <mtext>.</mtext>
            <mi>,</mi>
            <mi>A</mi>
            <mo stretchy="false">(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\( a rSub { size 8{1} }  \) =b rSub { size 8{1} } , "."  "."  "." ,A \( a rSub { size 8{n} }  \) =b rSub { size 8{n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fenced open="(" close=")">
                  <mrow>
                    <mstyle mathvariant="italic">
                      <mrow>
                        <mtext>Au</mtext>
                      </mrow>
                    </mstyle>
                  </mrow>
                </mfenced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i>M</mi>
                        <mi>,</mi>
                        <mi>N</mi>
                      </mrow>
                    </mrow>
                  </mstyle>
                </mrow>
              </msub>
            </mrow>
            <msub>
              <mi>u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left ( ital "Au" right ) rSub { size 8{M} } =A rSub { size 8{M,N} } u rSub { size 8{N} } } {}</annotation>
  </semantics>
</math>
</file>

<file path=Object 32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R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=</mo>
                  <mfenced open="{" close="}">
                    <mrow>
                      <mstyle mathvariant="italic">
                        <mrow>
                          <mtext>Au</mtext>
                        </mrow>
                      </mstyle>
                      <mi mathvariant="normal">:</mi>
                      <mrow>
                        <mi>u</mi>
                        <mo stretchy="false">∈</mo>
                        <mi>U</mi>
                      </mrow>
                    </mrow>
                  </mfenced>
                </mrow>
                <mo stretchy="false">=</mo>
                <mfenced open="{" close="}">
                  <mrow>
                    <mrow>
                      <mi>v</mi>
                      <mo stretchy="false">∈</mo>
                      <mi>V</mi>
                    </mrow>
                    <mi mathvariant="normal">:</mi>
                    <mo stretchy="false">∃</mo>
                    <mrow>
                      <mi>u</mi>
                      <mo stretchy="false">∈</mo>
                      <mi>U</mi>
                    </mrow>
                    <mi>,</mi>
                    <mrow>
                      <mi>v</mi>
                      <mo stretchy="false">=</mo>
                      <mstyle mathvariant="italic">
                        <mrow>
                          <mtext>Au</mtext>
                        </mrow>
                      </mstyle>
                    </mrow>
                  </mrow>
                </mfenced>
              </mrow>
              <mo stretchy="false">⊆</mo>
              <mi>V</mi>
            </mrow>
          </mrow>
        </mrow>
      </mstyle>
      <mrow/>
    </mrow>
    <annotation encoding="StarMath 5.0"> size 12{R rSub { size 8{A} } = left lbrace  ital "Au":u in U right rbrace = left lbrace v in V: exists u in U,v= ital "Au" right rbrace  subseteq V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=</mo>
                <mfenced open="{" close="}">
                  <mrow>
                    <mrow>
                      <mi>u</mi>
                      <mo stretchy="false">∈</mo>
                      <mi>U</mi>
                    </mrow>
                    <mi mathvariant="normal">:</mi>
                    <mrow>
                      <mstyle mathvariant="italic">
                        <mrow>
                          <mtext>Au</mtext>
                        </mrow>
                      </mstyle>
                      <mo stretchy="false">=</mo>
                      <mn>0</mn>
                    </mrow>
                  </mrow>
                </mfenced>
              </mrow>
              <mo stretchy="false">⊆</mo>
              <mi>U</mi>
            </mrow>
          </mrow>
        </mrow>
      </mstyle>
      <mrow/>
    </mrow>
    <annotation encoding="StarMath 5.0"> size 12{N rSub { size 8{a} } = left lbrace u in U: ital "Au"=0 right rbrace  subseteq U} {}</annotation>
  </semantics>
</math>
</file>

<file path=Object 35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6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a rSub { size 8{1} } , "."  "."  "." ,a rSub { size 8{n} }  right rbrace } {}</annotation>
  </semantics>
</math>
</file>

<file path=Object 37/content.xml><?xml version="1.0" encoding="utf-8"?>
<math xmlns="http://www.w3.org/1998/Math/MathML">
  <semantics>
    <mrow>
      <mstyle mathsize="12pt">
        <mrow>
          <mrow>
            <mfenced open="{" close="}">
              <mrow>
                <mi>A</mi>
                <mo stretchy="false">(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)</mo>
                <mi>,</mi>
                <mtext>.</mtext>
                <mtext>.</mtext>
                <mtext>.</mtext>
                <mi>,</mi>
                <mi>A</mi>
                <mo stretchy="false">(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</mrow>
            </mfenced>
          </mrow>
        </mrow>
      </mstyle>
      <mrow/>
    </mrow>
    <annotation encoding="StarMath 5.0"> size 12{ left lbrace A \( a rSub { size 8{1} }  \) , "."  "."  "." ,A \( a rSub { size 8{n} }  \)  right rbrace } {}</annotation>
  </semantics>
</math>
</file>

<file path=Object 38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39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 mathvariant="italic">αI</mi>
            </mrow>
          </mrow>
        </mrow>
      </mstyle>
      <mrow/>
    </mrow>
    <annotation encoding="StarMath 5.0"> size 12{A=αI} {}</annotation>
  </semantics>
</math>
</file>

<file path=Object 40/content.xml><?xml version="1.0" encoding="utf-8"?>
<math xmlns="http://www.w3.org/1998/Math/MathML">
  <semantics>
    <mrow>
      <mstyle mathsize="12pt">
        <mrow>
          <mrow>
            <mo stretchy="false">⇔</mo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i>V</mi>
            </mrow>
          </mrow>
        </mrow>
      </mstyle>
      <mrow/>
    </mrow>
    <annotation encoding="StarMath 5.0"> size 12{ dlrarrow R rSub { size 8{A} } =V} {}</annotation>
  </semantics>
</math>
</file>

<file path=Object 41/content.xml><?xml version="1.0" encoding="utf-8"?>
<math xmlns="http://www.w3.org/1998/Math/MathML">
  <semantics>
    <mrow>
      <mstyle mathsize="12pt">
        <mrow>
          <mrow>
            <mo stretchy="false">⇔</mo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dlrarrow N rSub { size 8{A} } =0} {}</annotation>
  </semantics>
</math>
</file>

<file path=Object 42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u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A</mi>
            </mrow>
            <mo stretchy="false">(</mo>
            <msub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⇒</mo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\( u rSub { size 8{1} }  \) =A \( u rSub { size 8{2} }  \)  drarrow u rSub { size 8{1} } =u rSub { size 8{2} } } {}</annotation>
  </semantics>
</math>
</file>

<file path=Object 43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44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text>dim</mtext>
            </mrow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text>dim</mtext>
            </mrow>
            <mi>U</mi>
          </mrow>
        </mrow>
      </mstyle>
      <mrow/>
    </mrow>
    <annotation encoding="StarMath 5.0"> size 12{"dim"N rSub { size 8{A} } +"dim"R rSub { size 8{A} } ="dim"U} {}</annotation>
  </semantics>
</math>
</file>

<file path=Object 45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tyle mathvariant="italic">
                <mrow>
                  <mtext>rangA</mtext>
                </mrow>
              </mstyle>
            </mrow>
          </mrow>
        </mrow>
      </mstyle>
      <mrow/>
    </mrow>
    <annotation encoding="StarMath 5.0"> size 12{"dim"R rSub { size 8{A} } = ital "rangA"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text>rangA</mtext>
              <mo stretchy="false">=</mo>
              <mtext>št</mtext>
            </mrow>
            <mtext>.</mtext>
            <mtext> linearno neodvisnih vrstic/stolpcev </mtext>
          </mrow>
        </mrow>
      </mstyle>
      <mrow/>
    </mrow>
    <annotation encoding="StarMath 5.0"> size 12{"rangA"="št" "." " linearno neodvisnih vrstic/stolpcev "} {}</annotation>
  </semantics>
</math>
</file>

<file path=Object 47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text>št</mtext>
            </mrow>
            <mtext>.</mtext>
            <mrow>
              <mtext> spremenljivk</mtext>
              <mo stretchy="false">−</mo>
              <mtext>rangA</mtext>
            </mrow>
          </mrow>
        </mrow>
      </mstyle>
      <mrow/>
    </mrow>
    <annotation encoding="StarMath 5.0"> size 12{"dim"N rSub { size 8{A} } ="št" "." " spremenljivk" - "rangA"} {}</annotation>
  </semantics>
</math>
</file>

<file path=Object 48/content.xml><?xml version="1.0" encoding="utf-8"?>
<math xmlns="http://www.w3.org/1998/Math/MathML">
  <semantics>
    <mrow>
      <mstyle mathsize="12pt">
        <mrow>
          <mrow>
            <mtext>dim</mtext>
            <mo stretchy="false">(</mo>
            <mi>v</mi>
            <mtext>.</mtext>
            <mtext> pr</mtext>
            <mtext>.</mtext>
            <mtext> rešitev</mtext>
            <mrow>
              <mo stretchy="false">)</mo>
              <mo stretchy="false">=</mo>
              <mtext>št</mtext>
            </mrow>
            <mtext>.</mtext>
            <mrow>
              <mtext> rešitev</mtext>
              <mo stretchy="false">=</mo>
              <mtext>št</mtext>
            </mrow>
            <mtext>.</mtext>
            <mrow>
              <mtext> spremenljivk</mtext>
              <mo stretchy="false">−</mo>
              <mtext>rang prirejene matrike</mtext>
            </mrow>
            <mtext>.</mtext>
          </mrow>
        </mrow>
      </mstyle>
      <mrow/>
    </mrow>
    <annotation encoding="StarMath 5.0"> size 12{"dim" \( v "." " pr" "." " rešitev" \) ="št" "." " rešitev"="št" "." " spremenljivk" - "rang prirejene matrike" "." } {}</annotation>
  </semantics>
</math>
</file>

<file path=Object 49/content.xml><?xml version="1.0" encoding="utf-8"?>
<math xmlns="http://www.w3.org/1998/Math/MathML">
  <semantics>
    <mrow>
      <mrow>
        <mstyle mathsize="12pt">
          <mrow>
            <msub>
              <mrow>
                <mo stretchy="false">⇔</mo>
                <mrow>
                  <mstyle mathvariant="italic">
                    <mrow>
                      <msub>
                        <mtext>rangA</mtext>
                        <mrow>
                          <mstyle mathsize="8pt">
                            <mrow>
                              <mrow>
                                <mo stretchy="false">(</mo>
                                <mtext>prirejena mat</mtext>
                                <mtext>.</mtext>
                                <mo stretchy="false">)</mo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style mathvariant="italic">
                    <mrow>
                      <mtext>rang {</mtext>
                    </mrow>
                  </mstyle>
                </mrow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̄</mo>
                </mover>
              </mrow>
              <mrow>
                <mstyle mathsize="8pt">
                  <mrow>
                    <mrow>
                      <mo stretchy="false">(</mo>
                      <mtext>razširjena mat</mtext>
                      <mtext>.</mtext>
                      <mo stretchy="false">)</mo>
                    </mrow>
                  </mrow>
                </mstyle>
              </mrow>
            </msub>
          </mrow>
        </mstyle>
      </mrow>
      <mrow>
        <mrow/>
        <mrow/>
      </mrow>
    </mrow>
    <annotation encoding="StarMath 5.0"> size 12{ dlrarrow  ital "rangA" rSub { size 8{ \( "prirejena mat" "."  \) } } = ital "rang {" bar  ital {A}} rSub { size 8{ \( "razširjena mat" "."  \)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2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Z rSub { size 8{n} } = left [ matrix {
a rSub { size 8{"11"} }  {} # a rSub { size 8{"12"} }  {} #  "."  "."  "."  {} # a rSub { size 8{1n} }  {} ##
0 {} # a rSub { size 8{"22"} }  {} #  "."  "."  "."  {} # a rSub { size 8{2n} }  {} ##
 dotsvert  {} #  dotsdown  {} #  dotsdown  {} #  dotsvert  {} ##
0 {} #  "."  "."  "."  {} # 0 {} # a rSub { size 8{ ital "nn"} } {}
}  right ]} {}</annotation>
  </semantics>
</math>
</file>

<file path=Object 50/content.xml><?xml version="1.0" encoding="utf-8"?>
<math xmlns="http://www.w3.org/1998/Math/MathML">
  <semantics>
    <mrow>
      <mstyle mathsize="12pt">
        <mrow>
          <mrow>
            <mtext>mn</mtext>
            <mtext>.</mtext>
            <mtext> reš</mtext>
            <mrow>
              <mtext>.</mtext>
              <mo stretchy="false">=</mo>
              <mtext>partikularna reš</mtext>
            </mrow>
            <mrow>
              <mtext>.</mtext>
              <mo stretchy="false">+</mo>
              <mtext>mn</mtext>
            </mrow>
            <mtext>.</mtext>
            <mtext> reš</mtext>
            <mtext>.</mtext>
            <mtext> prirejenega homogenega sistema</mtext>
          </mrow>
        </mrow>
      </mstyle>
      <mrow/>
    </mrow>
    <annotation encoding="StarMath 5.0"> size 12{"mn" "." " reš" "." ="partikularna reš" "." +"mn" "." " reš" "." " prirejenega homogenega sistema"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u</mi>
                <mo stretchy="false">+</mo>
                <mi>h</mi>
              </mrow>
            </mrow>
          </mrow>
        </mrow>
      </mstyle>
      <mrow/>
    </mrow>
    <annotation encoding="StarMath 5.0"> size 12{x=u+h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h</mtext>
                </mrow>
              </mstyle>
              <mo stretchy="false">=</mo>
              <mn>0</mn>
            </mrow>
          </mrow>
        </mrow>
      </mstyle>
      <mrow/>
    </mrow>
    <annotation encoding="StarMath 5.0"> size 12{ ital "Ah"=0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n>0</mn>
            </mrow>
          </mrow>
        </mrow>
      </mstyle>
      <mrow/>
    </mrow>
    <annotation encoding="StarMath 5.0"> size 12{ ital "Ax"=0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0</mn>
            </mrow>
          </mrow>
        </mrow>
      </mstyle>
      <mrow/>
    </mrow>
    <annotation encoding="StarMath 5.0"> size 12{x=0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n} } } {}</annotation>
  </semantics>
</math>
</file>

<file path=Object 58/content.xml><?xml version="1.0" encoding="utf-8"?>
<math xmlns="http://www.w3.org/1998/Math/MathML">
  <semantics>
    <mrow>
      <mstyle mathsize="12pt">
        <mrow>
          <mrow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row>
                <mi>A</mi>
                <mo stretchy="false">=</mo>
                <mstyle mathvariant="italic">
                  <mrow>
                    <msup>
                      <mtext>AA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A rSup { size 8{ - 1} } A= ital "AA" rSup { size 8{ - 1} } =I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i/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A in M rSub { size 8{n} } ,`A:R rSup { size 8{n} }  rightarrow R rSup { size 8{n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0= left [ matrix {
0 {} #  "."  "."  "."  {} # 0 {} ##
 dotsvert  {} #  dotsvert  {} #  dotsvert  {} ##
0 {} #  "."  "."  "."  {} # 0{}
}  right ],~E rSub { size 8{ ital "ij"} } = left [ matrix {
0 {} #  "."  "."  "."  {} # 0 {} ##
 dotsvert  {} # e rSub { size 8{ ital "ij"} }  {} #  dotsvert  {} ##
0 {} #  "."  "."  "."  {} # 0{}
}  right ],`e rSub { size 8{ ital "ij"} } =1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0</mn>
            </mrow>
            <mo stretchy="false">⇔</mo>
            <mo stretchy="false">∃</mo>
            <mi>!</mi>
            <mrow>
              <mi>X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 mathvariant="normal">:</mi>
            <mrow>
              <mrow>
                <mstyle mathvariant="italic">
                  <mrow>
                    <mtext>XA</mtext>
                  </mrow>
                </mstyle>
                <mo stretchy="false">=</mo>
                <mstyle mathvariant="italic">
                  <mrow>
                    <mtext>AX</mtext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N rSub { size 8{A} } =0 dlrarrow  exists !X in M rSub { size 8{n} } : ital "XA"= ital "AX"=I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o stretchy="false">⇒</mo>
            <mo stretchy="false">∃</mo>
            <mi>!</mi>
            <mrow>
              <mi>X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 mathvariant="normal">:</mi>
            <mrow>
              <mrow>
                <mstyle mathvariant="italic">
                  <mrow>
                    <mtext>XA</mtext>
                  </mrow>
                </mstyle>
                <mo stretchy="false">=</mo>
                <mstyle mathvariant="italic">
                  <mrow>
                    <mtext>AX</mtext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R rSub { size 8{A} } =R rSup { size 8{n} }  drarrow  exists !X in M rSub { size 8{n} } : ital "XA"= ital "AX"=I} {}</annotation>
  </semantics>
</math>
</file>

<file path=Object 62/content.xml><?xml version="1.0" encoding="utf-8"?>
<math xmlns="http://www.w3.org/1998/Math/MathML">
  <semantics>
    <mrow>
      <mstyle mathsize="12pt">
        <mrow>
          <mrow>
            <mi>σ</mi>
            <mi>,</mi>
            <mrow>
              <mi>τ</mi>
              <mo stretchy="false">∈</mo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→</mo>
            <mrow>
              <mrow>
                <mi>σ</mi>
                <mo stretchy="false">⋅</mo>
                <mi>τ</mi>
              </mrow>
              <mo stretchy="false">∈</mo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/>
            <mo stretchy="false">(</mo>
            <mi>σ</mi>
            <mi>,</mi>
            <mi>τ</mi>
            <mo stretchy="false">)</mo>
            <mo stretchy="false">(</mo>
            <mi>i</mi>
            <mrow>
              <mo stretchy="false">)</mo>
              <mo stretchy="false">=</mo>
              <mi>σ</mi>
            </mrow>
            <mo stretchy="false">(</mo>
            <mi>τ</mi>
            <mo stretchy="false">(</mo>
            <mi>i</mi>
            <mo stretchy="false">)</mo>
            <mo stretchy="false">)</mo>
          </mrow>
        </mrow>
      </mstyle>
      <mrow/>
    </mrow>
    <annotation encoding="StarMath 5.0"> size 12{σ,τ in S rSub { size 8{n} }  rightarrow σ cdot τ in S rSub { size 8{n} } ~ \( σ,τ \)  \( i \) =σ \( τ \( i \)  \) } {}</annotation>
  </semantics>
</math>
</file>

<file path=Object 63/content.xml><?xml version="1.0" encoding="utf-8"?>
<math xmlns="http://www.w3.org/1998/Math/MathML">
  <semantics>
    <mtable>
      <mtr>
        <mtd>
          <mrow>
            <mn>1</mn>
            <mi>;</mi>
            <mi/>
            <mi>σ</mi>
            <mtext> je soda</mtext>
            <mrow/>
          </mrow>
        </mtd>
      </mtr>
      <mtr>
        <mtd>
          <mrow>
            <mrow>
              <mo stretchy="false">−</mo>
              <mn>1</mn>
            </mrow>
            <mi>;</mi>
            <mi/>
            <mi>σ</mi>
            <mtext> je liha</mtext>
            <mrow/>
          </mrow>
        </mtd>
      </mtr>
      <mtr>
        <mtd>
          <mrow>
            <mrow/>
            <mtext>sgn</mtext>
            <mi>σ</mi>
          </mrow>
        </mtd>
      </mtr>
      <mtr>
        <mtd>
          <mrow/>
        </mtd>
      </mtr>
      <mtr>
        <mtd>
          <mrow>
            <mrow>
              <mi>σ</mi>
              <mo stretchy="false">=</mo>
              <mrow/>
            </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σ=alignl { stack {
 left lbrace 1;`σ" je soda" {} # 
 right none  left lbrace  - 1;`σ" je liha" {} # 
 right no } }  lbrace ="sgn"σ} {}</annotation>
  </semantics>
</math>
</file>

<file path=Object 64/content.xml><?xml version="1.0" encoding="utf-8"?>
<math xmlns="http://www.w3.org/1998/Math/MathML">
  <semantics>
    <mrow>
      <mstyle mathsize="12pt">
        <mrow>
          <mrow>
            <mtext>det</mtext>
            <mrow>
              <mrow>
                <mi>A</mi>
                <mo stretchy="false">=</mo>
                <mrow>
                  <mo stretchy="false">∣</mo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n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n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n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  <mo stretchy="false">∣</mo>
                </mrow>
              </mrow>
              <mo stretchy="false">=</mo>
              <mrow>
                <munder>
                  <mo stretchy="false">∑</mo>
                  <mrow/>
                </munder>
                <mrow>
                  <mtext>sgn</mtext>
                  <mrow>
                    <mi>σ</mi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n>1σ</mn>
                              <mo stretchy="false">(</mo>
                              <mn>1</mn>
                              <mo stretchy="false">)</mo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n>2σ</mn>
                              <mo stretchy="false">(</mo>
                              <mn>2</mn>
                              <mo stretchy="false">)</mo>
                            </mrow>
                          </mrow>
                        </mstyle>
                      </mrow>
                    </msub>
                    <mo stretchy="false">⋅</mo>
                    <mtext>.</mtext>
                  </mrow>
                  <mtext>.</mtext>
                  <mrow>
                    <mtext>.</mtext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i mathvariant="italic">nσ</mi>
                              <mo stretchy="false">(</mo>
                              <mi>n</mi>
                              <mo stretchy="false">)</mo>
                            </mrow>
                          </mrow>
                        </mstyle>
                      </mrow>
                    </msub>
                  </mrow>
                </mrow>
              </mrow>
            </mrow>
          </mrow>
        </mrow>
      </mstyle>
      <mrow/>
    </mrow>
    <annotation encoding="StarMath 5.0"> size 12{"det"A= lline 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n1} }  {} # a rSub { size 8{n2} }  {} #  "."  "."  "."  {} # a rSub { size 8{ ital "nn"} } {}
}  rline = Sum cSub {}  {"sgn"σ cdot a rSub { size 8{1σ \( 1 \) } } a rSub { size 8{2σ \( 2 \) } }  cdot  "."  "."  "."  cdot a rSub { size 8{nσ \( n \) } } } } {}</annotation>
  </semantics>
</math>
</file>

<file path=Object 65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row>
                            <mtable>
                              <mtr>
                                <mtd>
                                  <mrow>
                                    <mo stretchy="false">⋮</mo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row/>
                        </mrow>
                      </mtd>
                    </mtr>
                  </mtable>
                </mrow>
              </mfenced>
              <mo stretchy="false">=</mo>
              <mrow>
                <mo stretchy="false">−</mo>
                <mtext>det</mtext>
              </mrow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row>
                          <mtable>
                            <mtr>
                              <mtd>
                                <mrow>
                                  <mo stretchy="false">⋮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2} }  {} ##
a rSub { size 8{1} }  {} ##
a rSub { size 8{3} }  {} ##
alignl { stack {
 dotsvert  {} # 
a rSub { size 8{n} }  {} 
} } {}
}  right ]= - "det" left [ matrix {
a rSub { size 8{1} }  {} ##
a rSub { size 8{2} }  {} ##
a rSub { size 8{3} }  {} ##
alignl { stack {
 dotsvert  {} # 
a rSub { size 8{n} }  {} 
} } {}
}  right ]} {}</annotation>
  </semantics>
</math>
</file>

<file path=Object 66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 mathvariant="italic">αa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row>
                            <mtable>
                              <mtr>
                                <mtd>
                                  <mrow>
                                    <mo stretchy="false">⋮</mo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row/>
                        </mrow>
                      </mtd>
                    </mtr>
                  </mtable>
                </mrow>
              </mfenced>
              <mo stretchy="false">=</mo>
              <mrow>
                <mi>α</mi>
                <mo stretchy="false">⋅</mo>
                <mtext>det</mtext>
              </mrow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row>
                          <mtable>
                            <mtr>
                              <mtd>
                                <mrow>
                                  <mo stretchy="false">⋮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1} }  {} ##
 dotsvert  {} ##
αa rSub { size 8{i} }  {} ##
alignl { stack {
 dotsvert  {} # 
a rSub { size 8{n} }  {} 
} } {}
}  right ]=α cdot "det" left [ matrix {
a rSub { size 8{1} }  {} ##
 dotsvert  {} ##
a rSub { size 8{i} }  {} ##
alignl { stack {
 dotsvert  {} # 
a rSub { size 8{n} }  {} 
} } {}
}  right ]} {}</annotation>
  </semantics>
</math>
</file>

<file path=Object 67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 mathvariant="italic">λa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  <mo stretchy="false">=</mo>
              <mtext>det</mtext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1} } +λa rSub { size 8{i} }  {} ##
 dotsvert  {} ##
a rSub { size 8{n} } 
}  right ]="det" left [ matrix {
a rSub { size 8{1} }  {} ##
 dotsvert  {} ##
a rSub { size 8{n} } 
}  right ]} {}</annotation>
  </semantics>
</math>
</file>

<file path=Object 68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text>enako</mtext>
                    <mrow/>
                  </mrow>
                </mtd>
              </mtr>
              <mtr>
                <mtd>
                  <mrow>
                    <mtext>za</mtext>
                    <mrow/>
                  </mrow>
                </mtd>
              </mtr>
              <mtr>
                <mtd>
                  <mrow>
                    <mtext>stolpce</mtext>
                  </mrow>
                </mtd>
              </mtr>
            </mtable>
          </mrow>
        </mrow>
      </mstyle>
      <mrow/>
    </mrow>
    <annotation encoding="StarMath 5.0"> size 12{ matrix {
"enako" {} ##
"za" {} ##
"stolpce"
} } {}</annotation>
  </semantics>
</math>
</file>

<file path=Object 69/content.xml><?xml version="1.0" encoding="utf-8"?>
<math xmlns="http://www.w3.org/1998/Math/MathML">
  <semantics>
    <mrow>
      <mstyle mathsize="12pt">
        <mrow>
          <mrow>
            <mtext>det</mtext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text>det</mtext>
            </mrow>
            <mi>A</mi>
          </mrow>
        </mrow>
      </mstyle>
      <mrow/>
    </mrow>
    <annotation encoding="StarMath 5.0"> size 12{"det"A rSup { size 8{T} } ="det"A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i>,</mi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  <mo stretchy="false">+</mo>
                        <mi>B</mi>
                      </mrow>
                      <mo stretchy="false">=</mo>
                      <mrow>
                        <mfenced open="[" close="]"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+</mo>
                        <mfenced open="[" close="]"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</mrow>
                    </mrow>
                    <mo stretchy="false">=</mo>
                    <mfenced open="[" close="]"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i mathvariant="italic">αA</mi>
                  <mo stretchy="false">=</mo>
                  <mi>α</mi>
                </mrow>
                <mrow>
                  <mrow>
                    <mfenced open="[" close="]"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=</mo>
                    <mfenced open="[" close="]">
                      <mrow>
                        <msub>
                          <mi mathvariant="italic">α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A,B in M rSub { size 8{m,n} } }  {} # 
A+B= left [a rSub { size 8{ ital "ij"} }  right ]+ left [b rSub { size 8{ ital "ij"} }  right ]= left [a rSub { size 8{ ital "ij"} } +b rSub { size 8{ ital "ij"} }  right ] in M rSub { size 8{m,n} }  {} # 
αA=α left [a rSub { size 8{ ital "ij"} }  right ]= left [αa rSub { size 8{ ital "ij"} }  right ] in M rSub { size 8{m,n} }  {} 
} } {}</annotation>
  </semantics>
</math>
</file>

<file path=Object 70/content.xml><?xml version="1.0" encoding="utf-8"?>
<math xmlns="http://www.w3.org/1998/Math/MathML">
  <semantics>
    <mrow>
      <mstyle mathsize="12pt">
        <mrow>
          <mrow>
            <mtext>det</mtext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text>det</mtext>
            </mrow>
            <mrow>
              <mi>A</mi>
              <mo stretchy="false">⋅</mo>
              <mtext>det</mtext>
            </mrow>
            <mi>B</mi>
            <mi/>
            <mi>A</mi>
            <mi>,</mi>
            <mrow>
              <mi>B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"det" \(  ital "AB" \) ="det"A cdot "det"B~A,B in M rSub { size 8{n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o stretchy="false">(</mo>
              <mo stretchy="false">−</mo>
              <mn>1</mn>
            </mrow>
            <msup>
              <mo stretchy="false">)</mo>
              <mrow>
                <mstyle mathsize="8pt">
                  <mrow>
                    <mrow>
                      <mrow>
                        <mi>i</mi>
                        <mo stretchy="false">+</mo>
                        <mi>j</mi>
                      </mrow>
                    </mrow>
                  </mrow>
                </mstyle>
              </mrow>
            </msup>
            <msub>
              <mi>D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\(  - 1 \)  rSup { size 8{i+j} } D rSub { size 8{ ital "ij"} } } {}</annotation>
  </semantics>
</math>
</file>

<file path=Object 72/content.xml><?xml version="1.0" encoding="utf-8"?>
<math xmlns="http://www.w3.org/1998/Math/MathML">
  <semantics>
    <mrow>
      <mstyle mathsize="12pt">
        <mrow>
          <mrow>
            <mi>A</mi>
            <mrow>
              <mrow>
                <mover accent="true">
                  <mrow>
                    <mi>A</mi>
                  </mrow>
                  <mo stretchy="false">̃</mo>
                </mover>
              </mrow>
              <mo stretchy="false">=</mo>
              <mrow>
                <mover accent="true">
                  <mrow>
                    <mi>A</mi>
                  </mrow>
                  <mo stretchy="false">̃</mo>
                </mover>
              </mrow>
            </mrow>
            <mrow>
              <mi>A</mi>
              <mo stretchy="false">=</mo>
              <mo stretchy="false">(</mo>
            </mrow>
            <mtext>det</mtext>
            <mi>A</mi>
            <mrow>
              <mo stretchy="false">)</mo>
              <mo stretchy="false">⋅</mo>
              <mi>I</mi>
            </mrow>
            <mi>;</mi>
          </mrow>
        </mrow>
      </mstyle>
      <mrow/>
    </mrow>
    <annotation encoding="StarMath 5.0"> size 12{A { tilde  {A}}= { tilde  {A}}A= \( "det"A \)  cdot I;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 stretchy="false">̃</mo>
              </mover>
            </mrow>
          </mrow>
        </mrow>
      </mstyle>
      <mrow/>
    </mrow>
    <annotation encoding="StarMath 5.0"> size 12{ { tilde  {A}}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̃</mo>
                </mover>
              </mrow>
              <mo stretchy="false">=</mo>
              <mfenced open="[" close="]"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i</mi>
                              <mo stretchy="false">+</mo>
                              <mi>j</mi>
                            </mrow>
                          </mrow>
                        </mrow>
                      </mstyle>
                    </mrow>
                  </msup>
                  <msub>
                    <mi>D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text>.</mtext>
          </mrow>
        </mrow>
      </mstyle>
      <mrow/>
    </mrow>
    <annotation encoding="StarMath 5.0"> size 12{ { tilde  {A}}= left [ \(  - 1 \)  rSup { size 8{i+j} } D rSub { size 8{ ital "ij"} }  right ] "." 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n} } } {}</annotation>
  </semantics>
</math>
</file>

<file path=Object 76/content.xml><?xml version="1.0" encoding="utf-8"?>
<math xmlns="http://www.w3.org/1998/Math/MathML">
  <semantics>
    <mrow>
      <mstyle mathsize="12pt">
        <mrow>
          <mrow>
            <mo stretchy="false">(</mo>
            <mo stretchy="false">∃</mo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o stretchy="false">⇔</mo>
            <mtext>det</mtext>
            <mrow>
              <mi>A</mi>
              <mo stretchy="false">≠</mo>
              <mn>0</mn>
            </mrow>
          </mrow>
        </mrow>
      </mstyle>
      <mrow/>
    </mrow>
    <annotation encoding="StarMath 5.0"> size 12{ \(  exists A rSup { size 8{ - 1} }  \)  dlrarrow "det"A &lt;&gt; 0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text>det</mtext>
                    <mi>A</mi>
                  </mrow>
                </mfrac>
              </mrow>
            </mrow>
            <mrow>
              <mover accent="true">
                <mrow>
                  <mi>A</mi>
                </mrow>
                <mo stretchy="false">̃</mo>
              </mover>
            </mrow>
          </mrow>
        </mrow>
      </mstyle>
      <mrow/>
    </mrow>
    <annotation encoding="StarMath 5.0"> size 12{A rSup { size 8{ - 1} } = {  {1}  over  {"det"A} }  { tilde  {A}}} {}</annotation>
  </semantics>
</math>
</file>

<file path=Object 78/content.xml><?xml version="1.0" encoding="utf-8"?>
<math xmlns="http://www.w3.org/1998/Math/MathML">
  <semantics>
    <mrow>
      <mrow>
        <mrow>
          <mstyle mathsize="12pt">
            <mrow>
              <mrow>
                <mtext>det</mtext>
                <mrow>
                  <msup>
                    <mi>A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text>det</mtext>
                <mi>A</mi>
                <msup>
                  <mo stretchy="false">)</mo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i/>
                <mtext>det</mtext>
                <mrow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text>det</mtext>
                <mi>A</mi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/>
                <mtext>det {</mtext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̃</mo>
                </mover>
              </mrow>
            </mrow>
          </mstyle>
          <mo stretchy="false">=</mo>
          <mo stretchy="false">(</mo>
        </mrow>
        <mtext>det</mtext>
        <mi>A</mi>
        <msup>
          <mo stretchy="false">)</mo>
          <mrow>
            <mstyle mathsize="8pt">
              <mrow>
                <mrow>
                  <mrow>
                    <mi>n</mi>
                    <mo stretchy="false">−</mo>
                    <mn>1</mn>
                  </mrow>
                </mrow>
              </mrow>
            </mstyle>
          </mrow>
        </msup>
      </mrow>
      <mrow>
        <mrow/>
        <mrow/>
      </mrow>
    </mrow>
    <annotation encoding="StarMath 5.0"> size 12{"det"A rSup { size 8{ - 1} } = \( "det"A \)  rSup { size 8{ - 1} } ~"det"A rSup { size 8{2} } = \( "det"A \)  rSup { size 8{2} } ~"det {" tilde  ital {A}}= \( "det"A \)  rSup { size 8{n - 1} } 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 mathvariant="italic">n1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i>x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</mrow>
            <mi>,</mi>
            <mi/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</mrow>
            <mi/>
            <mstyle mathvariant="italic">
              <mrow>
                <mtext>in</mtext>
              </mrow>
            </mstyle>
            <mi/>
            <mrow>
              <mstyle mathvariant="italic">
                <mrow>
                  <mtext>Ax</mtext>
                </mrow>
              </mstyle>
              <mo stretchy="false">=</mo>
              <mi>b</mi>
            </mrow>
            <mi>,</mi>
          </mrow>
        </mrow>
      </mstyle>
      <mrow/>
    </mrow>
    <annotation encoding="StarMath 5.0"> size 12{A= left [ matrix {
a rSub { size 8{"11"} }  {} #  "."  "."  "."  {} # a rSub { size 8{1n} }  {} ##
 dotsvert  {} #  dotsvert  {} #  dotsvert  {} ##
a rSub { size 8{n1} }  {} #  "."  "."  "."  {} # a rSub { size 8{ ital "nn"} } {}
}  right ],``x= left [ matrix {
x rSub { size 8{1} }  {} ##
 dotsvert  {} ##
x rSub { size 8{n} } 
}  right ],``b= left [ matrix {
b rSub { size 8{1} }  {} ##
 dotsvert  {} ##
b rSub { size 8{n} } 
}  right ]`` ital "in"`` ital "Ax"=b,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ub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A= left [a rSub { size 8{ ital "ij"} }  right ]= Sum cSub { size 8{i=1} }  cSup { size 8{m} }  { Sum cSub { size 8{j=1} }  cSup { size 8{n} }  {a rSub { size 8{ ital "ij"} } E rSub { size 8{ ital "ij"} } } }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n>1</mn>
                    </mrow>
                    <mrow>
                      <mtext>det</mtext>
                      <mi>A</mi>
                    </mrow>
                  </mfrac>
                </mrow>
                <mo stretchy="false">⋅</mo>
                <msub>
                  <mi>D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i>,</mi>
            <mi/>
            <mrow>
              <mi>i</mi>
              <mo stretchy="false">=</mo>
              <mn>1,</mn>
            </mrow>
            <mtext>.</mtext>
            <mtext>.</mtext>
            <mtext>.</mtext>
            <mi>,</mi>
            <mi>n</mi>
            <mtext>.</mtext>
          </mrow>
        </mrow>
      </mstyle>
      <mrow/>
    </mrow>
    <annotation encoding="StarMath 5.0"> size 12{x rSub { size 8{i} } = {  {1}  over  {"det"A} }  cdot D rSub { size 8{i} } ,``i=1, "."  "."  "." ,n "." 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m</mi>
                        <mi>,</mi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m,n} } 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V</mi>
            </mrow>
          </mrow>
        </mrow>
      </mstyle>
      <mrow/>
    </mrow>
    <annotation encoding="StarMath 5.0"> size 12{a in V} {}</annotation>
  </semantics>
</math>
</file>

<file path=Object 83/content.xml><?xml version="1.0" encoding="utf-8"?>
<math xmlns="http://www.w3.org/1998/Math/MathML">
  <semantics>
    <mrow>
      <mstyle mathsize="12pt">
        <mrow>
          <mrow>
            <mi>A</mi>
            <mi mathvariant="normal">:</mi>
            <mi>V</mi>
            <mo stretchy="false">→</mo>
            <mi>V</mi>
          </mrow>
        </mrow>
      </mstyle>
      <mrow/>
    </mrow>
    <annotation encoding="StarMath 5.0"> size 12{A:V rightarrow V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a</mtext>
                </mrow>
              </mstyle>
              <mo stretchy="false">=</mo>
              <mi mathvariant="italic">λa</mi>
            </mrow>
          </mrow>
        </mrow>
      </mstyle>
      <mrow/>
    </mrow>
    <annotation encoding="StarMath 5.0"> size 12{ ital "Aa"=λa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i>λ</mi>
              <mo stretchy="false">∈</mo>
              <mi>R</mi>
            </mrow>
            <mo stretchy="false">(</mo>
            <mi>C</mi>
            <mo stretchy="false">)</mo>
          </mrow>
        </mrow>
      </mstyle>
      <mrow/>
    </mrow>
    <annotation encoding="StarMath 5.0"> size 12{λ in R \( C \) 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i>a</mi>
              <mo stretchy="false">≠</mo>
              <mn>0</mn>
            </mrow>
            <mtext>.</mtext>
          </mrow>
        </mrow>
      </mstyle>
      <mrow/>
    </mrow>
    <annotation encoding="StarMath 5.0"> size 12{a &lt;&gt; 0 "." } {}</annotation>
  </semantics>
</math>
</file>

<file path=Object 87/content.xml><?xml version="1.0" encoding="utf-8"?>
<math xmlns="http://www.w3.org/1998/Math/MathML">
  <semantics>
    <mrow>
      <mstyle mathsize="12pt">
        <mrow>
          <mrow>
            <mtext>det</mtext>
            <mo stretchy="false">(</mo>
            <mrow>
              <mi>A</mi>
              <mo stretchy="false">−</mo>
              <mi mathvariant="italic">λI</mi>
            </mrow>
            <mrow>
              <mo stretchy="false">)</mo>
              <mo stretchy="false">=</mo>
              <mn>0</mn>
            </mrow>
            <mtext>.</mtext>
          </mrow>
        </mrow>
      </mstyle>
      <mrow/>
    </mrow>
    <annotation encoding="StarMath 5.0"> size 12{"det" \( A - λI \) =0 "." } {}</annotation>
  </semantics>
</math>
</file>

<file path=Object 88/content.xml><?xml version="1.0" encoding="utf-8"?>
<math xmlns="http://www.w3.org/1998/Math/MathML">
  <semantics>
    <mrow>
      <mstyle mathsize="12pt">
        <mrow>
          <mrow>
            <mi>p</mi>
            <mo stretchy="false">(</mo>
            <mi>λ</mi>
            <mrow>
              <mo stretchy="false">)</mo>
              <mo stretchy="false">=</mo>
              <mtext>det</mtext>
            </mrow>
            <mo stretchy="false">(</mo>
            <mrow>
              <mi>A</mi>
              <mo stretchy="false">−</mo>
              <mi mathvariant="italic">λI</mi>
            </mrow>
            <mo stretchy="false">)</mo>
          </mrow>
        </mrow>
      </mstyle>
      <mrow/>
    </mrow>
    <annotation encoding="StarMath 5.0"> size 12{p \( λ \) ="det" \( A - λI \) } {}</annotation>
  </semantics>
</math>
</file>

<file path=Object 89/content.xml><?xml version="1.0" encoding="utf-8"?>
<math xmlns="http://www.w3.org/1998/Math/MathML">
  <semantics>
    <mrow>
      <mstyle mathsize="12pt">
        <mrow>
          <mrow>
            <mi>A</mi>
            <mi mathvariant="normal">:</mi>
            <mi>V</mi>
            <mo stretchy="false">→</mo>
            <mi>V</mi>
          </mrow>
        </mrow>
      </mstyle>
      <mrow/>
    </mrow>
    <annotation encoding="StarMath 5.0"> size 12{A:V rightarrow V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E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i mathvariant="normal">:</mi>
                <mrow>
                  <mi>i</mi>
                  <mo stretchy="false">=</mo>
                  <mn>1,</mn>
                </mrow>
                <mtext>.</mtext>
                <mtext>.</mtext>
                <mtext>.</mtext>
                <mi>,</mi>
                <mi>m</mi>
                <mi>,</mi>
                <mi/>
                <mrow>
                  <mi>j</mi>
                  <mo stretchy="false">=</mo>
                  <mn>1,</mn>
                </mrow>
                <mtext>.</mtext>
                <mtext>.</mtext>
                <mtext>.</mtext>
                <mi>,</mi>
                <mi>n</mi>
              </mrow>
              <mo stretchy="false">}</mo>
            </mrow>
          </mrow>
        </mrow>
      </mstyle>
      <mrow/>
    </mrow>
    <annotation encoding="StarMath 5.0"> size 12{ lbrace E rSub { size 8{ ital "ij"} } :i=1, "."  "."  "." ,m,~j=1, "."  "."  "." ,n rbrace 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i>S</mi>
            </mrow>
            <mtext>.</mtext>
          </mrow>
        </mrow>
      </mstyle>
      <mrow/>
    </mrow>
    <annotation encoding="StarMath 5.0"> size 12{S rSup { size 8{T} } =S "."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S in M rSub { size 8{n} } } {}</annotation>
  </semantics>
</math>
</file>

<file path=Object 93/content.xml><?xml version="1.0" encoding="utf-8"?>
<math xmlns="http://www.w3.org/1998/Math/MathML">
  <semantics>
    <mrow>
      <mstyle mathsize="12pt">
        <mrow>
          <mrow>
            <msup>
              <mi>y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tyle mathvariant="italic">
                <mrow>
                  <mtext>Sx</mtext>
                </mrow>
              </mstyle>
              <mo stretchy="false">=</mo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style mathvariant="italic">
              <mrow>
                <mtext>Sy</mtext>
              </mrow>
            </mstyle>
            <mi/>
            <mo stretchy="false">∀</mo>
            <mi>x</mi>
            <mi>,</mi>
            <mi>y</mi>
            <mo stretchy="false">(</mo>
            <mtext>stolpca</mtext>
            <mrow>
              <mo stretchy="false">)</mo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 rSup { size 8{T} }  ital "Sx"=x rSup { size 8{T} }  ital "Sy"`` forall x,y  \( "stolpca" \)   in R rSup { size 8{n} 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P in M rSub { size 8{n} }  \( R \) } {}</annotation>
  </semantics>
</math>
</file>

<file path=Object 97/content.xml><?xml version="1.0" encoding="utf-8"?>
<math xmlns="http://www.w3.org/1998/Math/MathML">
  <semantics>
    <mrow>
      <mstyle mathsize="12pt">
        <mrow>
          <mrow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tyle mathvariant="italic">
                <mrow>
                  <mtext>SP</mtext>
                </mrow>
              </mstyle>
              <mo stretchy="false">=</mo>
              <mi>D</mi>
            </mrow>
          </mrow>
        </mrow>
      </mstyle>
      <mrow/>
    </mrow>
    <annotation encoding="StarMath 5.0"> size 12{P rSup { size 8{T} }  ital "SP"=D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up>
                <mi>P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text>.</mtext>
          </mrow>
        </mrow>
      </mstyle>
      <mrow/>
    </mrow>
    <annotation encoding="StarMath 5.0"> size 12{P rSup { size 8{ - 1} } =P rSup { size 8{T} }  "." } {}</annotation>
  </semantics>
</math>
</file>

<file path=Object 99/content.xml><?xml version="1.0" encoding="utf-8"?>
<math xmlns="http://www.w3.org/1998/Math/MathML">
  <semantics>
    <mtable>
      <mtr>
        <mtd>
          <mrow>
            <mrow>
              <msup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style mathvariant="italic">
                <mrow>
                  <msup>
                    <mtext>PD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style>
            </mrow>
            <msup>
              <mi>P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/>
            <mrow>
              <mrow>
                <mi>P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row>
                                <mrow>
                                  <mi>v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row>
                                <mrow>
                                  <mi>v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</mrow>
          </mrow>
        </mtd>
      </mtr>
      <mtr>
        <mtd>
          <mrow>
            <mstyle mathsize="8pt">
              <mrow>
                <mrow>
                  <mrow>
                    <mrow>
                      <mrow>
                        <mi>v</mi>
                      </mrow>
                    </mrow>
                    <mo stretchy="false">−</mo>
                    <mtext>lastni vektorji </mtext>
                  </mrow>
                  <mo stretchy="false">(</mo>
                  <mtext>stolpci</mtext>
                  <mo stretchy="false">)</mo>
                </mrow>
              </mrow>
            </mstyle>
            <mrow/>
          </mrow>
        </mtd>
      </mtr>
      <mtr>
        <mtd>
          <mrow>
            <mstyle mathsize="8pt">
              <mrow>
                <mrow>
                  <mrow>
                    <mi>λ</mi>
                    <mo stretchy="false">−</mo>
                    <mtext>lastne vrednosti</mtext>
                  </mrow>
                </mrow>
              </mrow>
            </mstyle>
            <mrow/>
          </mrow>
        </mtd>
      </mtr>
      <mtr>
        <mtd>
          <mrow>
            <mrow>
              <mstyle mathsize="12pt">
                <mrow>
                  <mrow/>
                </mrow>
              </mstyle>
              <mrow>
                <munder>
                  <mtable>
                    <mtr>
                      <mtd>
                        <mrow>
                          <mrow/>
                        </mrow>
                      </mtd>
                    </mtr>
                  </mtable>
                  <mrow/>
                </munder>
              </mrow>
            </mrow>
            <mrow>
              <mrow/>
              <mi/>
              <mrow>
                <msup>
                  <mi>D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=</mo>
                <mfenced open="[" close="]">
                  <mrow>
                    <mtable>
                      <mtr>
                        <mtd>
                          <mrow>
                            <msubsup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o stretchy="false">⋱</mo>
                            <mrow/>
                          </mrow>
                        </mtd>
                        <mtd>
                          <mrow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row/>
                          </mrow>
                        </mtd>
                        <mtd>
                          <mrow>
                            <mo stretchy="false">⋱</mo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subsup>
                              <mi>λ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/>
                          </mrow>
                        </mtd>
                      </mtr>
                    </mtable>
                  </mrow>
                </mfenced>
              </mrow>
            </mrow>
            <mrow>
              <mrow/>
              <mrow/>
            </mrow>
          </mrow>
        </mtd>
      </mtr>
    </mtable>
    <annotation encoding="StarMath 5.0"> size 12{A rSup { size 8{n} } = ital "PD" rSup { size 8{n} } P rSup { size 8{ - 1} } ~ {P= left [ matrix {
 { {v}} rSub { size 8{1} }  {} #  "."  "."  "."  {} #  { {v}} rSub { size 8{m} } {}
}  right ]} alignl { stack {
 { size 8{ { {v}} - "lastni vektorji " \( "stolpci" \) }  {} # 
}  cSub { size 8{λ - "lastne vrednosti"}  {} #  } } ~D rSup { size 8{n} } = left [ matrix {
λ rSub { size 8{1} }  rSup { size 8{n} }  {} # 0 {} #  "."  "."  "."  {} # 0 {} ##
0 {} #  dotsdown  {} #  {} #  dotsvert  {} ##
 dotsvert  {} #  {} #  dotsdown  {} # 0 {} ##
0 {} #  "."  "."  "."  {} # 0 {} # λ rSub { size 8{m} }  rSup { size 8{n} } {}
}  right ]} {}</annotation>
  </semantics>
</math>
</file>