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972in" fo:margin-right="0in" fo:margin-top="0.1665in" fo:margin-bottom="0in" fo:text-align="start" style:justify-single-word="false" fo:text-indent="-0.1972in" style:auto-text-indent="false" style:page-number="auto"/>
      <style:text-properties fo:text-transform="uppercase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</style:style>
    <style:style style:name="P3" style:family="paragraph" style:parent-style-name="Standard">
      <style:paragraph-properties fo:margin-left="0.1972in" fo:margin-right="0in" fo:margin-top="0.0835in" fo:margin-bottom="0in" fo:text-align="start" style:justify-single-word="false" fo:text-indent="-0.1972in" style:auto-text-indent="false"/>
      <style:text-properties fo:text-transform="uppercase" fo:font-weight="bold" style:font-weight-asian="bold"/>
    </style:style>
    <style:style style:name="T1" style:family="text">
      <style:text-properties fo:text-transform="uppercase"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nožice</text:p>
      <text:p text:style-name="P2">¤ Med vsakima dvema racionalnima številoma je še eno racionalno število: med <draw:frame draw:style-name="fr1" draw:name="Object1" text:anchor-type="as-char" svg:width="1.0339in" svg:height="0.1839in" draw:z-index="0"><draw:object xlink:href="./Object 1" xlink:type="simple" xlink:show="embed" xlink:actuate="onLoad"/><draw:image xlink:href="./ObjectReplacements/Object 1" xlink:type="simple" xlink:show="embed" xlink:actuate="onLoad"/></draw:frame>, je <draw:frame draw:style-name="fr1" draw:name="Object2" text:anchor-type="as-char" svg:width="0.4783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¤ N, Z in Q je enako mnogo, iracionalnih in R pa je več.</text:p>
      <text:p text:style-name="P2">¤ Iracionalnih števil ne moremo zapisati v zaporedje.</text:p>
      <text:p text:style-name="P2">¤ R zasedejo celo številsko premico, C pa so točke na ravnini.</text:p>
      <text:p text:style-name="P2">¤ <draw:frame draw:style-name="fr1" draw:name="Object3" text:anchor-type="as-char" svg:width="1.1272in" svg:height="0.209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>D: A<draw:frame draw:style-name="fr1" draw:name="Object4" text:anchor-type="as-char" svg:width="0.172in" svg:height="0.1839in" draw:z-index="3"><draw:object xlink:href="./Object 4" xlink:type="simple" xlink:show="embed" xlink:actuate="onLoad"/><draw:image xlink:href="./ObjectReplacements/Object 4" xlink:type="simple" xlink:show="embed" xlink:actuate="onLoad"/></draw:frame>R je <text:span text:style-name="T1">navzgor omejena</text:span>, če <draw:frame draw:style-name="fr1" draw:name="Object5" text:anchor-type="as-char" svg:width="1.8016in" svg:height="0.1839in" draw:z-index="4"><draw:object xlink:href="./Object 5" xlink:type="simple" xlink:show="embed" xlink:actuate="onLoad"/><draw:image xlink:href="./ObjectReplacements/Object 5" xlink:type="simple" xlink:show="embed" xlink:actuate="onLoad"/></draw:frame>. Tak M je <text:span text:style-name="T1">zgornja meja</text:span>. <text:span text:style-name="T1">Supremum</text:span> (natančna zgornja meja) je najmanjša med zgornjimi mejami navzgor omejene A.</text:p>
      <text:p text:style-name="P2">D: A<draw:frame draw:style-name="fr1" draw:name="Object6" text:anchor-type="as-char" svg:width="0.172in" svg:height="0.1839in" draw:z-index="5"><draw:object xlink:href="./Object 6" xlink:type="simple" xlink:show="embed" xlink:actuate="onLoad"/><draw:image xlink:href="./ObjectReplacements/Object 6" xlink:type="simple" xlink:show="embed" xlink:actuate="onLoad"/></draw:frame>R je <text:span text:style-name="T1">navzdol omejena</text:span>, če <draw:frame draw:style-name="fr1" draw:name="Object7" text:anchor-type="as-char" svg:width="1.7193in" svg:height="0.1839in" draw:z-index="6"><draw:object xlink:href="./Object 7" xlink:type="simple" xlink:show="embed" xlink:actuate="onLoad"/><draw:image xlink:href="./ObjectReplacements/Object 7" xlink:type="simple" xlink:show="embed" xlink:actuate="onLoad"/></draw:frame>. Tak m je <text:span text:style-name="T1">spodnja meja</text:span>. <text:span text:style-name="T1">infimum</text:span> (natančna spodnja meja) je največja med spodnjimi mejami navzdol omejene A.</text:p>
      <text:p text:style-name="P2">¤ A je navzdol omejena, če je –A navzgor omejena. <draw:frame draw:style-name="fr1" draw:name="Object8" text:anchor-type="as-char" svg:width="1.2193in" svg:height="0.2043in" draw:z-index="7"><draw:object xlink:href="./Object 8" xlink:type="simple" xlink:show="embed" xlink:actuate="onLoad"/><draw:image xlink:href="./ObjectReplacements/Object 8" xlink:type="simple" xlink:show="embed" xlink:actuate="onLoad"/></draw:frame> <draw:frame draw:style-name="fr1" draw:name="Object9" text:anchor-type="as-char" svg:width="1.3335in" svg:height="0.2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D: A je <text:span text:style-name="T1">omejena</text:span>, če je omejena navzgor in navzdol.</text:p>
      <text:p text:style-name="P2">¤ Če je A omejena, je vsebovana v zaprtem intervalu. <draw:frame draw:style-name="fr1" draw:name="Object10" text:anchor-type="as-char" svg:width="0.8661in" svg:height="0.2035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<text:span text:style-name="T1">Aksiom o zgornji meji</text:span>: Vsaka neprazna navzgor omejena množica realnih števil A ima v R supremum.</text:p>
      <text:p text:style-name="P3">¤ <draw:frame draw:style-name="fr1" draw:name="Object11" text:anchor-type="as-char" svg:width="2.2071in" svg:height="0.2098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text:span text:style-name="T1">Osnovni izrek algebre</text:span>: Vsaka enačba <draw:frame draw:style-name="fr1" draw:name="Object12" text:anchor-type="as-char" svg:width="2.2283in" svg:height="0.2465in" draw:z-index="11"><draw:object xlink:href="./Object 12" xlink:type="simple" xlink:show="embed" xlink:actuate="onLoad"/><draw:image xlink:href="./ObjectReplacements/Object 12" xlink:type="simple" xlink:show="embed" xlink:actuate="onLoad"/></draw:frame> <draw:frame draw:style-name="fr1" draw:name="Object13" text:anchor-type="as-char" svg:width="1.0917in" svg:height="0.2252in" draw:z-index="12"><draw:object xlink:href="./Object 13" xlink:type="simple" xlink:show="embed" xlink:actuate="onLoad"/><draw:image xlink:href="./ObjectReplacements/Object 13" xlink:type="simple" xlink:show="embed" xlink:actuate="onLoad"/></draw:frame> ima eno rešitev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9in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9T09:50:00</meta:creation-date>
    <dc:creator>Jaka</dc:creator>
    <dc:date>2014-04-29T09:50:00</dc:date>
    <meta:editing-cycles>2</meta:editing-cycles>
    <meta:editing-duration>P15824DT17H31M44S</meta:editing-duration>
    <meta:document-statistic meta:table-count="0" meta:image-count="0" meta:object-count="13" meta:page-count="1" meta:paragraph-count="14" meta:word-count="155" meta:character-count="857" meta:non-whitespace-character-count="6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a</mi>
            <mi>,</mi>
            <mrow>
              <mi>b</mi>
              <mo stretchy="false">∈</mo>
              <mi>Q</mi>
            </mrow>
            <mi>,</mi>
            <mi/>
            <mrow>
              <mi>a</mi>
              <mo stretchy="false">≠</mo>
              <mi>b</mi>
            </mrow>
          </mrow>
        </mrow>
      </mstyle>
      <mrow/>
    </mrow>
    <annotation encoding="StarMath 5.0"> size 12{a,b in Q,`a &lt;&gt; b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A</mi>
              <mo stretchy="false">⊂</mo>
              <mfenced open="[" close="]">
                <mrow>
                  <mi>m</mi>
                  <mi>,</mi>
                  <mi>M</mi>
                </mrow>
              </mfenced>
            </mrow>
            <mtext>.</mtext>
          </mrow>
        </mrow>
      </mstyle>
      <mrow/>
    </mrow>
    <annotation encoding="StarMath 5.0"> size 12{A subset  left [m,M right ] "." } {}</annotation>
  </semantics>
</math>
</file>

<file path=Object 11/content.xml><?xml version="1.0" encoding="utf-8"?>
<math xmlns="http://www.w3.org/1998/Math/MathML">
  <semantics>
    <mrow>
      <mstyle mathsize="12pt">
        <mrow>
          <mrow>
            <mo stretchy="false">∀</mo>
            <mi>a</mi>
            <mi>,</mi>
            <mrow>
              <mi>n</mi>
              <mo stretchy="false">∈</mo>
              <mi>R</mi>
            </mrow>
            <mi>,</mi>
            <mi/>
            <mrow>
              <mi>a</mi>
              <mo stretchy="false">&gt;</mo>
              <mn>0,</mn>
            </mrow>
            <mi/>
            <mo stretchy="false">∃</mo>
            <mrow>
              <mi>x</mi>
              <mo stretchy="false">∈</mo>
              <mi>R</mi>
            </mrow>
            <mi mathvariant="normal">:</mi>
            <mi/>
            <mrow>
              <msup>
                <mi>x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=</mo>
              <mi>a</mi>
            </mrow>
          </mrow>
        </mrow>
      </mstyle>
      <mrow/>
    </mrow>
    <annotation encoding="StarMath 5.0"> size 12{ forall a,n in R,`a&gt;0,` exists x in R:`x rSup { size 8{n} } =a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i>n</mi>
                    </mrow>
                  </mrow>
                </mstyle>
              </mrow>
            </msub>
            <mrow>
              <msup>
                <mi>z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  <mo stretchy="false">+</mo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b>
            </mrow>
            <mrow>
              <msup>
                <mi>z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+</mo>
              <mtext>.</mtext>
            </mrow>
            <mtext>.</mtext>
            <mrow>
              <mtext>.</mtext>
              <mo stretchy="false">+</mo>
              <msub>
                <mi>a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row>
                <mi>z</mi>
                <mo stretchy="false">+</mo>
                <msub>
                  <mi>a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</mrow>
              <mo stretchy="false">=</mo>
              <mn>0</mn>
            </mrow>
          </mrow>
        </mrow>
      </mstyle>
      <mrow/>
    </mrow>
    <annotation encoding="StarMath 5.0"> size 12{a rSub { size 8{n} } z rSup { size 8{n} } +a rSub { size 8{n - 1} } z rSup { size 8{n - 1} } + "."  "."  "." +a rSub { size 8{1} } z+a rSub { size 8{0} } =0} {}</annotation>
  </semantics>
</math>
</file>

<file path=Object 13/content.xml><?xml version="1.0" encoding="utf-8"?>
<math xmlns="http://www.w3.org/1998/Math/MathML">
  <semantics>
    <mrow>
      <mstyle mathsize="12pt">
        <mrow>
          <mrow>
            <mo stretchy="false">(</mo>
            <mrow>
              <msub>
                <mi>a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∈</mo>
              <mi>C</mi>
            </mrow>
            <mi>,</mi>
            <mi/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≠</mo>
              <mn>0</mn>
            </mrow>
            <mo stretchy="false">)</mo>
          </mrow>
        </mrow>
      </mstyle>
      <mrow/>
    </mrow>
    <annotation encoding="StarMath 5.0"> size 12{ \( a rSub { size 8{i} }  in C,`a rSub { size 8{n} }  &lt;&gt; 0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i>a</mi>
                    <mo stretchy="false">+</mo>
                    <mi>b</mi>
                  </mrow>
                </mrow>
                <mrow>
                  <mn>2</mn>
                </mrow>
              </mfrac>
            </mrow>
            <mtext>.</mtext>
          </mrow>
        </mrow>
      </mstyle>
      <mrow/>
    </mrow>
    <annotation encoding="StarMath 5.0"> size 12{ {  {a+b}  over  {2} }  "."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o stretchy="false">∃</mo>
              </mrow>
            </mrow>
            <mrow>
              <mi>x</mi>
              <mo stretchy="false">∈</mo>
              <mi>R</mi>
            </mrow>
            <mi mathvariant="normal">:</mi>
            <mrow>
              <msup>
                <mi>x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o stretchy="false">−</mo>
                <mn>1</mn>
              </mrow>
            </mrow>
          </mrow>
        </mrow>
      </mstyle>
      <mrow/>
    </mrow>
    <annotation encoding="StarMath 5.0"> size 12{ { { exists }}x in R:x rSup { size 8{2} } = - 1} {}</annotation>
  </semantics>
</math>
</file>

<file path=Object 4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5/content.xml><?xml version="1.0" encoding="utf-8"?>
<math xmlns="http://www.w3.org/1998/Math/MathML">
  <semantics>
    <mrow>
      <mstyle mathsize="12pt">
        <mrow>
          <mrow>
            <mo stretchy="false">∃</mo>
            <mrow>
              <mi>M</mi>
              <mo stretchy="false">∈</mo>
              <mi>A</mi>
            </mrow>
            <mo stretchy="false">⇒</mo>
            <mrow>
              <mi>x</mi>
              <mo stretchy="false">≤</mo>
              <mi>M</mi>
            </mrow>
            <mi>,</mi>
            <mo stretchy="false">∀</mo>
            <mrow>
              <mi>x</mi>
              <mo stretchy="false">∈</mo>
              <mi>A</mi>
            </mrow>
          </mrow>
        </mrow>
      </mstyle>
      <mrow/>
    </mrow>
    <annotation encoding="StarMath 5.0"> size 12{ exists M in A drarrow x &lt;= M, forall x in A} {}</annotation>
  </semantics>
</math>
</file>

<file path=Object 6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subseteq } {}</annotation>
  </semantics>
</math>
</file>

<file path=Object 7/content.xml><?xml version="1.0" encoding="utf-8"?>
<math xmlns="http://www.w3.org/1998/Math/MathML">
  <semantics>
    <mrow>
      <mstyle mathsize="12pt">
        <mrow>
          <mrow>
            <mo stretchy="false">∃</mo>
            <mrow>
              <mi>m</mi>
              <mo stretchy="false">∈</mo>
              <mi>A</mi>
            </mrow>
            <mo stretchy="false">⇒</mo>
            <mrow>
              <mi>x</mi>
              <mo stretchy="false">≥</mo>
              <mi>m</mi>
            </mrow>
            <mi>,</mi>
            <mo stretchy="false">∀</mo>
            <mrow>
              <mi>x</mi>
              <mo stretchy="false">∈</mo>
              <mi>A</mi>
            </mrow>
          </mrow>
        </mrow>
      </mstyle>
      <mrow/>
    </mrow>
    <annotation encoding="StarMath 5.0"> size 12{ exists m in A drarrow x &gt;= m, forall x in A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 stretchy="false">−</mo>
                <mi>A</mi>
              </mrow>
              <mo stretchy="false">=</mo>
              <mfenced open="{" close="}">
                <mrow>
                  <mrow>
                    <mo stretchy="false">−</mo>
                    <mi>x</mi>
                  </mrow>
                  <mi mathvariant="normal">:</mi>
                  <mrow>
                    <mi>x</mi>
                    <mo stretchy="false">∈</mo>
                    <mi>A</mi>
                  </mrow>
                </mrow>
              </mfenced>
            </mrow>
          </mrow>
        </mrow>
      </mstyle>
      <mrow/>
    </mrow>
    <annotation encoding="StarMath 5.0"> size 12{ - A= left lbrace  - x:x in A right rbrace } {}</annotation>
  </semantics>
</math>
</file>

<file path=Object 9/content.xml><?xml version="1.0" encoding="utf-8"?>
<math xmlns="http://www.w3.org/1998/Math/MathML">
  <semantics>
    <mrow>
      <mstyle mathsize="12pt">
        <mrow>
          <mrow>
            <mtext>inf</mtext>
            <mrow>
              <mi>A</mi>
              <mo stretchy="false">=</mo>
              <mrow>
                <mo stretchy="false">−</mo>
                <mtext>sup</mtext>
              </mrow>
            </mrow>
            <mrow>
              <mo stretchy="false">(</mo>
              <mo stretchy="false">−</mo>
              <mi>A</mi>
            </mrow>
            <mo stretchy="false">)</mo>
          </mrow>
        </mrow>
      </mstyle>
      <mrow/>
    </mrow>
    <annotation encoding="StarMath 5.0"> size 12{"inf"A= - "sup" \(  - A \) } {}</annotation>
  </semantics>
</math>
</file>