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styles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55" manifest:media-type=""/>
  <manifest:file-entry manifest:full-path="ObjectReplacements/Object 30" manifest:media-type=""/>
  <manifest:file-entry manifest:full-path="ObjectReplacements/Object 56" manifest:media-type=""/>
  <manifest:file-entry manifest:full-path="ObjectReplacements/Object 31" manifest:media-type=""/>
  <manifest:file-entry manifest:full-path="ObjectReplacements/Object 57" manifest:media-type=""/>
  <manifest:file-entry manifest:full-path="ObjectReplacements/Object 32" manifest:media-type=""/>
  <manifest:file-entry manifest:full-path="ObjectReplacements/Object 58" manifest:media-type=""/>
  <manifest:file-entry manifest:full-path="ObjectReplacements/Object 33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60" manifest:media-type=""/>
  <manifest:file-entry manifest:full-path="ObjectReplacements/Object 10" manifest:media-type=""/>
  <manifest:file-entry manifest:full-path="ObjectReplacements/Object 35" manifest:media-type=""/>
  <manifest:file-entry manifest:full-path="ObjectReplacements/Object 61" manifest:media-type=""/>
  <manifest:file-entry manifest:full-path="ObjectReplacements/Object 11" manifest:media-type=""/>
  <manifest:file-entry manifest:full-path="ObjectReplacements/Object 36" manifest:media-type=""/>
  <manifest:file-entry manifest:full-path="ObjectReplacements/Object 12" manifest:media-type=""/>
  <manifest:file-entry manifest:full-path="ObjectReplacements/Object 37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24" manifest:media-type=""/>
  <manifest:file-entry manifest:full-path="ObjectReplacements/Object 49" manifest:media-type=""/>
  <manifest:file-entry manifest:full-path="ObjectReplacements/Object 6" manifest:media-type=""/>
  <manifest:file-entry manifest:full-path="ObjectReplacements/Object 39" manifest:media-type=""/>
  <manifest:file-entry manifest:full-path="ObjectReplacements/Object 14" manifest:media-type=""/>
  <manifest:file-entry manifest:full-path="ObjectReplacements/Object 46" manifest:media-type=""/>
  <manifest:file-entry manifest:full-path="ObjectReplacements/Object 21" manifest:media-type=""/>
  <manifest:file-entry manifest:full-path="ObjectReplacements/Object 47" manifest:media-type=""/>
  <manifest:file-entry manifest:full-path="ObjectReplacements/Object 22" manifest:media-type=""/>
  <manifest:file-entry manifest:full-path="ObjectReplacements/Object 48" manifest:media-type=""/>
  <manifest:file-entry manifest:full-path="ObjectReplacements/Object 23" manifest:media-type=""/>
  <manifest:file-entry manifest:full-path="ObjectReplacements/Object 29" manifest:media-type=""/>
  <manifest:file-entry manifest:full-path="ObjectReplacements/Object 54" manifest:media-type=""/>
  <manifest:file-entry manifest:full-path="ObjectReplacements/Object 28" manifest:media-type=""/>
  <manifest:file-entry manifest:full-path="ObjectReplacements/Object 53" manifest:media-type="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GoldenOldStyle" svg:font-family="GoldenOldStyl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in" fo:margin-top="0.0835in" fo:margin-bottom="0in" fo:text-align="start" style:justify-single-word="false" fo:text-indent="-0.1972in" style:auto-text-indent="false"/>
    </style:style>
    <style:style style:name="P2" style:family="paragraph" style:parent-style-name="Standard" style:master-page-name="Standard">
      <style:paragraph-properties fo:margin-left="0.1972in" fo:margin-right="0in" fo:text-align="start" style:justify-single-word="false" fo:text-indent="-0.1972in" style:auto-text-indent="false" style:page-number="auto">
        <style:tab-stops>
          <style:tab-stop style:position="0.7874in"/>
          <style:tab-stop style:position="2.3626in"/>
        </style:tab-stops>
      </style:paragraph-properties>
      <style:text-properties fo:text-transform="uppercase"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535in" fo:padding-bottom="0.0535in" fo:border-left="none" fo:border-right="none" fo:border-top="0.51pt solid #000000" fo:border-bottom="0.51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ktorji in vektorski prostori</text:p>
      <text:p text:style-name="P1"><draw:frame draw:style-name="fr1" draw:name="Object1" text:anchor-type="as-char" svg:width="2.061in" svg:height="2.9118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2" draw:name="Object2" text:anchor-type="as-char" svg:width="3.048in" svg:height="0.8638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¤<draw:frame draw:style-name="fr1" draw:name="Object3" text:anchor-type="as-char" svg:width="1.3366in" svg:height="0.1839in" draw:z-index="2"><draw:object xlink:href="./Object 3" xlink:type="simple" xlink:show="embed" xlink:actuate="onLoad"/><draw:image xlink:href="./ObjectReplacements/Object 3" xlink:type="simple" xlink:show="embed" xlink:actuate="onLoad"/></draw:frame>sta <text:span text:style-name="T3">kolinearna</text:span> <draw:frame draw:style-name="fr1" draw:name="Object4" text:anchor-type="as-char" svg:width="0.8437in" svg:height="0.1839in" draw:z-index="3"><draw:object xlink:href="./Object 4" xlink:type="simple" xlink:show="embed" xlink:actuate="onLoad"/><draw:image xlink:href="./ObjectReplacements/Object 4" xlink:type="simple" xlink:show="embed" xlink:actuate="onLoad"/></draw:frame>. Takrat je <draw:frame draw:style-name="fr1" draw:name="Object5" text:anchor-type="as-char" svg:width="0.6508in" svg:height="0.2102in" draw:z-index="4"><draw:object xlink:href="./Object 5" xlink:type="simple" xlink:show="embed" xlink:actuate="onLoad"/><draw:image xlink:href="./ObjectReplacements/Object 5" xlink:type="simple" xlink:show="embed" xlink:actuate="onLoad"/></draw:frame>.</text:p>
      <text:p text:style-name="P1">¤<draw:frame draw:style-name="fr1" draw:name="Object6" text:anchor-type="as-char" svg:width="1.6925in" svg:height="0.1839in" draw:z-index="5"><draw:object xlink:href="./Object 6" xlink:type="simple" xlink:show="embed" xlink:actuate="onLoad"/><draw:image xlink:href="./ObjectReplacements/Object 6" xlink:type="simple" xlink:show="embed" xlink:actuate="onLoad"/></draw:frame>sta <text:span text:style-name="T3">koplanarni</text:span> <draw:frame draw:style-name="fr1" draw:name="Object7" text:anchor-type="as-char" svg:width="1.0398in" svg:height="0.2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>D: <text:span text:style-name="T3">Linearna kombinacija vektorjev</text:span> <draw:frame draw:style-name="fr1" draw:name="Object8" text:anchor-type="as-char" svg:width="0.7in" svg:height="0.2217in" draw:z-index="7"><draw:object xlink:href="./Object 8" xlink:type="simple" xlink:show="embed" xlink:actuate="onLoad"/><draw:image xlink:href="./ObjectReplacements/Object 8" xlink:type="simple" xlink:show="embed" xlink:actuate="onLoad"/></draw:frame>je vsak vektor oblike <draw:frame draw:style-name="fr1" draw:name="Object9" text:anchor-type="as-char" svg:width="1.7366in" svg:height="0.2252in" draw:z-index="8"><draw:object xlink:href="./Object 9" xlink:type="simple" xlink:show="embed" xlink:actuate="onLoad"/><draw:image xlink:href="./ObjectReplacements/Object 9" xlink:type="simple" xlink:show="embed" xlink:actuate="onLoad"/></draw:frame>. Vektor <draw:frame draw:style-name="fr1" draw:name="Object10" text:anchor-type="as-char" svg:width="0.1874in" svg:height="0.2047in" draw:z-index="9"><draw:object xlink:href="./Object 10" xlink:type="simple" xlink:show="embed" xlink:actuate="onLoad"/><draw:image xlink:href="./ObjectReplacements/Object 10" xlink:type="simple" xlink:show="embed" xlink:actuate="onLoad"/></draw:frame> je vedno linearna kombinacija vektorjev. <text:span text:style-name="T5">Trivialna linearna kombinacija</text:span>: Vsi koeficienti v kombinaciji so 0.</text:p>
      <text:p text:style-name="P1">D: Vektorji <draw:frame draw:style-name="fr1" draw:name="Object11" text:anchor-type="as-char" svg:width="0.7in" svg:height="0.2217in" draw:z-index="10"><draw:object xlink:href="./Object 11" xlink:type="simple" xlink:show="embed" xlink:actuate="onLoad"/><draw:image xlink:href="./ObjectReplacements/Object 11" xlink:type="simple" xlink:show="embed" xlink:actuate="onLoad"/></draw:frame>so <text:span text:style-name="T1">LINEARNO NEODVISNI</text:span>, če iz <draw:frame draw:style-name="fr1" draw:name="Object12" text:anchor-type="as-char" svg:width="1.35in" svg:height="0.2217in" draw:z-index="11"><draw:object xlink:href="./Object 12" xlink:type="simple" xlink:show="embed" xlink:actuate="onLoad"/><draw:image xlink:href="./ObjectReplacements/Object 12" xlink:type="simple" xlink:show="embed" xlink:actuate="onLoad"/></draw:frame>sledi <draw:frame draw:style-name="fr1" draw:name="Object13" text:anchor-type="as-char" svg:width="0.4571in" svg:height="0.2217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">T: <draw:frame draw:style-name="fr1" draw:name="Object14" text:anchor-type="as-char" svg:width="0.7327in" svg:height="0.1839in" draw:z-index="13"><draw:object xlink:href="./Object 14" xlink:type="simple" xlink:show="embed" xlink:actuate="onLoad"/><draw:image xlink:href="./ObjectReplacements/Object 14" xlink:type="simple" xlink:show="embed" xlink:actuate="onLoad"/></draw:frame>sta linearno neodvisna <draw:frame draw:style-name="fr1" draw:name="Object15" text:anchor-type="as-char" svg:width="1.7563in" svg:height="0.1839in" draw:z-index="14"><draw:object xlink:href="./Object 15" xlink:type="simple" xlink:show="embed" xlink:actuate="onLoad"/><draw:image xlink:href="./ObjectReplacements/Object 15" xlink:type="simple" xlink:show="embed" xlink:actuate="onLoad"/></draw:frame>. Potem nista kolinearna.</text:p>
      <text:p text:style-name="P1"><text:span text:style-name="T1">ENAČBA PREMICE</text:span>:<text:line-break/><draw:frame draw:style-name="fr1" draw:name="Object16" text:anchor-type="as-char" svg:width="2.2984in" svg:height="0.4543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1"><text:span text:style-name="T1">ENAČBA RAVNINE</text:span>:<text:line-break/><draw:frame draw:style-name="fr1" draw:name="Object17" text:anchor-type="as-char" svg:width="2.5854in" svg:height="0.4543in" draw:z-index="16"><draw:object xlink:href="./Object 17" xlink:type="simple" xlink:show="embed" xlink:actuate="onLoad"/><draw:image xlink:href="./ObjectReplacements/Object 17" xlink:type="simple" xlink:show="embed" xlink:actuate="onLoad"/></draw:frame><text:line-break/><text:span text:style-name="T5">skozi tri točke</text:span>:<text:line-break/><draw:frame draw:style-name="fr1" draw:name="Object18" text:anchor-type="as-char" svg:width="3.4339in" svg:height="1.172in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1"><text:span text:style-name="T1">RAZDALJA TOČKE OD PREMICE</text:span>: <draw:frame draw:style-name="fr1" draw:name="Object19" text:anchor-type="as-char" svg:width="1.6874in" svg:height="0.4417in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1"><text:soft-page-break/><text:span text:style-name="T1">RAZDALJA TOČKE OD RAVNINE</text:span>: <draw:frame draw:style-name="fr1" draw:name="Object20" text:anchor-type="as-char" svg:width="2.1181in" svg:height="0.4717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1"><text:span text:style-name="T1">RAZDALJA MED DVEMA PREMICAMA</text:span>:<text:line-break/><text:span text:style-name="T5">vzporednici</text:span><text:line-break/><draw:frame draw:style-name="fr1" draw:name="Object21" text:anchor-type="as-char" svg:width="1.8701in" svg:height="0.6709in" draw:z-index="20"><draw:object xlink:href="./Object 21" xlink:type="simple" xlink:show="embed" xlink:actuate="onLoad"/><draw:image xlink:href="./ObjectReplacements/Object 21" xlink:type="simple" xlink:show="embed" xlink:actuate="onLoad"/></draw:frame><text:line-break/><text:span text:style-name="T5">mimobežnici</text:span><text:line-break/> <draw:frame draw:style-name="fr1" draw:name="Object22" text:anchor-type="as-char" svg:width="2.0008in" svg:height="0.7in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1"><text:span text:style-name="T1">SKALARNI PRODUKT</text:span>:<text:line-break/><draw:frame draw:style-name="fr1" draw:name="Object23" text:anchor-type="as-char" svg:width="2.3181in" svg:height="1.4756in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1"><text:span text:style-name="T1">VEKTORSKI PRODUKT</text:span>:<text:line-break/><draw:frame draw:style-name="fr1" draw:name="Object24" text:anchor-type="as-char" svg:width="3.2098in" svg:height="2.539in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1"><text:span text:style-name="T1">MEŠANI PRODUKT</text:span>:<text:line-break/><draw:frame draw:style-name="fr1" draw:name="Object25" text:anchor-type="as-char" svg:width="3.139in" svg:height="2.1374in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1"><text:soft-page-break/>Trije vektorji so <text:span text:style-name="T3">koplanarni</text:span>, ko je njihov mešani produkt enak 0.</text:p>
      <text:p text:style-name="P1"><text:span text:style-name="T1">VEČKRATNI PRODUKTI</text:span>:<text:line-break/>1. <text:span text:style-name="T5">dvojni vektorski produkt</text:span><text:span text:style-name="T4">:</text:span><text:line-break/><draw:frame draw:style-name="fr1" draw:name="Object26" text:anchor-type="as-char" svg:width="3.4165in" svg:height="0.8134in" draw:z-index="25"><draw:object xlink:href="./Object 26" xlink:type="simple" xlink:show="embed" xlink:actuate="onLoad"/><draw:image xlink:href="./ObjectReplacements/Object 26" xlink:type="simple" xlink:show="embed" xlink:actuate="onLoad"/></draw:frame><text:line-break/>2. <text:span text:style-name="T5">Lagrangeova identiteta</text:span>:<text:line-break/><draw:frame draw:style-name="fr1" draw:name="Object27" text:anchor-type="as-char" svg:width="2.7917in" svg:height="0.6272in" draw:z-index="26"><draw:object xlink:href="./Object 27" xlink:type="simple" xlink:show="embed" xlink:actuate="onLoad"/><draw:image xlink:href="./ObjectReplacements/Object 27" xlink:type="simple" xlink:show="embed" xlink:actuate="onLoad"/></draw:frame><text:line-break/>3. <draw:frame draw:style-name="fr1" draw:name="Object28" text:anchor-type="as-char" svg:width="4.348in" svg:height="0.222in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1">D: Realen <text:span text:style-name="T3">vektorski prostor</text:span> V je neprazna množica V (njeni elementi so vektorji), opremljena z operacijama seštevanja in množenja s skalarjem, ki zadoščata naslednjim pogojem:<text:line-break/><draw:frame draw:style-name="fr1" draw:name="Object29" text:anchor-type="as-char" svg:width="2.189in" svg:height="1.8008in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P1">D: Podmnožica U vektorskega prostora V je <text:span text:style-name="T1">VEKTORSKI PODPROSTOR</text:span>, če je vektorski prostor za isti operaciji kot V.</text:p>
      <text:p text:style-name="P1">T: Neprazna podmnožica U vektorskega prostora V je vektorski podprostor <text:s/><draw:frame draw:style-name="fr1" draw:name="Object30" text:anchor-type="as-char" svg:width="3.1965in" svg:height="0.1839in" draw:z-index="29"><draw:object xlink:href="./Object 30" xlink:type="simple" xlink:show="embed" xlink:actuate="onLoad"/><draw:image xlink:href="./ObjectReplacements/Object 30" xlink:type="simple" xlink:show="embed" xlink:actuate="onLoad"/></draw:frame>.</text:p>
      <text:p text:style-name="P1">T: Neprazna podmnožica U vektorskega prostora V je vektorski podprostor <text:s/><draw:frame draw:style-name="fr1" draw:name="Object31" text:anchor-type="as-char" svg:width="2.7252in" svg:height="0.1839in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P1">T: <draw:frame draw:style-name="fr1" draw:name="Object32" text:anchor-type="as-char" svg:width="2.1083in" svg:height="0.2in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P1">T: Če je U vektorski podprostor V, potem je <draw:frame draw:style-name="fr1" draw:name="Object33" text:anchor-type="as-char" svg:width="2.7598in" svg:height="0.2217in" draw:z-index="32"><draw:object xlink:href="./Object 33" xlink:type="simple" xlink:show="embed" xlink:actuate="onLoad"/><draw:image xlink:href="./ObjectReplacements/Object 33" xlink:type="simple" xlink:show="embed" xlink:actuate="onLoad"/></draw:frame>s</text:p>
      <text:p text:style-name="P1">D: <text:span text:style-name="T3">Linearna lupina</text:span> podmnožice S v vektorskem prostoru V je množica vseh linearnih kombinacij vektorjev iz S.<text:line-break/><draw:frame draw:style-name="fr1" draw:name="Object34" text:anchor-type="as-char" svg:width="3.1661in" svg:height="0.4508in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P1">T: [S] je vektorski podprostor v V, <draw:frame draw:style-name="fr1" draw:name="Object35" text:anchor-type="as-char" svg:width="0.6102in" svg:height="0.1898in" draw:z-index="34"><draw:object xlink:href="./Object 35" xlink:type="simple" xlink:show="embed" xlink:actuate="onLoad"/><draw:image xlink:href="./ObjectReplacements/Object 35" xlink:type="simple" xlink:show="embed" xlink:actuate="onLoad"/></draw:frame>če je U vektorski podprostor V in <draw:frame draw:style-name="fr1" draw:name="Object36" text:anchor-type="as-char" svg:width="1.1882in" svg:height="0.1898in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P1">D: Podmnožica S v vektorskem prostoru V je <text:span text:style-name="T3">ogrodje</text:span>, če je <draw:frame draw:style-name="fr1" draw:name="Object37" text:anchor-type="as-char" svg:width="0.6429in" svg:height="0.1898in" draw:z-index="36"><draw:object xlink:href="./Object 37" xlink:type="simple" xlink:show="embed" xlink:actuate="onLoad"/><draw:image xlink:href="./ObjectReplacements/Object 37" xlink:type="simple" xlink:show="embed" xlink:actuate="onLoad"/></draw:frame>To pomeni, da se mora dati vsak vektor iz V izraziti kot linearna kombinacija vektorjev iz S.</text:p>
      <text:p text:style-name="P1">D: Končna množica <draw:frame draw:style-name="fr1" draw:name="Object38" text:anchor-type="as-char" svg:width="1.0244in" svg:height="0.2453in" draw:z-index="37"><draw:object xlink:href="./Object 38" xlink:type="simple" xlink:show="embed" xlink:actuate="onLoad"/><draw:image xlink:href="./ObjectReplacements/Object 38" xlink:type="simple" xlink:show="embed" xlink:actuate="onLoad"/></draw:frame>je <text:span text:style-name="T1">LINEARNO NEODVISNA</text:span>, če iz <draw:frame draw:style-name="fr1" draw:name="Object39" text:anchor-type="as-char" svg:width="1.9354in" svg:height="0.2217in" draw:z-index="38"><draw:object xlink:href="./Object 39" xlink:type="simple" xlink:show="embed" xlink:actuate="onLoad"/><draw:image xlink:href="./ObjectReplacements/Object 39" xlink:type="simple" xlink:show="embed" xlink:actuate="onLoad"/></draw:frame></text:p>
      <text:p text:style-name="P1">¤ Če je S linearno neodvisna, je linearno neodvisna tudi vsaka njena neprazna podmnožica.</text:p>
      <text:p text:style-name="P1"><text:soft-page-break/>D: Neskončna množica v vektorskem prostoru V je linearno neodvisna, če je linearno neodvisna vsaka njena končna podmnožica.</text:p>
      <text:p text:style-name="P1">D: Podmnožica B v vektorskem prostoru V je <text:span text:style-name="T3">baza</text:span>, če je ogrodje in je linearno neodvisna hkrati.</text:p>
      <text:p text:style-name="P1">I: V vsakem vektorskem prostoru (razen 0) obstaja baza.</text:p>
      <text:p text:style-name="P1">D: Vektorski prostor V je <text:span text:style-name="T3">končno razsežen</text:span>, če ima kako končno ogrodje. <draw:frame draw:style-name="fr1" draw:name="Object40" text:anchor-type="as-char" svg:width="1.0492in" svg:height="0.2217in" draw:z-index="39"><draw:object xlink:href="./Object 40" xlink:type="simple" xlink:show="embed" xlink:actuate="onLoad"/><draw:image xlink:href="./ObjectReplacements/Object 40" xlink:type="simple" xlink:show="embed" xlink:actuate="onLoad"/></draw:frame></text:p>
      <text:p text:style-name="P1">L: Če je S ogrodje vektorskega prostora V in T taka podmnožica V, da lahko vsak vektor iz S izrazimo kot linearno kombinacijo vektorjev iz T, potem je tudi T ogrodje.</text:p>
      <text:p text:style-name="P1">L: Če je A linearno neodvisna, S pa ogrodje v vektorskem prostoru V, je <draw:frame draw:style-name="fr1" draw:name="Object41" text:anchor-type="as-char" svg:width="0.6154in" svg:height="0.1929in" draw:z-index="40"><draw:object xlink:href="./Object 41" xlink:type="simple" xlink:show="embed" xlink:actuate="onLoad"/><draw:image xlink:href="./ObjectReplacements/Object 41" xlink:type="simple" xlink:show="embed" xlink:actuate="onLoad"/></draw:frame>. <draw:frame draw:style-name="fr1" draw:name="Object42" text:anchor-type="as-char" svg:width="2.8402in" svg:height="0.2252in" draw:z-index="41"><draw:object xlink:href="./Object 42" xlink:type="simple" xlink:show="embed" xlink:actuate="onLoad"/><draw:image xlink:href="./ObjectReplacements/Object 42" xlink:type="simple" xlink:show="embed" xlink:actuate="onLoad"/></draw:frame></text:p>
      <text:p text:style-name="P1">I: Vsak končno razsežen vektorski prostor V <draw:frame draw:style-name="fr1" draw:name="Object43" text:anchor-type="as-char" svg:width="0.5862in" svg:height="0.2in" draw:z-index="42"><draw:object xlink:href="./Object 43" xlink:type="simple" xlink:show="embed" xlink:actuate="onLoad"/><draw:image xlink:href="./ObjectReplacements/Object 43" xlink:type="simple" xlink:show="embed" xlink:actuate="onLoad"/></draw:frame>ima bazo; vse baze imajo enako moč in vsako linearno neodvisno podmnožico <draw:frame draw:style-name="fr1" draw:name="Object44" text:anchor-type="as-char" svg:width="0.489in" svg:height="0.1839in" draw:z-index="43"><draw:object xlink:href="./Object 44" xlink:type="simple" xlink:show="embed" xlink:actuate="onLoad"/><draw:image xlink:href="./ObjectReplacements/Object 44" xlink:type="simple" xlink:show="embed" xlink:actuate="onLoad"/></draw:frame>lahko dopolnimo do baze.</text:p>
      <text:p text:style-name="P1">D: <text:span text:style-name="T3">Dimenzija ali razsežnost</text:span>, dimV<text:span text:style-name="T2">,</text:span> vektorskega prostora V je moč baze.</text:p>
      <text:p text:style-name="P1">T: Če je <draw:frame draw:style-name="fr1" draw:name="Object45" text:anchor-type="as-char" svg:width="0.8161in" svg:height="0.2217in" draw:z-index="44"><draw:object xlink:href="./Object 45" xlink:type="simple" xlink:show="embed" xlink:actuate="onLoad"/><draw:image xlink:href="./ObjectReplacements/Object 45" xlink:type="simple" xlink:show="embed" xlink:actuate="onLoad"/></draw:frame>linearno neodvisna množica v n–razsežnem vektorskega prostora, je baza.</text:p>
      <text:p text:style-name="P1">D: <text:span text:style-name="T3">Evklidski prostor</text:span> je realen vektorski prostor, opremljen s skalarnim produktom. <text:span text:style-name="T5">Skalarni produkt</text:span> na realnem vektorskem prostoru V je predpis, ki vsakemu urejenemu paru (a,b) vektorjev iz V priredi realno število <draw:frame draw:style-name="fr1" draw:name="Object46" text:anchor-type="as-char" svg:width="0.4882in" svg:height="0.1917in" draw:z-index="45"><draw:object xlink:href="./Object 46" xlink:type="simple" xlink:show="embed" xlink:actuate="onLoad"/><draw:image xlink:href="./ObjectReplacements/Object 46" xlink:type="simple" xlink:show="embed" xlink:actuate="onLoad"/></draw:frame>. Pri tem mora veljati: <text:line-break/><draw:frame draw:style-name="fr1" draw:name="Object47" text:anchor-type="as-char" svg:width="1.9701in" svg:height="1.0484in" draw:z-index="46"><draw:object xlink:href="./Object 47" xlink:type="simple" xlink:show="embed" xlink:actuate="onLoad"/><draw:image xlink:href="./ObjectReplacements/Object 47" xlink:type="simple" xlink:show="embed" xlink:actuate="onLoad"/></draw:frame></text:p>
      <text:p text:style-name="P1">D: <text:span text:style-name="T3">Norma ali DOLŽINA vektorja</text:span> a v vektorskem prostoru V s skalarnim produktom je <draw:frame draw:style-name="fr1" draw:name="Object48" text:anchor-type="as-char" svg:width="0.9701in" svg:height="0.2071in" draw:z-index="47"><draw:object xlink:href="./Object 48" xlink:type="simple" xlink:show="embed" xlink:actuate="onLoad"/><draw:image xlink:href="./ObjectReplacements/Object 48" xlink:type="simple" xlink:show="embed" xlink:actuate="onLoad"/></draw:frame>.<text:line-break/><draw:frame draw:style-name="fr1" draw:name="Object49" text:anchor-type="as-char" svg:width="3.0075in" svg:height="0.7984in" draw:z-index="48"><draw:object xlink:href="./Object 49" xlink:type="simple" xlink:show="embed" xlink:actuate="onLoad"/><draw:image xlink:href="./ObjectReplacements/Object 49" xlink:type="simple" xlink:show="embed" xlink:actuate="onLoad"/></draw:frame></text:p>
      <text:p text:style-name="P1">L (Schwarz, Couchy, Bunjakovski): <draw:frame draw:style-name="fr1" draw:name="Object50" text:anchor-type="as-char" svg:width="1.2146in" svg:height="0.1929in" draw:z-index="49"><draw:object xlink:href="./Object 50" xlink:type="simple" xlink:show="embed" xlink:actuate="onLoad"/><draw:image xlink:href="./ObjectReplacements/Object 50" xlink:type="simple" xlink:show="embed" xlink:actuate="onLoad"/></draw:frame>. Enakost velja, če sta vektorja linearno odvisna.</text:p>
      <text:p text:style-name="P1">D: <text:span text:style-name="T3">Kot med vektorjema</text:span> <draw:frame draw:style-name="fr1" draw:name="Object51" text:anchor-type="as-char" svg:width="1.1992in" svg:height="0.1839in" draw:z-index="50"><draw:object xlink:href="./Object 51" xlink:type="simple" xlink:show="embed" xlink:actuate="onLoad"/><draw:image xlink:href="./ObjectReplacements/Object 51" xlink:type="simple" xlink:show="embed" xlink:actuate="onLoad"/></draw:frame> je tisti kot <draw:frame draw:style-name="fr1" draw:name="Object52" text:anchor-type="as-char" svg:width="0.7138in" svg:height="0.1898in" draw:z-index="51"><draw:object xlink:href="./Object 52" xlink:type="simple" xlink:show="embed" xlink:actuate="onLoad"/><draw:image xlink:href="./ObjectReplacements/Object 52" xlink:type="simple" xlink:show="embed" xlink:actuate="onLoad"/></draw:frame>, ki zadošča pogoju: <draw:frame draw:style-name="fr1" draw:name="Object53" text:anchor-type="as-char" svg:width="1.1256in" svg:height="0.4075in" draw:z-index="52"><draw:object xlink:href="./Object 53" xlink:type="simple" xlink:show="embed" xlink:actuate="onLoad"/><draw:image xlink:href="./ObjectReplacements/Object 53" xlink:type="simple" xlink:show="embed" xlink:actuate="onLoad"/></draw:frame>. Če je a=0 ali b=0 pravimo, da sta vektorja pravokotna.</text:p>
      <text:p text:style-name="P1">D: Vektorja a in b v evklidskem prostoru sta <text:span text:style-name="T3">ortogonalna ali pravokotna</text:span>, če je <draw:frame draw:style-name="fr1" draw:name="Object54" text:anchor-type="as-char" svg:width="0.7728in" svg:height="0.1917in" draw:z-index="53"><draw:object xlink:href="./Object 54" xlink:type="simple" xlink:show="embed" xlink:actuate="onLoad"/><draw:image xlink:href="./ObjectReplacements/Object 54" xlink:type="simple" xlink:show="embed" xlink:actuate="onLoad"/></draw:frame> Množica vektorjev je <text:span text:style-name="T3">ortogonalna</text:span>, če sta poljubna dva različna vektorja v njej ortogonalna. Množica je <text:span text:style-name="T3">ortonormirana</text:span>, če je ortogonalna in imajo vsi njeni vektorji dolžino 1.</text:p>
      <text:p text:style-name="P1">T: Vsaka ortogonalna množica <draw:frame draw:style-name="fr1" draw:name="Object55" text:anchor-type="as-char" svg:width="0.8161in" svg:height="0.2217in" draw:z-index="54"><draw:object xlink:href="./Object 55" xlink:type="simple" xlink:show="embed" xlink:actuate="onLoad"/><draw:image xlink:href="./ObjectReplacements/Object 55" xlink:type="simple" xlink:show="embed" xlink:actuate="onLoad"/></draw:frame> neničelnih vektorjev je linearno neodvisna.</text:p>
      <text:p text:style-name="P1"><text:soft-page-break/><text:span text:style-name="T1">¤ GRAMM–SCHMIDTOV POSTOPEK</text:span>: Postopek, po katerem dobimo ortogonalno ali ortonormirano bazo s popravljanjem vektorjev iz prostora. <draw:frame draw:style-name="fr1" draw:name="Object56" text:anchor-type="as-char" svg:width="4.5583in" svg:height="0.4811in" draw:z-index="55"><draw:object xlink:href="./Object 56" xlink:type="simple" xlink:show="embed" xlink:actuate="onLoad"/><draw:image xlink:href="./ObjectReplacements/Object 56" xlink:type="simple" xlink:show="embed" xlink:actuate="onLoad"/></draw:frame></text:p>
      <text:p text:style-name="P1">I: V vsakem evklidskem prostoru <draw:frame draw:style-name="fr1" draw:name="Object57" text:anchor-type="as-char" svg:width="0.4484in" svg:height="0.1839in" draw:z-index="56"><draw:object xlink:href="./Object 57" xlink:type="simple" xlink:show="embed" xlink:actuate="onLoad"/><draw:image xlink:href="./ObjectReplacements/Object 57" xlink:type="simple" xlink:show="embed" xlink:actuate="onLoad"/></draw:frame>obstaja ortonormirana baza.</text:p>
      <text:p text:style-name="P1">D: <text:span text:style-name="T3">Kompleksni vektorski prostor</text:span> je množica V, opremljena z operacijama seštevanja in množenja. Veljajo enaki pogoji kot za realni vektorski prostor</text:p>
      <text:p text:style-name="P1">D: <text:span text:style-name="T3">Unitarni prostor</text:span> je kompleksen končno razsežen vektorski prostor, opremljen s skalarnim produktom. <text:span text:style-name="T5">Skalarni produkt </text:span><text:s/>je predpis, ki vsakemu paru vektorjev <draw:frame draw:style-name="fr1" draw:name="Object58" text:anchor-type="as-char" svg:width="0.6043in" svg:height="0.1839in" draw:z-index="57"><draw:object xlink:href="./Object 58" xlink:type="simple" xlink:show="embed" xlink:actuate="onLoad"/><draw:image xlink:href="./ObjectReplacements/Object 58" xlink:type="simple" xlink:show="embed" xlink:actuate="onLoad"/></draw:frame>priredi kompleksno število <draw:frame draw:style-name="fr1" draw:name="Object59" text:anchor-type="as-char" svg:width="0.5429in" svg:height="0.1917in" draw:z-index="58"><draw:object xlink:href="./Object 59" xlink:type="simple" xlink:show="embed" xlink:actuate="onLoad"/><draw:image xlink:href="./ObjectReplacements/Object 59" xlink:type="simple" xlink:show="embed" xlink:actuate="onLoad"/></draw:frame> Pri tem mora veljati:<text:line-break/><draw:frame draw:style-name="fr1" draw:name="Object60" text:anchor-type="as-char" svg:width="1.9575in" svg:height="1.0484in" draw:z-index="59"><draw:object xlink:href="./Object 60" xlink:type="simple" xlink:show="embed" xlink:actuate="onLoad"/><draw:image xlink:href="./ObjectReplacements/Object 60" xlink:type="simple" xlink:show="embed" xlink:actuate="onLoad"/></draw:frame><text:line-break/><draw:frame draw:style-name="fr1" draw:name="Object61" text:anchor-type="as-char" svg:width="2.2193in" svg:height="0.2075in" draw:z-index="60"><draw:object xlink:href="./Object 61" xlink:type="simple" xlink:show="embed" xlink:actuate="onLoad"/><draw:image xlink:href="./ObjectReplacements/Object 6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GoldenOldStyle" svg:font-family="GoldenOldStyl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4-04-29T09:48:00</meta:creation-date>
    <dc:creator>Jaka</dc:creator>
    <dc:date>2014-04-29T09:48:00</dc:date>
    <meta:editing-cycles>1</meta:editing-cycles>
    <meta:editing-duration>P15824DT17H31M44S</meta:editing-duration>
    <meta:document-statistic meta:table-count="0" meta:image-count="0" meta:object-count="61" meta:page-count="5" meta:paragraph-count="48" meta:word-count="613" meta:character-count="3984" meta:non-whitespace-character-count="33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row>
                              <mrow>
                                <mi>r</mi>
                              </mrow>
                            </mrow>
                          </mrow>
                          <mo stretchy="false">∥</mo>
                        </mrow>
                        <mo stretchy="false">=</mo>
                        <msqrt>
                          <mrow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up>
                                  <mi>y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o stretchy="false">+</mo>
                              <msup>
                                <mi>z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∥</mo>
                    <mrow>
                      <mi>α</mi>
                      <mrow>
                        <mrow>
                          <mi>r</mi>
                        </mrow>
                      </mrow>
                    </mrow>
                    <mo stretchy="false">∥</mo>
                  </mrow>
                  <mo stretchy="false">=</mo>
                  <mrow>
                    <mrow>
                      <mo stretchy="false">∣</mo>
                      <mrow>
                        <mi>α</mi>
                      </mrow>
                      <mo stretchy="false">∣</mo>
                    </mrow>
                    <mo stretchy="false">⋅</mo>
                    <mrow>
                      <mo stretchy="false">∥</mo>
                      <mrow>
                        <mrow>
                          <mrow>
                            <mi>r</mi>
                          </mrow>
                        </mrow>
                      </mrow>
                      <mo stretchy="false">∥</mo>
                    </mrow>
                  </mrow>
                </mrow>
                <mrow/>
              </mrow>
            </mtd>
          </mtr>
          <mtr>
            <mtd>
              <mrow>
                <mi>α</mi>
                <mrow>
                  <mrow>
                    <mrow>
                      <mi>r</mi>
                    </mrow>
                  </mrow>
                  <mo stretchy="false">=</mo>
                  <mo stretchy="false">(</mo>
                </mrow>
                <mi mathvariant="italic">αx</mi>
                <mi>,</mi>
                <mi mathvariant="italic">αy</mi>
                <mi>,</mi>
                <mi mathvariant="italic">αz</mi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+</mo>
                    <mrow>
                      <mrow>
                        <mi>b</mi>
                      </mrow>
                    </mrow>
                  </mrow>
                  <mo stretchy="false">=</mo>
                  <mo stretchy="false">(</mo>
                </mrow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i>,</mi>
                <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+</mo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i>,</mi>
                <mrow>
                  <msub>
                    <mi>a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+</mo>
                  <msub>
                    <mi>b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−</mo>
                    <mrow>
                      <mrow>
                        <mi>b</mi>
                      </mrow>
                    </mrow>
                  </mrow>
                  <mo stretchy="false">=</mo>
                  <mrow>
                    <mrow>
                      <mrow>
                        <mrow>
                          <mi>a</mi>
                        </mrow>
                      </mrow>
                      <mo stretchy="false">+</mo>
                      <mo stretchy="false">(</mo>
                    </mrow>
                    <mo stretchy="false">−</mo>
                    <mrow>
                      <mrow>
                        <mi>b</mi>
                      </mrow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+</mo>
                    <mrow>
                      <mrow>
                        <mi>b</mi>
                      </mrow>
                    </mrow>
                  </mrow>
                  <mo stretchy="false">=</mo>
                  <mrow>
                    <mrow>
                      <mrow>
                        <mi>b</mi>
                      </mrow>
                    </mrow>
                    <mo stretchy="false">+</mo>
                    <mrow>
                      <mrow>
                        <mi>a</mi>
                      </mrow>
                    </mrow>
                  </mrow>
                </mrow>
                <mrow/>
              </mrow>
            </mtd>
          </mtr>
          <mtr>
            <mtd>
              <mrow>
                <mo stretchy="false">(</mo>
                <mrow>
                  <mrow>
                    <mrow>
                      <mi>a</mi>
                    </mrow>
                  </mrow>
                  <mo stretchy="false">+</mo>
                  <mrow>
                    <mrow>
                      <mi>b</mi>
                    </mrow>
                  </mrow>
                </mrow>
                <mrow>
                  <mrow>
                    <mo stretchy="false">)</mo>
                    <mo stretchy="false">+</mo>
                    <mrow>
                      <mrow>
                        <mi>c</mi>
                      </mrow>
                    </mrow>
                  </mrow>
                  <mo stretchy="false">=</mo>
                  <mrow>
                    <mrow>
                      <mrow>
                        <mi>a</mi>
                      </mrow>
                    </mrow>
                    <mo stretchy="false">+</mo>
                    <mo stretchy="false">(</mo>
                  </mrow>
                </mrow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c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over accent="true">
                        <mrow>
                          <mi>a</mi>
                        </mrow>
                        <mo stretchy="false">⃗</mo>
                      </mover>
                    </mrow>
                    <mo stretchy="false">+</mo>
                    <mrow>
                      <mover accent="true">
                        <mrow>
                          <mn>0</mn>
                        </mrow>
                        <mo stretchy="false">⃗</mo>
                      </mover>
                    </mrow>
                  </mrow>
                  <mo stretchy="false">=</mo>
                  <mrow>
                    <mover accent="true">
                      <mrow>
                        <mi>a</mi>
                      </mrow>
                      <mo stretchy="false">⃗</mo>
                    </mover>
                  </mrow>
                </mrow>
                <mrow/>
              </mrow>
            </mtd>
          </mtr>
          <mtr>
            <mtd>
              <mrow>
                <mo stretchy="false">∀</mo>
                <mrow>
                  <mrow>
                    <mi>a</mi>
                  </mrow>
                </mrow>
                <mi/>
                <mo stretchy="false">∃</mo>
                <mrow>
                  <mo stretchy="false">(</mo>
                  <mo stretchy="false">−</mo>
                  <mrow>
                    <mrow>
                      <mi>a</mi>
                    </mrow>
                  </mrow>
                </mrow>
                <mo stretchy="false">)</mo>
                <mi mathvariant="normal">:</mi>
                <mi/>
                <mrow>
                  <mrow>
                    <mrow>
                      <mrow>
                        <mi>a</mi>
                      </mrow>
                    </mrow>
                    <mo stretchy="false">+</mo>
                    <mo stretchy="false">(</mo>
                  </mrow>
                  <mo stretchy="false">−</mo>
                  <mrow>
                    <mrow>
                      <mi>a</mi>
                    </mrow>
                  </mrow>
                </mrow>
                <mrow>
                  <mo stretchy="false">)</mo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α</mi>
                  <mo stretchy="false">⋅</mo>
                  <mo stretchy="false">(</mo>
                </mrow>
                <mrow>
                  <mrow>
                    <mrow>
                      <mi>a</mi>
                    </mrow>
                  </mrow>
                  <mo stretchy="false">+</mo>
                  <mrow>
                    <mrow>
                      <mi>b</mi>
                    </mrow>
                  </mrow>
                </mrow>
                <mrow>
                  <mo stretchy="false">)</mo>
                  <mo stretchy="false">=</mo>
                  <mi>α</mi>
                </mrow>
                <mrow>
                  <mrow>
                    <mrow>
                      <mi>a</mi>
                    </mrow>
                  </mrow>
                  <mo stretchy="false">+</mo>
                  <mi>α</mi>
                </mrow>
                <mrow>
                  <mrow>
                    <mi>b</mi>
                  </mrow>
                </mrow>
                <mrow/>
              </mrow>
            </mtd>
          </mtr>
          <mtr>
            <mtd>
              <mrow>
                <mo stretchy="false">(</mo>
                <mrow>
                  <mi>α</mi>
                  <mo stretchy="false">+</mo>
                  <mi>β</mi>
                </mrow>
                <mo stretchy="false">)</mo>
                <mrow>
                  <mrow>
                    <mrow>
                      <mi>a</mi>
                    </mrow>
                  </mrow>
                  <mo stretchy="false">=</mo>
                  <mi>α</mi>
                </mrow>
                <mrow>
                  <mrow>
                    <mrow>
                      <mi>a</mi>
                    </mrow>
                  </mrow>
                  <mo stretchy="false">+</mo>
                  <mi>β</mi>
                </mrow>
                <mrow>
                  <mrow>
                    <mi>a</mi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αβ</mtext>
                  </mrow>
                </mstyle>
                <mo stretchy="false">)</mo>
                <mrow>
                  <mrow>
                    <mrow>
                      <mi>a</mi>
                    </mrow>
                  </mrow>
                  <mo stretchy="false">=</mo>
                  <mi>α</mi>
                </mrow>
                <mo stretchy="false">(</mo>
                <mi>β</mi>
                <mrow>
                  <mrow>
                    <mi>a</mi>
                  </mrow>
                </mrow>
                <mo stretchy="false">)</mo>
                <mrow/>
              </mrow>
            </mtd>
          </mtr>
          <mtr>
            <mtd>
              <mrow>
                <mn>1</mn>
                <mrow>
                  <mrow>
                    <mrow>
                      <mi>a</mi>
                    </mrow>
                  </mrow>
                  <mo stretchy="false">=</mo>
                  <mrow>
                    <mrow>
                      <mi>a</mi>
                    </mrow>
                  </mrow>
                </mrow>
                <mrow/>
              </mrow>
            </mtd>
          </mtr>
          <mtr>
            <mtd>
              <mrow>
                <mn>0</mn>
                <mrow>
                  <mrow>
                    <mrow>
                      <mi>a</mi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ldline  { {r}} rdline = sqrt {x rSup { size 8{2} } +y rSup { size 8{2} } +z rSup { size 8{2} } } }  {} # 
 ldline α { {r}} rdline = lline α rline  cdot  ldline  { {r}} rdline  {} # 
α { {r}}= \( αx,αy,αz \)  {} # 
 { {a}}+ { {b}}= \( a rSub { size 8{1} } +b rSub { size 8{1} } ,a rSub { size 8{2} } +b rSub { size 8{2} } ,a rSub { size 8{3} } +b rSub { size 8{3} }  \)  {} # 
 { {a}} -  { {b}}= { {a}}+ \(  -  { {b}} \)  {} # 
 { {a}}+ { {b}}= { {b}}+ { {a}} {} # 
 \(  { {a}}+ { {b}} \) + { {c}}= { {a}}+ \(  { {b}}+ { {c}} \)  {} # 
 { vec  {a}}+ { vec  {0}}= { vec  {a}} {} # 
 forall  { {a}}~ exists  \(  -  { {a}} \) :~ { {a}}+ \(  -  { {a}} \) =0 {} # 
α cdot  \(  { {a}}+ { {b}} \) =α { {a}}+α { {b}} {} # 
 \( α+β \)  { {a}}=α { {a}}+β { {a}} {} # 
 \(  ital "αβ" \)  { {a}}=α \( β { {a}} \)  {} # 
1 { {a}}= { {a}} {} # 
0 { {a}}=0 {} 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n>0</mn>
                </mrow>
                <mo stretchy="false">⃗</mo>
              </mover>
            </mrow>
          </mrow>
        </mrow>
      </mstyle>
      <mrow/>
    </mrow>
    <annotation encoding="StarMath 5.0"> size 12{ { vec  {0}}} {}</annotation>
  </semantics>
</math>
</file>

<file path=Object 11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row>
                <mrow>
                  <mi>a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a}} rSub { size 8{1} } , "."  "."  "." , { {a}} rSub { size 8{n} } 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α rSub { size 8{1} }  { {a}} rSub { size 8{1} } + "."  "."  "." +α rSub { size 8{n} }  { {a}} rSub { size 8{n} } =0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α rSub { size 8{i} } =0} {}</annotation>
  </semantics>
</math>
</file>

<file path=Object 14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text> in  {</mtext>
              <mrow>
                <mi>b</mi>
              </mrow>
            </mrow>
          </mrow>
        </mstyle>
      </mrow>
      <mrow>
        <mrow/>
        <mrow/>
      </mrow>
    </mrow>
    <annotation encoding="StarMath 5.0"> size 12{ { {a}}" in  {"{b}}} {}</annotation>
  </semantics>
</math>
</file>

<file path=Object 15/content.xml><?xml version="1.0" encoding="utf-8"?>
<math xmlns="http://www.w3.org/1998/Math/MathML">
  <semantics>
    <mrow>
      <mstyle mathsize="12pt">
        <mrow>
          <mrow>
            <mo stretchy="false">⇔</mo>
            <mi>α</mi>
            <mrow>
              <mrow>
                <mrow>
                  <mi>a</mi>
                </mrow>
              </mrow>
              <mo stretchy="false">+</mo>
              <mi>β</mi>
            </mrow>
            <mrow>
              <mrow>
                <mrow>
                  <mi>b</mi>
                </mrow>
              </mrow>
              <mo stretchy="false">=</mo>
              <mn>0</mn>
            </mrow>
            <mo stretchy="false">⇒</mo>
            <mrow>
              <mrow>
                <mi>α</mi>
                <mo stretchy="false">=</mo>
                <mi>β</mi>
              </mrow>
              <mo stretchy="false">=</mo>
              <mn>0</mn>
            </mrow>
          </mrow>
        </mrow>
      </mstyle>
      <mrow/>
    </mrow>
    <annotation encoding="StarMath 5.0"> size 12{ dlrarrow α { {a}}+β { {b}}=0 drarrow α=β=0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row>
                            <mi>t</mi>
                            <mo stretchy="false">⋅</mo>
                            <mrow>
                              <mrow>
                                <mi>s</mi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o stretchy="false">(</mo>
                <mi>x</mi>
                <mi>,</mi>
                <mi>y</mi>
                <mi>,</mi>
                <mi>z</mi>
                <mrow>
                  <mo stretchy="false">)</mo>
                  <mo stretchy="false">=</mo>
                  <mo stretchy="false">(</mo>
                </mrow>
                <msub>
                  <mi>x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,</mi>
                <msub>
                  <mi>y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,</mi>
                <msub>
                  <mi>z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row>
                  <mo stretchy="false">)</mo>
                  <mo stretchy="false">+</mo>
                  <mi>t</mi>
                </mrow>
                <mo stretchy="false">(</mo>
                <mi>a</mi>
                <mi>,</mi>
                <mi>b</mi>
                <mi>,</mi>
                <mi>c</mi>
                <mo stretchy="false">)</mo>
                <mrow/>
              </mrow>
            </mtd>
          </mtr>
        </mtable>
      </mrow>
      <mrow/>
    </mrow>
    <annotation encoding="StarMath 5.0">alignl { stack {
 size 12{ { {r}}= { {r}} rSub { size 8{0} } +t cdot  { {s}}}  {} # 
 \( x,y,z \) = \( x rSub { size 8{0} } ,y rSub { size 8{0} } ,z rSub { size 8{0} }  \) +t \( a,b,c \)  {} 
} 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i>α</mi>
                        </mrow>
                      </mrow>
                      <mrow>
                        <mrow>
                          <mrow>
                            <mi>a</mi>
                          </mrow>
                        </mrow>
                        <mo stretchy="false">+</mo>
                        <mi>β</mi>
                      </mrow>
                      <mrow>
                        <mrow>
                          <mi>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ax</mtext>
                        </mrow>
                      </mstyle>
                      <mo stretchy="false">+</mo>
                      <mstyle mathvariant="italic">
                        <mrow>
                          <mtext>by</mtext>
                        </mrow>
                      </mstyle>
                    </mrow>
                    <mo stretchy="false">+</mo>
                    <mstyle mathvariant="italic">
                      <mrow>
                        <mtext>cz</mtext>
                      </mrow>
                    </mstyle>
                  </mrow>
                  <mo stretchy="false">=</mo>
                  <mi>d</mi>
                </mrow>
                <mi/>
                <mrow>
                  <mi>d</mi>
                  <mo stretchy="false">=</mo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∘</mo>
                <mrow>
                  <mrow>
                    <mi>n</mi>
                  </mrow>
                </mrow>
                <mi/>
                <mrow>
                  <mrow>
                    <mrow>
                      <mi>n</mi>
                    </mrow>
                  </mrow>
                  <mo stretchy="false">=</mo>
                  <mo stretchy="false">(</mo>
                </mrow>
                <mi>a</mi>
                <mi>,</mi>
                <mi>b</mi>
                <mi>,</mi>
                <mi>c</mi>
                <mo stretchy="false">)</mo>
                <mrow/>
              </mrow>
            </mtd>
          </mtr>
        </mtable>
      </mrow>
      <mrow/>
    </mrow>
    <annotation encoding="StarMath 5.0">alignl { stack {
 size 12{ { {r}}= { {r}} rSub { size 8{0} } +α { {a}}+β { {b}}}  {} # 
 ital "ax"+ ital "by"+ ital "cz"=d~d= { {r}} rSub { size 8{0} }  circ  { {n}}~ { {n}}= \( a,b,c \)  {} 
} } {}</annotation>
  </semantics>
</math>
</file>

<file path=Object 1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row>
                              <mi>a</mi>
                            </mrow>
                          </mrow>
                        </mrow>
                        <mo stretchy="false">=</mo>
                        <mo stretchy="false">(</mo>
                      </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o stretchy="false">)</mo>
                      <mi/>
                      <mrow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o stretchy="false">(</mo>
                      </mrow>
                      <msub>
                        <mi>b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b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sub>
                        <mi>b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=</mo>
                    <mrow>
                      <mrow>
                        <mi>c</mi>
                      </mrow>
                    </mrow>
                  </mrow>
                  <mo stretchy="false">=</mo>
                  <mo stretchy="false">(</mo>
                </mrow>
                <msub>
                  <mi>c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c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sub>
                  <mi>c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o stretchy="false">)</mo>
                <mi/>
                <mrow>
                  <mrow>
                    <mrow>
                      <mi>d</mi>
                    </mrow>
                  </mrow>
                  <mo stretchy="false">=</mo>
                  <mo stretchy="false">(</mo>
                </mrow>
                <mi>x</mi>
                <mi>,</mi>
                <mi>y</mi>
                <mi>,</mi>
                <mi>z</mi>
                <mo stretchy="false">)</mo>
                <mrow/>
              </mrow>
            </mtd>
          </mtr>
          <mtr>
            <mtd>
              <mrow>
                <mo stretchy="false">(</mo>
                <mrow>
                  <mrow>
                    <mrow>
                      <mi>d</mi>
                    </mrow>
                  </mrow>
                  <mo stretchy="false">−</mo>
                  <mrow>
                    <mrow>
                      <mi>a</mi>
                    </mrow>
                  </mrow>
                </mrow>
                <mi>,</mi>
                <mrow>
                  <mrow>
                    <mrow>
                      <mi>b</mi>
                    </mrow>
                  </mrow>
                  <mo stretchy="false">−</mo>
                  <mrow>
                    <mrow>
                      <mi>a</mi>
                    </mrow>
                  </mrow>
                </mrow>
                <mi>,</mi>
                <mrow>
                  <mrow>
                    <mrow>
                      <mi>c</mi>
                    </mrow>
                  </mrow>
                  <mo stretchy="false">−</mo>
                  <mrow>
                    <mrow>
                      <mi>a</mi>
                    </mrow>
                  </mrow>
                </mrow>
                <mrow>
                  <mrow>
                    <mo stretchy="false">)</mo>
                    <mo stretchy="false">=</mo>
                    <mrow>
                      <mo stretchy="false">∣</mo>
                      <mrow>
                        <mtable>
                          <mtr>
                            <mtd>
                              <mrow>
                                <mrow>
                                  <mi>x</mi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i>y</mi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i>z</mi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sub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</mtr>
                        </mtable>
                      </mrow>
                      <mo stretchy="false">∣</mo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{ {r}} rSub { size 8{A} } = { {a}}= \( a rSub { size 8{1} } ,a rSub { size 8{2} } ,a rSub { size 8{3} }  \) ~ { {r}} rSub { size 8{B} } = { {b}}= \( b rSub { size 8{1} } ,b rSub { size 8{2} } ,b rSub { size 8{3} }  \) }  {} # 
 { {r}} rSub { size 8{C} } = { {c}}= \( c rSub { size 8{1} } ,c rSub { size 8{2} } ,c rSub { size 8{3} }  \) ~ { {d}}= \( x,y,z \)  {} # 
 \(  { {d}} -  { {a}}, { {b}} -  { {a}}, { {c}} -  { {a}} \) = lline  matrix {
x - a rSub { size 8{1} }  {} # y - a rSub { size 8{2} }  {} # z - a rSub { size 8{3} }  {} ##
b rSub { size 8{1} }  - a rSub { size 8{1} }  {} # b rSub { size 8{2} }  - a rSub { size 8{2} }  {} # b rSub { size 8{3} }  - a rSub { size 8{3} }  {} ##
c rSub { size 8{1} }  - a rSub { size 8{1} }  {} # c rSub { size 8{2} }  - a rSub { size 8{2} }  {} # c rSub { size 8{3} }  - a rSub { size 8{3} } {}
}  rline =0 {} 
} } {}</annotation>
  </semantics>
</math>
</file>

<file path=Object 19/content.xml><?xml version="1.0" encoding="utf-8"?>
<math xmlns="http://www.w3.org/1998/Math/MathML">
  <semantics>
    <mrow>
      <mstyle mathsize="12pt">
        <mrow>
          <mrow>
            <mi>d</mi>
            <mo stretchy="false">(</mo>
            <mi>T</mi>
            <mi>,</mi>
            <mi>p</mi>
            <mrow>
              <mo stretchy="false">)</mo>
              <mo stretchy="false">=</mo>
              <mrow>
                <mfrac>
                  <mrow>
                    <mrow>
                      <mo stretchy="false">∥</mo>
                      <mrow>
                        <mrow>
                          <mrow>
                            <mrow>
                              <mi>s</mi>
                            </mrow>
                          </mrow>
                          <mo stretchy="false">×</mo>
                          <mo stretchy="false">(</mo>
                        </mrow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o stretchy="false">)</mo>
                      </mrow>
                      <mo stretchy="false">∥</mo>
                    </mrow>
                  </mrow>
                  <mrow>
                    <mrow>
                      <mo stretchy="false">∥</mo>
                      <mrow>
                        <mrow>
                          <mrow>
                            <mi>s</mi>
                          </mrow>
                        </mrow>
                      </mrow>
                      <mo stretchy="false">∥</mo>
                    </mrow>
                  </mrow>
                </mfrac>
              </mrow>
            </mrow>
          </mrow>
        </mrow>
      </mstyle>
      <mrow/>
    </mrow>
    <annotation encoding="StarMath 5.0"> size 12{d \( T,p \) = {  { ldline  { {s}} times  \(  { {r}} rSub { size 8{1} }  -  { {r}} rSub { size 8{0} }  \)  rdline }  over  { ldline  { {s}} rdline } 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=</mo>
                        <mrow>
                          <mfrac>
                            <mrow>
                              <mi>x</mi>
                            </mrow>
                            <mrow>
                              <mrow>
                                <mo stretchy="false">∥</mo>
                                <mrow>
                                  <mrow>
                                    <mrow>
                                      <mi>r</mi>
                                    </mrow>
                                  </mrow>
                                </mrow>
                                <mo stretchy="false">∥</mo>
                              </mrow>
                            </mrow>
                          </mfrac>
                        </mrow>
                      </mrow>
                      <mi/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i>y</mi>
                            </mrow>
                            <mrow>
                              <mrow>
                                <mo stretchy="false">∥</mo>
                                <mrow>
                                  <mrow>
                                    <mrow>
                                      <mi>r</mi>
                                    </mrow>
                                  </mrow>
                                </mrow>
                                <mo stretchy="false">∥</mo>
                              </mrow>
                            </mrow>
                          </mfrac>
                        </mrow>
                      </mrow>
                      <mi/>
                      <mtext>cos</mtext>
                      <mrow>
                        <mi>γ</mi>
                        <mo stretchy="false">=</mo>
                        <mrow>
                          <mfrac>
                            <mrow>
                              <mi>z</mi>
                            </mrow>
                            <mrow>
                              <mrow>
                                <mo stretchy="false">∥</mo>
                                <mrow>
                                  <mrow>
                                    <mrow>
                                      <mi>r</mi>
                                    </mrow>
                                  </mrow>
                                </mrow>
                                <mo stretchy="false">∥</mo>
                              </mrow>
                            </mrow>
                          </mfrac>
                        </mrow>
                      </mrow>
                      <mi/>
                      <mtable>
                        <mtr>
                          <mtd>
                            <mrow>
                              <mstyle mathvariant="italic">
                                <mrow>
                                  <mtext>smerni</mtext>
                                </mrow>
                              </mstyle>
                              <mrow/>
                            </mrow>
                          </mtd>
                        </mtr>
                        <mtr>
                          <mtd>
                            <mrow>
                              <mstyle mathvariant="italic">
                                <mrow>
                                  <mtext>koti</mtext>
                                </mrow>
                              </mstyle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text>cos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i>α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β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γ</mi>
                        <mo stretchy="false">=</mo>
                        <mrow>
                          <mfrac>
                            <mrow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up>
                                    <mi>y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o stretchy="false">+</mo>
                                <msup>
                                  <mi>z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  <mrow>
                              <msup>
                                <mrow>
                                  <mo stretchy="false">∥</mo>
                                  <mrow>
                                    <mrow>
                                      <mrow>
                                        <mi>r</mi>
                                      </mrow>
                                    </mrow>
                                  </mrow>
                                  <mo stretchy="false">∥</mo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cos"α= {  {x}  over  { ldline  { {r}} rdline } } ~"cos"β= {  {y}  over  { ldline  { {r}} rdline } } ~"cos"γ= {  {z}  over  { ldline  { {r}} rdline } } ~ matrix {
 ital "smerni" {} ##
 ital "koti"
} }  {} # 
 size 12{"cos" rSup { size 8{2} } α+"cos" rSup { size 8{2} } β+"cos" rSup { size 8{2} } γ= {  {x rSup { size 8{2} } +y rSup { size 8{2} } +z rSup { size 8{2} } }  over  { ldline  { {r}} rdline  rSup { size 8{2} } } } }  {} 
} } {}</annotation>
  </semantics>
</math>
</file>

<file path=Object 20/content.xml><?xml version="1.0" encoding="utf-8"?>
<math xmlns="http://www.w3.org/1998/Math/MathML">
  <semantics>
    <mrow>
      <mstyle mathsize="12pt">
        <mrow>
          <mrow>
            <mi>D</mi>
            <mo stretchy="false">(</mo>
            <msub>
              <mi>T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i>Ψ</mi>
            <mrow>
              <mo stretchy="false">)</mo>
              <mo stretchy="false">=</mo>
              <mrow>
                <mfrac>
                  <mrow>
                    <mrow>
                      <mo stretchy="false">∣</mo>
                      <mrow>
                        <mrow>
                          <mrow>
                            <mrow>
                              <mstyle mathvariant="italic">
                                <mrow>
                                  <msub>
                                    <mtext>ax</mtext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  <mo stretchy="false">+</mo>
                              <mstyle mathvariant="italic">
                                <mrow>
                                  <msub>
                                    <mtext>by</mtext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  <mo stretchy="false">+</mo>
                            <mstyle mathvariant="italic">
                              <mrow>
                                <msub>
                                  <mtext>cz</mtext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  <mo stretchy="false">−</mo>
                          <mi>d</mi>
                        </mrow>
                      </mrow>
                      <mo stretchy="false">∣</mo>
                    </mrow>
                  </mrow>
                  <mrow>
                    <msqrt>
                      <mrow>
                        <mrow>
                          <mrow>
                            <msup>
                              <mi>a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sup>
                              <mi>b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+</mo>
                          <msup>
                            <mi>c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</mfrac>
              </mrow>
            </mrow>
          </mrow>
        </mrow>
      </mstyle>
      <mrow/>
    </mrow>
    <annotation encoding="StarMath 5.0"> size 12{D \( T rSub { size 8{1} } ,Ψ \) = {  { lline  ital "ax" rSub { size 8{1} } + ital "by" rSub { size 8{1} } + ital "cz" rSub { size 8{1} }  - d rline }  over  { sqrt {a rSup { size 8{2} } +b rSup { size 8{2} } +c rSup { size 8{2} } } } } } {}</annotation>
  </semantics>
</math>
</file>

<file path=Object 2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row>
                        <mrow>
                          <mi>s</mi>
                        </mrow>
                      </mrow>
                      <mi/>
                      <mi>q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q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row>
                        <mrow>
                          <mi>s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d</mi>
                <mo stretchy="false">(</mo>
                <mi>p</mi>
                <mi>,</mi>
                <mi>q</mi>
                <mrow>
                  <mo stretchy="false">)</mo>
                  <mo stretchy="false">=</mo>
                  <mrow>
                    <mfrac>
                      <mrow>
                        <mrow>
                          <mo stretchy="false">∥</mo>
                          <mrow>
                            <mrow>
                              <mrow>
                                <mrow>
                                  <mi>s</mi>
                                </mrow>
                              </mrow>
                              <mo stretchy="false">×</mo>
                              <mo stretchy="false">(</mo>
                            </mrow>
                            <mrow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q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)</mo>
                          </mrow>
                          <mo stretchy="false">∥</mo>
                        </mrow>
                      </mrow>
                      <mrow>
                        <mrow>
                          <mo stretchy="false">∥</mo>
                          <mrow>
                            <mrow>
                              <mrow>
                                <mi>s</mi>
                              </mrow>
                            </mrow>
                          </mrow>
                          <mo stretchy="false">∥</mo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:` { {r}}= { {r}} rSub { size 8{p} } +t { {s}}~q:` { {r}}= { {r}} rSub { size 8{q} } +t { {s}}}  {} # 
d \( p,q \) = {  { ldline  { {s}} times  \(  { {r}} rSub { size 8{p} }  -  { {r}} rSub { size 8{q} }  \)  rdline }  over  { ldline  { {s}} rdline } }  {} 
} 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sub>
                        <mrow>
                          <mrow>
                            <mi>s</mi>
                          </mrow>
                        </mrow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  <mi/>
                      <mi>q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q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sub>
                        <mrow>
                          <mrow>
                            <mi>s</mi>
                          </mrow>
                        </mrow>
                        <mrow>
                          <mstyle mathsize="8pt">
                            <mrow>
                              <mrow>
                                <mi>q</mi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i>d</mi>
                <mo stretchy="false">(</mo>
                <mi>p</mi>
                <mi>,</mi>
                <mi>q</mi>
                <mrow>
                  <mo stretchy="false">)</mo>
                  <mo stretchy="false">=</mo>
                  <mrow>
                    <mfrac>
                      <mrow>
                        <mrow>
                          <mo stretchy="false">∥</mo>
                          <mrow>
                            <mo stretchy="false">(</mo>
                            <mrow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q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)</mo>
                            <mi>,</mi>
                            <msub>
                              <mrow>
                                <mrow>
                                  <mi>s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sub>
                            <mi>,</mi>
                            <msub>
                              <mrow>
                                <mrow>
                                  <mi>s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i>q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∥</mo>
                        </mrow>
                      </mrow>
                      <mrow>
                        <mrow>
                          <mo stretchy="false">∥</mo>
                          <mrow>
                            <mrow>
                              <msub>
                                <mrow>
                                  <mrow>
                                    <mi>s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o stretchy="false">×</mo>
                              <msub>
                                <mrow>
                                  <mrow>
                                    <mi>s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q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  <mo stretchy="false">∥</mo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:` { {r}}= { {r}} rSub { size 8{p} } +t { {s}} rSub { size 8{p} } ~q:` { {r}}= { {r}} rSub { size 8{q} } +t { {s}} rSub { size 8{q} } }  {} # 
d \( p,q \) = {  { ldline  \(  { {r}} rSub { size 8{p} }  -  { {r}} rSub { size 8{q} }  \) , { {s}} rSub { size 8{p} } , { {s}} rSub { size 8{q} }  rdline }  over  { ldline  { {s}} rSub { size 8{p} }  times  { {s}} rSub { size 8{q} }  rdline } }  {} 
} 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a</mi>
                        </mrow>
                      </mrow>
                      <mo stretchy="false">∘</mo>
                      <mrow>
                        <mrow>
                          <mrow>
                            <mi>b</mi>
                          </mrow>
                        </mrow>
                        <mo stretchy="false">=</mo>
                        <mrow>
                          <mrow>
                            <mrow>
                              <mo stretchy="false">∥</mo>
                              <mrow>
                                <mrow>
                                  <mrow>
                                    <mi>a</mi>
                                  </mrow>
                                </mrow>
                              </mrow>
                              <mo stretchy="false">∥</mo>
                            </mrow>
                            <mo stretchy="false">⋅</mo>
                            <mrow>
                              <mo stretchy="false">∥</mo>
                              <mrow>
                                <mrow>
                                  <mrow>
                                    <mi>b</mi>
                                  </mrow>
                                </mrow>
                              </mrow>
                              <mo stretchy="false">∥</mo>
                            </mrow>
                          </mrow>
                          <mo stretchy="false">⋅</mo>
                          <mtext>cos</mtext>
                        </mrow>
                      </mrow>
                      <mrow>
                        <mi>ϕ</mi>
                        <mo stretchy="false">=</mo>
                        <mrow>
                          <mrow>
                            <mo stretchy="false">∥</mo>
                            <mrow>
                              <mrow>
                                <mrow>
                                  <mi>a</mi>
                                </mrow>
                              </mrow>
                            </mrow>
                            <mo stretchy="false">∥</mo>
                          </mrow>
                          <mo stretchy="false">⋅</mo>
                          <mstyle mathvariant="italic">
                            <mrow>
                              <msub>
                                <mtext>proj</mtext>
                                <mrow>
                                  <mstyle mathsize="8pt">
                                    <mrow>
                                      <mrow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row>
                      <mrow>
                        <mrow>
                          <mi>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=</mo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+</mo>
                  <msub>
                    <mi>a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sub>
                  <mi>b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=</mo>
                  <mrow>
                    <mrow>
                      <mi>b</mi>
                    </mrow>
                  </mrow>
                </mrow>
                <mo stretchy="false">∘</mo>
                <mrow>
                  <mrow>
                    <mi>a</mi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o stretchy="false">(</mo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c</mi>
                    </mrow>
                  </mrow>
                </mrow>
                <mrow>
                  <mo stretchy="false">)</mo>
                  <mo stretchy="false">=</mo>
                  <mrow>
                    <mrow>
                      <mi>a</mi>
                    </mrow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a</mi>
                    </mrow>
                  </mrow>
                </mrow>
                <mo stretchy="false">∘</mo>
                <mrow>
                  <mrow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o stretchy="false">(</mo>
                <mi>β</mi>
                <mrow>
                  <mrow>
                    <mi>b</mi>
                  </mrow>
                </mrow>
                <mrow>
                  <mo stretchy="false">)</mo>
                  <mo stretchy="false">=</mo>
                  <mi>β</mi>
                </mrow>
                <mo stretchy="false">(</mo>
                <mrow>
                  <mrow>
                    <mi>a</mi>
                  </mrow>
                </mrow>
                <mo stretchy="false">∘</mo>
                <mrow>
                  <mrow>
                    <mi>b</mi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row>
                        <mi>a</mi>
                      </mrow>
                    </mrow>
                    <mo stretchy="false">=</mo>
                    <msup>
                      <mrow>
                        <mo stretchy="false">∥</mo>
                        <mrow>
                          <mrow>
                            <mrow>
                              <mi>a</mi>
                            </mrow>
                          </mrow>
                        </mrow>
                        <mo stretchy="false">∥</mo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≥</mo>
                  <mn>0</mn>
                </mrow>
                <mi>;</mi>
                <mi/>
                <mrow>
                  <mover accent="true">
                    <mrow>
                      <mi>a</mi>
                    </mrow>
                    <mo stretchy="false">⃗</mo>
                  </mover>
                </mrow>
                <mo stretchy="false">∘</mo>
                <mrow>
                  <mrow>
                    <mover accent="true">
                      <mrow>
                        <mi>a</mi>
                      </mrow>
                      <mo stretchy="false">⃗</mo>
                    </mover>
                  </mrow>
                  <mo stretchy="false">=</mo>
                  <mn>0</mn>
                </mrow>
                <mo stretchy="false">⇒</mo>
                <mrow>
                  <mrow>
                    <mover accent="true">
                      <mrow>
                        <mi>a</mi>
                      </mrow>
                      <mo stretchy="false">⃗</mo>
                    </mover>
                  </mrow>
                  <mo stretchy="false">=</mo>
                  <mrow>
                    <mover accent="true">
                      <mrow>
                        <mn>0</mn>
                      </mrow>
                      <mo stretchy="false">⃗</mo>
                    </mover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=</mo>
                  <mn>0</mn>
                </mrow>
                <mo stretchy="false">⇔</mo>
                <mrow>
                  <mrow>
                    <mrow>
                      <mi>a</mi>
                    </mrow>
                  </mrow>
                  <mo stretchy="false">⊥</mo>
                  <mrow>
                    <mrow>
                      <mi>b</mi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{ {a}} circ  { {b}}= ldline  { {a}} rdline  cdot  ldline  { {b}} rdline  cdot "cos"ϕ= ldline  { {a}} rdline  cdot  ital "proj" rSub { size 8{ { {a}}} }  { {b}}}  {} # 
 { {a}} circ  { {b}}=a rSub { size 8{1} } b rSub { size 8{1} } +a rSub { size 8{2} } b rSub { size 8{2} } +a rSub { size 8{3} } b rSub { size 8{3} }  {} # 
 { {a}} circ  { {b}}= { {b}} circ  { {a}} {} # 
 { {a}} circ  \(  { {b}}+ { {c}} \) = { {a}} circ  { {b}}+ { {a}} circ  { {c}} {} # 
 { {a}} circ  \( β { {b}} \) =β \(  { {a}} circ  { {b}} \)  {} # 
 { {a}} circ  { {a}}= ldline  { {a}} rdline  rSup { size 8{2} }  &gt;= 0;~ { vec  {a}} circ  { vec  {a}}=0 drarrow  { vec  {a}}= { vec  {0}} {} # 
 { {a}} circ  { {b}}=0 dlrarrow  { {a}} ortho  { {b}} {} 
} } {}</annotation>
  </semantics>
</math>
</file>

<file path=Object 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row>
                              <mrow>
                                <mrow>
                                  <mi>a</mi>
                                </mrow>
                              </mrow>
                              <mo stretchy="false">×</mo>
                              <mrow>
                                <mrow>
                                  <mi>b</mi>
                                </mrow>
                              </mrow>
                            </mrow>
                          </mrow>
                          <mo stretchy="false">∥</mo>
                        </mrow>
                        <mo stretchy="false">=</mo>
                        <mrow>
                          <mrow>
                            <mrow>
                              <mo stretchy="false">∥</mo>
                              <mrow>
                                <mrow>
                                  <mrow>
                                    <mi>a</mi>
                                  </mrow>
                                </mrow>
                              </mrow>
                              <mo stretchy="false">∥</mo>
                            </mrow>
                            <mo stretchy="false">⋅</mo>
                            <mrow>
                              <mo stretchy="false">∥</mo>
                              <mrow>
                                <mrow>
                                  <mrow>
                                    <mi>b</mi>
                                  </mrow>
                                </mrow>
                              </mrow>
                              <mo stretchy="false">∥</mo>
                            </mrow>
                          </mrow>
                          <mo stretchy="false">⋅</mo>
                          <mtext>sin</mtext>
                        </mrow>
                      </mrow>
                      <mi>ϕ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row>
                              <mi>a</mi>
                            </mrow>
                          </mrow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row>
                          <mo stretchy="false">∣</mo>
                          <mrow>
                            <mtable>
                              <mtr>
                                <mtd>
                                  <mrow>
                                    <mi>i</mi>
                                    <mrow/>
                                  </mrow>
                                </mtd>
                                <mtd>
                                  <mrow>
                                    <mi>j</mi>
                                    <mrow/>
                                  </mrow>
                                </mtd>
                                <mtd>
                                  <mrow>
                                    <mi>k</mi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3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b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b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b</mi>
                                      <mrow>
                                        <mstyle mathsize="8pt">
                                          <mrow>
                                            <mrow>
                                              <mn>3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</mtable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row>
                      <mi>b</mi>
                    </mrow>
                  </mrow>
                  <mo stretchy="false">×</mo>
                  <mrow>
                    <mrow>
                      <mi>a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row>
                    <mrow>
                      <mrow>
                        <mi>a</mi>
                      </mrow>
                    </mrow>
                    <mo stretchy="false">×</mo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row>
                <mi/>
                <mrow>
                  <mrow>
                    <mrow>
                      <mi>b</mi>
                    </mrow>
                  </mrow>
                  <mo stretchy="false">=</mo>
                  <mrow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  <mi>,</mi>
                <mi/>
                <mrow>
                  <msub>
                    <mrow>
                      <mrow>
                        <mi>b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⊥</mo>
                  <mrow>
                    <mrow>
                      <mi>a</mi>
                    </mrow>
                  </mrow>
                </mrow>
                <mi>,</mi>
                <mi/>
                <msub>
                  <mrow>
                    <mrow>
                      <mi>b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∥</mo>
                <mrow>
                  <mrow>
                    <mi>a</mi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i>a</mi>
                    </mrow>
                  </mrow>
                  <mo stretchy="false">×</mo>
                  <mo stretchy="false">(</mo>
                </mrow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c</mi>
                    </mrow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row>
                  <mo stretchy="false">)</mo>
                  <mo stretchy="false">+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c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row>
                  <mrow>
                    <mrow>
                      <mi>a</mi>
                    </mrow>
                  </mrow>
                  <mo stretchy="false">+</mo>
                  <mrow>
                    <mrow>
                      <mi>b</mi>
                    </mrow>
                  </mrow>
                </mrow>
                <mrow>
                  <mrow>
                    <mo stretchy="false">)</mo>
                    <mo stretchy="false">×</mo>
                    <mrow>
                      <mrow>
                        <mi>c</mi>
                      </mrow>
                    </mrow>
                  </mrow>
                  <mo stretchy="false">=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c</mi>
                    </mrow>
                  </mrow>
                </mrow>
                <mrow>
                  <mo stretchy="false">)</mo>
                  <mo stretchy="false">+</mo>
                  <mo stretchy="false">(</mo>
                </mrow>
                <mrow>
                  <mrow>
                    <mrow>
                      <mi>b</mi>
                    </mrow>
                  </mrow>
                  <mo stretchy="false">×</mo>
                  <mrow>
                    <mrow>
                      <mi>c</mi>
                    </mrow>
                  </mrow>
                </mrow>
                <mo stretchy="false">)</mo>
                <mrow>
                  <mrow>
                    <mrow>
                      <mi>a</mi>
                    </mrow>
                  </mrow>
                  <mo stretchy="false">×</mo>
                  <mo stretchy="false">(</mo>
                </mrow>
                <mi>β</mi>
                <mrow>
                  <mrow>
                    <mi>b</mi>
                  </mrow>
                </mrow>
                <mrow>
                  <mo stretchy="false">)</mo>
                  <mo stretchy="false">=</mo>
                  <mi>β</mi>
                </mrow>
                <mo stretchy="false">(</mo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i>α</mi>
                <mrow>
                  <mrow>
                    <mi>a</mi>
                  </mrow>
                </mrow>
                <mrow>
                  <mrow>
                    <mo stretchy="false">)</mo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i>α</mi>
                </mrow>
                <mo stretchy="false">(</mo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i>a</mi>
                    </mrow>
                  </mrow>
                  <mo stretchy="false">×</mo>
                  <mo stretchy="false">(</mo>
                </mrow>
                <mi>β</mi>
                <mrow>
                  <mrow>
                    <mi>b</mi>
                  </mrow>
                </mrow>
                <mrow>
                  <mo stretchy="false">)</mo>
                  <mo stretchy="false">=</mo>
                  <mi>β</mi>
                </mrow>
                <mo stretchy="false">(</mo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over accent="true">
                      <mrow>
                        <mi>e</mi>
                      </mrow>
                      <mo stretchy="false">⃗</mo>
                    </mover>
                  </mrow>
                  <mo stretchy="false">⊥</mo>
                  <mi>a</mi>
                </mrow>
                <mi>,</mi>
                <mi/>
                <mrow>
                  <mrow>
                    <mo stretchy="false">∥</mo>
                    <mrow>
                      <mrow>
                        <mover accent="true">
                          <mrow>
                            <mi>e</mi>
                          </mrow>
                          <mo stretchy="false">⃗</mo>
                        </mover>
                      </mrow>
                    </mrow>
                    <mo stretchy="false">∥</mo>
                  </mrow>
                  <mo stretchy="false">=</mo>
                  <mn>1</mn>
                </mrow>
                <mi>;</mi>
                <mi/>
                <mrow>
                  <mrow>
                    <mo stretchy="false">∥</mo>
                    <mrow>
                      <mrow>
                        <mrow>
                          <mover accent="true">
                            <mrow>
                              <mi>e</mi>
                            </mrow>
                            <mo stretchy="false">⃗</mo>
                          </mover>
                        </mrow>
                        <mo stretchy="false">×</mo>
                        <mrow>
                          <mover accent="true">
                            <mrow>
                              <mi>a</mi>
                            </mrow>
                            <mo stretchy="false">⃗</mo>
                          </mover>
                        </mrow>
                      </mrow>
                    </mrow>
                    <mo stretchy="false">∥</mo>
                  </mrow>
                  <mo stretchy="false">=</mo>
                  <mrow>
                    <mo stretchy="false">∥</mo>
                    <mrow>
                      <mrow>
                        <mover accent="true">
                          <mrow>
                            <mi>a</mi>
                          </mrow>
                          <mo stretchy="false">⃗</mo>
                        </mover>
                      </mrow>
                    </mrow>
                    <mo stretchy="false">∥</mo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n>0</mn>
                </mrow>
                <mo stretchy="false">⇔</mo>
                <mrow>
                  <mrow>
                    <mi>a</mi>
                  </mrow>
                </mrow>
                <mo stretchy="false">∥</mo>
                <mrow>
                  <mrow>
                    <mi>b</mi>
                  </mrow>
                </mrow>
                <mrow/>
              </mrow>
            </mtd>
          </mtr>
        </mtable>
      </mrow>
      <mrow/>
    </mrow>
    <annotation encoding="StarMath 5.0">alignl { stack {
 size 12{ ldline  { {a}} times  { {b}} rdline = ldline  { {a}} rdline  cdot  ldline  { {b}} rdline  cdot "sin"ϕ}  {} # 
 size 12{ { {a}} times  { {b}}= lline  matrix {
i {} # j {} # k {} ##
a rSub { size 8{1} }  {} # a rSub { size 8{2} }  {} # a rSub { size 8{3} }  {} ##
b rSub { size 8{1} }  {} # b rSub { size 8{2} }  {} # b rSub { size 8{3} } {}
}  rline }  {} # 
 { {a}} times  { {b}}= -  \(  { {b}} times  { {a}} \)  {} # 
 { {a}} times  { {b}}= { {a}} times  { {b}} rSub { size 8{1} } ~ { {b}}= { {b}} rSub { size 8{1} } + { {b}} rSub { size 8{2} } ,` { {b}} rSub { size 8{1} }  ortho  { {a}},` { {b}} rSub { size 8{2} }  \rdline  { {a}} {} # 
 { {a}} times  \(  { {b}}+ { {c}} \) = \(  { {a}} times  { {b}} \) + \(  { {a}} times  { {c}} \)  {} # 
 \(  { {a}}+ { {b}} \)  times  { {c}}= \(  { {a}} times  { {c}} \) + \(  { {b}} times  { {c}} \)  { {a}} times  \( β { {b}} \) =β \(  { {a}} times  { {b}} \)  {} # 
 \( α { {a}} \)  times  { {b}}=α \(  { {a}} times  { {b}} \)  {} # 
 { {a}} times  \( β { {b}} \) =β \(  { {a}} times  { {b}} \)  {} # 
 { vec  {e}} ortho a,` ldline  { vec  {e}} rdline =1;~ ldline  { vec  {e}} times  { vec  {a}} rdline = ldline  { vec  {a}} rdline  {} # 
 { {a}} times  { {b}}=0 dlrarrow  { {a}} \rdline  { {b}} {} 
} 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i>a</mi>
                        </mrow>
                      </mrow>
                      <mi>,</mi>
                      <mrow>
                        <mrow>
                          <mi>b</mi>
                        </mrow>
                      </mrow>
                      <mi>,</mi>
                      <mrow>
                        <mrow>
                          <mi>c</mi>
                        </mrow>
                      </mrow>
                      <mrow>
                        <mo stretchy="false">)</mo>
                        <mo stretchy="false">=</mo>
                        <mo stretchy="false">(</mo>
                      </mrow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o stretchy="false">)</mo>
                      <mo stretchy="false">∘</mo>
                      <mrow>
                        <mrow>
                          <mi>c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paralelpiped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o stretchy="false">∣</mo>
                          <mrow>
                            <mfenced open="(" close=")"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i>,</mi>
                                <mrow>
                                  <mrow>
                                    <mi>b</mi>
                                  </mrow>
                                </mrow>
                                <mi>,</mi>
                                <mrow>
                                  <mrow>
                                    <mi>c</mi>
                                  </mrow>
                                </mrow>
                              </mrow>
                            </mfenced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style mathvariant="italic">
                              <mrow>
                                <mtext>piramida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6</mn>
                      </mrow>
                    </mfrac>
                  </mrow>
                </mrow>
                <mrow>
                  <mo stretchy="false">∣</mo>
                  <mrow>
                    <mfenced open="(" close=")">
                      <mrow>
                        <mrow>
                          <mrow>
                            <mi>a</mi>
                          </mrow>
                        </mrow>
                        <mi>,</mi>
                        <mrow>
                          <mrow>
                            <mi>b</mi>
                          </mrow>
                        </mrow>
                        <mi>,</mi>
                        <mrow>
                          <mrow>
                            <mi>c</mi>
                          </mrow>
                        </mrow>
                      </mrow>
                    </mfenced>
                  </mrow>
                  <mo stretchy="false">∣</mo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o stretchy="false">(</mo>
                <mrow>
                  <mrow>
                    <mrow>
                      <mi>b</mi>
                    </mrow>
                  </mrow>
                  <mo stretchy="false">×</mo>
                  <mrow>
                    <mrow>
                      <mi>c</mi>
                    </mrow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o stretchy="false">∘</mo>
                <mrow>
                  <mrow>
                    <mi>c</mi>
                  </mrow>
                </mrow>
                <mrow/>
              </mrow>
            </mtd>
          </mtr>
          <mtr>
            <mtd>
              <mrow>
                <mo stretchy="false">(</mo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i>a</mi>
                  </mrow>
                </mrow>
                <mi>,</mi>
                <mrow>
                  <mrow>
                    <mi>c</mi>
                  </mrow>
                </mrow>
                <mi>,</mi>
                <mrow>
                  <mrow>
                    <mi>b</mi>
                  </mrow>
                </mrow>
                <mrow>
                  <mo stretchy="false">)</mo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i>b</mi>
                  </mrow>
                </mrow>
                <mi>,</mi>
                <mrow>
                  <mrow>
                    <mi>a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i>c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a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i>,</mi>
                <mrow>
                  <mrow>
                    <mi>a</mi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i>c</mi>
                  </mrow>
                </mrow>
                <mi>,</mi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row>
                  <msub>
                    <mrow>
                      <mrow>
                        <mi>a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row>
                      <mrow>
                        <mi>a</mi>
                      </mrow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o stretchy="false">(</mo>
                </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+</mo>
                  <mo stretchy="false">(</mo>
                </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i>α</mi>
                <mrow>
                  <mrow>
                    <mi>a</mi>
                  </mrow>
                </mrow>
                <mi>,</mi>
                <mi>β</mi>
                <mrow>
                  <mrow>
                    <mi>b</mi>
                  </mrow>
                </mrow>
                <mi>,</mi>
                <mi>γ</mi>
                <mrow>
                  <mrow>
                    <mi>c</mi>
                  </mrow>
                </mrow>
                <mrow>
                  <mo stretchy="false">)</mo>
                  <mo stretchy="false">=</mo>
                  <mstyle mathvariant="italic">
                    <mrow>
                      <mtext>αβγ</mtext>
                    </mrow>
                  </mstyle>
                </mrow>
                <mo stretchy="false">(</mo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sub>
                  <mi>α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sub>
                    <mrow>
                      <mrow>
                        <mi>a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α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sub>
                    <mi>α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o stretchy="false">(</mo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+</mo>
                  <msub>
                    <mi>α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o stretchy="false">(</mo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o stretchy="false">)</mo>
                <mrow/>
              </mrow>
            </mtd>
          </mtr>
        </mtable>
      </mrow>
      <mrow/>
    </mrow>
    <annotation encoding="StarMath 5.0">alignl { stack {
 size 12{ \(  { {a}}, { {b}}, { {c}} \) = \(  { {a}} times  { {b}} \)  circ  { {c}}}  {} # 
 size 12{V rSub { size 8{ ital "paralelpiped"} } = lline  left ( { {a}}, { {b}}, { {c}} right ) rline }  {} # 
V rSub { size 8{ ital "piramida"} } = {  {1}  over  {6} }  lline  left ( { {a}}, { {b}}, { {c}} right ) rline  {} # 
 { {a}} circ  \(  { {b}} times  { {c}} \) = \(  { {a}} times  { {b}} \)  circ  { {c}} {} # 
 \(  { {a}}, { {b}}, { {c}} \) = -  \(  { {a}}, { {c}}, { {b}} \) = -  \(  { {b}}, { {a}}, { {c}} \) = -  \(  { {c}}, { {b}}, { {a}} \)  {} # 
 \(  { {a}}, { {b}}, { {c}} \) = \(  { {b}}, { {c}}, { {a}} \) = \(  { {c}}, { {a}}, { {b}} \)  {} # 
 \(  { {a}} rSub { size 8{1} } + { {a}} rSub { size 8{2} } , { {b}}, { {c}} \) = \(  { {a}} rSub { size 8{1} } , { {b}}, { {c}} \) + \(  { {a}} rSub { size 8{2} } , { {b}}, { {c}} \)  {} # 
 \( α { {a}},β { {b}},γ { {c}} \) = ital "αβγ" \(  { {a}}, { {b}}, { {c}} \)  {} # 
 \( α rSub { size 8{1} }  { {a}} rSub { size 8{1} } +α rSub { size 8{2} }  { {a}} rSub { size 8{2} } , { {b}}, { {c}} \) =α rSub { size 8{1} }  \(  { {a}} rSub { size 8{1} } , { {b}}, { {c}} \) +α rSub { size 8{2} }  \(  { {a}} rSub { size 8{2} } , { {b}}, { {c}} \)  {} 
}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=</mo>
                        <mo stretchy="false">(</mo>
                      </mrow>
                      <mrow>
                        <mrow>
                          <mi>a</mi>
                        </mrow>
                      </mrow>
                      <mo stretchy="false">∘</mo>
                      <mrow>
                        <mrow>
                          <mi>c</mi>
                        </mrow>
                      </mrow>
                      <mo stretchy="false">)</mo>
                      <mo stretchy="false">∘</mo>
                      <mrow>
                        <mrow>
                          <mrow>
                            <mi>b</mi>
                          </mrow>
                        </mrow>
                        <mo stretchy="false">−</mo>
                        <mo stretchy="false">(</mo>
                      </mrow>
                      <mrow>
                        <mrow>
                          <mi>b</mi>
                        </mrow>
                      </mrow>
                      <mo stretchy="false">∘</mo>
                      <mrow>
                        <mrow>
                          <mi>c</mi>
                        </mrow>
                      </mrow>
                      <mo stretchy="false">)</mo>
                      <mo stretchy="false">∘</mo>
                      <mrow>
                        <mrow>
                          <mi>a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≠</mo>
                        <mrow>
                          <mrow>
                            <mrow>
                              <mi>a</mi>
                            </mrow>
                          </mrow>
                          <mo stretchy="false">×</mo>
                          <mo stretchy="false">(</mo>
                        </mrow>
                      </mrow>
                      <mrow>
                        <mrow>
                          <mrow>
                            <mi>b</mi>
                          </mrow>
                        </mrow>
                        <mo stretchy="false">×</mo>
                        <mrow>
                          <mrow>
                            <mi>c</mi>
                          </mrow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+</mo>
                        <mo stretchy="false">(</mo>
                      </mrow>
                      <mrow>
                        <mrow>
                          <mrow>
                            <mi>b</mi>
                          </mrow>
                        </mrow>
                        <mo stretchy="false">×</mo>
                        <mrow>
                          <mrow>
                            <mi>c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a</mi>
                            </mrow>
                          </mrow>
                        </mrow>
                        <mo stretchy="false">+</mo>
                        <mo stretchy="false">(</mo>
                      </mrow>
                      <mrow>
                        <mrow>
                          <mrow>
                            <mi>c</mi>
                          </mrow>
                        </mrow>
                        <mo stretchy="false">×</mo>
                        <mrow>
                          <mrow>
                            <mi>a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n>0</mn>
                      </mrow>
                      <mi/>
                      <mtable>
                        <mtr>
                          <mtd>
                            <mrow>
                              <mtext>Jacobijeva</mtext>
                              <mrow/>
                            </mrow>
                          </mtd>
                        </mtr>
                        <mtr>
                          <mtd>
                            <mrow>
                              <mtext>identiteta</mtext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 { {a}} times  { {b}} \)  times  { {c}}= \(  { {a}} circ  { {c}} \)  circ  { {b}} -  \(  { {b}} circ  { {c}} \)  circ  { {a}}}  {} # 
 size 12{ \(  { {a}} times  { {b}} \)  times  { {c}} &lt;&gt;  { {a}} times  \(  { {b}} times  { {c}} \) }  {} # 
 size 12{ \(  { {a}} times  { {b}} \)  times  { {c}}+ \(  { {b}} times  { {c}} \)  times  { {a}}+ \(  { {c}} times  { {a}} \)  times  { {b}}=0~ matrix {
"Jacobijeva" {} ##
"identiteta"
} }  {} 
} 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o stretchy="false">)</mo>
                      <mo stretchy="false">∘</mo>
                      <mo stretchy="false">(</mo>
                      <mrow>
                        <mrow>
                          <mrow>
                            <mi>c</mi>
                          </mrow>
                        </mrow>
                        <mo stretchy="false">×</mo>
                        <mrow>
                          <mrow>
                            <mi>d</mi>
                          </mrow>
                        </mrow>
                      </mrow>
                      <mrow>
                        <mo stretchy="false">)</mo>
                        <mo stretchy="false">=</mo>
                        <mrow>
                          <mo stretchy="false">∣</mo>
                          <mrow>
                            <mtable>
                              <mtr>
                                <mtd>
                                  <mrow>
                                    <mrow>
                                      <mrow>
                                        <mi>a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c</mi>
                                      </mrow>
                                    </mrow>
                                    <mrow/>
                                  </mrow>
                                </mtd>
                                <mtd>
                                  <mrow>
                                    <mrow>
                                      <mrow>
                                        <mi>a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d</mi>
                                      </mrow>
                                    </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row>
                                        <mi>b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c</mi>
                                      </mrow>
                                    </mrow>
                                    <mrow/>
                                  </mrow>
                                </mtd>
                                <mtd>
                                  <mrow>
                                    <mrow>
                                      <mrow>
                                        <mi>b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d</mi>
                                      </mrow>
                                    </mrow>
                                    <mrow/>
                                  </mrow>
                                </mtd>
                              </mtr>
                            </mtable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a</mi>
                          </mrow>
                        </mrow>
                        <mo stretchy="false">=</mo>
                        <mrow>
                          <mrow>
                            <mi>c</mi>
                          </mrow>
                        </mrow>
                      </mrow>
                      <mi/>
                      <mrow>
                        <mrow>
                          <mrow>
                            <mi>d</mi>
                          </mrow>
                        </mrow>
                        <mo stretchy="false">=</mo>
                        <mrow>
                          <mrow>
                            <mi>b</mi>
                          </mrow>
                        </mrow>
                      </mrow>
                      <mo stretchy="false">⇒</mo>
                      <mrow>
                        <msup>
                          <mrow>
                            <mo stretchy="false">∥</mo>
                            <mrow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o stretchy="false">×</mo>
                                <mrow>
                                  <mrow>
                                    <mi>b</mi>
                                  </mrow>
                                </mrow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=</mo>
                        <msup>
                          <mrow>
                            <mo stretchy="false">∥</mo>
                            <mrow>
                              <mrow>
                                <mrow>
                                  <mi>a</mi>
                                </mrow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row>
                            <mo stretchy="false">∥</mo>
                            <mrow>
                              <mrow>
                                <mrow>
                                  <mi>b</mi>
                                </mrow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o stretchy="false">(</mo>
                      </mrow>
                      <mrow>
                        <mrow>
                          <mi>a</mi>
                        </mrow>
                      </mrow>
                      <mo stretchy="false">∘</mo>
                      <mrow>
                        <mrow>
                          <mi>b</mi>
                        </mrow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 { {a}} times  { {b}} \)  circ  \(  { {c}} times  { {d}} \) = lline  matrix {
 { {a}} circ  { {c}} {} #  { {a}} circ  { {d}} {} ##
 { {b}} circ  { {c}} {} #  { {b}} circ  { {d}}{}
}  rline }  {} # 
 size 12{ { {a}}= { {c}}` { {d}}= { {b}} drarrow  ldline  { {a}} times  { {b}} rdline  rSup { size 8{2} } = ldline  { {a}} rdline  rSup { size 8{2} }  ldline  { {b}} rdline  rSup { size 8{2} }  -  \(  { {a}} circ  { {b}} \)  rSup { size 8{2} } }  {} 
} } {}</annotation>
  </semantics>
</math>
</file>

<file path=Object 28/content.xml><?xml version="1.0" encoding="utf-8"?>
<math xmlns="http://www.w3.org/1998/Math/MathML">
  <semantics>
    <mrow>
      <mstyle mathsize="12pt">
        <mrow>
          <mrow>
            <mo stretchy="false">(</mo>
            <mrow>
              <mrow>
                <mover accent="true">
                  <mrow>
                    <mi>a</mi>
                  </mrow>
                  <mo stretchy="false">⃗</mo>
                </mover>
              </mrow>
              <mo stretchy="false">×</mo>
              <mrow>
                <mover accent="true">
                  <mrow>
                    <mi>b</mi>
                  </mrow>
                  <mo stretchy="false">⃗</mo>
                </mover>
              </mrow>
            </mrow>
            <mrow>
              <mo stretchy="false">)</mo>
              <mo stretchy="false">×</mo>
              <mo stretchy="false">(</mo>
            </mrow>
            <mrow>
              <mrow>
                <mover accent="true">
                  <mrow>
                    <mi>c</mi>
                  </mrow>
                  <mo stretchy="false">⃗</mo>
                </mover>
              </mrow>
              <mo stretchy="false">×</mo>
              <mrow>
                <mover accent="true">
                  <mrow>
                    <mi>d</mi>
                  </mrow>
                  <mo stretchy="false">⃗</mo>
                </mover>
              </mrow>
            </mrow>
            <mrow>
              <mo stretchy="false">)</mo>
              <mo stretchy="false">=</mo>
              <mo stretchy="false">(</mo>
            </mrow>
            <mrow>
              <mover accent="true">
                <mrow>
                  <mi>a</mi>
                </mrow>
                <mo stretchy="false">⃗</mo>
              </mover>
            </mrow>
            <mi>,</mi>
            <mrow>
              <mover accent="true">
                <mrow>
                  <mi>c</mi>
                </mrow>
                <mo stretchy="false">⃗</mo>
              </mover>
            </mrow>
            <mi>,</mi>
            <mrow>
              <mover accent="true">
                <mrow>
                  <mi>d</mi>
                </mrow>
                <mo stretchy="false">⃗</mo>
              </mover>
            </mrow>
            <mo stretchy="false">)</mo>
            <mrow>
              <mrow>
                <mover accent="true">
                  <mrow>
                    <mi>b</mi>
                  </mrow>
                  <mo stretchy="false">⃗</mo>
                </mover>
              </mrow>
              <mo stretchy="false">−</mo>
              <mo stretchy="false">(</mo>
            </mrow>
            <mrow>
              <mover accent="true">
                <mrow>
                  <mi>b</mi>
                </mrow>
                <mo stretchy="false">⃗</mo>
              </mover>
            </mrow>
            <mi>,</mi>
            <mrow>
              <mover accent="true">
                <mrow>
                  <mi>c</mi>
                </mrow>
                <mo stretchy="false">⃗</mo>
              </mover>
            </mrow>
            <mi>,</mi>
            <mrow>
              <mover accent="true">
                <mrow>
                  <mi>d</mi>
                </mrow>
                <mo stretchy="false">⃗</mo>
              </mover>
            </mrow>
            <mo stretchy="false">)</mo>
            <mrow>
              <mrow>
                <mover accent="true">
                  <mrow>
                    <mi>a</mi>
                  </mrow>
                  <mo stretchy="false">⃗</mo>
                </mover>
              </mrow>
              <mo stretchy="false">=</mo>
              <mrow>
                <mover accent="true">
                  <mrow>
                    <mi>d</mi>
                  </mrow>
                  <mo stretchy="false">⃗</mo>
                </mover>
              </mrow>
            </mrow>
            <mi>,</mi>
            <mrow>
              <mover accent="true">
                <mrow>
                  <mi>a</mi>
                </mrow>
                <mo stretchy="false">⃗</mo>
              </mover>
            </mrow>
            <mi>,</mi>
            <mrow>
              <mover accent="true">
                <mrow>
                  <mi>b</mi>
                </mrow>
                <mo stretchy="false">⃗</mo>
              </mover>
            </mrow>
            <mo stretchy="false">)</mo>
            <mrow>
              <mrow>
                <mover accent="true">
                  <mrow>
                    <mi>c</mi>
                  </mrow>
                  <mo stretchy="false">⃗</mo>
                </mover>
              </mrow>
              <mo stretchy="false">−</mo>
              <mo stretchy="false">(</mo>
            </mrow>
            <mrow>
              <mover accent="true">
                <mrow>
                  <mi>c</mi>
                </mrow>
                <mo stretchy="false">⃗</mo>
              </mover>
            </mrow>
            <mi>,</mi>
            <mrow>
              <mover accent="true">
                <mrow>
                  <mi>a</mi>
                </mrow>
                <mo stretchy="false">⃗</mo>
              </mover>
            </mrow>
            <mi>,</mi>
            <mrow>
              <mover accent="true">
                <mrow>
                  <mi>b</mi>
                </mrow>
                <mo stretchy="false">⃗</mo>
              </mover>
            </mrow>
            <mo stretchy="false">)</mo>
            <mrow>
              <mover accent="true">
                <mrow>
                  <mi>d</mi>
                </mrow>
                <mo stretchy="false">⃗</mo>
              </mover>
            </mrow>
          </mrow>
        </mrow>
      </mstyle>
      <mrow/>
    </mrow>
    <annotation encoding="StarMath 5.0"> size 12{ \(  { vec  {a}} times  { vec  {b}} \)  times  \(  { vec  {c}} times  { vec  {d}} \) = \(  { vec  {a}}, { vec  {c}}, { vec  {d}} \)  { vec  {b}} -  \(  { vec  {b}}, { vec  {c}}, { vec  {d}} \)  { vec  {a}}= { vec  {d}}, { vec  {a}}, { vec  {b}} \)  { vec  {c}} -  \(  { vec  {c}}, { vec  {a}}, { vec  {b}} \)  { vec  {d}}} {}</annotation>
  </semantics>
</math>
</file>

<file path=Object 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∀</mo>
                      <mi>u</mi>
                      <mi>,</mi>
                      <mi>v</mi>
                      <mi>,</mi>
                      <mrow>
                        <mi>w</mi>
                        <mo stretchy="false">∈</mo>
                        <mi>V</mi>
                      </mrow>
                      <mi>,</mi>
                      <mi/>
                      <mo stretchy="false">∀</mo>
                      <mi>α</mi>
                      <mi>,</mi>
                      <mrow>
                        <mi>β</mi>
                        <mo stretchy="false">∈</mo>
                        <mi>R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u</mi>
                          <mo stretchy="false">+</mo>
                          <mi>v</mi>
                        </mrow>
                        <mo stretchy="false">=</mo>
                        <mrow>
                          <mi>v</mi>
                          <mo stretchy="false">+</mo>
                          <mi>u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u</mi>
                        <mo stretchy="false">+</mo>
                        <mi>v</mi>
                      </mrow>
                      <mrow>
                        <mrow>
                          <mo stretchy="false">)</mo>
                          <mo stretchy="false">+</mo>
                          <mi>w</mi>
                        </mrow>
                        <mo stretchy="false">=</mo>
                        <mrow>
                          <mi>u</mi>
                          <mo stretchy="false">+</mo>
                          <mo stretchy="false">(</mo>
                        </mrow>
                      </mrow>
                      <mrow>
                        <mi>v</mi>
                        <mo stretchy="false">+</mo>
                        <mi>w</mi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∃</mo>
                      <mrow>
                        <mn>0</mn>
                        <mo stretchy="false">∈</mo>
                        <mi>V</mi>
                      </mrow>
                      <mi mathvariant="normal">:</mi>
                      <mi/>
                      <mrow>
                        <mrow>
                          <mrow>
                            <mi>u</mi>
                            <mo stretchy="false">+</mo>
                            <mn>0</mn>
                          </mrow>
                          <mo stretchy="false">=</mo>
                          <mi>u</mi>
                        </mrow>
                        <mo stretchy="false">=</mo>
                        <mrow>
                          <mn>0</mn>
                          <mo stretchy="false">+</mo>
                          <mi>u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∃</mo>
                      <mrow>
                        <mo stretchy="false">(</mo>
                        <mo stretchy="false">−</mo>
                        <mi>u</mi>
                      </mrow>
                      <mo stretchy="false">)</mo>
                      <mi mathvariant="normal">:</mi>
                      <mi/>
                      <mrow>
                        <mrow>
                          <mi>u</mi>
                          <mo stretchy="false">+</mo>
                          <mo stretchy="false">(</mo>
                        </mrow>
                        <mo stretchy="false">−</mo>
                        <mi>u</mi>
                      </mrow>
                      <mrow>
                        <mrow>
                          <mo stretchy="false">)</mo>
                          <mo stretchy="false">=</mo>
                          <mn>0</mn>
                        </mrow>
                        <mo stretchy="false">=</mo>
                        <mrow>
                          <mo stretchy="false">(</mo>
                          <mo stretchy="false">−</mo>
                          <mi>u</mi>
                        </mrow>
                      </mrow>
                      <mrow>
                        <mo stretchy="false">)</mo>
                        <mo stretchy="false">+</mo>
                        <mi>u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α</mi>
                      <mo stretchy="false">(</mo>
                      <mrow>
                        <mi>u</mi>
                        <mo stretchy="false">+</mo>
                        <mi>v</mi>
                      </mrow>
                      <mrow>
                        <mo stretchy="false">)</mo>
                        <mo stretchy="false">=</mo>
                        <mrow>
                          <mi mathvariant="italic">αu</mi>
                          <mo stretchy="false">+</mo>
                          <mi mathvariant="italic">α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α</mi>
                        <mo stretchy="false">+</mo>
                        <mi>β</mi>
                      </mrow>
                      <mo stretchy="false">)</mo>
                      <mrow>
                        <mi>u</mi>
                        <mo stretchy="false">=</mo>
                        <mrow>
                          <mi mathvariant="italic">αu</mi>
                          <mo stretchy="false">+</mo>
                          <mi mathvariant="italic">βu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style mathvariant="italic">
                        <mrow>
                          <mtext>αβ</mtext>
                        </mrow>
                      </mstyle>
                      <mo stretchy="false">)</mo>
                      <mrow>
                        <mi>u</mi>
                        <mo stretchy="false">=</mo>
                        <mi>α</mi>
                      </mrow>
                      <mo stretchy="false">(</mo>
                      <mi mathvariant="italic">βu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n>1</mn>
                          <mo stretchy="false">⋅</mo>
                          <mi>u</mi>
                        </mrow>
                        <mo stretchy="false">=</mo>
                        <mi>u</mi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forall u,v,w in V,` forall α,β in R}  {} # 
 size 12{u+v=v+u}  {} # 
 size 12{ \( u+v \) +w=u+ \( v+w \) }  {} # 
 size 12{ exists 0 in V:~u+0=u=0+u}  {} # 
 size 12{ exists  \(  - u \) :~u+ \(  - u \) =0= \(  - u \) +u}  {} # 
 size 12{α \( u+v \) =αu+αb}  {} # 
 size 12{ \( α+β \) u=αu+βu}  {} # 
 size 12{ \(  ital "αβ" \) u=α \( βu \) }  {} # 
 size 12{1 cdot u=u}  {} 
} } {}</annotation>
  </semantics>
</math>
</file>

<file path=Object 3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i>,</mi>
              <mrow>
                <mrow>
                  <mrow>
                    <mi>b</mi>
                  </mrow>
                </mrow>
                <mo stretchy="false">≠</mo>
                <mn>0</mn>
              </mrow>
              <mi>;</mi>
              <mi/>
              <mrow>
                <mrow>
                  <mi>a</mi>
                </mrow>
              </mrow>
              <mtext> in  {</mtext>
              <mstyle mathvariant="italic">
                <mrow>
                  <mrow>
                    <mi>b</mi>
                  </mrow>
                </mrow>
              </mstyle>
            </mrow>
          </mrow>
        </mstyle>
      </mrow>
      <mrow>
        <mrow/>
        <mrow/>
      </mrow>
    </mrow>
    <annotation encoding="StarMath 5.0"> size 12{ { {a}}, { {b}} &lt;&gt; 0;` { {a}}" in  {" ital {b}}} {}</annotation>
  </semantics>
</math>
</file>

<file path=Object 30/content.xml><?xml version="1.0" encoding="utf-8"?>
<math xmlns="http://www.w3.org/1998/Math/MathML">
  <semantics>
    <mrow>
      <mstyle mathsize="12pt">
        <mrow>
          <mrow>
            <mo stretchy="false">⇔</mo>
            <mi>u</mi>
            <mi>,</mi>
            <mrow>
              <mi>v</mi>
              <mo stretchy="false">∈</mo>
              <mi>U</mi>
            </mrow>
            <mo stretchy="false">⇒</mo>
            <mrow>
              <mrow>
                <mi>u</mi>
                <mo stretchy="false">+</mo>
                <mi>v</mi>
              </mrow>
              <mo stretchy="false">∈</mo>
              <mi>U</mi>
            </mrow>
            <mi/>
            <mstyle mathvariant="italic">
              <mrow>
                <mtext>in</mtext>
              </mrow>
            </mstyle>
            <mi/>
            <mrow>
              <mi>u</mi>
              <mo stretchy="false">∈</mo>
              <mi>U</mi>
            </mrow>
            <mi>,</mi>
            <mi/>
            <mrow>
              <mi>α</mi>
              <mo stretchy="false">∈</mo>
              <mi>R</mi>
            </mrow>
            <mo stretchy="false">⇒</mo>
            <mrow>
              <mi mathvariant="italic">αu</mi>
              <mo stretchy="false">∈</mo>
              <mi>U</mi>
            </mrow>
          </mrow>
        </mrow>
      </mstyle>
      <mrow/>
    </mrow>
    <annotation encoding="StarMath 5.0"> size 12{ dlrarrow u,v in U drarrow u+v in U`` ital "in"``u in U,`α in R drarrow αu in U} {}</annotation>
  </semantics>
</math>
</file>

<file path=Object 31/content.xml><?xml version="1.0" encoding="utf-8"?>
<math xmlns="http://www.w3.org/1998/Math/MathML">
  <semantics>
    <mrow>
      <mstyle mathsize="12pt">
        <mrow>
          <mrow>
            <mo stretchy="false">⇔</mo>
            <mo stretchy="false">∀</mo>
            <mi>u</mi>
            <mi>,</mi>
            <mrow>
              <mi>v</mi>
              <mo stretchy="false">∈</mo>
              <mi>U</mi>
            </mrow>
            <mi>,</mi>
            <mi/>
            <mo stretchy="false">∀</mo>
            <mi>α</mi>
            <mi>,</mi>
            <mrow>
              <mi>β</mi>
              <mo stretchy="false">∈</mo>
              <mi>R</mi>
            </mrow>
            <mo stretchy="false">⇒</mo>
            <mrow>
              <mrow>
                <mi mathvariant="italic">αu</mi>
                <mo stretchy="false">+</mo>
                <mi mathvariant="italic">βv</mi>
              </mrow>
              <mo stretchy="false">∈</mo>
              <mi>U</mi>
            </mrow>
            <mtext>.</mtext>
          </mrow>
        </mrow>
      </mstyle>
      <mrow/>
    </mrow>
    <annotation encoding="StarMath 5.0"> size 12{ dlrarrow  forall u,v in U,` forall α,β in R drarrow αu+βv in U "." } {}</annotation>
  </semantics>
</math>
</file>

<file path=Object 32/content.xml><?xml version="1.0" encoding="utf-8"?>
<math xmlns="http://www.w3.org/1998/Math/MathML">
  <semantics>
    <mrow>
      <mstyle mathsize="12pt">
        <mrow>
          <mrow>
            <mo stretchy="false">∀</mo>
            <mrow>
              <mi>v</mi>
              <mo stretchy="false">∈</mo>
              <mi>V</mi>
            </mrow>
            <mi mathvariant="normal">:</mi>
            <mi/>
            <mrow>
              <mrow>
                <mn>0</mn>
                <mo stretchy="false">⋅</mo>
                <mi>v</mi>
              </mrow>
              <mo stretchy="false">=</mo>
              <mn>0</mn>
            </mrow>
            <mrow>
              <mrow>
                <mi/>
                <mo stretchy="false">−</mo>
                <mi>v</mi>
              </mrow>
              <mo stretchy="false">=</mo>
              <mrow>
                <mo stretchy="false">(</mo>
                <mo stretchy="false">−</mo>
                <mn>1</mn>
              </mrow>
            </mrow>
            <mrow>
              <mo stretchy="false">)</mo>
              <mo stretchy="false">⋅</mo>
              <mi>v</mi>
            </mrow>
          </mrow>
        </mrow>
      </mstyle>
      <mrow/>
    </mrow>
    <annotation encoding="StarMath 5.0"> size 12{ forall v in V:`0 cdot v=0~ - v= \(  - 1 \)  cdot v} {}</annotation>
  </semantics>
</math>
</file>

<file path=Object 33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sub>
                <mi>u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∈</mo>
              <mi>U</mi>
            </mrow>
            <mtext> za </mtext>
            <mo stretchy="false">∀</mo>
            <mrow>
              <msub>
                <mi>u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U</mi>
            </mrow>
            <mi>,</mi>
            <mi/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R</mi>
            </mrow>
            <mtext>.</mtext>
          </mrow>
        </mrow>
      </mstyle>
      <mrow/>
    </mrow>
    <annotation encoding="StarMath 5.0"> size 12{α rSub { size 8{1} } u rSub { size 8{1} } + "."  "."  "." +α rSub { size 8{n} } u rSub { size 8{n} }  in U" za " forall u rSub { size 8{i} }  in U,`α rSub { size 8{i} }  in R "." } {}</annotation>
  </semantics>
</math>
</file>

<file path=Object 3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[</mo>
                      <mi>S</mi>
                      <mrow>
                        <mo stretchy="false">]</mo>
                        <mo stretchy="false">=</mo>
                        <mrow>
                          <mo stretchy="false">{</mo>
                          <mrow>
                            <msub>
                              <mi>λ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row>
                              <msub>
                                <mi>s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o stretchy="false">+</mo>
                              <mtext>.</mtext>
                            </mrow>
                            <mtext>.</mtext>
                            <mrow>
                              <mtext>.</mtext>
                              <mo stretchy="false">+</mo>
                              <msub>
                                <mi>λ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  <mi mathvariant="normal">:</mi>
                            <mi/>
                            <mrow>
                              <msub>
                                <mi>s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o stretchy="false">∈</mo>
                              <mi>S</mi>
                            </mrow>
                            <mi>,</mi>
                            <mi/>
                            <mrow>
                              <msub>
                                <mi>λ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o stretchy="false">∈</mo>
                              <mi>R</mi>
                            </mrow>
                            <mi>,</mi>
                            <mi/>
                            <mrow>
                              <mi>n</mi>
                              <mo stretchy="false">∈</mo>
                              <mi>N</mi>
                            </mrow>
                          </mrow>
                          <mo stretchy="false">}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S</mi>
                  <mo stretchy="false">=</mo>
                  <mrow>
                    <mo stretchy="false">{</mo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text>.</mtext>
                      <mtext>.</mtext>
                      <mtext>.</mtext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o stretchy="false">}</mo>
                  </mrow>
                </mrow>
                <mo stretchy="false">⇒</mo>
                <mo stretchy="false">[</mo>
                <mi>S</mi>
                <mrow>
                  <mo stretchy="false">]</mo>
                  <mo stretchy="false">=</mo>
                  <mrow>
                    <mo stretchy="false">{</mo>
                    <mrow>
                      <msub>
                        <mi>λ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text>.</mtext>
                      </mrow>
                      <mtext>.</mtext>
                      <mrow>
                        <mtext>.</mtext>
                        <mo stretchy="false">+</mo>
                        <msub>
                          <mi>λ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i mathvariant="normal">:</mi>
                      <mrow>
                        <msub>
                          <mi>λ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∈</mo>
                        <mi>R</mi>
                      </mrow>
                    </mrow>
                    <mo stretchy="false">}</mo>
                  </mrow>
                </mrow>
                <mrow/>
              </mrow>
            </mtd>
          </mtr>
        </mtable>
      </mrow>
      <mrow/>
    </mrow>
    <annotation encoding="StarMath 5.0">alignl { stack {
 size 12{ \[ S \] = lbrace λ rSub { size 8{1} } s rSub { size 8{1} } + "."  "."  "." +λ rSub { size 8{n} } s rSub { size 8{n} } :`s rSub { size 8{i} }  in S,`λ rSub { size 8{i} }  in R,`n in N rbrace }  {} # 
S= lbrace a rSub { size 8{1} } , "."  "."  "." ,a rSub { size 8{n} }  rbrace  drarrow  \[ S \] = lbrace λ rSub { size 8{a} } a rSub { size 8{1} } + "."  "."  "." +λ rSub { size 8{n} } a rSub { size 8{n} } :λ rSub { size 8{i} }  in R rbrace  {} 
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i>S</mi>
              <mo stretchy="false">⊆</mo>
              <mo stretchy="false">[</mo>
            </mrow>
            <mi>S</mi>
            <mo stretchy="false">]</mo>
            <mi>,</mi>
          </mrow>
        </mrow>
      </mstyle>
      <mrow/>
    </mrow>
    <annotation encoding="StarMath 5.0"> size 12{S subseteq  \[ S \] ,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i>S</mi>
              <mo stretchy="false">⊆</mo>
              <mi>U</mi>
            </mrow>
            <mo stretchy="false">⇒</mo>
            <mo stretchy="false">[</mo>
            <mi>S</mi>
            <mrow>
              <mo stretchy="false">]</mo>
              <mo stretchy="false">⊆</mo>
              <mi>U</mi>
            </mrow>
            <mtext>.</mtext>
          </mrow>
        </mrow>
      </mstyle>
      <mrow/>
    </mrow>
    <annotation encoding="StarMath 5.0"> size 12{S subseteq U drarrow  \[ S \]  subseteq U "." } {}</annotation>
  </semantics>
</math>
</file>

<file path=Object 37/content.xml><?xml version="1.0" encoding="utf-8"?>
<math xmlns="http://www.w3.org/1998/Math/MathML">
  <semantics>
    <mrow>
      <mstyle mathsize="12pt">
        <mrow>
          <mrow>
            <mo stretchy="false">[</mo>
            <mi>S</mi>
            <mrow>
              <mo stretchy="false">]</mo>
              <mo stretchy="false">=</mo>
              <mi>V</mi>
            </mrow>
            <mtext>.</mtext>
          </mrow>
        </mrow>
      </mstyle>
      <mrow/>
    </mrow>
    <annotation encoding="StarMath 5.0"> size 12{ \[ S \] =V "." 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fenced open="{" close="}"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S= left lbrace a rSub { size 8{1} } , "."  "."  "." ,a rSub { size 8{n} }  right rbrace } {}</annotation>
  </semantics>
</math>
</file>

<file path=Object 39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  <mo stretchy="false">⇒</mo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n>0</mn>
            </mrow>
            <mtext>.</mtext>
          </mrow>
        </mrow>
      </mstyle>
      <mrow/>
    </mrow>
    <annotation encoding="StarMath 5.0"> size 12{α rSub { size 8{1} } a rSub { size 8{1} } + "."  "."  "." +α rSub { size 8{n} } a rSub { size 8{n} } =0 drarrow α rSub { size 8{i} } =0 "." } {}</annotation>
  </semantics>
</math>
</file>

<file path=Object 4/content.xml><?xml version="1.0" encoding="utf-8"?>
<math xmlns="http://www.w3.org/1998/Math/MathML">
  <semantics>
    <mrow>
      <mstyle mathsize="12pt">
        <mrow>
          <mrow>
            <mo stretchy="false">⇔</mo>
            <mo stretchy="false">∃</mo>
            <mrow>
              <mrow>
                <mi>k</mi>
                <mo stretchy="false">⋅</mo>
                <mrow>
                  <mrow>
                    <mi>a</mi>
                  </mrow>
                </mrow>
              </mrow>
              <mo stretchy="false">=</mo>
              <mrow>
                <mrow>
                  <mi>b</mi>
                </mrow>
              </mrow>
            </mrow>
          </mrow>
        </mrow>
      </mstyle>
      <mrow/>
    </mrow>
    <annotation encoding="StarMath 5.0"> size 12{ dlrarrow  exists k cdot  { {a}}= { {b}}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o stretchy="false">{</mo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v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}</mo>
              </mrow>
            </mrow>
          </mrow>
        </mrow>
      </mstyle>
      <mrow/>
    </mrow>
    <annotation encoding="StarMath 5.0"> size 12{S= lbrace v rSub { size 8{1} } , "."  "."  "." ,v rSub { size 8{n} }  rbrace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A</mi>
                </mrow>
                <mo stretchy="false">∣</mo>
              </mrow>
              <mo stretchy="false">≤</mo>
              <mrow>
                <mo stretchy="false">∣</mo>
                <mrow>
                  <mi>S</mi>
                </mrow>
                <mo stretchy="false">∣</mo>
              </mrow>
            </mrow>
          </mrow>
        </mrow>
      </mstyle>
      <mrow/>
    </mrow>
    <annotation encoding="StarMath 5.0"> size 12{ lline A rline  &lt;=  lline S rline } {}</annotation>
  </semantics>
</math>
</file>

<file path=Object 42/content.xml><?xml version="1.0" encoding="utf-8"?>
<math xmlns="http://www.w3.org/1998/Math/MathML">
  <semantics>
    <mrow>
      <mstyle mathsize="12pt">
        <mrow>
          <mrow>
            <mo stretchy="false">(</mo>
            <mrow>
              <mi>A</mi>
              <mo stretchy="false">=</mo>
              <mrow>
                <mo stretchy="false">{</mo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a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  <mo stretchy="false">}</mo>
              </mrow>
            </mrow>
            <mi>,</mi>
            <mi/>
            <mrow>
              <mi>S</mi>
              <mo stretchy="false">=</mo>
              <mrow>
                <mo stretchy="false">{</mo>
                <mrow>
                  <msub>
                    <mi>s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s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}</mo>
              </mrow>
            </mrow>
            <mi/>
            <mrow>
              <mi>m</mi>
              <mo stretchy="false">≤</mo>
              <mi>n</mi>
            </mrow>
            <mo stretchy="false">)</mo>
            <mtext>.</mtext>
          </mrow>
        </mrow>
      </mstyle>
      <mrow/>
    </mrow>
    <annotation encoding="StarMath 5.0"> size 12{ \( A= lbrace a rSub { size 8{1} } , "."  "."  "." ,a rSub { size 8{m} }  rbrace ,~S= lbrace s rSub { size 8{1} } , "."  "."  "." ,s rSub { size 8{n} }  rbrace ~m &lt;= n \)  "." } {}</annotation>
  </semantics>
</math>
</file>

<file path=Object 43/content.xml><?xml version="1.0" encoding="utf-8"?>
<math xmlns="http://www.w3.org/1998/Math/MathML">
  <semantics>
    <mrow>
      <mstyle mathsize="12pt">
        <mrow>
          <mrow>
            <mo stretchy="false">(</mo>
            <mrow>
              <mi>V</mi>
              <mo stretchy="false">≠</mo>
              <mn>0</mn>
            </mrow>
            <mo stretchy="false">)</mo>
          </mrow>
        </mrow>
      </mstyle>
      <mrow/>
    </mrow>
    <annotation encoding="StarMath 5.0"> size 12{ \( V &lt;&gt; 0 \)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i>A</mi>
              <mo stretchy="false">⊆</mo>
              <mi>V</mi>
            </mrow>
          </mrow>
        </mrow>
      </mstyle>
      <mrow/>
    </mrow>
    <annotation encoding="StarMath 5.0"> size 12{A subseteq V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}</mo>
            </mrow>
          </mrow>
        </mrow>
      </mstyle>
      <mrow/>
    </mrow>
    <annotation encoding="StarMath 5.0"> size 12{ lbrace a rSub { size 8{1} } , "."  "."  "." ,a rSub { size 8{n} }  rbrace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o stretchy="false">〈</mo>
              <mrow>
                <mi>a</mi>
                <mi>,</mi>
                <mi>b</mi>
              </mrow>
              <mo stretchy="false">〉</mo>
            </mrow>
          </mrow>
        </mrow>
      </mstyle>
      <mrow/>
    </mrow>
    <annotation encoding="StarMath 5.0"> size 12{ langle a,b rangle } {}</annotation>
  </semantics>
</math>
</file>

<file path=Object 4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∀</mo>
                      <mi>a</mi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row>
                        <mi>b</mi>
                        <mo stretchy="false">∈</mo>
                        <mi>V</mi>
                      </mrow>
                      <mi>,</mi>
                      <mi/>
                      <mo stretchy="false">∀</mo>
                      <mrow>
                        <mi>α</mi>
                        <mo stretchy="false">∈</mo>
                        <mi>R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a</mi>
                      <mi>,</mi>
                      <mi>b</mi>
                    </mrow>
                    <mo stretchy="false">〉</mo>
                  </mrow>
                  <mo stretchy="false">=</mo>
                  <mrow>
                    <mo stretchy="false">〈</mo>
                    <mrow>
                      <mi>b</mi>
                      <mi>,</mi>
                      <mi>a</mi>
                    </mrow>
                    <mo stretchy="false">〉</mo>
                  </mrow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i>,</mi>
                      <mi>b</mi>
                    </mrow>
                    <mo stretchy="false">〉</mo>
                  </mrow>
                  <mo stretchy="false">=</mo>
                  <mrow>
                    <mrow>
                      <mo stretchy="false">〈</mo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i>,</mi>
                        <mi>b</mi>
                      </mrow>
                      <mo stretchy="false">〉</mo>
                    </mrow>
                    <mo stretchy="false">+</mo>
                    <mrow>
                      <mo stretchy="false">〈</mo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i>,</mi>
                        <mi>b</mi>
                      </mrow>
                      <mo stretchy="false">〉</mo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 mathvariant="italic">αa</mi>
                      <mi>,</mi>
                      <mi>b</mi>
                    </mrow>
                    <mo stretchy="false">〉</mo>
                  </mrow>
                  <mo stretchy="false">=</mo>
                  <mi>α</mi>
                </mrow>
                <mrow>
                  <mo stretchy="false">〈</mo>
                  <mrow>
                    <mi>a</mi>
                    <mi>,</mi>
                    <mi>b</mi>
                  </mrow>
                  <mo stretchy="false">〉</mo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a</mi>
                      <mi>,</mi>
                      <mi>a</mi>
                    </mrow>
                    <mo stretchy="false">〉</mo>
                  </mrow>
                  <mo stretchy="false">≥</mo>
                  <mn>0</mn>
                </mrow>
                <mi/>
                <mrow>
                  <mrow>
                    <mo stretchy="false">〈</mo>
                    <mrow>
                      <mi>a</mi>
                      <mi>,</mi>
                      <mi>a</mi>
                    </mrow>
                    <mo stretchy="false">〉</mo>
                  </mrow>
                  <mo stretchy="false">=</mo>
                  <mn>0</mn>
                </mrow>
                <mo stretchy="false">⇒</mo>
                <mrow>
                  <mi>a</mi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forall a,a rSub { size 8{1} } ,a rSub { size 8{2} } ,b in V,` forall α in R}  {} # 
 langle a,b rangle = langle b,a rangle  {} # 
 langle a rSub { size 8{1} } +a rSub { size 8{2} } ,b rangle = langle a rSub { size 8{1} } ,b rangle + langle a rSub { size 8{2} } ,b rangle  {} # 
 langle αa,b rangle =α langle a,b rangle  {} # 
 langle a,a rangle  &gt;= 0~ langle a,a rangle =0 drarrow a=0 {} 
} 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row>
                <mo stretchy="false">∥</mo>
                <mrow>
                  <mi>a</mi>
                </mrow>
                <mo stretchy="false">∥</mo>
              </mrow>
              <mo stretchy="false">=</mo>
              <msqrt>
                <mrow>
                  <mrow>
                    <mo stretchy="false">〈</mo>
                    <mrow>
                      <mi>a</mi>
                      <mi>,</mi>
                      <mi>a</mi>
                    </mrow>
                    <mo stretchy="false">〉</mo>
                  </mrow>
                </mrow>
              </msqrt>
            </mrow>
          </mrow>
        </mrow>
      </mstyle>
      <mrow/>
    </mrow>
    <annotation encoding="StarMath 5.0"> size 12{ ldline a rdline = sqrt { langle a,a rangle } } {}</annotation>
  </semantics>
</math>
</file>

<file path=Object 4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row>
                              <mi>a</mi>
                              <mo stretchy="false">+</mo>
                              <mi>b</mi>
                            </mrow>
                          </mrow>
                          <mo stretchy="false">∥</mo>
                        </mrow>
                        <mo stretchy="false">≤</mo>
                        <mrow>
                          <mrow>
                            <mo stretchy="false">∥</mo>
                            <mrow>
                              <mi>a</mi>
                            </mrow>
                            <mo stretchy="false">∥</mo>
                          </mrow>
                          <mo stretchy="false">+</mo>
                          <mrow>
                            <mo stretchy="false">∥</mo>
                            <mrow>
                              <mi>b</mi>
                            </mrow>
                            <mo stretchy="false">∥</mo>
                          </mrow>
                        </mrow>
                      </mrow>
                      <mi/>
                      <mtable>
                        <mtr>
                          <mtd>
                            <mrow>
                              <mtext>trikotniška neenakost ali</mtext>
                              <mrow/>
                            </mrow>
                          </mtd>
                        </mtr>
                        <mtr>
                          <mtd>
                            <mrow>
                              <mtext>neenakost Minkovskega</mtext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i>a</mi>
                          </mrow>
                          <mo stretchy="false">∥</mo>
                        </mrow>
                        <mo stretchy="false">≥</mo>
                        <mn>0,</mn>
                      </mrow>
                      <mi/>
                      <mrow>
                        <mrow>
                          <mo stretchy="false">∥</mo>
                          <mrow>
                            <mi>a</mi>
                          </mrow>
                          <mo stretchy="false">∥</mo>
                        </mrow>
                        <mo stretchy="false">=</mo>
                        <mn>0</mn>
                      </mrow>
                      <mo stretchy="false">⇒</mo>
                      <mrow>
                        <mi>a</mi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i mathvariant="italic">αa</mi>
                          </mrow>
                          <mo stretchy="false">∥</mo>
                        </mrow>
                        <mo stretchy="false">=</mo>
                        <mrow>
                          <mrow>
                            <mo stretchy="false">∣</mo>
                            <mrow>
                              <mi>α</mi>
                            </mrow>
                            <mo stretchy="false">∣</mo>
                          </mrow>
                          <mo stretchy="false">⋅</mo>
                          <mrow>
                            <mo stretchy="false">∥</mo>
                            <mrow>
                              <mi>a</mi>
                            </mrow>
                            <mo stretchy="false">∥</mo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dline a+b rdline  &lt;=  ldline a rdline + ldline b rdline ~ matrix {
"trikotniška neenakost ali" {} ##
"neenakost Minkovskega"
} }  {} # 
 size 12{ ldline a rdline  &gt;= 0,~ ldline a rdline =0 drarrow a=0}  {} # 
 size 12{ ldline αa rdline = lline α rline  cdot  ldline a rdline } 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row>
                  <mover accent="true">
                    <mrow>
                      <mi>a</mi>
                    </mrow>
                    <mo stretchy="false">⃗</mo>
                  </mover>
                </mrow>
                <mo stretchy="false">×</mo>
                <mrow>
                  <mover accent="true">
                    <mrow>
                      <mi>b</mi>
                    </mrow>
                    <mo stretchy="false">⃗</mo>
                  </mover>
                </mrow>
              </mrow>
              <mo stretchy="false">=</mo>
              <mrow>
                <mover accent="true">
                  <mrow>
                    <mn>0</mn>
                  </mrow>
                  <mo stretchy="false">⃗</mo>
                </mover>
              </mrow>
            </mrow>
          </mrow>
        </mrow>
      </mstyle>
      <mrow/>
    </mrow>
    <annotation encoding="StarMath 5.0"> size 12{ { vec  {a}} times  { vec  {b}}= { vec  {0}}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row>
                    <mo stretchy="false">〈</mo>
                    <mrow>
                      <mi>a</mi>
                      <mi>,</mi>
                      <mi>b</mi>
                    </mrow>
                    <mo stretchy="false">〉</mo>
                  </mrow>
                </mrow>
                <mo stretchy="false">∣</mo>
              </mrow>
              <mo stretchy="false">≤</mo>
              <mrow>
                <mrow>
                  <mo stretchy="false">∥</mo>
                  <mrow>
                    <mi>a</mi>
                  </mrow>
                  <mo stretchy="false">∥</mo>
                </mrow>
                <mo stretchy="false">⋅</mo>
                <mrow>
                  <mo stretchy="false">∥</mo>
                  <mrow>
                    <mi>b</mi>
                  </mrow>
                  <mo stretchy="false">∥</mo>
                </mrow>
              </mrow>
            </mrow>
          </mrow>
        </mrow>
      </mstyle>
      <mrow/>
    </mrow>
    <annotation encoding="StarMath 5.0"> size 12{ lline  langle a,b rangle  rline  &lt;=  ldline a rdline  cdot  ldline b rdline } {}</annotation>
  </semantics>
</math>
</file>

<file path=Object 51/content.xml><?xml version="1.0" encoding="utf-8"?>
<math xmlns="http://www.w3.org/1998/Math/MathML">
  <semantics>
    <mrow>
      <mstyle mathsize="12pt">
        <mrow>
          <mrow>
            <mi>a</mi>
            <mi>,</mi>
            <mrow>
              <mi>b</mi>
              <mo stretchy="false">∈</mo>
              <mi>V</mi>
            </mrow>
            <mi>,</mi>
            <mi/>
            <mi>a</mi>
            <mi>,</mi>
            <mrow>
              <mi>b</mi>
              <mo stretchy="false">≠</mo>
              <mn>0</mn>
            </mrow>
          </mrow>
        </mrow>
      </mstyle>
      <mrow/>
    </mrow>
    <annotation encoding="StarMath 5.0"> size 12{a,b in V,`a,b &lt;&gt; 0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i>ϕ</mi>
              <mo stretchy="false">∈</mo>
              <mo stretchy="false">[</mo>
            </mrow>
            <mn>0,</mn>
            <mi>π</mi>
            <mo stretchy="false">]</mo>
          </mrow>
        </mrow>
      </mstyle>
      <mrow/>
    </mrow>
    <annotation encoding="StarMath 5.0"> size 12{ϕ in  \[ 0,π \] } {}</annotation>
  </semantics>
</math>
</file>

<file path=Object 53/content.xml><?xml version="1.0" encoding="utf-8"?>
<math xmlns="http://www.w3.org/1998/Math/MathML">
  <semantics>
    <mrow>
      <mstyle mathsize="12pt">
        <mrow>
          <mrow>
            <mtext>cos</mtext>
            <mrow>
              <mi>ϕ</mi>
              <mo stretchy="false">=</mo>
              <mrow>
                <mfrac>
                  <mrow>
                    <mrow>
                      <mo stretchy="false">〈</mo>
                      <mrow>
                        <mi>a</mi>
                        <mi>,</mi>
                        <mi>b</mi>
                      </mrow>
                      <mo stretchy="false">〉</mo>
                    </mrow>
                  </mrow>
                  <mrow>
                    <mrow>
                      <mrow>
                        <mo stretchy="false">∥</mo>
                        <mrow>
                          <mi>a</mi>
                        </mrow>
                        <mo stretchy="false">∥</mo>
                      </mrow>
                      <mo stretchy="false">⋅</mo>
                      <mrow>
                        <mo stretchy="false">∥</mo>
                        <mrow>
                          <mi>b</mi>
                        </mrow>
                        <mo stretchy="false">∥</mo>
                      </mrow>
                    </mrow>
                  </mrow>
                </mfrac>
              </mrow>
            </mrow>
          </mrow>
        </mrow>
      </mstyle>
      <mrow/>
    </mrow>
    <annotation encoding="StarMath 5.0"> size 12{"cos"ϕ= {  { langle a,b rangle }  over  { ldline a rdline  cdot  ldline b rdline } } 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row>
                <mo stretchy="false">〈</mo>
                <mrow>
                  <mi>a</mi>
                  <mi>,</mi>
                  <mi>b</mi>
                </mrow>
                <mo stretchy="false">〉</mo>
              </mrow>
              <mo stretchy="false">=</mo>
              <mn>0</mn>
            </mrow>
            <mtext>.</mtext>
          </mrow>
        </mrow>
      </mstyle>
      <mrow/>
    </mrow>
    <annotation encoding="StarMath 5.0"> size 12{ langle a,b rangle =0 "." 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}</mo>
            </mrow>
          </mrow>
        </mrow>
      </mstyle>
      <mrow/>
    </mrow>
    <annotation encoding="StarMath 5.0"> size 12{ lbrace a rSub { size 8{1} } , "."  "."  "." ,a rSub { size 8{n} }  rbrace } {}</annotation>
  </semantics>
</math>
</file>

<file path=Object 56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row>
                      <msubsup>
                        <mi>λ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sup>
                      <mo stretchy="false">=</mo>
                      <mrow>
                        <mfrac>
                          <mrow>
                            <mrow>
                              <mo stretchy="false">〈</mo>
                              <mrow>
                                <msub>
                                  <mrow>
                                    <mrow>
                                      <mi>x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b>
                                <mi>,</mi>
                                <msub>
                                  <mrow>
                                    <mrow>
                                      <mi>y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b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〉</mo>
                            </mrow>
                          </mrow>
                          <mrow>
                            <mrow>
                              <mo stretchy="false">〈</mo>
                              <mrow>
                                <msub>
                                  <mrow>
                                    <mrow>
                                      <mi>y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b</mi>
                                        </mrow>
                                      </mrow>
                                    </mstyle>
                                  </mrow>
                                </msub>
                                <mi>,</mi>
                                <msub>
                                  <mrow>
                                    <mrow>
                                      <mi>y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b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〉</mo>
                            </mrow>
                          </mrow>
                        </mfrac>
                      </mrow>
                    </mrow>
                    <mrow/>
                  </mrow>
                </mtd>
                <mtd>
                  <mrow>
                    <mtable>
                      <mtr>
                        <mtd>
                          <mrow>
                            <mtext>x </mtext>
                            <mo stretchy="false">→</mo>
                            <mtext>originalni vektorji</mtext>
                            <mrow/>
                          </mrow>
                        </mtd>
                      </mtr>
                      <mtr>
                        <mtd>
                          <mrow>
                            <mi>y</mi>
                            <mo stretchy="false">→</mo>
                            <mtext>popravljeni vektorji</mtext>
                          </mrow>
                        </mtd>
                      </mtr>
                    </mtable>
                  </mrow>
                </mtd>
              </mtr>
            </mtable>
            <mi/>
            <mtext>npr</mtext>
            <mtext>.</mtext>
            <mrow>
              <msub>
                <mi>y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=</mo>
              <mrow>
                <msub>
                  <mi>x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o stretchy="false">−</mo>
                <msubsup>
                  <mi>λ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  <mrow>
              <msub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sup>
                <mi>λ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sup>
            </mrow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.</mtext>
          </mrow>
        </mrow>
      </mstyle>
      <mrow/>
    </mrow>
    <annotation encoding="StarMath 5.0"> size 12{ matrix {
λ rSub { size 8{a} }  rSup { size 8{b} } = {  { langle  { {x}} rSub { size 8{a} } , { {y}} rSub { size 8{b} }  rangle }  over  { langle  { {y}} rSub { size 8{b} } , { {y}} rSub { size 8{b} }  rangle } }  {} #  matrix {
"x " rightarrow "originalni vektorji" {} ##
y rightarrow "popravljeni vektorji"
} 
} ~"npr" "."  y rSub { size 8{3} } =x rSub { size 8{3} }  - λ rSub { size 8{3} }  rSup { size 8{2} } y rSub { size 8{2} }  - λ rSub { size 8{3} }  rSup { size 8{1} } y rSub { size 8{1} }  "." 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i>V</mi>
              <mo stretchy="false">≠</mo>
              <mn>0</mn>
            </mrow>
          </mrow>
        </mrow>
      </mstyle>
      <mrow/>
    </mrow>
    <annotation encoding="StarMath 5.0"> size 12{V &lt;&gt; 0} {}</annotation>
  </semantics>
</math>
</file>

<file path=Object 58/content.xml><?xml version="1.0" encoding="utf-8"?>
<math xmlns="http://www.w3.org/1998/Math/MathML">
  <semantics>
    <mrow>
      <mstyle mathsize="12pt">
        <mrow>
          <mrow>
            <mi>u</mi>
            <mi>,</mi>
            <mrow>
              <mi>v</mi>
              <mo stretchy="false">∈</mo>
              <mi>V</mi>
            </mrow>
          </mrow>
        </mrow>
      </mstyle>
      <mrow/>
    </mrow>
    <annotation encoding="StarMath 5.0"> size 12{u,v in V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o stretchy="false">〈</mo>
              <mrow>
                <mi>u</mi>
                <mi>,</mi>
                <mi>v</mi>
              </mrow>
              <mo stretchy="false">〉</mo>
            </mrow>
            <mtext>.</mtext>
          </mrow>
        </mrow>
      </mstyle>
      <mrow/>
    </mrow>
    <annotation encoding="StarMath 5.0"> size 12{ langle u,v rangle  "." } {}</annotation>
  </semantics>
</math>
</file>

<file path=Object 6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i>,</mi>
              <mrow>
                <mrow>
                  <mi>b</mi>
                </mrow>
              </mrow>
              <mi>,</mi>
              <mrow>
                <mrow>
                  <mrow>
                    <mi>c</mi>
                  </mrow>
                </mrow>
                <mo stretchy="false">≠</mo>
                <mn>0</mn>
              </mrow>
              <mi>;</mi>
              <mi/>
              <mrow>
                <mrow>
                  <mi>a</mi>
                </mrow>
              </mrow>
              <mi>,</mi>
              <mi/>
              <mrow>
                <mrow>
                  <mi>b</mi>
                </mrow>
              </mrow>
              <mtext> in  {</mtext>
              <mstyle mathvariant="italic">
                <mrow>
                  <mrow>
                    <mi>c</mi>
                  </mrow>
                </mrow>
              </mstyle>
            </mrow>
          </mrow>
        </mstyle>
      </mrow>
      <mrow>
        <mrow/>
        <mrow/>
      </mrow>
    </mrow>
    <annotation encoding="StarMath 5.0"> size 12{ { {a}}, { {b}}, { {c}} &lt;&gt; 0;` { {a}},` { {b}}" in  {" ital {c}}} {}</annotation>
  </semantics>
</math>
</file>

<file path=Object 6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u</mi>
                      <mi>,</mi>
                      <msub>
                        <mi>u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row>
                        <mi>v</mi>
                        <mo stretchy="false">∈</mo>
                        <mi>V</mi>
                      </mrow>
                      <mi>,</mi>
                      <mi/>
                      <mrow>
                        <mi>α</mi>
                        <mo stretchy="false">∈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u</mi>
                      <mi>,</mi>
                      <mi>v</mi>
                    </mrow>
                    <mo stretchy="false">〉</mo>
                  </mrow>
                  <mo stretchy="false">=</mo>
                  <mrow>
                    <mo stretchy="false">〈</mo>
                    <mrow>
                      <mrow>
                        <mover accent="true">
                          <mrow>
                            <mi>v</mi>
                            <mi>,</mi>
                            <mi>u</mi>
                          </mrow>
                          <mo>¯</mo>
                        </mover>
                      </mrow>
                    </mrow>
                    <mo stretchy="false">〉</mo>
                  </mrow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i>,</mi>
                      <mi>v</mi>
                    </mrow>
                    <mo stretchy="false">〉</mo>
                  </mrow>
                  <mo stretchy="false">=</mo>
                  <mrow>
                    <mrow>
                      <mo stretchy="false">〈</mo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i>,</mi>
                        <mi>v</mi>
                      </mrow>
                      <mo stretchy="false">〉</mo>
                    </mrow>
                    <mo stretchy="false">+</mo>
                    <mrow>
                      <mo stretchy="false">〈</mo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i>,</mi>
                        <mi>v</mi>
                      </mrow>
                      <mo stretchy="false">〉</mo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 mathvariant="italic">αu</mi>
                      <mi>,</mi>
                      <mi>v</mi>
                    </mrow>
                    <mo stretchy="false">〉</mo>
                  </mrow>
                  <mo stretchy="false">=</mo>
                  <mi>α</mi>
                </mrow>
                <mrow>
                  <mo stretchy="false">〈</mo>
                  <mrow>
                    <mi>u</mi>
                    <mi>,</mi>
                    <mi>v</mi>
                  </mrow>
                  <mo stretchy="false">〉</mo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u</mi>
                      <mi>,</mi>
                      <mi>u</mi>
                    </mrow>
                    <mo stretchy="false">〉</mo>
                  </mrow>
                  <mo stretchy="false">≥</mo>
                  <mn>0</mn>
                </mrow>
                <mi/>
                <mrow>
                  <mrow>
                    <mo stretchy="false">〈</mo>
                    <mrow>
                      <mi>u</mi>
                      <mi>,</mi>
                      <mi>u</mi>
                    </mrow>
                    <mo stretchy="false">〉</mo>
                  </mrow>
                  <mo stretchy="false">=</mo>
                  <mn>0</mn>
                </mrow>
                <mo stretchy="false">⇔</mo>
                <mrow>
                  <mi>u</mi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u,u rSub { size 8{1} } ,u rSub { size 8{2} } ,v in V,`α in C}  {} # 
 langle u,v rangle = langle  {overline  {v,u}}  rangle  {} # 
 langle u rSub { size 8{1} } +u rSub { size 8{2} } ,v rangle = langle u rSub { size 8{1} } ,v rangle + langle u rSub { size 8{2} } ,v rangle  {} # 
 langle αu,v rangle =α langle u,v rangle  {} # 
 langle u,u rangle  &gt;= 0~ langle u,u rangle =0 dlrarrow u=0 {} 
} 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row>
                <mo stretchy="false">∥</mo>
                <mrow>
                  <mi>u</mi>
                </mrow>
                <mo stretchy="false">∥</mo>
              </mrow>
              <mo stretchy="false">=</mo>
              <msqrt>
                <mrow>
                  <mrow>
                    <mo stretchy="false">〈</mo>
                    <mrow>
                      <mi>u</mi>
                      <mi>,</mi>
                      <mi>u</mi>
                    </mrow>
                    <mo stretchy="false">〉</mo>
                  </mrow>
                </mrow>
              </msqrt>
            </mrow>
            <mi/>
            <mrow>
              <mrow>
                <mo stretchy="false">∣</mo>
                <mrow>
                  <mrow>
                    <mo stretchy="false">〈</mo>
                    <mrow>
                      <mi>u</mi>
                      <mi>,</mi>
                      <mi>v</mi>
                    </mrow>
                    <mo stretchy="false">〉</mo>
                  </mrow>
                </mrow>
                <mo stretchy="false">∣</mo>
              </mrow>
              <mo stretchy="false">≤</mo>
              <mrow>
                <mrow>
                  <mo stretchy="false">∥</mo>
                  <mrow>
                    <mi>u</mi>
                  </mrow>
                  <mo stretchy="false">∥</mo>
                </mrow>
                <mo stretchy="false">⋅</mo>
                <mrow>
                  <mo stretchy="false">∥</mo>
                  <mrow>
                    <mi>v</mi>
                  </mrow>
                  <mo stretchy="false">∥</mo>
                </mrow>
              </mrow>
            </mrow>
          </mrow>
        </mrow>
      </mstyle>
      <mrow/>
    </mrow>
    <annotation encoding="StarMath 5.0"> size 12{ ldline u rdline = sqrt { langle u,u rangle } ~~ lline  langle u,v rangle  rline  &lt;=  ldline u rdline  cdot  ldline v rdline } {}</annotation>
  </semantics>
</math>
</file>

<file path=Object 7/content.xml><?xml version="1.0" encoding="utf-8"?>
<math xmlns="http://www.w3.org/1998/Math/MathML">
  <semantics>
    <mrow>
      <mstyle mathsize="12pt">
        <mrow>
          <mrow>
            <mo stretchy="false">⇔</mo>
            <mo stretchy="false">(</mo>
            <mrow>
              <mrow>
                <mi>a</mi>
              </mrow>
            </mrow>
            <mi>,</mi>
            <mrow>
              <mrow>
                <mi>b</mi>
              </mrow>
            </mrow>
            <mi>,</mi>
            <mrow>
              <mrow>
                <mi>c</mi>
              </mrow>
            </mrow>
            <mrow>
              <mo stretchy="false">)</mo>
              <mo stretchy="false">=</mo>
              <mn>0</mn>
            </mrow>
          </mrow>
        </mrow>
      </mstyle>
      <mrow/>
    </mrow>
    <annotation encoding="StarMath 5.0"> size 12{ dlrarrow  \(  { {a}}, { {b}}, { {c}} \) =0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row>
                <mrow>
                  <mi>a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a}} rSub { size 8{1} } , "."  "."  "." , { {a}} rSub { size 8{n} } 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/>
            <mo stretchy="false">(</mo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R</mi>
            </mrow>
            <mo stretchy="false">)</mo>
          </mrow>
        </mrow>
      </mstyle>
      <mrow/>
    </mrow>
    <annotation encoding="StarMath 5.0"> size 12{α rSub { size 8{1} }  { {a}} rSub { size 8{1} } + "."  "."  "." +α rSub { size 8{n} }  { {a}} rSub { size 8{n} } ~ \( α rSub { size 8{i} }  in R \) } {}</annotation>
  </semantics>
</math>
</file>