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72in" fo:margin-right="0in" fo:margin-top="0.1665in" fo:margin-bottom="0in" fo:text-align="start" style:justify-single-word="false" fo:text-indent="-0.1972in" style:auto-text-indent="false" style:page-number="auto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535in" fo:border-left="none" fo:border-right="none" fo:border-top="none" fo:border-bottom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oredja in vrste</text:p>
      <text:p text:style-name="P2">D: Zaporedje <draw:frame draw:style-name="fr1" draw:name="Object1" text:anchor-type="as-char" svg:width="1.1583in" svg:height="0.2217in" draw:z-index="0"><draw:object xlink:href="./Object 1" xlink:type="simple" xlink:show="embed" xlink:actuate="onLoad"/><draw:image xlink:href="./ObjectReplacements/Object 1" xlink:type="simple" xlink:show="embed" xlink:actuate="onLoad"/></draw:frame> je <text:span text:style-name="T1">naraščajoče / padajoče</text:span>, če je <draw:frame draw:style-name="fr1" draw:name="Object2" text:anchor-type="as-char" svg:width="2.1953in" svg:height="0.2217in" draw:z-index="1"><draw:object xlink:href="./Object 2" xlink:type="simple" xlink:show="embed" xlink:actuate="onLoad"/><draw:image xlink:href="./ObjectReplacements/Object 2" xlink:type="simple" xlink:show="embed" xlink:actuate="onLoad"/></draw:frame> Zaporedje je <text:span text:style-name="T1">STROGO naraščajoče / strogo padajoče</text:span>, če je <draw:frame draw:style-name="fr1" draw:name="Object3" text:anchor-type="as-char" svg:width="2.1457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D: Zaporedje <draw:frame draw:style-name="fr1" draw:name="Object4" text:anchor-type="as-char" svg:width="1.1583in" svg:height="0.2217in" draw:z-index="3"><draw:object xlink:href="./Object 4" xlink:type="simple" xlink:show="embed" xlink:actuate="onLoad"/><draw:image xlink:href="./ObjectReplacements/Object 4" xlink:type="simple" xlink:show="embed" xlink:actuate="onLoad"/></draw:frame> je <text:span text:style-name="T1">navzgor / navzdol omejeno</text:span>, če je taka množica <draw:frame draw:style-name="fr1" draw:name="Object5" text:anchor-type="as-char" svg:width="1.2744in" svg:height="0.2217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2">D: Število a je <text:span text:style-name="T1">limita</text:span> zaporedja <draw:frame draw:style-name="fr1" draw:name="Object6" text:anchor-type="as-char" svg:width="1.1583in" svg:height="0.2217in" draw:z-index="5"><draw:object xlink:href="./Object 6" xlink:type="simple" xlink:show="embed" xlink:actuate="onLoad"/><draw:image xlink:href="./ObjectReplacements/Object 6" xlink:type="simple" xlink:show="embed" xlink:actuate="onLoad"/></draw:frame>, če je izven vsakega odprtega intervala (a–<text:span text:style-name="T2"></text:span>,a+<text:span text:style-name="T2"></text:span>) (<text:span text:style-name="T2"></text:span>&gt;0) le končno mnogo členov zaporedja. <draw:frame draw:style-name="fr2" draw:name="Object7" text:anchor-type="as-char" svg:width="3.4665in" svg:height="0.31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D: Zaporedje, ki ima limito, je <text:span text:style-name="T1">konvergentno</text:span>, zaporedje, ki nima limite, pa <text:span text:style-name="T1">divergentno</text:span>.</text:p>
      <text:p text:style-name="P2">D: Število s je <text:span text:style-name="T1">stekališče</text:span> zaporedja <draw:frame draw:style-name="fr1" draw:name="Object8" text:anchor-type="as-char" svg:width="1.1583in" svg:height="0.2217in" draw:z-index="7"><draw:object xlink:href="./Object 8" xlink:type="simple" xlink:show="embed" xlink:actuate="onLoad"/><draw:image xlink:href="./ObjectReplacements/Object 8" xlink:type="simple" xlink:show="embed" xlink:actuate="onLoad"/></draw:frame>, če je v vsakem intervalu (s–<text:span text:style-name="T2"></text:span>,s+<text:span text:style-name="T2"></text:span>) (<text:span text:style-name="T2"></text:span>&gt;0) neskončno mnogo členov zaporedja.</text:p>
      <text:p text:style-name="P2">T: Vsako navzgor / navzdol omejeno naraščajoče / padajoče zaporedje realnih števil (a<text:span text:style-name="T3">n</text:span>) je konvergentno, njegova limita je sup(a<text:span text:style-name="T3">n</text:span>) / inf(a<text:span text:style-name="T3">n</text:span>). <text:span text:style-name="T5">Vsako monotono omejeno zaporedje R (a</text:span><text:span text:style-name="T4">n</text:span><text:span text:style-name="T5">) je konvergentno.</text:span></text:p>
      <text:p text:style-name="P2">D: Strogo naraščajoča in padajoča zaporedja imenujemo <text:span text:style-name="T1">monotona</text:span>.</text:p>
      <text:p text:style-name="P2">T: Vsako konvergentno zaporedje je omejeno.</text:p>
      <text:p text:style-name="P2">I: Vsako omejeno zaporedje realnih števil (a<text:span text:style-name="T3">n</text:span>) ima vsaj eno stekališče.</text:p>
      <text:p text:style-name="P2">D: Zaporedje (a<text:span text:style-name="T3">n</text:span>) je <text:span text:style-name="T1">Cauchyjevo</text:span>, če za <draw:frame draw:style-name="fr1" draw:name="Object9" text:anchor-type="as-char" svg:width="2.9362in" svg:height="0.2252in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2">I: Zaporedje (a<text:span text:style-name="T3">n</text:span>)<draw:frame draw:style-name="fr1" draw:name="Object10" text:anchor-type="as-char" svg:width="0.172in" svg:height="0.1839in" draw:z-index="9"><draw:object xlink:href="./Object 10" xlink:type="simple" xlink:show="embed" xlink:actuate="onLoad"/><draw:image xlink:href="./ObjectReplacements/Object 10" xlink:type="simple" xlink:show="embed" xlink:actuate="onLoad"/></draw:frame>R je konvergentno natanko takrat, ko je Cauchyjevo.</text:p>
      <text:p text:style-name="P2">L: Vsako Cauchyjevo zaporedje je omejeno.</text:p>
      <text:p text:style-name="P2">T: (a<text:span text:style-name="T3">n</text:span>), (b<text:span text:style-name="T3">n</text:span>) sta konvergentni.<text:line-break/><draw:frame draw:style-name="fr1" draw:name="Object11" text:anchor-type="as-char" svg:width="1.728in" svg:height="1.4217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D: Vrsto (v) <draw:frame draw:style-name="fr1" draw:name="Object12" text:anchor-type="as-char" svg:width="1.3047in" svg:height="0.2217in" draw:z-index="11"><draw:object xlink:href="./Object 12" xlink:type="simple" xlink:show="embed" xlink:actuate="onLoad"/><draw:image xlink:href="./ObjectReplacements/Object 12" xlink:type="simple" xlink:show="embed" xlink:actuate="onLoad"/></draw:frame> imenujemo <text:span text:style-name="T1">konvergentno</text:span>, če je konvergentno zaporedje njenih delnih vsot. <draw:frame draw:style-name="fr1" draw:name="Object13" text:anchor-type="as-char" svg:width="1.0165in" svg:height="0.4075in" draw:z-index="12"><draw:object xlink:href="./Object 13" xlink:type="simple" xlink:show="embed" xlink:actuate="onLoad"/><draw:image xlink:href="./ObjectReplacements/Object 13" xlink:type="simple" xlink:show="embed" xlink:actuate="onLoad"/></draw:frame>. Če zaporedje delnih vsot ne konvergira, je vrsta <text:span text:style-name="T1">divergentna</text:span>.</text:p>
      <text:p text:style-name="P2">¤ Geometrijska vrsta <draw:frame draw:style-name="fr1" draw:name="Object14" text:anchor-type="as-char" svg:width="1.7161in" svg:height="0.2098in" draw:z-index="13"><draw:object xlink:href="./Object 14" xlink:type="simple" xlink:show="embed" xlink:actuate="onLoad"/><draw:image xlink:href="./ObjectReplacements/Object 14" xlink:type="simple" xlink:show="embed" xlink:actuate="onLoad"/></draw:frame> <draw:frame draw:style-name="fr1" draw:name="Object15" text:anchor-type="as-char" svg:width="0.5484in" svg:height="0.2in" draw:z-index="14"><draw:object xlink:href="./Object 15" xlink:type="simple" xlink:show="embed" xlink:actuate="onLoad"/><draw:image xlink:href="./ObjectReplacements/Object 15" xlink:type="simple" xlink:show="embed" xlink:actuate="onLoad"/></draw:frame> je konvergentna natanko takrat, ko je <draw:frame draw:style-name="fr1" draw:name="Object16" text:anchor-type="as-char" svg:width="0.7799in" svg:height="0.2in" draw:z-index="15"><draw:object xlink:href="./Object 16" xlink:type="simple" xlink:show="embed" xlink:actuate="onLoad"/><draw:image xlink:href="./ObjectReplacements/Object 16" xlink:type="simple" xlink:show="embed" xlink:actuate="onLoad"/></draw:frame>.</text:p>
      <text:p text:style-name="P2">¤ Zaporedje delnih vsot (s<text:span text:style-name="T3">n</text:span>) je konvergentno, če je Cauchyjevo (<draw:frame draw:style-name="fr1" draw:name="Object17" text:anchor-type="as-char" svg:width="2.7374in" svg:height="0.2252in" draw:z-index="16"><draw:object xlink:href="./Object 17" xlink:type="simple" xlink:show="embed" xlink:actuate="onLoad"/><draw:image xlink:href="./ObjectReplacements/Object 17" xlink:type="simple" xlink:show="embed" xlink:actuate="onLoad"/></draw:frame>).</text:p>
      <text:p text:style-name="P2">T: <text:span text:style-name="T1">Cauchyjev kriterij</text:span>: Vrsta <draw:frame draw:style-name="fr1" draw:name="Object18" text:anchor-type="as-char" svg:width="1.3047in" svg:height="0.2217in" draw:z-index="17"><draw:object xlink:href="./Object 18" xlink:type="simple" xlink:show="embed" xlink:actuate="onLoad"/><draw:image xlink:href="./ObjectReplacements/Object 18" xlink:type="simple" xlink:show="embed" xlink:actuate="onLoad"/></draw:frame> je konvergentna <draw:frame draw:style-name="fr1" draw:name="Object19" text:anchor-type="as-char" svg:width="3.8957in" svg:height="0.2252in" draw:z-index="18"><draw:object xlink:href="./Object 19" xlink:type="simple" xlink:show="embed" xlink:actuate="onLoad"/><draw:image xlink:href="./ObjectReplacements/Object 19" xlink:type="simple" xlink:show="embed" xlink:actuate="onLoad"/></draw:frame>.</text:p>
      <text:p text:style-name="P2">¤ Če je vrata <draw:frame draw:style-name="fr1" draw:name="Object20" text:anchor-type="as-char" svg:width="1.3047in" svg:height="0.2217in" draw:z-index="19"><draw:object xlink:href="./Object 20" xlink:type="simple" xlink:show="embed" xlink:actuate="onLoad"/><draw:image xlink:href="./ObjectReplacements/Object 20" xlink:type="simple" xlink:show="embed" xlink:actuate="onLoad"/></draw:frame> konvergentna, potem je <draw:frame draw:style-name="fr1" draw:name="Object21" text:anchor-type="as-char" svg:width="0.7311in" svg:height="0.3071in" draw:z-index="20"><draw:object xlink:href="./Object 21" xlink:type="simple" xlink:show="embed" xlink:actuate="onLoad"/><draw:image xlink:href="./ObjectReplacements/Object 21" xlink:type="simple" xlink:show="embed" xlink:actuate="onLoad"/></draw:frame>.</text:p>
      <text:p text:style-name="P2">D: Vrsta <draw:frame draw:style-name="fr1" draw:name="Object22" text:anchor-type="as-char" svg:width="1.3047in" svg:height="0.2217in" draw:z-index="21"><draw:object xlink:href="./Object 22" xlink:type="simple" xlink:show="embed" xlink:actuate="onLoad"/><draw:image xlink:href="./ObjectReplacements/Object 22" xlink:type="simple" xlink:show="embed" xlink:actuate="onLoad"/></draw:frame> je <text:span text:style-name="T1">absolutno konvergentna</text:span>, če je konvergentna vrsta <draw:frame draw:style-name="fr1" draw:name="Object23" text:anchor-type="as-char" svg:width="1.5244in" svg:height="0.2217in" draw:z-index="22"><draw:object xlink:href="./Object 23" xlink:type="simple" xlink:show="embed" xlink:actuate="onLoad"/><draw:image xlink:href="./ObjectReplacements/Object 23" xlink:type="simple" xlink:show="embed" xlink:actuate="onLoad"/></draw:frame>. Konvergentna vrsta, ki ni absolutno konvergentna, je <text:span text:style-name="T1">pogojno konvergentna</text:span>.</text:p>
      <text:p text:style-name="P2"><text:soft-page-break/>T: Vrsta <draw:frame draw:style-name="fr1" draw:name="Object24" text:anchor-type="as-char" svg:width="1.3047in" svg:height="0.2217in" draw:z-index="23"><draw:object xlink:href="./Object 24" xlink:type="simple" xlink:show="embed" xlink:actuate="onLoad"/><draw:image xlink:href="./ObjectReplacements/Object 24" xlink:type="simple" xlink:show="embed" xlink:actuate="onLoad"/></draw:frame> je absolutno konvergentna <draw:frame draw:style-name="fr1" draw:name="Object25" text:anchor-type="as-char" svg:width="3.9992in" svg:height="0.2252in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P2">T: Vsaka absolutno konvergentna vrsta je konvergentna.</text:p>
      <text:p text:style-name="P2">D: [(v<text:span text:style-name="T3">1</text:span>): a<text:span text:style-name="T3">1</text:span>+a<text:span text:style-name="T3">2</text:span>+…; (v<text:span text:style-name="T3">2</text:span>): b<text:span text:style-name="T3">1</text:span>+b<text:span text:style-name="T3">2</text:span>+…] Vrsta (v<text:span text:style-name="T3">2</text:span>) je <text:span text:style-name="T1">majoranta</text:span> za vrsto (v<text:span text:style-name="T3">1</text:span>), če je <draw:frame draw:style-name="fr1" draw:name="Object26" text:anchor-type="as-char" svg:width="0.9563in" svg:height="0.2217in" draw:z-index="25"><draw:object xlink:href="./Object 26" xlink:type="simple" xlink:show="embed" xlink:actuate="onLoad"/><draw:image xlink:href="./ObjectReplacements/Object 26" xlink:type="simple" xlink:show="embed" xlink:actuate="onLoad"/></draw:frame>. Tedaj je (v<text:span text:style-name="T3">1</text:span>) <text:span text:style-name="T1">minoranta</text:span> za (v<text:span text:style-name="T3">2</text:span>).</text:p>
      <text:p text:style-name="P2">T: <text:span text:style-name="T1">Primerjalni kriterij</text:span>: Če konvergira vrsta absolutno, potem konvergira absolutno tudi vsaka njena minoranta. Če vrsta divergira, divergira tudi vsaka njena majoranta.</text:p>
      <text:p text:style-name="P2">T: <text:span text:style-name="T1">Kvocientni ali d'Alambertov kriterij</text:span>: Predpostavimo, da <draw:frame draw:style-name="fr1" draw:name="Object27" text:anchor-type="as-char" svg:width="1.0917in" svg:height="0.4665in" draw:z-index="26"><draw:object xlink:href="./Object 27" xlink:type="simple" xlink:show="embed" xlink:actuate="onLoad"/><draw:image xlink:href="./ObjectReplacements/Object 27" xlink:type="simple" xlink:show="embed" xlink:actuate="onLoad"/></draw:frame>. Če je d&lt;1, potem vrsta <draw:frame draw:style-name="fr1" draw:name="Object28" text:anchor-type="as-char" svg:width="1.3047in" svg:height="0.2217in" draw:z-index="27"><draw:object xlink:href="./Object 28" xlink:type="simple" xlink:show="embed" xlink:actuate="onLoad"/><draw:image xlink:href="./ObjectReplacements/Object 28" xlink:type="simple" xlink:show="embed" xlink:actuate="onLoad"/></draw:frame> konvergira absolutno. Če je d&gt;1, vrsta <draw:frame draw:style-name="fr1" draw:name="Object29" text:anchor-type="as-char" svg:width="1.3047in" svg:height="0.2217in" draw:z-index="28"><draw:object xlink:href="./Object 29" xlink:type="simple" xlink:show="embed" xlink:actuate="onLoad"/><draw:image xlink:href="./ObjectReplacements/Object 29" xlink:type="simple" xlink:show="embed" xlink:actuate="onLoad"/></draw:frame> divergira.</text:p>
      <text:p text:style-name="P2">T: <text:span text:style-name="T1">Korenski ali cauchyjev kriterij</text:span>: Predpostavimo, da <draw:frame draw:style-name="fr1" draw:name="Object30" text:anchor-type="as-char" svg:width="1.0173in" svg:height="0.3409in" draw:z-index="29"><draw:object xlink:href="./Object 30" xlink:type="simple" xlink:show="embed" xlink:actuate="onLoad"/><draw:image xlink:href="./ObjectReplacements/Object 30" xlink:type="simple" xlink:show="embed" xlink:actuate="onLoad"/></draw:frame>. Če je c&lt;1, vrsta <draw:frame draw:style-name="fr1" draw:name="Object31" text:anchor-type="as-char" svg:width="1.3047in" svg:height="0.2217in" draw:z-index="30"><draw:object xlink:href="./Object 31" xlink:type="simple" xlink:show="embed" xlink:actuate="onLoad"/><draw:image xlink:href="./ObjectReplacements/Object 31" xlink:type="simple" xlink:show="embed" xlink:actuate="onLoad"/></draw:frame> konvergira absolutno. Če je c&gt;1, potem vrsta <draw:frame draw:style-name="fr1" draw:name="Object32" text:anchor-type="as-char" svg:width="1.3047in" svg:height="0.2217in" draw:z-index="31"><draw:object xlink:href="./Object 32" xlink:type="simple" xlink:show="embed" xlink:actuate="onLoad"/><draw:image xlink:href="./ObjectReplacements/Object 32" xlink:type="simple" xlink:show="embed" xlink:actuate="onLoad"/></draw:frame> divergira.</text:p>
      <text:p text:style-name="P2">D: <text:span text:style-name="T1">Alternirajoča vrsta</text:span> je vrsta, katere členi izmenjujejo predznak: a<text:span text:style-name="T3">1</text:span>–a<text:span text:style-name="T3">2</text:span>+a<text:span text:style-name="T3">3</text:span>–… ali –a<text:span text:style-name="T3">1</text:span>+a<text:span text:style-name="T3">2</text:span>–a<text:span text:style-name="T3">3</text:span>+… (<draw:frame draw:style-name="fr1" draw:name="Object33" text:anchor-type="as-char" svg:width="0.4693in" svg:height="0.2217in" draw:z-index="32"><draw:object xlink:href="./Object 33" xlink:type="simple" xlink:show="embed" xlink:actuate="onLoad"/><draw:image xlink:href="./ObjectReplacements/Object 33" xlink:type="simple" xlink:show="embed" xlink:actuate="onLoad"/></draw:frame>).</text:p>
      <text:p text:style-name="P2">T: <text:span text:style-name="T1">Leibnitzov kriterij</text:span>: Če v alternirajoči vrsti a<text:span text:style-name="T3">1</text:span>–a<text:span text:style-name="T3">2</text:span>+a<text:span text:style-name="T3">3</text:span>–… čelni <draw:frame draw:style-name="fr1" draw:name="Object34" text:anchor-type="as-char" svg:width="0.4693in" svg:height="0.2217in" draw:z-index="33"><draw:object xlink:href="./Object 34" xlink:type="simple" xlink:show="embed" xlink:actuate="onLoad"/><draw:image xlink:href="./ObjectReplacements/Object 34" xlink:type="simple" xlink:show="embed" xlink:actuate="onLoad"/></draw:frame> padajo proti 0 (<draw:frame draw:style-name="fr1" draw:name="Object35" text:anchor-type="as-char" svg:width="0.9346in" svg:height="0.2217in" draw:z-index="34"><draw:object xlink:href="./Object 35" xlink:type="simple" xlink:show="embed" xlink:actuate="onLoad"/><draw:image xlink:href="./ObjectReplacements/Object 35" xlink:type="simple" xlink:show="embed" xlink:actuate="onLoad"/></draw:frame> in <draw:frame draw:style-name="fr1" draw:name="Object36" text:anchor-type="as-char" svg:width="0.7311in" svg:height="0.3071in" draw:z-index="35"><draw:object xlink:href="./Object 36" xlink:type="simple" xlink:show="embed" xlink:actuate="onLoad"/><draw:image xlink:href="./ObjectReplacements/Object 36" xlink:type="simple" xlink:show="embed" xlink:actuate="onLoad"/></draw:frame>), potem je vrsta (pogojno) konvergent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50:00</meta:creation-date>
    <dc:creator>Jaka</dc:creator>
    <dc:date>2014-04-29T09:50:00</dc:date>
    <meta:editing-cycles>2</meta:editing-cycles>
    <meta:editing-duration>P15824DT17H31M44S</meta:editing-duration>
    <meta:document-statistic meta:table-count="0" meta:image-count="0" meta:object-count="36" meta:page-count="2" meta:paragraph-count="28" meta:word-count="387" meta:character-count="2469" meta:non-whitespace-character-count="20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1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row>
                        <mi>b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±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±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⋅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⋅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o stretchy="false">)</mo>
                  <mo stretchy="false">=</mo>
                  <mrow>
                    <mfrac>
                      <mrow>
                        <mi>a</mi>
                      </mrow>
                      <mrow>
                        <mi>b</mi>
                      </mrow>
                    </mfrac>
                  </mrow>
                </mrow>
                <mi>;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row>
                  <mi>b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a= {"lim"}  cSub { size 8{n rightarrow  infinity } }  \( a rSub { size 8{n} }  \) ,b= {"lim"}  cSub { size 8{n rightarrow  infinity } }  \( b rSub { size 8{n} }  \) }  {} # 
 {"lim"}  cSub { size 8{n rightarrow  infinity } }  \( a rSub { size 8{n} }  +- b rSub { size 8{n} }  \) =a +- b {} # 
 {"lim"}  cSub { size 8{n rightarrow  infinity } }  \( a rSub { size 8{n} }  cdot b rSub { size 8{n} }  \) =a cdot b {} # 
 {"lim"}  cSub { size 8{n rightarrow  infinity } }  \(  {  {a rSub { size 8{n} } }  over  {b rSub { size 8{n} } } }  \) = {  {a}  over  {b} } ;b rSub { size 8{n} } ,b &lt;&gt; 0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s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= {"lim"}  cSub { size 8{n rightarrow  infinity } } s rSub { size 8{n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+</mo>
                  <mstyle mathvariant="italic">
                    <mrow>
                      <mtext>aq</mtext>
                    </mrow>
                  </mstyle>
                </mrow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+ ital "aq"+ ital "aq" rSup { size 8{2} } + "."  "."  "." + ital "aq" rSup { size 8{n} } + "."  "."  "."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≠</mo>
              <mn>0</mn>
            </mrow>
            <mo stretchy="false">)</mo>
          </mrow>
        </mrow>
      </mstyle>
      <mrow/>
    </mrow>
    <annotation encoding="StarMath 5.0"> size 12{ \( a &lt;&gt; 0 \)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q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</mrow>
        </mrow>
      </mstyle>
      <mrow/>
    </mrow>
    <annotation encoding="StarMath 5.0"> size 12{q in  \(  - 1,1 \) } {}</annotation>
  </semantics>
</math>
</file>

<file path=Object 17/content.xml><?xml version="1.0" encoding="utf-8"?>
<math xmlns="http://www.w3.org/1998/Math/MathML">
  <semantics>
    <mrow>
      <mstyle mathsize="12pt">
        <mrow>
          <mrow>
            <mo stretchy="false">(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s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ε&gt;0 \)  \(  exists n rSub { size 8{ε} }  in N \)  \( n,m&gt;n rSub { size 8{ε} }  drarrow  lline s rSub { size 8{n} }  - s rSub { size 8{m} }  rline &lt;ε \)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2</mn>
                                </mrow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dlrarrow  \(  forall ε&gt;0 \)  \(  exists n rSub { size 8{ε} }  in N \)  \( n,m&gt;n rSub { size 8{ε} }  drarrow  lline a rSub { size 8{m+1} } +a rSub { size 8{m+2} } + "."  "."  "." +a rSub { size 8{n} }  rline &lt;ε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≥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 &gt;= a rSub { size 8{n} } /a rSub { size 8{n+1} }  &lt;= a rSub { size 8{n} } , forall n=1,2, "."  "."  "."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21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 lline a rSub { size 8{1} }  rline + lline a rSub { size 8{2} }  rline + "."  "."  "." + lline a rSub { size 8{n} }  rline + "."  "."  "."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25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row>
                <mi>n</mi>
                <mo stretchy="false">&gt;</mo>
                <mi>m</mi>
              </mrow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2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&lt;</mo>
              <mi>ε</mi>
            </mrow>
          </mrow>
        </mrow>
      </mstyle>
      <mrow/>
    </mrow>
    <annotation encoding="StarMath 5.0"> size 12{ dlrarrow  \(  forall ε&gt;0 \)  \(  exists n rSub { size 8{ε} }  in N \)  \( n&gt;m&gt;n rSub { size 8{ε} }  drarrow  lline a rSub { size 8{m+1} }  rline + lline a rSub { size 8{m+2} }  rline + "."  "."  "." + lline a rSub { size 8{n} }  rline &lt;ε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  <mo stretchy="false">≤</mo>
              <mrow>
                <mo stretchy="false">∣</mo>
                <mrow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</mrow>
            <mo stretchy="false">∀</mo>
            <mi>n</mi>
          </mrow>
        </mrow>
      </mstyle>
      <mrow/>
    </mrow>
    <annotation encoding="StarMath 5.0"> size 12{ lline a rSub { size 8{n} }  rline  &lt;=  lline b rSub { size 8{n} }  rline  forall n} {}</annotation>
  </semantics>
</math>
</file>

<file path=Object 27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w>
                <mo stretchy="false">∣</mo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∣</mo>
              </mrow>
              <mo stretchy="false">=</mo>
              <mi>d</mi>
            </mrow>
          </mrow>
        </mrow>
      </mstyle>
      <mrow/>
    </mrow>
    <annotation encoding="StarMath 5.0"> size 12{ exists  {"lim"}  cSub { size 8{n rightarrow  infinity } }  lline  {  {a rSub { size 8{n+1} } }  over  {a rSub { size 8{n} } } }  rline =d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&gt;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&lt;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&gt;a rSub { size 8{n} } /a rSub { size 8{n+1} } &lt;a rSub { size 8{n} } , forall n=1,2, "."  "."  "." } {}</annotation>
  </semantics>
</math>
</file>

<file path=Object 30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ot>
                <mrow>
                  <mrow>
                    <mo stretchy="false">∣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∣</mo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  <mo stretchy="false">=</mo>
              <mi>c</mi>
            </mrow>
          </mrow>
        </mrow>
      </mstyle>
      <mrow/>
    </mrow>
    <annotation encoding="StarMath 5.0"> size 12{ exists  {"lim"}  cSub { size 8{n rightarrow  infinity } }  nroot { size 8{n} }  { lline a rSub { size 8{n} }  rline } =c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∀</mo>
            <mi>n</mi>
          </mrow>
        </mrow>
      </mstyle>
      <mrow/>
    </mrow>
    <annotation encoding="StarMath 5.0"> size 12{a rSub { size 8{n+1} }  &lt;= a rSub { size 8{n} }  forall n} {}</annotation>
  </semantics>
</math>
</file>

<file path=Object 36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</mrow>
              <mo stretchy="false">}</mo>
            </mrow>
          </mrow>
        </mrow>
      </mstyle>
      <mrow/>
    </mrow>
    <annotation encoding="StarMath 5.0"> size 12{ lbrace a rSub { size 8{1} } ,a rSub { size 8{2} } , "."  "."  "." ,a rSub { size 8{n} } , "."  "."  "."  rbrace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i>n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i>a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a= {"lim"}  cSub { size 8{n rightarrow  infinity } } a rSub { size 8{n} }  dlrarrow  \(  forall ε&gt;0 \)  \(  exists n rSub { size 8{ε} }  in N \)  \( n&gt;n rSub { size 8{ε} }  drarrow  lline a rSub { size 8{n} }  - a rline &lt;ε \)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n rSub { size 8{ε} }  in N \)  \( n,m&gt;n rSub { size 8{ε} }  drarrow  lline a rSub { size 8{n} }  - a rSub { size 8{m} }  rline &lt;ε \) } {}</annotation>
  </semantics>
</math>
</file>