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FD6000026AFC6FFFD7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NewRoman1" svg:font-family="TimesNewRoman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31849b" fo:font-size="10pt" style:font-size-asian="10pt" style:font-size-complex="10pt"/>
    </style:style>
    <style:style style:name="P2" style:family="paragraph" style:parent-style-name="Standard">
      <style:paragraph-properties fo:margin-top="0in" fo:margin-bottom="0in" fo:line-height="100%" fo:text-align="start" style:justify-single-word="false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fo:color="#31849b" style:font-name="Arial" fo:font-size="10pt" style:font-size-asian="10pt" style:font-name-complex="Arial1" style:font-size-complex="10pt"/>
    </style:style>
    <style:style style:name="P4" style:family="paragraph" style:parent-style-name="Standard" style:master-page-name="">
      <style:paragraph-properties style:page-number="auto"/>
    </style:style>
    <style:style style:name="P5" style:family="paragraph" style:parent-style-name="Standard" style:master-page-name="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fo:color="#31849b" fo:font-size="10pt" style:font-size-asian="10pt" style:font-size-complex="10pt"/>
    </style:style>
    <style:style style:name="P8" style:family="paragraph" style:parent-style-name="List_20_Paragraph">
      <style:text-properties fo:color="#31849b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List_20_Paragraph">
      <style:paragraph-properties fo:margin-top="0in" fo:margin-bottom="0in" fo:line-height="100%" fo:text-align="start" style:justify-single-word="false"/>
    </style:style>
    <style:style style:name="P10" style:family="paragraph" style:parent-style-name="List_20_Paragraph" style:list-style-name="WWNum1">
      <style:paragraph-properties fo:margin-top="0in" fo:margin-bottom="0in" fo:line-height="100%" fo:text-align="start" style:justify-single-word="false"/>
    </style:style>
    <style:style style:name="P11" style:family="paragraph" style:parent-style-name="List_20_Paragraph" style:list-style-name="WWNum1" style:master-page-name="Standard">
      <style:paragraph-properties style:page-number="auto"/>
    </style:style>
    <style:style style:name="P12" style:family="paragraph">
      <style:paragraph-properties fo:text-align="start"/>
      <style:text-properties fo:font-size="18pt"/>
    </style:style>
    <style:style style:name="T1" style:family="text">
      <style:text-properties fo:color="#31849b" fo:font-size="10pt" style:font-size-asian="10pt" style:font-size-complex="10pt"/>
    </style:style>
    <style:style style:name="T2" style:family="text">
      <style:text-properties fo:color="#31849b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31849b" style:font-name="TimesNewRoman" fo:font-size="10pt" style:font-size-asian="10pt" style:font-name-complex="TimesNewRoman1" style:font-size-complex="10pt"/>
    </style:style>
    <style:style style:name="T4" style:family="text">
      <style:text-properties fo:color="#31849b" style:font-name="Arial" fo:font-size="10pt" style:font-size-asian="10pt" style:font-name-complex="Arial1" style:font-size-complex="10pt"/>
    </style:style>
    <style:style style:name="T5" style:family="text">
      <style:text-properties fo:color="#31849b" style:font-name="Calibri,Bold" fo:font-size="10pt" fo:font-weight="bold" style:font-size-asian="10pt" style:font-weight-asian="bold" style:font-name-complex="Calibri,Bold1" style:font-size-complex="10pt" style:font-weight-complex="bold"/>
    </style:style>
    <style:style style:name="T6" style:family="text">
      <style:text-properties fo:color="#31849b"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6.0307in" svg:height="2.9268in" svg:x="0in" svg:y="0in">
        <draw:image xlink:href="Pictures/2000000900004FD6000026AFC6FFFD79.wmf" xlink:type="simple" xlink:show="embed" xlink:actuate="onLoad">
          <text:p/>
        </draw:image>
      </draw:frame>
      <text:list xml:id="list10737906641" text:style-name="WWNum1">
        <text:list-item>
          <text:p text:style-name="P11"><text:span text:style-name="T1">Naštejte najpomembnejše lastnosti metod, ki jih uporabljamo za merjenje nevarnih spojin v delovnem okolju?</text:span><text:bookmark text:name="_GoBack"/></text:p>
        </text:list-item>
      </text:list>
      <text:p text:style-name="P7"/>
      <text:list xml:id="list1073790664" text:continue-numbering="true" text:style-name="WWNum1">
        <text:list-item>
          <text:p text:style-name="P6"><text:span text:style-name="T1">Določitve organskih substanc temeljijo predvsem na uporabi </text:span><text:span text:style-name="T2">kromatografskih (GC,HPLC,IC)</text:span><text:span text:style-name="T1"> in </text:span><text:span text:style-name="T2">SPEKTROFOTOMETRIČNIIH <text:s/>(UV-VIS).</text:span></text:p>
        </text:list-item>
      </text:list>
      <text:p text:style-name="P7"/>
      <text:p text:style-name="List_20_Paragraph"><text:span text:style-name="T1">Določevanje anorganskih spojin (kovine) temelji predvsem na uporabi </text:span><text:span text:style-name="T2">SPEKTRASKOPSKIH (AAS) in POTENCIOMETRIJI (kisline soli)</text:span></text:p>
      <text:p text:style-name="P8"/>
      <text:list xml:id="list1697858020" text:continue-numbering="true" text:style-name="WWNum1">
        <text:list-item>
          <text:p text:style-name="P6"><text:span text:style-name="T1">Kako delimo kromatografske metode?</text:span></text:p>
        </text:list-item>
      </text:list>
      <text:p text:style-name="List_20_Paragraph"><text:span text:style-name="T1">-Ločevanje komponent na osnovi njihovih interakcij med fazami</text:span></text:p>
      <text:p text:style-name="P2"><text:span text:style-name="T3"><text:s text:c="12"/>DELITEV KROMATOGRAFSKIH METOD(glede na stacionarne in mobilne faze):</text:span></text:p>
      <text:p text:style-name="P2"><text:span text:style-name="T3"><text:s text:c="23"/>• PLINSKA KROMATOGRAFIJA (GC)</text:span></text:p>
      <text:p text:style-name="List_20_Paragraph"><text:span text:style-name="T3"><text:s text:c="9"/>• TEKOČINSKA KROMATOGRAFIJA (LC)</text:span></text:p>
      <text:p text:style-name="P7"/>
      <text:p text:style-name="List_20_Paragraph"><draw:frame draw:style-name="fr1" draw:name="Slika 1" text:anchor-type="as-char" svg:width="6.0311in" svg:height="2.9272in" draw:z-index="1"><draw:image xlink:href="Pictures/2000000900004FD6000026AFC6FFFD79.wmf" xlink:type="simple" xlink:show="embed" xlink:actuate="onLoad"/></draw:frame></text:p>
      <text:list xml:id="list2117374426" text:continue-numbering="true" text:style-name="WWNum1">
        <text:list-item>
          <text:p text:style-name="P10"><text:span text:style-name="T2">Beerov zakon</text:span><text:span text:style-name="T4">: Delež absorbirane svetlobe je eksponentna funkcija koncentracije in dolžine poti svetlobnega žarka skozi vzorec.</text:span></text:p>
        </text:list-item>
      </text:list>
      <text:p text:style-name="P3"/>
      <text:p text:style-name="List_20_Paragraph"><text:span text:style-name="T1">Pri katerijh metodah velja?</text:span></text:p>
      <text:p text:style-name="List_20_Paragraph"><text:span text:style-name="T1">Spektrofotometrija</text:span></text:p>
      <text:p text:style-name="P7"/>
      <text:list xml:id="list1420945230" text:continue-numbering="true" text:style-name="WWNum1">
        <text:list-item>
          <text:p text:style-name="P6"><text:span text:style-name="T1">Pravilnost postopka določajo: <text:s/>a)slučajne napake</text:span></text:p>
        </text:list-item>
      </text:list>
      <text:p text:style-name="List_20_Paragraph"><text:span text:style-name="T1"><text:s text:c="49"/>b)strmina usmeritvene krivulje</text:span></text:p>
      <text:p text:style-name="List_20_Paragraph"><text:span text:style-name="T1"><text:s text:c="48"/>c)meja zaznavnosti</text:span></text:p>
      <text:p text:style-name="List_20_Paragraph"><text:soft-page-break/><text:span text:style-name="T1"><text:s text:c="48"/>d)standardni odmik meritev</text:span></text:p>
      <text:p text:style-name="List_20_Paragraph"><text:span text:style-name="T1">Nenatančnost</text:span></text:p>
      <text:p text:style-name="List_20_Paragraph"><text:span text:style-name="T1">Natančnost</text:span></text:p>
      <text:p text:style-name="P7"/>
      <text:list xml:id="list545658873" text:continue-numbering="true" text:style-name="WWNum1">
        <text:list-item>
          <text:p text:style-name="P6"><text:span text:style-name="T1">V katero skupino el.kemijskih metod sodijo <text:s/>meritve v ionoselektivno elektrodo?</text:span></text:p>
        </text:list-item>
      </text:list>
      <text:p text:style-name="List_20_Paragraph"><text:span text:style-name="T1">Spektroskopija-detektorji</text:span></text:p>
      <text:p text:style-name="P7"/>
      <text:p text:style-name="P7"/>
      <text:p text:style-name="List_20_Paragraph"><text:span text:style-name="T1">Napišite zvezo med signalom, ki ga merimo in koncentracijo analita pri teh metodah. ???</text:span></text:p>
      <text:p text:style-name="P7"/>
      <text:p text:style-name="List_20_Paragraph"><text:span text:style-name="T1">-Membrana fluoridne ionoselektivne elektrode je zgrajena iz LANTANOVEGA FLUORIDA.</text:span></text:p>
      <text:p text:style-name="P7"/>
      <text:list xml:id="list229716543" text:continue-numbering="true" text:style-name="WWNum1">
        <text:list-item>
          <text:p text:style-name="P6"><text:span text:style-name="T1">Pojasnite razliko med aktivnim in pasivnim jemanjem vzorca zraka.</text:span></text:p>
        </text:list-item>
      </text:list>
      <text:p text:style-name="P2"><text:span text:style-name="T5">Aktivne tehnike</text:span></text:p>
      <text:p text:style-name="P2"><text:span text:style-name="T6">Za aktivne tehnike je značilna uporaba energije (črpalke). Za</text:span></text:p>
      <text:p text:style-name="P2"><text:span text:style-name="T6">določitev koncentracije merjene spojine moramo poznati</text:span></text:p>
      <text:p text:style-name="P2"><text:span text:style-name="T6">volumen prečrpanega zraka.</text:span></text:p>
      <text:p text:style-name="P2"><text:span text:style-name="T6">Med aktivne tehnike spadajo:</text:span></text:p>
      <text:p text:style-name="P2"><text:span text:style-name="T4">• </text:span><text:span text:style-name="T6">črpanje na absorpcijske cevke,</text:span></text:p>
      <text:p text:style-name="P2"><text:span text:style-name="T4">• </text:span><text:span text:style-name="T6">črpanje preko filtrov,</text:span></text:p>
      <text:p text:style-name="P2"><text:span text:style-name="T4">• </text:span><text:span text:style-name="T6">izpiralke (impinger),</text:span></text:p>
      <text:p text:style-name="Standard"><text:span text:style-name="T4">• </text:span><text:span text:style-name="T6">črpanje v vreče ali cilindre itd.</text:span></text:p>
      <text:p text:style-name="P2"><text:span text:style-name="T5">Pasivne tehnike</text:span></text:p>
      <text:p text:style-name="P2"><text:span text:style-name="T6">Pri pasivnih tehnika ne potrebujemo vira energije. Za</text:span></text:p>
      <text:p text:style-name="P2"><text:span text:style-name="T6">določitev koncentracije merjene spojine moramo poznati</text:span></text:p>
      <text:p text:style-name="P2"><text:span text:style-name="T6">čas izpostavljenosti vzorčevalnikov.</text:span></text:p>
      <text:p text:style-name="P2"><text:span text:style-name="T6">Med pasivne tehnike spadajo:</text:span></text:p>
      <text:p text:style-name="P2"><text:span text:style-name="T4">• </text:span><text:span text:style-name="T6">difuzijske absorpcijske cevke,</text:span></text:p>
      <text:p text:style-name="P2"><text:span text:style-name="T4">• </text:span><text:span text:style-name="T6">“badge” vzorčevalniki</text:span></text:p>
      <text:p text:style-name="P2"><text:span text:style-name="T4">• </text:span><text:span text:style-name="T6">cilindri iz nerjavnega jekla itd.</text:span></text:p>
      <text:p text:style-name="P2"><text:span text:style-name="T6">Kot vidimo lahko določene tehnike uporabimo v aktivnem</text:span></text:p>
      <text:p text:style-name="Standard"><text:span text:style-name="T6">kot tudi v pasnim načinu jemanja vzorcev</text:span></text:p>
      <text:p text:style-name="P1"/>
      <text:list xml:id="list544303537" text:continue-numbering="true" text:style-name="WWNum1">
        <text:list-item>
          <text:p text:style-name="P6"><text:span text:style-name="T1">Naštejte enote…pri navajanju koncentr. : </text:span></text:p>
        </text:list-item>
      </text:list>
      <text:p text:style-name="List_20_Paragraph"><text:span text:style-name="T1">a) za zrak g/m3, ml/m3, ppm, ppb</text:span></text:p>
      <text:p text:style-name="List_20_Paragraph"><text:span text:style-name="T1">b) v vodi ug/ml, ug/l ali ppm,ppb</text:span></text:p>
      <text:p text:style-name="List_20_Paragraph"><text:span text:style-name="T1">c) trdi vzorci: ug/g, ug/kg. Ppm. Ppb</text:span></text:p>
      <text:p text:style-name="P7"/>
      <text:list xml:id="list569579833" text:continue-numbering="true" text:style-name="WWNum1">
        <text:list-item>
          <text:p text:style-name="P6"><text:span text:style-name="T1">Koncentracija benzena v zraku je 25mikrog/m3…izrazite v ppb?</text:span></text:p>
        </text:list-item>
      </text:list>
      <text:p text:style-name="P7"><text:soft-page-break/></text:p>
      <text:p text:style-name="List_20_Paragraph"><text:span text:style-name="T1">c(mg/m3)=c(ppm) x M/24,04</text:span></text:p>
      <text:p text:style-name="List_20_Paragraph"><text:span text:style-name="T1">c(ppm)=c(mg/m3) x 24,04/M</text:span></text:p>
      <text:p text:style-name="P7"/>
      <text:list xml:id="list1176934721" text:continue-numbering="true" text:style-name="WWNum1">
        <text:list-item>
          <text:p text:style-name="P6"><text:span text:style-name="T1">Kako kvalitativno dokažemo prisotnost jedkih snovi v tekočih vzorcih?</text:span></text:p>
        </text:list-item>
      </text:list>
      <text:p text:style-name="List_20_Paragraph"><text:span text:style-name="T1">????</text:span></text:p>
      <text:p text:style-name="P7"/>
      <text:list xml:id="list1205512642" text:continue-numbering="true" text:style-name="WWNum1">
        <text:list-item>
          <text:p text:style-name="P6"><text:span text:style-name="T1">Navedite metode, ki jih uporabljamo za merjenje nevarnih spojin v delovnem okolju.</text:span></text:p>
        </text:list-item>
      </text:list>
      <text:p text:style-name="List_20_Paragraph"><text:span text:style-name="T1">Analizne metode: spektrometrične (enostavni spektrografi)</text:span></text:p>
      <text:p text:style-name="List_20_Paragraph"><text:span text:style-name="T1">Kromatografske..senzorji</text:span></text:p>
      <text:p text:style-name="List_20_Paragraph"><text:span text:style-name="T1">-uporaba absor.cevk</text:span></text:p>
      <text:p text:style-name="List_20_Paragraph"><text:span text:style-name="T1">-filtri…prah</text:span></text:p>
      <text:p text:style-name="List_20_Paragraph"><text:span text:style-name="T1">-izpiralke</text:span></text:p>
      <text:p text:style-name="List_20_Paragraph"><text:span text:style-name="T1">-zbiranje celotnega vzorca v vreče ali cilindre</text:span></text:p>
      <text:p text:style-name="P7"/>
      <text:list xml:id="list889473324" text:continue-numbering="true" text:style-name="WWNum1">
        <text:list-item>
          <text:p text:style-name="P6"><text:span text:style-name="T1">Metode za določevanje kovin v prašnih delcih:</text:span></text:p>
        </text:list-item>
      </text:list>
      <text:p text:style-name="P9"><text:span text:style-name="T6">S prečrpavanjem zraka preko filtrov z definiranimi porami lahko določimo prašnih delce večje kot je velikost por.</text:span></text:p>
      <text:section text:style-name="Sect1" text:name="TextSection">
        <text:p text:style-name="P4"><text:span text:style-name="T1">gravimetrične</text:span></text:p>
        <text:p text:style-name="List_20_Paragraph"><text:span text:style-name="T1">-titrimertične</text:span></text:p>
        <text:p text:style-name="List_20_Paragraph"><text:span text:style-name="T1">-Elektrokemijske</text:span></text:p>
        <text:p text:style-name="List_20_Paragraph"><text:span text:style-name="T1">-Spektroskopske</text:span></text:p>
        <text:p text:style-name="List_20_Paragraph"><text:span text:style-name="T1">-Kromatografske</text:span></text:p>
        <text:p text:style-name="List_20_Paragraph"><text:span text:style-name="T1"><text:s/>-Kenometrija </text:span></text:p>
      </text:section>
      <text:section text:style-name="Sect2" text:name="Section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NewRoman1" svg:font-family="TimesNewRoman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ja</meta:initial-creator>
    <dc:creator>Jaka</dc:creator>
    <meta:editing-cycles>3</meta:editing-cycles>
    <meta:print-date>2012-06-18T21:44:00</meta:print-date>
    <meta:creation-date>2013-04-01T09:35:00</meta:creation-date>
    <dc:date>2014-04-29T09:48:00</dc:date>
    <meta:editing-duration>P0D</meta:editing-duration>
    <meta:generator>LibreOffice/3.5$Linux_X86_64 LibreOffice_project/350m1$Build-2</meta:generator>
    <meta:document-statistic meta:table-count="0" meta:image-count="1" meta:object-count="0" meta:page-count="3" meta:paragraph-count="66" meta:word-count="362" meta:character-count="2057" meta:non-whitespace-character-count="2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