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ettings.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9618in" table:align="center" style:writing-mode="lr-tb"/>
    </style:style>
    <style:style style:name="Table1.A" style:family="table-column">
      <style:table-column-properties style:column-width="1.8424in"/>
    </style:style>
    <style:style style:name="Table1.B" style:family="table-column">
      <style:table-column-properties style:column-width="1.0875in"/>
    </style:style>
    <style:style style:name="Table1.C" style:family="table-column">
      <style:table-column-properties style:column-width="0.666in"/>
    </style:style>
    <style:style style:name="Table1.D" style:family="table-column">
      <style:table-column-properties style:column-width="0.6667in"/>
    </style:style>
    <style:style style:name="Table1.1" style:family="table-row">
      <style:table-row-properties style:min-row-height="0.4063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083in"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margin-top="0in" fo:margin-bottom="0.0835in" fo:line-height="100%"/>
    </style:style>
    <style:style style:name="P4" style:family="paragraph" style:parent-style-name="Standard">
      <style:paragraph-properties fo:margin-top="0in" fo:margin-bottom="0.0835in" fo:line-height="100%"/>
      <style:text-properties style:font-name-complex="Calibri1"/>
    </style:style>
    <style:style style:name="P5" style:family="paragraph" style:parent-style-name="Standard" style:master-page-name="Standard">
      <style:paragraph-properties fo:margin-top="0in" fo:margin-bottom="0.0835in" fo:line-height="100%" style:page-number="auto"/>
    </style:style>
    <style:style style:name="P6" style:family="paragraph" style:parent-style-name="Standard">
      <style:paragraph-properties fo:margin-left="0in" fo:margin-right="0in" fo:text-indent="0.4917in" style:auto-text-indent="false"/>
    </style:style>
    <style:style style:name="P7" style:family="paragraph" style:parent-style-name="List_20_Paragraph" style:list-style-name="WWNum1"/>
    <style:style style:name="T1" style:family="text">
      <style:text-properties style:font-name-complex="Calibri1"/>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F"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4pt" fo:font-weight="bold" style:font-size-asian="14pt" style:font-weight-asian="bold" style:font-size-complex="14pt"/>
    </style:style>
    <style:style style:name="T8" style:family="text">
      <style:text-properties style:text-position="sub 58%" fo:font-size="12pt" style:font-size-asian="12pt" style:font-size-complex="12pt"/>
    </style:style>
    <style:style style:name="T9" style:family="text">
      <style:text-properties style:text-line-through-style="solid" fo:font-size="12pt" style:font-size-asian="12pt" style:font-size-complex="12pt"/>
    </style:style>
    <style:style style:name="T10" style:family="text">
      <style:text-properties fo:color="#000000" style:font-name="Calibri" style:font-name-asian="Times New Roman" style:language-asian="sl" style:country-asian="SI" style:font-name-complex="Calibri1"/>
    </style:style>
    <style:style style:name="T11" style:family="text">
      <style:text-properties fo:color="#000000" style:font-name="Calibri" fo:font-size="12pt" style:font-name-asian="Times New Roman" style:font-size-asian="12pt" style:language-asian="sl" style:country-asian="SI" style:font-name-complex="Calibri1" style:font-size-complex="12pt"/>
    </style:style>
    <style:style style:name="T12" style:family="text">
      <style:text-properties fo:color="#000000" style:font-name="Calibri" fo:font-size="12pt" fo:font-weight="bold" style:font-name-asian="Times New Roman" style:font-size-asian="12pt" style:language-asian="sl" style:country-asian="SI" style:font-weight-asian="bold" style:font-name-complex="Calibri1" style:font-size-complex="12pt"/>
    </style:style>
    <style:style style:name="T13" style:family="text">
      <style:text-properties fo:color="#000000" style:font-name="Calibri" fo:font-size="14pt" style:font-name-asian="Times New Roman" style:font-size-asian="14pt" style:language-asian="sl" style:country-asian="SI" style:font-name-complex="Calibri1" style:font-size-complex="14pt"/>
    </style:style>
    <style:style style:name="T14" style:family="text">
      <style:text-properties fo:color="#000000" style:text-position="super 58%" style:font-name="Calibri" fo:font-size="12pt" style:font-name-asian="Times New Roman" style:font-size-asian="12pt" style:language-asian="sl" style:country-asian="SI" style:font-name-complex="Calibri1" style:font-size-complex="12pt"/>
    </style:style>
    <style:style style:name="T15" style:family="text">
      <style:text-properties style:text-position="super 58%" fo:font-size="12pt" style:font-size-asian="12pt" style:font-size-complex="12pt"/>
    </style:style>
    <style:style style:name="fr1"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hniška varnost)</text:span></text:p>
      <text:p text:style-name="P3"><text:span text:style-name="T2">Vzorec 3/ | skupina (torek)<text:tab/><text:tab/><text:tab/><text:tab/><text:tab/><text:tab/><text:tab/><text:tab/>14.5.2013</text:span></text:p>
      <text:p text:style-name="P4"/>
      <text:p text:style-name="P3"><text:span text:style-name="T7">2. VAJA: SPEKTROFOTOMETRIJA</text:span></text:p>
      <text:p text:style-name="Standard"/>
      <text:list xml:id="list13007683641" text:style-name="WWNum1">
        <text:list-item>
          <text:p text:style-name="P7"><text:span text:style-name="T5">NALOGA</text:span></text:p>
        </text:list-item>
      </text:list>
      <text:p text:style-name="Standard"><text:span text:style-name="T3">1.1. Z uporabo molekularne spektrofotometrije smo skušali ugotoviti, koliko nitrita vsebuje vzorec. Najprej je bilo potrebno določiti umeritveno krivuljo nitrita. Isto količino reagentov, kot smo jih dodali standardni raztopini nitrita, smo dodali tudi našemu vzorcu. Nato smo s spektrofotometrom izmerili absorbanco standardne raztopine ter absorbanco vzorca. Iz absorbance standardne raztopine nitrita pri različnih količinah (1, 2, 3, 5, 10 ml) smo narisali umeritveno krivuljo, s pomočjo katere moramo določiti koncentracijo nitrata v našem vzorcu.</text:span></text:p>
      <text:p text:style-name="Standard"><text:span text:style-name="T3">1.2. S pomočjo hitrih testov lahko v vodi določimo koncentracije ionov amoniaka, nitrata, fosfata ter sulfata. Vsi testi imajo točno določen postopek, po katerem se izvaja analiza, da so rezultati pravilni, med seboj pa so si različni. Vsak test vsebuje različne reagente, s katerimi dokazujemo iskane ione.</text:span></text:p>
      <text:p text:style-name="P6"><text:span text:style-name="T5">2. OPIS VZORCA</text:span></text:p>
      <text:p text:style-name="Standard"><text:span text:style-name="T3">2.1. Vzorec št.3 je bil brez barve in vonja</text:span></text:p>
      <text:p text:style-name="Standard"><text:span text:style-name="T3">2.2. <text:s/>Vzorec je bil brez barve in vonja.</text:span></text:p>
      <text:p text:style-name="P6"><text:span text:style-name="T5">3.OPIS DELA</text:span></text:p>
      <text:p text:style-name="Standard"><text:span text:style-name="T3">3.1. Izvajali smo <text:s/>dve paralelni meritvi (vsak), eno s standardno raztopino nitrita, drugo pa z vzorcem. </text:span></text:p>
      <text:p text:style-name="Standard"><text:span text:style-name="T3">V prvo smo odpipetirali 25 ml vzorca, nato dodali 2 ml sulfanilne kisline ter počakali 5 minut. Nato smo dodali še 2 ml </text:span><text:span text:style-name="T2">α</text:span><text:span text:style-name="T3">-naftilamina in 2 ml natrijevega acetata ter do 250 ml oznake bučko napolnili z ocetno kilsino. Počakali smo še 10 minut in izmerili absorbanco raztopini z našim vzorcem. </text:span></text:p>
      <text:p text:style-name="Standard"><text:span text:style-name="T3">Hkrati smo pripravili pet 50 ml bučk s standardnimi raztopinami nitrtita, s po 1, 2, 3, 5 in 10 ml raztopine. V vse bučke smo dodajali enake reagente kot pri našem vzorcu. Najprej smo dodali 2 ml sulfanilne kisline, počakali 5 minut. Nato smo dodali še 2 ml α-naftilamina in 2 ml natrijevega acetata ter do 250 ml oznake bučko napolnili z ocetno kilsino. <text:s/>Po 10 minutah smo tudi tem raztopinam izmerili absorbanco in glede na rezultate izdelali umeritveno krivuljo. Na podlagi te krivulje smo lahko določili koncentracijo nitrita v našem vzorcu.</text:span></text:p>
      <text:p text:style-name="Standard"><text:span text:style-name="T3">3.2. Dobili smo bučke z vzorci, ki smo jih razredčili do 250-mililitrske oznake. <text:line-break/></text:span><text:span text:style-name="T6">Dokaz amonijaka:</text:span><text:span text:style-name="T3"> v 2 valjčka smo nalili po 5 ml našega vzorca ter jih postavili na </text:span><text:soft-page-break/><text:span text:style-name="T3">mesti A in B. V valj B smo dodali 10 kapljic reagenta NH</text:span><text:span text:style-name="T8">4</text:span><text:span text:style-name="T3">-1 ter premešali. Nato smo dodali 1 žličko reagenta NH</text:span><text:span text:style-name="T8">4</text:span><text:span text:style-name="T3">-2 ter raztopino spet premešali in počakali 5 minut. Potem smo raztopini B dodali še 4 kapljice reagenta NH</text:span><text:span text:style-name="T8">4</text:span><text:span text:style-name="T3">-3, počakali 7 minut ter stojalce z raztopino A in B premikali po primerjalni lestvici toliko časa, dokler se barvi obeh vzorcev nista ujemali.</text:span></text:p>
      <text:p text:style-name="Standard"><text:span text:style-name="T6">Dokaz sulfata:</text:span><text:span text:style-name="T3"> valj smo do 20 ml dopolnili z vzorcem. Nato smo vanj počasi dodali 10 kapljic reagenta SO</text:span><text:span text:style-name="T8">4</text:span><text:span text:style-name="T3">-1 ter raztopino premešali. Dodali smo še 1 žličko reagenta SO</text:span><text:span text:style-name="T8">4</text:span><text:span text:style-name="T3">-2 ter ga z rahlim mešanjem stopili, tako da je raztopina postane motna. Po 1 minuti smo raztopino iz valja prelili v merilno epruveto, ki ima na dnu križec. Vzorec smo opazovali z vrha, glede na motnost križca oz. ko je križec izginil, smo odčitali koncentracijo.</text:span></text:p>
      <text:p text:style-name="Standard"><text:span text:style-name="T6">Dokaz nitrata:</text:span><text:span text:style-name="T3"> 2 valja smo zopet napolnili s 5 ml vzorca ter ju postavili na mesti A in B. Vzorcu B smo dodali 5 kapljic reagenta NO3-1, ga premešali, nato dodali 1 žličko reagenta NO3-2 ter takoj začeli mešati 1 minuto. Po 5 minutah smo stojalce z raztopinama premikali po primerjalni lestvici toliko časa, dokler se barvi obeh raztopin nista ujemali.</text:span></text:p>
      <text:p text:style-name="Standard"><text:span text:style-name="T6">Dokaz fosfata:</text:span><text:span text:style-name="T3"> 2 valja smo zopet napolnili s 5 ml vzorca ter ju postavili na mesti A in B. Vzorcu B smo dodali 6 kapljic reagenta PO4-1, ga premešali, nato dodali 6 kapljic reagenta PO4-2 ter zaprli valj ter premešali. Po 10 minutah smo primerjali barvi vzorcev s primerjalno lestvico in vzorcu določili koncentracijo fosfatnih ionov.</text:span></text:p>
      <text:p text:style-name="Standard"><text:span text:style-name="T3"><text:tab/></text:span><text:span text:style-name="T5">4. MERITVE (REAKCIJE)</text:span></text:p>
      <text:p text:style-name="Standard"><text:span text:style-name="T3">4.1. </text:span></text:p>
      <text:p text:style-name="Standard"><text:span text:style-name="T3">Absorbanco smo merili pri spektru: 531,9 nm.</text:span></text:p>
      <text:p text:style-name="Standard"><text:span text:style-name="T3">Vrednost absorbance pri standardni raztopini nitrita: </text:span><text:span text:style-name="T5">0,0170</text:span></text:p>
      <text:p text:style-name="Standard"><text:span text:style-name="T3">Vrednost absorbance pri vzorcu: </text:span><text:span text:style-name="T5">0,1311</text:span></text:p>
      <text:p text:style-name="Standard"><text:span text:style-name="T3">Na podlagi ostalih meritev (drugih skupin), smo iz rezultatov absorbanc standardnih raztopin izdelali umeritveno krivuljo. Tabela z vsemi izmerjenimi absorbancami, ter izračunano </text:span><text:span text:style-name="T2">Ā</text:span><text:span text:style-name="T3">:</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5">Volumen standardne <text:line-break/>raztopine nitrtita [ml]</text:span></text:p>
          </table:table-cell>
          <table:table-cell table:style-name="Table1.A1" office:value-type="string">
            <text:p text:style-name="Standard"><text:span text:style-name="T5">koncentracija v bučkah [µg/ml]</text:span></text:p>
          </table:table-cell>
          <table:table-cell table:style-name="Table1.A1" table:number-columns-spanned="2" office:value-type="string">
            <text:p text:style-name="Standard"><text:span text:style-name="T5">Absorbanca</text:span></text:p>
          </table:table-cell>
          <table:covered-table-cell/>
          <table:table-cell table:style-name="Table1.A1" table:number-columns-spanned="0" office:value-type="string">
            <text:p text:style-name="Standard"><text:span text:style-name="T5">Ā</text:span></text:p>
          </table:table-cell>
        </table:table-row>
        <table:table-row table:style-name="Table1.2">
          <table:table-cell table:style-name="Table1.A1" office:value-type="string">
            <text:p text:style-name="Standard"><text:span text:style-name="T3">1</text:span></text:p>
          </table:table-cell>
          <table:table-cell table:style-name="Table1.A1" office:value-type="string">
            <text:p text:style-name="Standard"><text:span text:style-name="T3">0,02</text:span></text:p>
          </table:table-cell>
          <table:table-cell table:style-name="Table1.A1" office:value-type="string">
            <text:p text:style-name="Standard"><text:span text:style-name="T3">0,0047</text:span></text:p>
          </table:table-cell>
          <table:table-cell table:style-name="Table1.A1" office:value-type="string">
            <text:p text:style-name="Standard"><text:span text:style-name="T3">0,0095</text:span></text:p>
          </table:table-cell>
          <table:table-cell table:style-name="Table1.A1" table:number-columns-spanned="0" office:value-type="string">
            <text:p text:style-name="Standard"><text:span text:style-name="T3">0,0071</text:span></text:p>
          </table:table-cell>
        </table:table-row>
        <table:table-row table:style-name="Table1.2">
          <table:table-cell table:style-name="Table1.A1" office:value-type="string">
            <text:p text:style-name="Standard"><text:span text:style-name="T3">2</text:span></text:p>
          </table:table-cell>
          <table:table-cell table:style-name="Table1.A1" office:value-type="string">
            <text:p text:style-name="Standard"><text:span text:style-name="T3">0,04</text:span></text:p>
          </table:table-cell>
          <table:table-cell table:style-name="Table1.A1" office:value-type="string">
            <text:p text:style-name="Standard"><text:span text:style-name="T3">0,0134</text:span></text:p>
          </table:table-cell>
          <table:table-cell table:style-name="Table1.A1" office:value-type="string">
            <text:p text:style-name="Standard"><text:span text:style-name="T3">0,0170</text:span></text:p>
          </table:table-cell>
          <table:table-cell table:style-name="Table1.A1" table:number-columns-spanned="0" office:value-type="string">
            <text:p text:style-name="Standard"><text:span text:style-name="T3">0,0152</text:span></text:p>
          </table:table-cell>
        </table:table-row>
        <table:table-row table:style-name="Table1.2">
          <table:table-cell table:style-name="Table1.A1" office:value-type="string">
            <text:p text:style-name="Standard"><text:span text:style-name="T3">3</text:span></text:p>
          </table:table-cell>
          <table:table-cell table:style-name="Table1.A1" office:value-type="string">
            <text:p text:style-name="Standard"><text:span text:style-name="T3">0,06</text:span></text:p>
          </table:table-cell>
          <table:table-cell table:style-name="Table1.A1" office:value-type="string">
            <text:p text:style-name="Standard"><text:span text:style-name="T3">0,0191</text:span></text:p>
          </table:table-cell>
          <table:table-cell table:style-name="Table1.A1" office:value-type="string">
            <text:p text:style-name="Standard"><text:span text:style-name="T9">0,0343</text:span></text:p>
          </table:table-cell>
          <table:table-cell table:style-name="Table1.A1" table:number-columns-spanned="0" office:value-type="string">
            <text:p text:style-name="Standard"><text:span text:style-name="T3">0,0191</text:span></text:p>
          </table:table-cell>
        </table:table-row>
        <table:table-row table:style-name="Table1.2">
          <table:table-cell table:style-name="Table1.A1" office:value-type="string">
            <text:p text:style-name="Standard"><text:span text:style-name="T3">5</text:span></text:p>
          </table:table-cell>
          <table:table-cell table:style-name="Table1.A1" office:value-type="string">
            <text:p text:style-name="Standard"><text:span text:style-name="T3">0,1</text:span></text:p>
          </table:table-cell>
          <table:table-cell table:style-name="Table1.A1" office:value-type="string">
            <text:p text:style-name="Standard"><text:span text:style-name="T3">0,0392</text:span></text:p>
          </table:table-cell>
          <table:table-cell table:style-name="Table1.A1" office:value-type="string">
            <text:p text:style-name="Standard"><text:span text:style-name="T3">0,0407</text:span></text:p>
          </table:table-cell>
          <table:table-cell table:style-name="Table1.A1" table:number-columns-spanned="0" office:value-type="string">
            <text:p text:style-name="Standard"><text:span text:style-name="T3">0,0399</text:span><text:soft-page-break/><text:span text:style-name="T3">5</text:span></text:p>
          </table:table-cell>
        </table:table-row>
        <table:table-row table:style-name="Table1.2">
          <table:table-cell table:style-name="Table1.A1" office:value-type="string">
            <text:p text:style-name="Standard"><text:span text:style-name="T3">10</text:span></text:p>
          </table:table-cell>
          <table:table-cell table:style-name="Table1.A1" office:value-type="string">
            <text:p text:style-name="Standard"><text:span text:style-name="T3">0,2</text:span></text:p>
          </table:table-cell>
          <table:table-cell table:style-name="Table1.A1" office:value-type="string">
            <text:p text:style-name="Standard"><text:span text:style-name="T3">0,0898</text:span></text:p>
          </table:table-cell>
          <table:table-cell table:style-name="Table1.A1" office:value-type="string">
            <text:p text:style-name="Standard"><text:span text:style-name="T3">0,0914</text:span></text:p>
          </table:table-cell>
          <table:table-cell table:style-name="Table1.A1" table:number-columns-spanned="0" office:value-type="string">
            <text:p text:style-name="Standard"><text:span text:style-name="T3">0,0906</text:span></text:p>
          </table:table-cell>
        </table:table-row>
      </table:table>
      <text:p text:style-name="P1"/>
      <text:p text:style-name="Standard"><text:span text:style-name="T3">Umeritvena krivulja:</text:span></text:p>
      <text:p text:style-name="P2"/>
      <text:p text:style-name="Standard"><text:span text:style-name="T3">4.2. </text:span></text:p>
      <text:p text:style-name="Standard"><text:span text:style-name="T3">Amonijevi ioni: nad 3 mg/l (temno zelena barva raztopine)<text:line-break/>Sulfatni ioni: pod 25 mg/l (X v epruvetki ni izginil)<text:line-break/>Nitratni ioni: 20 mg/l (rumena barva raztopine)<text:line-break/>Fosfatni ioni: 3 mg/l (modra barva raztopine)<text:line-break/></text:span></text:p>
      <text:p text:style-name="Standard"><text:span text:style-name="T3"><text:tab/></text:span><text:span text:style-name="T5">5. RAČUN, REZULTAT </text:span></text:p>
      <text:p text:style-name="Standard"><text:span text:style-name="T3">5.1. </text:span></text:p>
      <text:p text:style-name="Standard"><text:span text:style-name="T3">Enačba premice na grafu: y = 0,4708x - 0,0052 ; R² = 0,9928 </text:span></text:p>
      <text:p text:style-name="Standard"><text:span text:style-name="T3">y.. absorbanca<text:line-break/>x.. koncentracija</text:span></text:p>
      <text:p text:style-name="Standard"><text:span text:style-name="T3">Izmerjena absorbanca vzorca: 0,1311<text:line-break/>0,1311 = 0,4708x - 0,0052</text:span></text:p>
      <text:p text:style-name="Standard"><draw:frame draw:style-name="fr1" text:anchor-type="as-char" svg:width="1.4575in" svg:height="0.4134in" draw:z-index="0"><draw:object xlink:href="./Object 2" xlink:type="simple" xlink:show="embed" xlink:actuate="onLoad"/><draw:image xlink:href="./ObjectReplacements/Object 2" xlink:type="simple" xlink:show="embed" xlink:actuate="onLoad"/></draw:frame></text:p>
      <text:p text:style-name="Standard"><text:span text:style-name="T4">X = </text:span><text:span text:style-name="T11">0,289507 µg/ml (25 ml)</text:span></text:p>
      <text:p text:style-name="Standard"><text:span text:style-name="T11">50 ml<text:tab/>: </text:span><draw:frame draw:style-name="fr1" text:anchor-type="as-char" svg:width="1.1244in" svg:height="0.1839in" draw:z-index="1"><draw:object xlink:href="./Object 4" xlink:type="simple" xlink:show="embed" xlink:actuate="onLoad"/><draw:image xlink:href="./ObjectReplacements/Object 4" xlink:type="simple" xlink:show="embed" xlink:actuate="onLoad"/></draw:frame><text:span text:style-name="T13">= </text:span><text:span text:style-name="T11">0,579014</text:span><text:span text:style-name="T10"> </text:span><text:span text:style-name="T11">µg/ml</text:span></text:p>
      <text:p text:style-name="Standard"><text:span text:style-name="T11">100 ml vzorca: <text:s/>c= <text:s/>0,579014 * 100 = 57,9014 µg/ml</text:span></text:p>
      <text:p text:style-name="Standard"><text:span text:style-name="T11"><text:tab/><text:tab/>c (nitrit) = 57,9014 µg * 10</text:span><text:span text:style-name="T14">-3</text:span><text:span text:style-name="T11"> = </text:span><text:span text:style-name="T12">0,0579014 mg/ml </text:span><text:span text:style-name="T11">→ m = 0,0579014 mg</text:span></text:p>
      <text:p text:style-name="Standard"><text:span text:style-name="T11">5.2. </text:span></text:p>
      <text:p text:style-name="Standard"><text:span text:style-name="T3">c (NH</text:span><text:span text:style-name="T8">4</text:span><text:span text:style-name="T15">-</text:span><text:span text:style-name="T3">) </text:span><text:span text:style-name="T5">&gt;</text:span><text:span text:style-name="T3"> </text:span><text:span text:style-name="T5">3 mg/l</text:span><text:span text:style-name="T3"><text:line-break/>c (SO</text:span><text:span text:style-name="T8">4</text:span><text:span text:style-name="T15">2-</text:span><text:span text:style-name="T3">) </text:span><text:span text:style-name="T5">&lt; 25 mg/l</text:span><text:span text:style-name="T3"><text:line-break/>c (NO</text:span><text:span text:style-name="T8">3</text:span><text:span text:style-name="T15">-</text:span><text:span text:style-name="T3">) </text:span><text:span text:style-name="T5">=</text:span><text:span text:style-name="T3"> </text:span><text:span text:style-name="T5">20 mg/l</text:span><text:span text:style-name="T3"><text:line-break/>c (PO</text:span><text:span text:style-name="T8">4</text:span><text:span text:style-name="T15">3-</text:span><text:span text:style-name="T3">) </text:span><text:span text:style-name="T5">= 3 mg/l</text:span></text:p>
      <text:p text:style-name="Standard"><text:span text:style-name="T5"><text:tab/>6. KOMENTAR</text:span></text:p>
      <text:p text:style-name="Standard"><text:soft-page-break/><text:span text:style-name="T3">6.1. Izmerili smo po 2 absorbanci standardnih raztopin nitrita za vsak volumen (1, 2, 3, 5 in 10ml), zato smo za umeritveno krivuljo vzeli povprečno vrednost absorbanc obeh meritev. Izmerjena vrednost pri 3 ml (0,0343) je izstopala, zato smo to vrednost zanemarili. Na vajah smo zrisali graf in dobilo eno enačbo premice, na mojem grafu pa je ena vrednost upoštevana bolj natančno, zato se enačba nekoliko razlikuje. Izračunana koncentracija nitrita v mojem vzorcu je 0,0579014 mg/ml.</text:span></text:p>
      <text:p text:style-name="Standard"><text:span text:style-name="T3">6.2. Z uporabo hitrih testov sem v svojem vzorcu (št. 3) dokazala prisotnost vseh ionov, razen <text:s/>sulfatnih ionov, katerih je premalo, da bi jih z uporabo hitrega testa dokazala. Za dokaz prisotnosti SO</text:span><text:span text:style-name="T8">4</text:span><text:span text:style-name="T15">2- </text:span><text:span text:style-name="T3"><text:s/>bi morala uporabiti kakšen drug način. Koncentracija ostalih ionov je zadostna, da lahko rečemo, da moj vzorec vode vsebuje amonijeve, nitratne ter fosfatne 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39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989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9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239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98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4898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48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39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989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9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239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98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4898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48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sa</meta:initial-creator>
    <dc:creator>Luck</dc:creator>
    <meta:editing-cycles>31</meta:editing-cycles>
    <meta:creation-date>2013-05-26T13:30:00</meta:creation-date>
    <dc:date>2014-04-28T05:48:00</dc:date>
    <meta:editing-duration>PT4M58S</meta:editing-duration>
    <meta:generator>LibreOffice/3.5$Linux_X86_64 LibreOffice_project/350m1$Build-2</meta:generator>
    <meta:document-statistic meta:table-count="1" meta:image-count="0" meta:object-count="2" meta:page-count="4" meta:paragraph-count="70" meta:word-count="940" meta:character-count="5717" meta:non-whitespace-character-count="48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4/content.xml><?xml version="1.0" encoding="utf-8"?>
<math xmlns="http://www.w3.org/1998/Math/MathML">
  <semantics>
    <mrow>
      <mrow>
        <mi>c</mi>
        <mo stretchy="false">=</mo>
        <mrow>
          <mn>0,289507</mn>
          <mo stretchy="false">∗</mo>
          <mn>2</mn>
        </mrow>
      </mrow>
    </mrow>
    <annotation encoding="StarMath 5.0">c =  0,289507 *2  </annotation>
  </semantics>
</math>
</file>