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Tahoma1" svg:font-family="Tahoma"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master-page-name="Standard">
      <style:paragraph-properties fo:margin-left="-0.0102in" fo:margin-right="0in" fo:margin-top="0in" fo:margin-bottom="0.1665in" fo:line-height="100%" fo:text-indent="0in" style:auto-text-indent="false" style:page-number="auto" fo:background-color="#ffffff">
        <style:background-image/>
      </style:paragraph-properties>
    </style:style>
    <style:style style:name="P2" style:family="paragraph" style:parent-style-name="Standard" style:list-style-name="WWNum1">
      <style:paragraph-properties fo:margin-left="-0.0102in" fo:margin-right="0in" fo:margin-top="0.0693in" fo:margin-bottom="0.0693in" fo:line-height="100%" fo:text-indent="0in" style:auto-text-indent="false" fo:background-color="#ffffff">
        <style:background-image/>
      </style:paragraph-properties>
    </style:style>
    <style:style style:name="P3" style:family="paragraph" style:parent-style-name="Standard">
      <style:paragraph-properties fo:margin-top="0.1665in" fo:margin-bottom="0.1665in" fo:line-height="100%" fo:background-color="#ffffff">
        <style:background-image/>
      </style:paragraph-properties>
    </style:style>
    <style:style style:name="P4" style:family="paragraph" style:parent-style-name="Standard">
      <style:paragraph-properties fo:margin-top="0.1665in" fo:margin-bottom="0.1665in" fo:line-height="100%" fo:background-color="#ffffff">
        <style:background-image/>
      </style:paragraph-properties>
      <style:text-properties fo:color="#333333" style:font-name="Tahoma" fo:font-size="8.5pt" style:font-name-asian="Times New Roman1" style:font-size-asian="8.5pt" style:language-asian="sl" style:country-asian="SI" style:font-name-complex="Tahoma2" style:font-size-complex="8.5pt"/>
    </style:style>
    <style:style style:name="P5" style:family="paragraph" style:parent-style-name="Standard">
      <style:paragraph-properties fo:margin-top="0.1665in" fo:margin-bottom="0.1665in" fo:line-height="100%" fo:background-color="#ffffff">
        <style:background-image/>
      </style:paragraph-properties>
      <style:text-properties fo:color="#333333" style:font-name="Tahoma" fo:font-size="8.5pt" style:font-name-asian="Times New Roman1" style:font-size-asian="8.5pt" style:language-asian="sl" style:country-asian="SI" style:font-name-complex="Tahoma2" style:font-weight-complex="bold"/>
    </style:style>
    <style:style style:name="P6" style:family="paragraph" style:parent-style-name="Standard">
      <style:paragraph-properties fo:margin-top="0.1665in" fo:margin-bottom="0.1665in" fo:line-height="100%" fo:background-color="#ffffff">
        <style:background-image/>
      </style:paragraph-properties>
      <style:text-properties fo:color="#333333" style:font-name="Tahoma" fo:font-size="8.5pt" fo:font-weight="bold" style:font-name-asian="Times New Roman1" style:font-size-asian="8.5pt" style:language-asian="sl" style:country-asian="SI" style:font-weight-asian="bold" style:font-name-complex="Tahoma2" style:font-weight-complex="bold"/>
    </style:style>
    <style:style style:name="P7" style:family="paragraph" style:parent-style-name="List_20_Paragraph" style:list-style-name="WWNum2">
      <style:paragraph-properties fo:margin-top="0.1665in" fo:margin-bottom="0.1665in" fo:line-height="100%" fo:background-color="#ffffff">
        <style:background-image/>
      </style:paragraph-properties>
    </style:style>
    <style:style style:name="T1" style:family="text">
      <style:text-properties fo:color="#333333" style:font-name="Tahoma" fo:font-size="8.5pt" style:font-name-asian="Times New Roman1" style:font-size-asian="8.5pt" style:language-asian="sl" style:country-asian="SI" style:font-name-complex="Tahoma2" style:font-size-complex="8.5pt"/>
    </style:style>
    <style:style style:name="T2" style:family="text">
      <style:text-properties fo:color="#333333" style:font-name="Tahoma" fo:font-size="8.5pt" style:font-name-asian="Times New Roman1" style:font-size-asian="8.5pt" style:language-asian="sl" style:country-asian="SI" style:font-name-complex="Tahoma2" style:font-weight-complex="bold"/>
    </style:style>
    <style:style style:name="T3" style:family="text">
      <style:text-properties fo:color="#333333" style:font-name="Tahoma" fo:font-size="8.5pt" fo:font-weight="bold" style:font-name-asian="Times New Roman1" style:font-size-asian="8.5pt" style:language-asian="sl" style:country-asian="SI" style:font-weight-asian="bold" style:font-name-complex="Tahoma2" style:font-weight-complex="bold"/>
    </style:style>
    <style:style style:name="T4" style:family="text">
      <style:text-properties fo:color="#333333" style:font-name="Tahoma" fo:font-size="8.5pt" fo:font-weight="bold" style:font-name-asian="Times New Roman1" style:font-size-asian="8.5pt" style:language-asian="sl" style:country-asian="SI" style:font-weight-asian="bold" style:font-name-complex="Tahoma2" style:font-size-complex="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89155021" text:style-name="WWNum1">
        <text:list-item>
          <text:p text:style-name="P1"><text:span text:style-name="T3">1) Ocena tveganja (namen in koraki)</text:span></text:p>
        </text:list-item>
      </text:list>
      <text:p text:style-name="P3"><text:span text:style-name="T3">Ocena tveganja;</text:span><text:span text:style-name="T1"> je sistematično evidentiranje in proučevanje vseh dejavnikov delovnega procesa z namenom ugotoviti možne vzroke za nastanek poškodb pri delu, poklicnih bolezni, bolezni v zvezi z delom ter škode in možnosti preprečevanja, odpravljanja in zmanjševanja tveganj.</text:span><text:span text:style-name="T3"> </text:span></text:p>
      <text:p text:style-name="P3"><text:span text:style-name="T3">Koraki ocene tveganja;</text:span><text:span text:style-name="T1"> ne glede na vrsto ocene tveganja, vsi postopki praviloma vsbeujejo naslednje korake;</text:span></text:p>
      <text:p text:style-name="P3"><text:span text:style-name="T1">- opredelitev področja</text:span></text:p>
      <text:p text:style-name="P3"><text:span text:style-name="T1">- seznam delavcev, njihove značilnosti in opravila</text:span></text:p>
      <text:p text:style-name="P3"><text:span text:style-name="T1">- sistematični pregled delovnih mest in opis možnih nevarnosti in ogroženosti, ki temelji</text:span></text:p>
      <text:p text:style-name="P3"><text:span text:style-name="T1">na podatkih o dosedanjih poškodbah, zdravstvenih okvarah, poklicnih boleznih,</text:span></text:p>
      <text:p text:style-name="P3"><text:span text:style-name="T1">invalidnosti,...</text:span></text:p>
      <text:p text:style-name="P3"><text:span text:style-name="T1">- kontrolnik, (check list); nevarnosti in škodljivosti</text:span></text:p>
      <text:p text:style-name="P3"><text:span text:style-name="T1">- opredelitev ugotovljenih nevarnosti in škodljivosti, (po velikosti, po skladnosti s predpisi)</text:span></text:p>
      <text:p text:style-name="P3"><text:span text:style-name="T1">- izbira ukrepov za odpravo oz. zmanjšanja nevarnosti in škodljivosti</text:span></text:p>
      <text:p text:style-name="P3"><text:span text:style-name="T1">- določitev ukrepov</text:span></text:p>
      <text:p text:style-name="P4"/>
      <text:p text:style-name="P3"><text:span text:style-name="T4">2.) Mejna vrednost (str 30)</text:span></text:p>
      <text:p text:style-name="P3"><text:span text:style-name="T1">Je po definiciji tista koncentracija škodljivih snovi v zraku, ki, glede na današnje znanje, ne povzroči zdravstvene okvare zaradi izpostavljenosti npr. prahu (plinu, pari ali aerosolu) in ne zahteva uporabe posebnih pravil varstva pri delu oz uporabe sredstev za osebno varnost. Izpolnjeni morajo biti še naslednji pogoji: to velja za odraslega in zdravega delavca in ob fizično lahkem delu, pri izpostavljenosti celo delovno dobo.</text:span></text:p>
      <text:p text:style-name="P3"><text:span text:style-name="T1">Mejna vrednost je administrativna orientacijska vrednost, ki z obolelostjo oz posledico nima veliko skupnega. Je družbeni dogovor in ne strokovna meja. Velja za čisto snov.</text:span></text:p>
      <text:p text:style-name="P4"/>
      <text:p text:style-name="P3"><text:span text:style-name="T1">Določena je s pomočjo:</text:span></text:p>
      <text:p text:style-name="P3"><text:span text:style-name="T1">-Medicinskih spoznanj (proučevanje učinkov snovi pri obolelih)</text:span></text:p>
      <text:p text:style-name="P3"><text:span text:style-name="T1">-epidemioloških študij</text:span></text:p>
      <text:p text:style-name="P3"><text:span text:style-name="T1">-poskusov na živalih</text:span></text:p>
      <text:p text:style-name="P4"/>
      <text:p text:style-name="P3"><text:span text:style-name="T3">3.) Škodljivi učinki hrupa (akustično in neakustično) in Akutna-kronična akustična travma (str 116)</text:span></text:p>
      <text:p text:style-name="P3"><text:span text:style-name="T4">Škodljivi učinki:</text:span></text:p>
      <text:p text:style-name="P3"><text:span text:style-name="T4">Akustični dejavniki:</text:span></text:p>
      <text:p text:style-name="P3"><text:span text:style-name="T1">-jakost zvoka (dBA)</text:span></text:p>
      <text:p text:style-name="P3"><text:span text:style-name="T1">-frekvence (Hz)</text:span></text:p>
      <text:p text:style-name="P3"><text:span text:style-name="T1">-trajanje zvoka</text:span></text:p>
      <text:p text:style-name="P3"><text:span text:style-name="T1">-spektralne sestave zvoka</text:span></text:p>
      <text:p text:style-name="P3"><text:soft-page-break/><text:span text:style-name="T1">-variacije v frekvenci zvoka</text:span></text:p>
      <text:p text:style-name="P3"><text:span text:style-name="T1">-variacije v jakosti zvoka</text:span></text:p>
      <text:p text:style-name="P3"><text:span text:style-name="T1">-naraščanje hrupa</text:span></text:p>
      <text:p text:style-name="P3"><text:span text:style-name="T4">Neakustični dejavniki:</text:span></text:p>
      <text:p text:style-name="P3"><text:span text:style-name="T1">-asociativne vsebine zvoka</text:span></text:p>
      <text:p text:style-name="P3"><text:span text:style-name="T1">-individualne občutljivosti (in druge osebnostne lasnosti poslušalca)</text:span></text:p>
      <text:p text:style-name="P3"><text:span text:style-name="T1">-preteklih izkušenj</text:span></text:p>
      <text:p text:style-name="P3"><text:span text:style-name="T1">-potrebnosti hrupa</text:span></text:p>
      <text:p text:style-name="P3"><text:span text:style-name="T1">-pričakovanja (pripravljenost) na hrup</text:span></text:p>
      <text:p text:style-name="P3"><text:span text:style-name="T1">-aktivnosti poslušalca</text:span></text:p>
      <text:p text:style-name="P3"><text:span text:style-name="T1">-letnega časa</text:span></text:p>
      <text:p text:style-name="P3"><text:span text:style-name="T1">-dobe dneva</text:span></text:p>
      <text:p text:style-name="P3"><text:span text:style-name="T1">-vrste prostora</text:span></text:p>
      <text:p text:style-name="P3"><text:span text:style-name="T4">4 ravni škodljivih učinkov hrupa:</text:span></text:p>
      <text:p text:style-name="P3"><text:span text:style-name="T4">1. raven od 40 do 65 dBA</text:span></text:p>
      <text:p text:style-name="P3"><text:span text:style-name="T1">Lahko povzroči psihične motnje: v odvisnosti od vrste zahtevnosti dela, delavci lahko postanejo utrujeni, razdražljivi, počutijo se nelagodno, delo je moteno, slabše spijo</text:span></text:p>
      <text:p text:style-name="P3"><text:span text:style-name="T4">2 raven od 65 do 85 dBA</text:span></text:p>
      <text:p text:style-name="P3"><text:span text:style-name="T1">Poleg prejšnjih motenj pride do neskladnega delovanja posameznih organskih sistemov: zvišajo se srčna frekvenca, krvni tlak in krvni sladkor, bazalna presnova in napetost v mišicah. Pride lahko do motenj periferne prekrvavitve, ravnotežja in vidnih funkcij, razdražljivosti, ogroženosti, hormonskih motenj, težav s prebavo…</text:span></text:p>
      <text:p text:style-name="P3"><text:span text:style-name="T4">3 raven 85 do 120 dBA</text:span></text:p>
      <text:p text:style-name="P3"><text:span text:style-name="T1">Poleg prej omenjenih motenj povzroča začasne ali trajne okvare sluha, naglušnosti ali popolno glušnost. Učinke hrupa na sluh, ki nastopanjo nad 85 dBA razdelimo na:</text:span></text:p>
      <text:p text:style-name="P3"><text:span text:style-name="T3">akutna poškodba:</text:span><text:span text:style-name="T1"> nastane, če je delavec krajši čas v velikem hrupu. Pride do mehanske okvare slušnega organa in je ozdravljiva (nastane med delom v ropotu in se po določenem času (v odvisnosti od intenzivnosti in trajanja hrupa) običajno popravi),</text:span></text:p>
      <text:p text:style-name="P3"><text:span text:style-name="T3">- kronična poškodba:</text:span><text:span text:style-name="T1"> nastane po dolgotrajni izpostavljenosti (industrijski hrup - poklicna naglušnost). Zaradi utrujenosti in izčrpanosti, slabše prekrvavljenosti in presnovnih motenj. Pride do degeneracije in odmrtja čutnic slušnega organa. Pripelje do trajne okvare slušnega organa, raven nad 120 dBA je po krajšem času povzroča nelagodnost in bolečino.</text:span></text:p>
      <text:p text:style-name="P3"><text:span text:style-name="T4">4 raven nad 120 dBA</text:span></text:p>
      <text:p text:style-name="P3"><text:span text:style-name="T1">Že po krajšem času povzroča nelagodnost in bolečino</text:span></text:p>
      <text:p text:style-name="P3"><text:span text:style-name="T4">4.) Vibracijske bolezni oz znaki</text:span></text:p>
      <text:p text:style-name="P3"><text:span text:style-name="T4">Pri daljši izpostavljenosti lokalnim vibracijam se lahko razvije tipična slika vibracijske bolezni, ki jo označujejo tri osnovne skupine znakov: (str 120)</text:span></text:p>
      <text:p text:style-name="P3"><text:span text:style-name="T4">1. Motnje prekrvavljenosti zaradi okvare drobnega ožilja</text:span></text:p>
      <text:p text:style-name="P3"><text:soft-page-break/><text:span text:style-name="T1">Povzroča jih delo z motorno žago, pnevmatskimi kladivi, zabijači, vrtalnimi stroji, brusilnimi stroji. Bolezen se razvije po treh stadijih:</text:span></text:p>
      <text:list xml:id="list1839851730" text:style-name="WWNum2">
        <text:list-item>
          <text:p text:style-name="P7"><text:span text:style-name="T1">Prvi stadij: povečana občutljivost na mraz, lažje motnje občutkov, prsti rok so mrzli in modrikasti</text:span></text:p>
        </text:list-item>
        <text:list-item>
          <text:p text:style-name="P7"><text:span text:style-name="T1">Drugi stadij: motnje občutkov, hladni in modrikasti prsti rok, bledenje prstov na mrazu, povečano znojenje prstov</text:span></text:p>
        </text:list-item>
        <text:list-item>
          <text:p text:style-name="P7"><text:span text:style-name="T1">Tretji stadij: bolečine v rokah, bledenje prstov na mrazu, izguba občutka za fini prijem (predmeti letijo iz rok)</text:span></text:p>
        </text:list-item>
      </text:list>
      <text:p text:style-name="P3"><text:span text:style-name="T1">Napadi motenj prekrvavitve nastanejo običajno zunaj delovnega časa. Trajajo nekaj minut do ene ure. Običajno začnejo na konicah prstov, z napredovanjem pa se širijo proti bazi prstov, redkeje na samo dlan.</text:span></text:p>
      <text:p text:style-name="P3"><text:span text:style-name="T4">2. okvara kosti</text:span><text:span text:style-name="T1">. (vrtanje s težkim pnevmatskim strojem) prizadene kosti in sklepe. Najbolj tipična sprememba je v zapestnih kosteh. Pride do bolečin v sklepih, mišicah (zlasti v času ko ni izpostavljenosti) ter pospešenih degenerativnih (obrabnostnih) sprememb v kosteh in sklepih.</text:span></text:p>
      <text:p text:style-name="P3"><text:span text:style-name="T4">3. Okvara živcev</text:span><text:span text:style-name="T1"> je lahko precej raznolika: motnje občutljivosti, ugasli refleksi, bolečine, zmanjšana moč v mišicah… Zaradi izpostavljenosti lokalnim vibracijam lahko pride do čezmernega oroževanja ali tanjšanja kože ter razpok na koži. Pride do slabšanja ostrine vida ali dvojnih slik, dodatnega okvarjanja sluha, vrtoglavic, motenj v prebavi</text:span></text:p>
      <text:p text:style-name="P3"><text:span text:style-name="T3">5.) Poklicna bolezen (definicija in primer) <text:s/>(str 144)</text:span></text:p>
      <text:p text:style-name="P3"><text:span text:style-name="T1">Pojem poklicna bolezen z medicinskega aspekta obsega v najširšem smislu besede vsa obolenja in okvare zdravja, kroničnega ali akutnega poteka, ki so povzročene na delu v času opravljanja del in nalog.</text:span></text:p>
      <text:p text:style-name="P3"><text:span text:style-name="T1">Poklicne bolezni so povzročene z daljšim neposrednim vplivom delovnega procesa in delovnih razmer na določenem delovnem mestu ali na delu, ki sodi v neposredni okvir dejavnosti, na podlagi katere je oboleli zavarovan in so v registru poklicnih bolezni. </text:span></text:p>
      <text:p text:style-name="P3"><text:span text:style-name="T4">Primer:</text:span></text:p>
      <text:p text:style-name="P3"><text:span text:style-name="T1">Farmerska pljuča</text:span></text:p>
      <text:p text:style-name="P6"/>
      <text:p text:style-name="P3"><text:span text:style-name="T3">6.) Kriterij za</text:span></text:p>
      <text:p text:style-name="P3"><text:span text:style-name="T3">a.) Poklicno kožno bolezen (str 92)</text:span></text:p>
      <text:p text:style-name="P3"><text:span text:style-name="T2">1. Pred pojavom bolezni mora biti nedvomno dokazana poklicna izpostavljenost, izpostavljenost zunaj delovnega mesta pa naj bi bila praviloma izključena</text:span></text:p>
      <text:p text:style-name="P3"><text:span text:style-name="T2">2. gre za vzročni dejavnik, za katerega je praviloma znano, da povzroča takšno bolezen oz prisotne so spremembe na koži, za katere je znano, da jih povzročajo taki dejavniki</text:span></text:p>
      <text:p text:style-name="P3"><text:span text:style-name="T2">3. trajanje izpostavljenosti ustreza naravi sumljivega dejavnika in vrsti kožne spremembe</text:span></text:p>
      <text:p text:style-name="P3"><text:span text:style-name="T2">4. mesto kožne spremembe je praviloma identično z lokalizacijo maksimalne izpostavljenosti</text:span></text:p>
      <text:p text:style-name="P3"><text:span text:style-name="T2">5. Bolezen je v seznamu poklicnih bolezni</text:span></text:p>
      <text:p text:style-name="P3"><text:span text:style-name="T3">b.)Poklicno dihalno bolezen</text:span></text:p>
      <text:p text:style-name="P3"><text:span text:style-name="T3">?</text:span></text:p>
      <text:p text:style-name="P3"><text:span text:style-name="T3">7.) Dermatitis Simpleks-neopredeljeno kontaktno vnetje kože (klinična slika, primer) (str 92)</text:span></text:p>
      <text:p text:style-name="P3"><text:span text:style-name="T1">nastane zaradi draženja ali kratkotrajnega toksičnega delovanja škodljivih vplivov na kožo. Vzroki so kemične(kislina,alkalije,anorganske in organske kemikalije),in fizikalne narave(mehanični,termični,aktinični vplivi).Pogoj za reakciji kože je primarna škodljivost,ki pride od zunaj v dotik s kožo. Posledica je odvisna od koncentracije in časa kemičnega delovanja.Nastanejo spremembe na koži,intenzivnost vnetja je odvisna od lastnosti kože. Pojavijo se ob prvem dotiku,ostanejo omejene na mesto delovanja ter počasi same izginejo.</text:span></text:p>
      <text:p text:style-name="P3"><text:span text:style-name="T4">Dražeče kontaktno vnetje kože (dermatitis detrivia) (Str 93)</text:span></text:p>
      <text:p text:style-name="P3"><text:soft-page-break/><text:span text:style-name="T1">Dražeče kontaktno vnetje kože nastane zaradi neznačilne <text:s/>in nealergijske občutljivosti kože, ki se razvije po številnih ponovnih stikih s snovmi, ki sicer niso škodljive, vendar imajo lasnost, da s časoma poškodujejo površino kože in jo oropajo njenih naravnih varovalnih lasnosti. Največkrat so to alkalne snovi, blagi lugi, apno, kreda… Izpostavljenost je dolga in lahko traja več mesecev ali let. Posledica je večja občutljivost kože za sicer nenevarne dražljaje okolice in hkrati večja sprejemljivost za okužbe z bakterijami in plesnimi. Taka koža je bolj dovzetna za razvoj alergičnih reakcij. Prizadeta koža je suha in hrapava, kasneje se pojavijo znaki vnetja, dokler se končno ne razvije kronično vnetje, ki ga težko ločimo od kronične oblike kontaktnega alergijskega vnetja kože. (zidarji,čistilci,frizerke).</text:span></text:p>
      <text:p text:style-name="P3"><text:span text:style-name="T4">Poklicni ekcem (str93)</text:span></text:p>
      <text:p text:style-name="P3"><text:span text:style-name="T1">Kaže se po stiku kože občutljive osebe z dejavnikom, ki povzroča alergije kože. To je kronična alergijska bolezen kože, ki se ponavlja ob ponovnih stikih z dejavnikom. Snovi, ki povzročajo alergije so same po sebi neškodljive, zato se razvije preobčutljivostna reakcija samo pri preobčutljivih posameznikih. <text:s/>Škodljivi dejavnik običajno po prvem stiku ne povzroča vidnih sprememb na koži, jih pa lahko, če se stik ponovi. Praviloma so svetlopolti ljudje bolj občutljivejši od temnopoltih. Nekatere snovi imajo močno delovanje, druge pa imajo manjšo sposobnost povzročanja alergij, vendar pride <text:s/>človek z njimi čeprav v nizkih koncentracijah, pogosto v stik in so zato alergije dokaj pogoste. Na alergen je vselej občutljiva vsa koža, žarišča se ne pojavijo le na mestu stika z alergenom, lahko tudi drugje, kjer koža ni bila izpostavljena neposredno. Z </text:span><text:span text:style-name="T4">akutno fazo ekcema</text:span><text:span text:style-name="T1"> je značilno akutno vnetje kože, ki je pordela, včasih otečena, kraste, razjede… </text:span><text:span text:style-name="T4">V kronični</text:span><text:span text:style-name="T1"> fazi prevladuje vnetje z zadebeljenostjo, rdečerjavkasto obarvano kožo, ki je pokrita z izpuščaji in luskami in močno srbi.</text:span></text:p>
      <text:p text:style-name="P3"><text:span text:style-name="T3">8.) Vrste prahov (str 77)</text:span></text:p>
      <text:p text:style-name="P3"><text:span text:style-name="T3">Prah uvrščamo med aerosole, te pa delimo na </text:span></text:p>
      <text:p text:style-name="P3"><text:span text:style-name="T2">-disperzoide, ki pomenijo prah v trdnem agregatnem stanju in dispergirano meglo v tekočem agregatnem stanju</text:span></text:p>
      <text:p text:style-name="P3"><text:span text:style-name="T2">-kondenzoide, ki pomenijo dim v trdnem agregatnem stanju in kondenzacijsko meglo v tekočem agregatnem stanju.</text:span></text:p>
      <text:p text:style-name="P3"><text:span text:style-name="T3">Glede na vrsto škodljivosti delimo prah na:</text:span></text:p>
      <text:p text:style-name="P3"><text:span text:style-name="T2">-inertni prah, ki s svojo prisotnostjo predvsem obremenjuje dihala, praviloma je obremenitev revezibilna, kar pomeni, da si organizem slej ko prej opomore v prvotno stanje.</text:span></text:p>
      <text:p text:style-name="P3"><text:span text:style-name="T2">-fibrogeni prah, povzroča brazgotinjenje pljučnega vezivnega tkiva, ni reverzibilno – trajno in pogosto napreduje</text:span></text:p>
      <text:p text:style-name="P3"><text:span text:style-name="T2">-toksični (strupeni) prah, prehaja iz dihal v organe, raztopljen senaša po organizmu v krbi in zastruplja organe, tkiva ali sisteme</text:span></text:p>
      <text:p text:style-name="P3"><text:span text:style-name="T2">-iritativni (dražljiv) prah, draži sluznice dihal, lahko tudi sluznice oči ali kožo</text:span></text:p>
      <text:p text:style-name="P3"><text:span text:style-name="T2">-prah s specifičnim delovanjem na gornje dihalne poti, ki se usede v zgornjih dihalnih poteh in tam povzroča specifično reakcijo organizma</text:span></text:p>
      <text:p text:style-name="P3"><text:span text:style-name="T2">-alergogeni prah, povzroča alergične reakcije v zgornjih dihalnih poteh ali pljučih. Daljša izpostavljenost lahko povzroči preobčutljivost.</text:span></text:p>
      <text:p text:style-name="P3"><text:span text:style-name="T2">-karcinogeni prah, povzroča pljučnega raka</text:span></text:p>
      <text:p text:style-name="P3"><text:span text:style-name="T2">-infektivni prah – prenašanje infekcij</text:span></text:p>
      <text:p text:style-name="P3"><text:span text:style-name="T3">9.) Pnevmokonioze (str 80)</text:span></text:p>
      <text:p text:style-name="P3"><text:span text:style-name="T2">To so kronične vnetne bolezni pljučnega tkiva, ki nastanejo zaradi nabiranja in deponiranja prahu v pljučih in reakcije pljučnega tkiva nanje.</text:span></text:p>
      <text:p text:style-name="P3"><text:span text:style-name="T3">Silikoza</text:span></text:p>
      <text:p text:style-name="P3"><text:span text:style-name="T2">Je poklicna bolezen pljuč, povzročena z vdihavanjem prahu, ki vsebuje prost SiO2. Vdihani delci prahu s koničastimi in ostrimi robovi mehanično dražijo okolno pljučno tkivo in povzročajo razrast veziva. Ugotovljeno je, da je povprečno trajanje izpostavljenosti prahu prostega SIO2 po kateri pride do silikoze 10 in več let. <text:s/>Bolezenska slika je odvisna od stopnje napredovanja bolezni. Pri nezapleteni silikozi bolnik pogosto ne opaža težav. Bolezen je podobna vnetju sapnic, postopno se pojavlja suh kašelj zaradi dražečega učinka prahu. Ko se bolezen razvije, je kašelj stalen in posebno močan proti jutru. Pri izrazitejših oblikah bolezni pogosto opazimo oteženo dihanje, v začetnem stadiju se javlja pri naporu, kasneje pri mirovanju..</text:span></text:p>
      <text:p text:style-name="P3"><text:span text:style-name="T3">Azbestoza</text:span></text:p>
      <text:p text:style-name="P3"><text:span text:style-name="T2">Je poklicno obolenje pljuč, ki nastane zaradi izpostavljenosti azbestnemu prahu. Je neozdravljiva bolezen, ki je napredujoča in ima hude posledice za zdravje delavcev. Azbest je skupno ime za vlaknaste silikatne minerale. <text:s/>V naravi najdemo v glavnem 2 skupini: beli in modri azbest. Prvi je </text:span><text:soft-page-break/><text:span text:style-name="T2">kemično manj obstojen in se delno razgradi v tkivu,vlakna drugega so trša, odpornejša in v pljučih potujejo, lahko vse do roba pljuč. Največja nevarnost azbestoze je pri pridobivanju rude, drobljenju in separaciji, pakiranju in transportu vlaken. Okvare zdravja zaradi azbesta:</text:span></text:p>
      <text:p text:style-name="P3"><text:span text:style-name="T2">-Pljuča: azbestoza, rak sapnic</text:span></text:p>
      <text:p text:style-name="P3"><text:span text:style-name="T2">-popljučnica: rakasto obolenje, nabiranje kalcija, raztresene zadebelitve</text:span></text:p>
      <text:p text:style-name="P3"><text:span text:style-name="T2">-peritonej: rakasto obolenje</text:span></text:p>
      <text:p text:style-name="P3"><text:span text:style-name="T2">-grlo, debelo črevo, danka: druga rakasta obolenja</text:span></text:p>
      <text:p text:style-name="P3"><text:span text:style-name="T2">Razvoj je počasen, <text:s/>le pri zelo velikih koncentracijah je lahko zelo hiter. Najprej se pojavita oteženo dihanje in dražeč kašelj, ki je na začetku suh in zelo naporen. Oteženo dihanje se pojavlja celo v mirovanju, zaradi prizadetosti popljučnice, se javljajo bolečine v prsih.</text:span></text:p>
      <text:p text:style-name="P5"/>
      <text:p text:style-name="P3"><text:span text:style-name="T3">10.) Kriterij za določevanje (postavljanje diagnoze) pljučnih bolezni</text:span></text:p>
      <text:p text:style-name="P3"><text:span text:style-name="T2">?? nisem ziher…</text:span></text:p>
      <text:p text:style-name="P3"><text:span text:style-name="T2">(str 80)</text:span></text:p>
      <text:p text:style-name="P3"><text:span text:style-name="T2">1. Vrste prahu</text:span></text:p>
      <text:p text:style-name="P3"><text:span text:style-name="T2">2. Velikost delcev in mase vdihanega prahu</text:span></text:p>
      <text:p text:style-name="P3"><text:span text:style-name="T2">-dokazano najnevarnejši prah s premerom od 1-5mm</text:span></text:p>
      <text:p text:style-name="P3"><text:span text:style-name="T2">-večja masa prahu otežuje naravno obrambo dihal</text:span></text:p>
      <text:p text:style-name="P3"><text:span text:style-name="T2">3. časa izpostavljenosti</text:span></text:p>
      <text:p text:style-name="P3"><text:span text:style-name="T2">4. Časa dihanja – odvisno od teže dela – težje delo, bolj je intenzivno dihanje in s tem vnos prahu</text:span></text:p>
      <text:p text:style-name="P3"><text:span text:style-name="T2">5. Kakovosti obrambnih mehanizmov</text:span></text:p>
      <text:p text:style-name="P3"><text:span text:style-name="T2">6. Občutljivost posameznika</text:span></text:p>
      <text:p text:style-name="P5"/>
      <text:p text:style-name="P3"><text:span text:style-name="T3">11.) Od česa zavisijo škodljivi vplivi sevanja (ionizirnega) (str 96)</text:span></text:p>
      <text:p text:style-name="P3"><text:span text:style-name="T3">???</text:span></text:p>
      <text:p text:style-name="P3"><text:span text:style-name="T2">Do akutnega radiacijskega sindroma pride, če je absorbirani odmerek na telo večji od 250 mSv</text:span></text:p>
      <text:p text:style-name="P5"/>
      <text:p text:style-name="P3"><text:span text:style-name="T3">12.) Stohaični ali deterministični učinki ionizirnega sevanja (str 98)</text:span></text:p>
      <text:p text:style-name="P3"><text:span text:style-name="T2">So odvisni le od odmerka. Pri nizkih je poškodovano majhno število celic in ni takojšnjih vidnih zdravstvenih posledic. Kljub temu pa z zakasnitvijo nekaj let do desetletij včasih izpostavljeni zboli za rakom, npr levkemijo. Zaradi obsevanja spolnih celic pa so mogoče posledice na potomcih. Z večjim prejetim odmerkom je večje tveganje za njihov učinek. Ker stohaični učinki nimajo praga, se jim teoretično ne moremo izogniti. Stohaične učinke delimo na telesne in dedne. Prvi se prenašajo na celice v istem organizmu, drugi pa na potomce. Med telesnimi učinki je najpomembnejši nastanek raka. Med dednimi najdemo tudi nagnjenost k raku med potomci. Kot metodo za dokazovanje sprememb uporabljamo različne teste, med katerimi je najbolj znan test ugotavljanja kromosomskih okvar. </text:span></text:p>
      <text:p text:style-name="P3">Pozne deterministične <text:a xlink:type="simple" xlink:href="http://sl.wikipedia.org/w/index.php?title=Po%C5%A1kodba&amp;action=edit&amp;redlink=1">poškodbe</text:a> so lahko <text:a xlink:type="simple" xlink:href="http://sl.wikipedia.org/w/index.php?title=Sterilnost&amp;action=edit&amp;redlink=1">sterilnost</text:a>, poškodbe <text:a xlink:type="simple" xlink:href="http://sl.wikipedia.org/wiki/Prebavila">prebavil</text:a>, <text:a xlink:type="simple" xlink:href="http://sl.wikipedia.org/wiki/Ledvice">ledvic</text:a>, <text:a xlink:type="simple" xlink:href="http://sl.wikipedia.org/wiki/Plju%C4%8Da">pljuč</text:a> itd.</text:p>
      <text:p text:style-name="P3"><text:span text:style-name="T3">13.) Klimatski in neklimatski dejavniki (parametri)</text:span></text:p>
      <text:p text:style-name="P3"><text:span text:style-name="T3">??</text:span></text:p>
      <text:p text:style-name="P6"><text:soft-page-break/></text:p>
      <text:p text:style-name="P3"><text:span text:style-name="T3">14.) sumarni klimatski indeksi</text:span></text:p>
      <text:p text:style-name="P3"><text:span text:style-name="T3">??</text:span></text:p>
      <text:p text:style-name="P6"/>
      <text:p text:style-name="P3"><text:span text:style-name="T3">15.) Dnevna poraba energije</text:span></text:p>
      <text:p text:style-name="P3"><text:span text:style-name="T3">Deli se na Bazalni in delovni metabolizem</text:span></text:p>
      <text:p text:style-name="P3"><text:span text:style-name="T3">??'</text:span></text:p>
      <text:p text:style-name="P6"/>
      <text:p text:style-name="P3"><text:span text:style-name="T3">16.) Globinski vid, akomodacija – (gledanje na blizu in daleč)/ razdalja</text:span></text:p>
      <text:p text:style-name="P3"><text:span text:style-name="T3">???</text:span></text:p>
      <text:p text:style-name="P3"><text:span text:style-name="T3">17.) Zahteve za delo z zaslonsko opremo</text:span></text:p>
      <text:p text:style-name="P3"><text:span text:style-name="T3">???</text:span></text:p>
      <text:p text:style-name="P6"/>
      <text:p text:style-name="P6"><text:bookmark text:name="_GoBack"/></text:p>
      <text:p text:style-name="P6"/>
      <text:p text:style-name="P3"><text:span text:style-name="T3">2.) Možnosti zmanjševanja bolniškega staleža</text:span></text:p>
      <text:p text:style-name="P3"><text:span text:style-name="T1">Možnosti so:</text:span></text:p>
      <text:p text:style-name="P3"><text:span text:style-name="T1">ü </text:span><text:span text:style-name="T3">administrativni ukrepi</text:span><text:span text:style-name="T1">: Ti ukrepi vplivajo na višino bolniškega staleža. Sem spadajo obveznost prinašanja zdravniških potrdil, višina nadomestil, finančne stimulacije za neizkoriščanje bolniškega staleža,disciplinski ukrepi.</text:span></text:p>
      <text:p text:style-name="P3"><text:span text:style-name="T1">ü </text:span><text:span text:style-name="T3">Preventivni ukrepi</text:span><text:span text:style-name="T1">: nanašajo se na posamezne delavce, na delovna mesta ali pa tudi na ravni države kot promocija zdravja (aktivni odmori, organizacija dela. Vzgoja in izobraževanje, ukrepi varstva in varnosti pri delu, vodenje evidenc…</text:span></text:p>
      <text:p text:style-name="P3"><text:span text:style-name="T1">ü </text:span><text:span text:style-name="T3">Ukrepi ob vračanju posameznika</text:span><text:span text:style-name="T1">: Izredno pomembno!!! (Poklicna rehabilitacija in prilagajanje delovnih mest)</text:span></text:p>
      <text:p text:style-name="P3"><text:span text:style-name="T1">ü </text:span><text:span text:style-name="T3">Motivacija za delo</text:span><text:span text:style-name="T1">: komunikacija z nadrejenimi (da delodajalci zagotovijo ugodne delovne razmere in seveda tudi to, da dobijo delavci občutek pomembnosti v organizaciji).</text:span></text:p>
      <text:p text:style-name="P3"><text:span text:style-name="T3">3.) Poškodbe z električnim tokom (klinična slika in prva pomoč)</text:span></text:p>
      <text:p text:style-name="P3"><text:span text:style-name="T3">Resnost poškodbe je odvisna od:</text:span></text:p>
      <text:list xml:id="list48915602" text:continue-list="list489155021" text:style-name="WWNum1">
        <text:list-item>
          <text:list>
            <text:list-item>
              <text:p text:style-name="P2"><text:span text:style-name="T1">napetosti</text:span></text:p>
            </text:list-item>
            <text:list-item>
              <text:p text:style-name="P2"><text:span text:style-name="T1">energije</text:span></text:p>
            </text:list-item>
            <text:list-item>
              <text:p text:style-name="P2"><text:span text:style-name="T1">upora</text:span></text:p>
            </text:list-item>
            <text:list-item>
              <text:p text:style-name="P2"><text:span text:style-name="T1">smeri toka čez telo</text:span></text:p>
            </text:list-item>
            <text:list-item>
              <text:p text:style-name="P2"><text:span text:style-name="T1">površine telesa,ki je vstiku z el.tokom</text:span></text:p>
            </text:list-item>
            <text:list-item>
              <text:p text:style-name="P2"><text:span text:style-name="T1">trajanje stika</text:span></text:p>
            </text:list-item>
            <text:list-item>
              <text:p text:style-name="P2"><text:span text:style-name="T1">vrste el.toka</text:span></text:p>
            </text:list-item>
            <text:list-item>
              <text:p text:style-name="P2"><text:span text:style-name="T1">duševnega in telesnega stanja poškodovanca</text:span></text:p>
            </text:list-item>
          </text:list>
        </text:list-item>
      </text:list>
      <text:p text:style-name="P3"><text:soft-page-break/><text:span text:style-name="T1">Povzroči toplotne poškodbe:opekline na koži,na globjih tkivih. </text:span><text:span text:style-name="T3">Pri nizkih napetostih</text:span><text:span text:style-name="T1"> nastanejo okvare na živčevju(krči,motnje zavesti,globoka nezavest),krvnih žilah(strjevanje krvi) in srcu(zastoj).</text:span></text:p>
      <text:p text:style-name="P3"><text:span text:style-name="T3">Pri visoki napetostih</text:span><text:span text:style-name="T1"> pride do obsežnih globokih opeklin po telesu,okvare živčevja,žilja in srca,če preživi-hud šok,odpoved ledvic.</text:span></text:p>
      <text:p text:style-name="P3"><text:span text:style-name="T3">6.) UV sevanje in vpliv na človeka </text:span></text:p>
      <text:p text:style-name="P3"><text:span text:style-name="T1">–po priporočilih SZO je dovoljena površinksa gostota moči za 7h izpost. Do 0,5 mW/m2.UV-sevanje ima val.dolžino 10-380nm.Pri 100nm je meja med ionizirnim in neionizirnim sevanjem.Naravni izvor UV sevanja je sonce(kožni rak pri pojledelcih,mornarjih,ribičih),umetni izvori v laboratorijih,pri varjenju(ionizacija),kem. in farmacevstka ind.Tri vrste žarkov:</text:span></text:p>
      <text:p text:style-name="P3"><text:span text:style-name="T1">a) dolgi UV-A(400-315nm),imajo relativno slabo biološko delovanje</text:span></text:p>
      <text:p text:style-name="P3"><text:span text:style-name="T1">b) srednji UV-B(315-280nm),močno delujejo na kožo,močno antirahitično delovanje</text:span></text:p>
      <text:p text:style-name="P3"><text:span text:style-name="T1">c) kratki UV-C(280-100 nm),močno hemolitično delovanje,delujejo na tkivne beljakovine,povzročajo motnje v metabolizmu.</text:span></text:p>
      <text:p text:style-name="P3"><text:span text:style-name="T3">7.) Zastrupitev z benzenom (klinična slika in biološki monitoring) </text:span></text:p>
      <text:p text:style-name="P3"><text:span text:style-name="T1">Benzen in homologi(toluen in ksilen)spadajo med aromatske ogljikovodike.So zelo dobra topila in se uporabljajo v različnih ind.(ind.gume,umetnega usnja,barv,plastike)</text:span></text:p>
      <text:p text:style-name="P3"><text:span text:style-name="T3">BENZEN</text:span><text:span text:style-name="T1">(BENZOL)spada med AROMATSKE OGLJIKOVODIKE</text:span></text:p>
      <text:p text:style-name="P3"><text:span text:style-name="T1">MDK=3,2mg/m3(1 ppm)</text:span></text:p>
      <text:p text:style-name="P3"><text:span text:style-name="T3">Uporaba benzena</text:span><text:span text:style-name="T1">(C6H6) je zaradi škodljivosti </text:span><text:span text:style-name="T3">prepovedana</text:span><text:span text:style-name="T1"> (je kancerogen,mutagen,teratogen).Je brezbarvna,čista,zelo vnetljiva,močno hlapljiva tekočina z značilnim vonjem.Pridobiva se z destilacijo premogovega katrana.</text:span></text:p>
      <text:p text:style-name="P3"><text:span text:style-name="T1">Nevarn.za poklicno zastr. je pri proizv.benzena,čiščenju rezervoarjev,kem.in farmacevstska ind,.izdelava barv,lakov,…Nadomestili so ga z manj strupenimi topili:toluen,ksilenV organizmu se kopiči,kjer je veliko maščob:možgani,ledvice,kostni mozeg.Do zastr.pride z vdihavanjem,zaužitjem in skozi kožo.Benzen draži živčevje in deluje narkotično,pri kronični izpost. pa deluje na kostni mozeg.Pri akutni zastr. se najprej pojavi faza ekscitacije z draženjem sluznice,evforijo,nekoordinacijo,ki ji sledi faza depresije s hudim glavobolom,vrtoglavico in bruhanjem.Pri daljši izpost.:izguba zavesti,narkoza,epileptični krči.V težkih primerih:halucinacije,delirij,koma s smrtjo.</text:span></text:p>
      <text:p text:style-name="P3"><text:span text:style-name="T3">10.) Dražljivci zgornjih dihal (klinična slika in primer) </text:span></text:p>
      <text:p text:style-name="P3"><text:span text:style-name="T1">Predstavniki dražljivcev zgornjih dihal so:</text:span></text:p>
      <text:list xml:id="list1839851830" text:continue-numbering="true" text:style-name="WWNum1">
        <text:list-item>
          <text:list>
            <text:list-item>
              <text:p text:style-name="P2"><text:span text:style-name="T1">žveplov dioksid</text:span></text:p>
            </text:list-item>
            <text:list-item>
              <text:p text:style-name="P2"><text:span text:style-name="T1">klor</text:span></text:p>
            </text:list-item>
            <text:list-item>
              <text:p text:style-name="P2"><text:span text:style-name="T1">flor</text:span></text:p>
            </text:list-item>
            <text:list-item>
              <text:p text:style-name="P2"><text:span text:style-name="T1">amoniak</text:span></text:p>
            </text:list-item>
            <text:list-item>
              <text:p text:style-name="P2"><text:span text:style-name="T1">aldehidi</text:span></text:p>
            </text:list-item>
            <text:list-item>
              <text:p text:style-name="P2"><text:span text:style-name="T1">ketoni</text:span></text:p>
            </text:list-item>
            <text:list-item>
              <text:p text:style-name="P2"><text:span text:style-name="T1">kovinski oksidi</text:span></text:p>
            </text:list-item>
          </text:list>
        </text:list-item>
      </text:list>
      <text:p text:style-name="P3"><text:span text:style-name="T1">Do zastrupitve pride običajno z vdihavanjem. Vse te snovi so dobro topne v vodi in tvorijo kisline, ki kemično dražijo sluznice in povzročajo vnetno reakcijo, lahko celo krč v grlu in zadušitev. Pri visokih koncentracijah (tudi pri kratkotrajni izpostavitvi) pride tudi do draženja spodnjih dihal.</text:span></text:p>
      <text:p text:style-name="P3"><text:span text:style-name="T1">Vodotopni plini v stiku s sluznico oči in zgornjih dihal povzročajo draženje očesne veznice, nosne sluznice in dihal že pri zelo nizkih koncentracijah. Zaradi opozorilne simptomatike – solzenja, kihanja in kašlja (pa tudi značilnega vonja), se prizadeta oseba, če se le da, umakne iz onesnaženega območja na svež zrak in do daljšega vdihavanja in nevarnega delovanja običajno ne pride.</text:span></text:p>
      <text:p text:style-name="P3"><text:span text:style-name="T1">Zdravljenje: bolnika (ponesrečenca) moramo takoj prenesti iz kontaminiranega območja na čist zrak, pri tem mora biti reševalec ustrezno zavarovan. Zagotoviti moramo vitalne funkcije, predvsem dihanje (temeljni postopki oživljanja) in poskrbeti za čimprejšnji prevoz v bolnišnico. </text:span></text:p>
      <text:p text:style-name="P3"><text:span text:style-name="T3">11.) Možnosti odpravljanja utrujenosti </text:span></text:p>
      <text:p text:style-name="P3"><text:soft-page-break/><text:span text:style-name="T1">UTRUJENOST je negativni kazalnik zdravja, ki zmanjšuje učinek pri delovni aktivnosti in je nastal zaradi izvajanja te aktivnosti.</text:span></text:p>
      <text:p text:style-name="P3"><text:span text:style-name="T3">12.) Odpravljanje utrujenost</text:span></text:p>
      <text:p text:style-name="P3"><text:span text:style-name="T1">- počitek</text:span></text:p>
      <text:p text:style-name="P3"><text:span text:style-name="T1">- dodajanje deficitarnih snovi</text:span></text:p>
      <text:p text:style-name="P3"><text:span text:style-name="T1">- stimulacija</text:span></text:p>
      <text:p text:style-name="P3"><text:span text:style-name="T1">Utrujenost je znak prevelikih obremenitev zato terja odmor oz. ergonomski ukrep. Odmor je prenehanje aktivnosti,je takrat ko se pojavijo prvi znaki utrujenosti oz. tik pred upadom delovnega učinka.</text:span></text:p>
      <text:p text:style-name="P3"><text:span text:style-name="T1">AKTIVNI (po enoličnem statičnem ali dinamičnem delu),pospeši krvni obtok,odplavljajo kisli presnovki.</text:span></text:p>
      <text:p text:style-name="P3"><text:span text:style-name="T1">PASIVNI(aktivnost velikih mišičnih skupin,enostavna in težka opravila-splošna utrujenost),mirovanje,sedenje,ležanje,spanje.</text:span></text:p>
      <text:p text:style-name="P3"><text:span text:style-name="T3">13.) Poškodbe z jedkovinami (klinična slika in prva pomoč) </text:span></text:p>
      <text:p text:style-name="P3"><text:span text:style-name="T1">Jedkovine so snovi, ki v stiku s kožo ali sluznico povzročijo neposredno lokalno poškodbo tkiva. Do zastrupitve lahko pride z vdihavanjem, zaužitjem, skozi kožo in oči. vdihavanje jedkovin povzroča vnetje zgornjih dihal, v hujših primerih vnetno reakcijo in nabiranje vode v pljučih. Kisline v stiku s kožo in sluznicami povzroča koagulacijski tip nekroze ( odmrtja tkiva). Na koži povzročijo trdo, suho in nagubano skorjo, ki kožo izsuši. Proces nekroze se hitro omeji in ne napreduje v globino. Alkalije v stiku s kožo in sluznicami povzročajo kolikvacijski tip nekroze: vežejo se z beljakovinami in maščobami, koža postane vlažna, sluzasta, razmeščana in nabrekla, lokalna poškodba tkiva je sicer takojšna, vandar proces nekroze napreduje v globino še 2-3 dni. Zaužitje jedkovine povzroči različne stopnje opeklin po sluznicah ustne votline, žrela, požiralnika in želodca</text:span></text:p>
      <text:p text:style-name="P3"><text:span text:style-name="T3">14.) Invalidnost (definicija, kategorije) </text:span></text:p>
      <text:p text:style-name="P3"><text:span text:style-name="T1">Je posledica sprememb v zdravstvenem stanju, ki jih ni mogoče odpraviti z zdravljenjem ali medicinsko rehabilitacijo.</text:span></text:p>
      <text:p text:style-name="P3"><text:span text:style-name="T1">Invalidske kategorije:</text:span></text:p>
      <text:p text:style-name="P3"><text:span text:style-name="T3">I.kategorija</text:span><text:span text:style-name="T1">: je nezmožnost za organizirano pridobitno delo oz. poklicna invalidnost brez preostale delovne zmožnosti</text:span></text:p>
      <text:p text:style-name="P3"><text:span text:style-name="T3">II.kategorija</text:span><text:span text:style-name="T1">: je zmanjšanje delovne zmožnosti za svoj poklic za polovico ali več (obvezna poklicna rehabilitacija, če si mlajši od 50 let ; če si starejši greš lahko v pokoj)</text:span></text:p>
      <text:p text:style-name="P3"><text:span text:style-name="T3">III.kategorija</text:span><text:span text:style-name="T1">: je podana takrat, ko zavarovanec s predhodno poklicno rehabilitacijo ali brez nje ni zmožen za delo s polnim delovnim časom, lahko pa opravlja določeno delo vsaj polovico polnega delovnega časa (zmanjšanje delovne zmožnosti), oz. če je delovna zmožnost za svoj poklic zmanjšana za manj kot 50 % ali če zavarovanec še lahko dela v svojem poklicu s polnim delovnim časom, vendar pa ni zmožen za delo na delovnem mestu, na katerega je razporejen (omejena delovna zmožnost).</text:span></text:p>
      <text:p text:style-name="P3"><text:span text:style-name="T3">16.) Infrardeče sevanje in vpliv na človeka </text:span></text:p>
      <text:p text:style-name="P3"><text:span text:style-name="T1">Infrardeče sevanje ima valovno dolžino 780nm do 1mm. Izvori IR sevanja: livarna, steklarna, opekarna… Vsako telo segreto nad absolutno ničlo (-273oC) oddaja IR sevanje. Učinki na človeka so : opekline, pomembno je delovanje sevanja na oko – 0 poškodujejo oči po daljši izpostavljenosti (15 letih)</text:span></text:p>
      <text:p text:style-name="P3"><text:span text:style-name="T3">17.) Zastrupitev z metanolom </text:span></text:p>
      <text:p text:style-name="P3"><text:span text:style-name="T3">20.) Dražljivci spodnjih dihal (klinična slika in primer) </text:span></text:p>
      <text:p text:style-name="P3"><text:span text:style-name="T1">Dražljivci spodnjih dihal so:dušikovi oksidi in fosgen.So slabo topni v vodi in dobro v maščobah.Gredo po zgornjih dihalnih poteh in ne povzročajo obrambnih refleksov-draženja.Delujejo z odlogom 6-24h.Povzročajo substernalno bolečino,afonijo,laringospazem,hemoptoe,težko dihanje,ki je predhodnik toksićnega pljučnega edema,kjer je prizadeta alveolarna stena.Pri lažjih oblikah zastrupitve pride do predhodnega vnetja sapnic z draženjem očesne veznice in sluznice zgornjih dihal ter nato po odlogu,latenci 4-24h,do nabiranja vode v pljučih,ki se lahko konča smrtno.Že pri manjšem sumi na zastrupitev moramo zagotoviti popolno mirovanje poškodovanega,ki ga prepeljemo v bolnišnic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Tahoma1" svg:font-family="Tahoma"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1665in" fo:margin-bottom="0.1665in" fo:line-height="100%"/>
      <style:text-properties style:font-name="Times New Roman" fo:font-size="12pt" style:font-name-asian="Times New Roman1" style:font-size-asian="12pt" style:language-asian="sl" style:country-asian="SI" style:font-name-complex="Times New Roman1" style:font-size-complex="12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Tahoma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ahoma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meta:initial-creator>
    <dc:creator>sarumannoob</dc:creator>
    <meta:editing-cycles>8</meta:editing-cycles>
    <meta:creation-date>2012-04-25T19:42:00</meta:creation-date>
    <dc:date>2013-06-18T20:31:00</dc:date>
    <meta:editing-duration>PT2M48S</meta:editing-duration>
    <meta:generator>LibreOffice/3.5$Linux_X86_64 LibreOffice_project/350m1$Build-2</meta:generator>
    <meta:document-statistic meta:table-count="0" meta:image-count="0" meta:object-count="0" meta:page-count="8" meta:paragraph-count="195" meta:word-count="3062" meta:character-count="21887" meta:non-whitespace-character-count="1902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