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P3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AZVRŠČANJE ŠTEVIL PO METODI MEHURČKOV - "BUBBLE SORT" in zapis podatkov v datoteko</text:span></text:p>
      <text:p text:style-name="P2"/>
      <text:p text:style-name="P1"><text:span text:style-name="T1">Sortiranje po metodi mehurčkov je zelo počasen postopek, vendar je enostaven in jasen.</text:span></text:p>
      <text:p text:style-name="P1"><text:span text:style-name="T1">Števila se nahajajo v polju spremenljivke a. Urediti jih moramo po rastočem vrstnem redu.</text:span></text:p>
      <text:p text:style-name="P1"><text:span text:style-name="T1">Vedno začnemo s prvim elementom polja a. Primerjamo ga <text:s/>z drugim elementom</text:span></text:p>
      <text:p text:style-name="P1"><text:span text:style-name="T1">polja a. Če je prvi večji od drugega ga zamenjamo, drugače primerjamo drugi in tretji element. Če je drugi večji od tretjega, ju zamenjamo. </text:span></text:p>
      <text:p text:style-name="P1"><text:bookmark text:name="_GoBack"/><text:span text:style-name="T1">Tako nadaljujemo do predzadnjega elementa. Po prvem ciklu DO zanke je na zadnjem mestu že pravilni element. Postopek nato ponovimo.</text:span></text:p>
      <text:p text:style-name="P2"/>
      <text:p text:style-name="P1"><text:span text:style-name="T1">Sortiranje (razvrščanje) največ 500 različnih števil od najmanjšega do največjega z uporabo</text:span></text:p>
      <text:p text:style-name="P1"><text:span text:style-name="T1">dveh DO zank.</text:span></text:p>
      <text:p text:style-name="P2"/>
      <text:p text:style-name="P1"><text:span text:style-name="T1">Podatke beremo in izpisujemo na zaslon z uporabo vgnezdene DO zanke v sklopu ukaza REA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an Lukezic</meta:initial-creator>
    <dc:creator>Marjan Lukezic</dc:creator>
    <meta:editing-cycles>1</meta:editing-cycles>
    <meta:creation-date>2013-01-10T16:06:00</meta:creation-date>
    <dc:date>2013-01-10T16:09:00</dc:date>
    <meta:editing-duration>PT3S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126" meta:character-count="795" meta:non-whitespace-character-count="676"/>
    <meta:user-defined meta:name="AppVersion">14.0000</meta:user-defined>
    <meta:user-defined meta:name="Company">FK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