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P3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T2" style:family="text">
      <style:text-properties style:font-name="Courier New" fo:font-size="10pt" fo:font-weight="bold" style:font-name-asian="Times New Roman" style:font-size-asian="10pt" style:language-asian="sl" style:country-asian="SI" style:font-weight-asian="bold" style:font-name-complex="Courier New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elo z datotekami OPEN in CLOSE</text:span><text:bookmark text:name="_GoBack"/></text:p>
      <text:p text:style-name="P2"/>
      <text:p text:style-name="P1"><text:span text:style-name="T1">Pri serijskih datotekah so zapisi urejeni po vrsti, zapis za zapisom. Začne se z znakom za začetek datoteke (BOF), sledijo posamezni zapisi, ki so ločeni z ločilom za zapise (CR in LF) ter na koncu datoteke je znak za zaključek (EOF).</text:span></text:p>
      <text:p text:style-name="P1"><text:span text:style-name="T1">Dostop do posameznega zapisa je možen samo zapis za zapisom. Zato serijske datoteke niso primerne za obsežne baze podatkov.</text:span></text:p>
      <text:p text:style-name="P2"/>
      <text:p text:style-name="P1"><text:span text:style-name="T1">Pri direktnih datotekah so zapisi označeni zaporedno, glede na začetek. Prvi zapis ima zaporedno številko 1 (REC=1), drugi zapis ima zaporedno številko 2 (REC=2) in tako dalje.</text:span></text:p>
      <text:p text:style-name="P1"><text:span text:style-name="T1">To omogoča direkten dostop do posameznega zapisa v datoteki. Ker lahko pišemo v direktni datoteki v katerikoli zapis, se lahko zgodi, da posamezni deli sploh niso zasedeni.</text:span></text:p>
      <text:p text:style-name="P2"/>
      <text:p text:style-name="P1"><text:span text:style-name="T1">Serijske datoteke so vedno popolnoma zasedene, direktne datoteke pa lahko imajo veliko neizkoriščenega prostora.</text:span></text:p>
      <text:p text:style-name="P2"/>
      <text:p text:style-name="P1"><text:span text:style-name="T1">OPEN(UNIT=enota, FILE=datoteka, ACCESS=dostop, STATUS=stanje, RECL=dolžina,</text:span></text:p>
      <text:p text:style-name="P1"><text:span text:style-name="T1">FORM=oblika, MODE=način, SHARE=delitev, ERR=številka stavka v primeru napake)</text:span></text:p>
      <text:p text:style-name="P2"/>
      <text:p text:style-name="P1"><text:span text:style-name="T1">enota - vedno celoštevilska vrednost</text:span></text:p>
      <text:p text:style-name="P1"><text:span text:style-name="T1">datoteka - ime datoteke.končnica ali LPT1, če želimo izpis na tiskalnik</text:span></text:p>
      <text:p text:style-name="P1"><text:span text:style-name="T1">dostop - direct, sequential ali append (kadar želimo dodajati zapise na konec serijske datoteke)</text:span></text:p>
      <text:p text:style-name="P1"><text:span text:style-name="T1">stanje - unknown, new, old, scratch</text:span></text:p>
      <text:p text:style-name="P1"><text:span text:style-name="T1">dolžina - dolžina zapisa v direktni datoteki</text:span></text:p>
      <text:p text:style-name="P1"><text:span text:style-name="T1">oblika - formatted, unformatted, binary</text:span></text:p>
      <text:p text:style-name="P1"><text:span text:style-name="T1">mode - read, write, readwrite</text:span></text:p>
      <text:p text:style-name="P1"><text:span text:style-name="T1">delitev - compat, denywr, denyrd, denyo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 Lukezic</meta:initial-creator>
    <dc:creator>Marjan Lukezic</dc:creator>
    <meta:editing-cycles>1</meta:editing-cycles>
    <meta:creation-date>2013-01-10T16:11:00</meta:creation-date>
    <dc:date>2013-01-10T16:1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206" meta:character-count="1391" meta:non-whitespace-character-count="1201"/>
    <meta:user-defined meta:name="AppVersion">14.0000</meta:user-defined>
    <meta:user-defined meta:name="Company">FK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