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Replacements/Object 17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3333in" fo:margin-left="-0.0104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0.6667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A2" style:family="table-cell">
      <style:table-cell-properties style:vertical-align="middle" fo:background-color="#ffffff" fo:padding-left="0.0486in" fo:padding-right="0.0486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size-complex="9pt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end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</style:style>
    <style:style style:name="T1" style:family="text">
      <style:text-properties fo:background-color="#ffff00"/>
    </style:style>
    <style:style style:name="T2" style:family="text">
      <style:text-properties fo:color="#000000" style:font-name="Calibri" style:font-name-asian="Times New Roman" style:language-asian="sl" style:country-asian="SI" style:font-name-complex="Calibri1"/>
    </style:style>
    <style:style style:name="T3" style:family="text">
      <style:text-properties fo:color="#000000" style:font-name="Calibri" fo:background-color="#ffff00" style:font-name-asian="Times New Roman" style:language-asian="sl" style:country-asian="SI" style:font-name-complex="Calibri1"/>
    </style:style>
    <style:style style:name="T4" style:family="text">
      <style:text-properties style:font-name-complex="F"/>
    </style:style>
    <style:style style:name="T5" style:family="text">
      <style:text-properties style:text-position="sub 58%"/>
    </style:style>
    <style:style style:name="T6" style:family="text">
      <style:text-properties fo:font-weight="bold" style:font-weight-asian="bold"/>
    </style:style>
    <style:style style:name="T7" style:family="text">
      <style:text-properties style:font-size-complex="9pt"/>
    </style:style>
    <style:style style:name="fr1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solid" draw:fill-color="#84a2c6" draw:textarea-horizontal-align="center" draw:textarea-vertical-align="middl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name="Skupina 62" draw:style-name="gr1">
        <draw:g draw:name="Group 64" draw:style-name="gr2">
          <draw:circle draw:name="Oval 65" draw:style-name="gr3" draw:text-style-name="P8" svg:width="0.0504in" svg:height="0.0504in" svg:x="0.0992in" svg:y="0in">
            <text:p/>
          </draw:circle>
          <draw:circle draw:name="Oval 66" draw:style-name="gr3" draw:text-style-name="P8" svg:width="0.0504in" svg:height="0.0504in" svg:x="0.2035in" svg:y="0in">
            <text:p/>
          </draw:circle>
          <draw:circle draw:name="Oval 67" draw:style-name="gr3" draw:text-style-name="P8" svg:width="0.0504in" svg:height="0.0504in" svg:x="0.3075in" svg:y="0in">
            <text:p/>
          </draw:circle>
        </draw:g>
      </draw:g>
      <text:p text:style-name="P7">Iskanje minimuma funkcije ene spremenljivke s pomočjo metode zlatega reza </text:p>
      <text:p text:style-name="Standard">za funkcijo : <draw:frame draw:style-name="fr1" text:anchor-type="as-char" svg:width="1.0799in" svg:height="0.2181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1">y(x)=x*x-sin(x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2">x</text:span></text:p>
          </table:table-cell>
          <table:table-cell table:style-name="Table1.B1" office:value-type="string">
            <text:p text:style-name="P4"><text:span text:style-name="T2">y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-2</text:span></text:p>
          </table:table-cell>
          <table:table-cell table:style-name="Table1.B2" office:value-type="string">
            <text:p text:style-name="P5"><text:span text:style-name="T2">-2,4546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-1,5</text:span></text:p>
          </table:table-cell>
          <table:table-cell table:style-name="Table1.B2" office:value-type="string">
            <text:p text:style-name="P5"><text:span text:style-name="T2">-2,165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-1</text:span></text:p>
          </table:table-cell>
          <table:table-cell table:style-name="Table1.B2" office:value-type="string">
            <text:p text:style-name="P5"><text:span text:style-name="T2">-1,8415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-0,5</text:span></text:p>
          </table:table-cell>
          <table:table-cell table:style-name="Table1.B2" office:value-type="string">
            <text:p text:style-name="P5"><text:span text:style-name="T2">-1,4589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0</text:span></text:p>
          </table:table-cell>
          <table:table-cell table:style-name="Table1.B2" office:value-type="string">
            <text:p text:style-name="P5"><text:span text:style-name="T2">0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0,5</text:span></text:p>
          </table:table-cell>
          <table:table-cell table:style-name="Table1.B2" office:value-type="string">
            <text:p text:style-name="P5"><text:span text:style-name="T3">-0,4589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1</text:span></text:p>
          </table:table-cell>
          <table:table-cell table:style-name="Table1.B2" office:value-type="string">
            <text:p text:style-name="P5"><text:span text:style-name="T3">0,1585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1,5</text:span></text:p>
          </table:table-cell>
          <table:table-cell table:style-name="Table1.B2" office:value-type="string">
            <text:p text:style-name="P5"><text:span text:style-name="T2">0,835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2</text:span></text:p>
          </table:table-cell>
          <table:table-cell table:style-name="Table1.B2" office:value-type="string">
            <text:p text:style-name="P5"><text:span text:style-name="T2">1,5454</text:span></text:p>
          </table:table-cell>
        </table:table-row>
      </table:table>
      <text:p text:style-name="P1"/>
      <text:p text:style-name="Standard">Graf funkcije y(x)=x*x-sin(x) na intervalu od -1,8 do +1,8 ima ničlo med 0,5 in 1,0.</text:p>
      <text:p text:style-name="Standard"><draw:frame draw:style-name="fr1" text:anchor-type="as-char" svg:width="1.0319in" svg:height="0.2047in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4">in</text:span></text:p>
      <text:p text:style-name="Standard"><draw:frame draw:style-name="fr1" text:anchor-type="as-char" svg:width="1.3965in" svg:height="0.2in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pan text:style-name="T4">ter</text:span></text:p>
      <text:p text:style-name="Standard"><draw:frame draw:style-name="fr1" text:anchor-type="as-char" svg:width="1.4256in" svg:height="0.4299in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text:span text:style-name="T4">Izračunajmo minimum funkcije </text:span><draw:frame draw:style-name="fr1" text:anchor-type="as-char" svg:width="1.0799in" svg:height="0.2181in" draw:z-index="5"><draw:object xlink:href="./Object 10" xlink:type="simple" xlink:show="embed" xlink:actuate="onLoad"/><draw:image xlink:href="./ObjectReplacements/Object 10" xlink:type="simple" xlink:show="embed" xlink:actuate="onLoad"/></draw:frame><text:span text:style-name="T4">na intervalu [0,1]:</text:span></text:p>
      <text:p text:style-name="Standard"><draw:frame draw:style-name="fr1" text:anchor-type="as-char" svg:width="4.2346in" svg:height="0.4484in" draw:z-index="6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text:span text:style-name="T4">in</text:span></text:p>
      <text:p text:style-name="Standard"><draw:frame draw:style-name="fr1" text:anchor-type="as-char" svg:width="3.9134in" svg:height="0.4484in" draw:z-index="7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<text:soft-page-break/>Funkcijski vrednosti sta f(c<text:span text:style-name="T5">0</text:span>)=-0,2268 in f(d<text:span text:style-name="T5">0</text:span>)=-0,1975. Ker je f(c<text:span text:style-name="T5">0</text:span>)&lt; f(d<text:span text:style-name="T5">0</text:span>), postane novi interval [a<text:span text:style-name="T5">0</text:span>, d<text:span text:style-name="T5">0</text:span>]. Sedaj označimo a<text:span text:style-name="T5">1</text:span>=a<text:span text:style-name="T5">0</text:span> in b<text:span text:style-name="T5">1</text:span>=b<text:span text:style-name="T5">0</text:span> in ju vstavimo <text:s/>v zgornji dve enačbi; postopek nato ponavljamo, dokler širina intervala, ki vsebuje minimum, postane sprejemljivo majhna. </text:p>
      <text:p text:style-name="Standard">Ista metoda je uporabna za določanje maksimumov, le da interval ožamo glede na pogoj <text:s text:c="2"/>f(c<text:span text:style-name="T5">0</text:span>)&gt; f(d<text:span text:style-name="T5">0</text:span>), torej [c<text:span text:style-name="T5">0</text:span>, b<text:span text:style-name="T5">0</text:span>]. Namesto »<text:span text:style-name="T6">&lt;</text:span>« torej uporabimo »<text:span text:style-name="T6">&gt;</text:span>«. </text:p>
      <text:p text:style-name="Standard"/>
      <text:p text:style-name="P6">Nov interval je [<draw:frame draw:style-name="fr1" text:anchor-type="as-char" svg:width="0.4437in" svg:height="0.2091in" draw:z-index="8"><draw:object xlink:href="./Object 16" xlink:type="simple" xlink:show="embed" xlink:actuate="onLoad"/><draw:image xlink:href="./ObjectReplacements/Object 16" xlink:type="simple" xlink:show="embed" xlink:actuate="onLoad"/></draw:frame><text:span text:style-name="T4">] torej [0, ]:</text:span></text:p>
      <text:p text:style-name="Standard"><draw:frame draw:style-name="fr1" text:anchor-type="as-char" svg:width="4.9945in" svg:height="0.4484in" draw:z-index="9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<text:span text:style-name="T4">Nov interval je sedaj [0, ] iteracijo nadaljujemo toliko časa dokler interval <text:s/>ne zožamo na predpisano vrednost.</text:span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size-complex="9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an Lukezic</meta:initial-creator>
    <dc:creator>Marjan Lukezic</dc:creator>
    <meta:editing-cycles>1</meta:editing-cycles>
    <meta:creation-date>2013-01-10T10:55:00</meta:creation-date>
    <dc:date>2013-01-10T13:46:00</dc:date>
    <meta:editing-duration>PT2M46S</meta:editing-duration>
    <meta:generator>LibreOffice/3.5$Linux_X86_64 LibreOffice_project/350m1$Build-2</meta:generator>
    <meta:document-statistic meta:table-count="1" meta:image-count="0" meta:object-count="9" meta:page-count="3" meta:paragraph-count="39" meta:word-count="147" meta:character-count="898" meta:non-whitespace-character-count="768"/>
    <meta:user-defined meta:name="AppVersion">14.0000</meta:user-defined>
    <meta:user-defined meta:name="Company">FKK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8/content.xml><?xml version="1.0" encoding="utf-8"?>
<math xmlns="http://www.w3.org/1998/Math/MathML">
  <semantics>
    <mrow>
      <mrow>
        <msub>
          <mrow>
            <mi>d</mi>
          </mrow>
          <mrow>
            <mn>0</mn>
          </mrow>
        </msub>
        <mo stretchy="false">=</mo>
        <mrow>
          <msub>
            <mrow>
              <mi>a</mi>
            </mrow>
            <mrow>
              <mn>0</mn>
            </mrow>
          </msub>
          <mo stretchy="false">+</mo>
          <mfenced open="(" close=")">
            <mrow>
              <mi>r</mi>
            </mrow>
          </mfenced>
        </mrow>
      </mrow>
      <mrow>
        <mfenced open="(" close=")">
          <mrow>
            <mrow>
              <msub>
                <mrow>
                  <mi>b</mi>
                </mrow>
                <mrow>
                  <mn>0</mn>
                </mrow>
              </msub>
              <mo stretchy="false">−</mo>
              <msub>
                <mrow>
                  <mi>a</mi>
                </mrow>
                <mrow>
                  <mn>0</mn>
                </mrow>
              </msub>
            </mrow>
          </mrow>
        </mfenced>
        <mo stretchy="false">=</mo>
        <mrow>
          <mn>0</mn>
          <mo stretchy="false">+</mo>
          <mfenced open="(" close=")">
            <mrow>
              <mfrac>
                <mrow>
                  <mrow>
                    <mrow>
                      <mo stretchy="false">−</mo>
                      <mn>1</mn>
                    </mrow>
                    <mo stretchy="false">+</mo>
                    <msqrt>
                      <mrow>
                        <mn>5</mn>
                      </mrow>
                    </msqrt>
                  </mrow>
                </mrow>
                <mrow>
                  <mn>2</mn>
                </mrow>
              </mfrac>
            </mrow>
          </mfenced>
        </mrow>
      </mrow>
      <mrow>
        <mfenced open="(" close=")">
          <mrow>
            <mrow>
              <mn>0,618</mn>
              <mo stretchy="false">−</mo>
              <mn>0</mn>
            </mrow>
          </mrow>
        </mfenced>
        <mo stretchy="false">=</mo>
        <mfenced open="(" close=")">
          <mrow>
            <mfrac>
              <mrow>
                <mrow>
                  <mrow>
                    <mo stretchy="false">−</mo>
                    <mn>1</mn>
                  </mrow>
                  <mo stretchy="false">+</mo>
                  <msqrt>
                    <mrow>
                      <mn>5</mn>
                    </mrow>
                  </msqrt>
                </mrow>
              </mrow>
              <mrow>
                <mn>2</mn>
              </mrow>
            </mfrac>
          </mrow>
        </mfenced>
      </mrow>
      <mfenced open="(" close=")">
        <mrow>
          <mfrac>
            <mrow>
              <mrow>
                <mrow>
                  <mo stretchy="false">−</mo>
                  <mn>1</mn>
                </mrow>
                <mo stretchy="false">+</mo>
                <msqrt>
                  <mrow>
                    <mn>5</mn>
                  </mrow>
                </msqrt>
              </mrow>
            </mrow>
            <mrow>
              <mn>2</mn>
            </mrow>
          </mfrac>
        </mrow>
      </mfenced>
      <mi>≈</mi>
      <mn>0,</mn>
      <mn>382</mn>
    </mrow>
    <annotation encoding="StarMath 5.0">{d} rsub {0} = {a} rsub {0} + left (r right ) left ({b} rsub {0} - {a} rsub {0} right ) =0+ left ({-1+ sqrt {5}} over {2} right ) left (0,618 -0 right ) = left ({-1+ sqrt {5}} over {2} right ) left ({-1+ sqrt {5}} over {2} right ) ≈0, 382</annotation>
  </semantics>
</math>
</file>