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claneknaslov" style:master-page-name="Standard">
      <style:paragraph-properties fo:margin-top="0in" fo:margin-bottom="0.1945in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BLJIVOST IN KUŽNOST</text:p>
      <text:p text:style-name="clanektext">Te vrste snovi imajo ogaben vonj in/ali lahko povzro-čijo pri ljudeh in živalih nalezljive bolezni. V to skupino nevarnih spojin spadajo predvsem kužne substance organskega izvora oziroma bakterije, glivice in bacil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claneknaslov" style:family="paragraph" style:parent-style-name="Standard">
      <style:paragraph-properties fo:margin-top="0.1945in" fo:margin-bottom="0.1945in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clanektext" style:family="paragraph" style:parent-style-name="Standard">
      <style:paragraph-properties fo:margin-top="0.1945in" fo:margin-bottom="0.1945in"/>
      <style:text-properties fo:color="#000000" style:font-name="Verdana" fo:font-size="10pt" style:font-size-asian="10pt" style:font-name-complex="Verdana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LJIVOST IN KUŽNOST</dc:title>
    <meta:initial-creator>Plohl Peter</meta:initial-creator>
    <meta:creation-date>2003-11-09T16:29:00</meta:creation-date>
    <dc:creator>Jaka</dc:creator>
    <dc:date>2013-10-13T13:31:00</dc:date>
    <meta:editing-cycles>2</meta:editing-cycles>
    <meta:editing-duration>PT1M</meta:editing-duration>
    <meta:document-statistic meta:table-count="0" meta:image-count="0" meta:object-count="0" meta:page-count="1" meta:paragraph-count="2" meta:word-count="34" meta:character-count="238" meta:non-whitespace-character-count="20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