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claneknaslov" style:master-page-name="Standard">
      <style:paragraph-properties fo:margin-top="0in" fo:margin-bottom="0.1945in"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EDKE IN DRAŽLJIVE SNOVI</text:p>
      <text:p text:style-name="clanektext">Jedke snovi pri stiku povzročajo uničenje ali poškodbe živega tkiva. <text:line-break/><text:line-break/>Dražljive snovi povzročajo pri stiku s kožo ali sluznico vnetje ali poškodbe. <text:line-break/><text:line-break/>Tako jedke kot tudi dražljive snovi lahko povzročijo opekline. To pomeni, da pri nanosu na zdravo, nepoško-dovano kožo, substanca povzroči hudo poškodbo (hudo opeklino) v vsej debelini kožnega tkiva prej kot v treh minutah oziroma če je tak učinek možno predvideti; ali da pri nanosu na zdravo, nepoškodovano kožo substanca povzroči poškodbo (opeklino) v vsej debelini kožnega tkiva prej kot v 4 urah oziroma če je tak učinek mogoče predvideti. <text:line-break/><text:line-break/>Dražjive snovi povzročijo očitno vnetje kože ali sluznice (oči itd.), ki traja najmanj 24 ur po izpostavljenosti, ki je trajala 4 ure. Posebej se obravnavajo poškodbe oči, ki se merijo po vrsti poškodbe oziroma po tem, kateri del oči je poškodovan ali prizadet: roženica, šarenica, vezno tkivo, zrklo itd. <text:line-break/><text:line-break/>Primeri teh spojin so: vsi hidroksidi s pH več kot 11.5 in vse kisline s pH manj kot 2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claneknaslov" style:family="paragraph" style:parent-style-name="Standard">
      <style:paragraph-properties fo:margin-top="0.1945in" fo:margin-bottom="0.1945in"/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clanektext" style:family="paragraph" style:parent-style-name="Standard">
      <style:paragraph-properties fo:margin-top="0.1945in" fo:margin-bottom="0.1945in"/>
      <style:text-properties fo:color="#000000" style:font-name="Verdana" fo:font-size="10pt" style:font-size-asian="10pt" style:font-name-complex="Verdana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DKE IN DRAŽLJIVE SNOVI</dc:title>
    <meta:initial-creator>Plohl Peter</meta:initial-creator>
    <meta:creation-date>2003-11-09T16:27:00</meta:creation-date>
    <dc:creator>Jaka</dc:creator>
    <dc:date>2013-10-13T13:28:00</dc:date>
    <meta:editing-cycles>2</meta:editing-cycles>
    <meta:editing-duration>P15824DT17H31M44S</meta:editing-duration>
    <meta:document-statistic meta:table-count="0" meta:image-count="0" meta:object-count="0" meta:page-count="1" meta:paragraph-count="2" meta:word-count="164" meta:character-count="1018" meta:non-whitespace-character-count="84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