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354in" fo:margin-left="-0.0674in" table:align="left" style:writing-mode="lr-tb"/>
    </style:style>
    <style:style style:name="Table1.A" style:family="table-column">
      <style:table-column-properties style:column-width="1.1576in"/>
    </style:style>
    <style:style style:name="Table1.B" style:family="table-column">
      <style:table-column-properties style:column-width="5.27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521in" fo:border-left="0.75pt double #c0c0c0" fo:border-right="none" fo:border-top="0.75pt double #c0c0c0" fo:border-bottom="0.75pt double #c0c0c0" style:writing-mode="lr-tb"/>
    </style:style>
    <style:style style:name="Table1.B1" style:family="table-cell">
      <style:table-cell-properties style:vertical-align="middle" style:border-line-width="0.0208in 0.0139in 0.0104in" fo:padding="0.0521in" fo:border="0.75pt double #c0c0c0" style:writing-mode="lr-tb"/>
    </style:style>
    <style:style style:name="Table2" style:family="table">
      <style:table-properties style:width="0.0667in" fo:margin-left="-0.0313in" table:align="left" style:writing-mode="lr-tb"/>
    </style:style>
    <style:style style:name="Table2.A" style:family="table-column">
      <style:table-column-properties style:column-width="0.066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104in" fo:border="none" style:writing-mode="lr-tb"/>
    </style:style>
    <style:style style:name="P1" style:family="paragraph" style:parent-style-name="Standard">
      <style:text-properties fo:color="#000000"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margin-top="0in" fo:margin-bottom="0.1665in"/>
    </style:style>
    <style:style style:name="P3" style:family="paragraph" style:parent-style-name="claneknaslov" style:master-page-name="Standard">
      <style:paragraph-properties fo:margin-top="0in" fo:margin-bottom="0.1945in" style:page-number="auto"/>
    </style:style>
    <style:style style:name="P4" style:family="paragraph" style:parent-style-name="clanektext">
      <style:paragraph-properties fo:margin-top="0in" fo:margin-bottom="0in"/>
      <style:text-properties text:display="none"/>
    </style:style>
    <style:style style:name="T1" style:family="text">
      <style:text-properties style:text-position="super 58%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HKO VNETLJIVE SNOVI</text:p>
      <text:p text:style-name="clanektext">Te snovi so nevarne zato, ker se rade in hitro vnamejo in povzročijo požar, eksplozijo, zastrupitve idr. Lahko vnetljive snovi delimo na: <text:line-break/><text:line-break/>2.1. snovi, ki imajo v tekočem stanju plameniščepod tempe-raturo 38<text:span text:style-name="T1">o</text:span>C in parni tlak pod 3 bar. Novejša razdelitev, narejena po smernicah in priporočilih Evropske skupnosti, uvršča v to skupino še pline in spojine, ki so vnetljivi v stiku z zrakom pri sobni temperaturi in tlaku. <text:line-break/><text:line-break/>V to skupino spadajo: bencin, terpentin, aceton, metiletilketon, toluen itd. <text:line-break/><text:line-break/>2.2. snovi, ki se v tekočem stanju ob prisotnosti vira vžiga (plamen ali iskra) vžgejo in ko vir vžiga ni več prisoten, še vedno gorijo ali vsaj tlijo. V to skupino spadajo : celuloid, nitroceluloza, rdeči fosfor, <text:a xlink:type="simple" xlink:href="http://www.minet.si/kemija/lekcija.php?idl=291##"><text:span text:style-name="Internet_20_link">žveplo</text:span></text:a> itd. <text:line-break/><text:line-break/>2.3. snovi, ki se vžgejo same od sebe - to pomeni, da pri sobni temperaturi na zraku brez dovajanja energije začnejo žareti in se končno vnamejo; aluminijevi alkili, aluminijev hidrid, beli fosfor. <text:line-break/><text:line-break/>2.4. snovi, ki imajo v plinastem agregatnem stanju pri tlaku 1 bar eksplozijsko območje. <text:line-break/><text:line-break/>V to skupino spadajo plini kot so butan, propan, <text:a xlink:type="simple" xlink:href="http://www.minet.si/kemija/lekcija.php?idl=291##"><text:span text:style-name="Internet_20_link">vodik</text:span></text:a>, metan itd. <text:line-break/><text:line-break/>2.5. snovi, ki v stiku z vodo ali z zrakom, nasičenim z vodno paro, razvijajo lahkovnetljive pline v količinah, ki so lahko nevarne za eksplozijo. <text:line-break/><text:line-break/>V to skupino spadajo natrij, kalij, kalcijev karbid, aluminijev karbid, kalcijev cianamid. <text:line-break/><text:line-break/>V splošnem velja, da čim nižje je plamenišče vnetljive snovi, čim nižja je vžigna temperatura in čim širše je eksplozijsko območje, tem večja je nevarnost požara in eksplozij. <text:line-break/><text:line-break/>Med lahkovnetljive tekočine lahko prištejemo tudi pline in hlape vnetljivih tekočin. Glede na vžigno temperaturo jih lahko razvrstimo v šest skupin : <text:line-break/><text:line-break/><text:span text:style-name="T2">tabela 2: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Vžigna temperatura v <text:span text:style-name="T1">o</text:span>C </text:p>
          </table:table-cell>
          <table:table-cell table:style-name="Table1.B1" office:value-type="string">
            <text:p text:style-name="P1">Spojina</text:p>
          </table:table-cell>
        </table:table-row>
        <table:table-row table:style-name="Table1.1">
          <table:table-cell table:style-name="Table1.A1" office:value-type="string">
            <text:p text:style-name="P1">nad 450</text:p>
          </table:table-cell>
          <table:table-cell table:style-name="Table1.B1" office:value-type="string">
            <text:p text:style-name="P1">vodik, akrilo-nitril (C<text:span text:style-name="T3">3</text:span>H<text:span text:style-name="T3">3</text:span>N), vodikov cianid (HCN), aceton (C<text:span text:style-name="T3">3</text:span>H<text:span text:style-name="T3">6</text:span>O), anilin (C<text:span text:style-name="T3">6</text:span>H<text:span text:style-name="T3">7</text:span>N), bencin, benzil klorid (C<text:span text:style-name="T3">7</text:span>H<text:span text:style-name="T3">7</text:span>Cl), ciklo-propan (C<text:span text:style-name="T3">3</text:span>H<text:span text:style-name="T3">6</text:span>), etan (C<text:span text:style-name="T3">2</text:span>H<text:span text:style-name="T3">6</text:span>), etil acetat (C<text:span text:style-name="T3">4</text:span>H<text:span text:style-name="T3">8</text:span>O<text:span text:style-name="T3">2</text:span>), diaceton alkohol (4-hidroksi-4-metil-2-pentanol) (C<text:span text:style-name="T3">6</text:span>H<text:span text:style-name="T3">12</text:span>O<text:span text:style-name="T3">2</text:span>), propan (C<text:span text:style-name="T3">3</text:span>H<text:span text:style-name="T3">8</text:span>), klorobenzen (C<text:span text:style-name="T3">6</text:span>H<text:span text:style-name="T3">5</text:span>Cl), o-krezol (C<text:span text:style-name="T3">7</text:span>H<text:span text:style-name="T3">8</text:span>O), p-ksilen (C<text:span text:style-name="T3">8</text:span>H<text:span text:style-name="T3">10</text:span>, metan (CH<text:span text:style-name="T3">4</text:span>), metil acetat (C<text:span text:style-name="T3">3</text:span>H<text:span text:style-name="T3">6</text:span>O<text:span text:style-name="T3">2</text:span>) </text:p>
          </table:table-cell>
        </table:table-row>
        <table:table-row table:style-name="Table1.1">
          <table:table-cell table:style-name="Table1.A1" office:value-type="string">
            <text:p text:style-name="P1">300-450</text:p>
          </table:table-cell>
          <table:table-cell table:style-name="Table1.B1" office:value-type="string">
            <text:p text:style-name="P1">acetilen (etin) (C<text:span text:style-name="T3">2</text:span>H<text:span text:style-name="T3">2</text:span>), 1,3-butadien (C<text:span text:style-name="T3">4</text:span>H<text:span text:style-name="T3">4</text:span>, acetanhidrid (C<text:span text:style-name="T3">4</text:span>H<text:span text:style-name="T3">6</text:span>O<text:span text:style-name="T3">3</text:span>, acetilaceton ( C<text:span text:style-name="T3">5</text:span>H<text:span text:style-name="T3">8</text:span>O<text:span text:style-name="T3">2</text:span>), alil klorid (C<text:span text:style-name="T3">3</text:span>H<text:span text:style-name="T3">5</text:span>Cl), amilacetat (C<text:span text:style-name="T3">7</text:span>H<text:span text:style-name="T3">14</text:span>O<text:span text:style-name="T3">2</text:span>), butan (C<text:span text:style-name="T3">4</text:span>H<text:span text:style-name="T3">10</text:span>), butanol (C<text:span text:style-name="T3">4</text:span>H<text:span text:style-name="T3">10</text:span>O), 1,4-dioksan (C<text:span text:style-name="T3">4</text:span>H<text:span text:style-name="T3">8</text:span>O<text:span text:style-name="T3">2</text:span>), etilen (C<text:span text:style-name="T3">2</text:span>H<text:span text:style-name="T3">4</text:span>), </text:p>
          </table:table-cell>
        </table:table-row>
        <table:table-row table:style-name="Table1.1">
          <table:table-cell table:style-name="Table1.A1" office:value-type="string">
            <text:p text:style-name="P1">200-300</text:p>
          </table:table-cell>
          <table:table-cell table:style-name="Table1.B1" office:value-type="string">
            <text:p text:style-name="P1">nonan (C<text:span text:style-name="T3">9</text:span>H<text:span text:style-name="T3"> </text:span>20), pentan (C<text:span text:style-name="T3">5</text:span>H<text:span text:style-name="T3">12</text:span>), metilcikloheksan (C<text:span text:style-name="T3">7</text:span>H<text:span text:style-name="T3">14</text:span>), dime-toksimetan (C<text:span text:style-name="T3">3</text:span>H<text:span text:style-name="T3">8</text:span>O<text:span text:style-name="T3">2</text:span>), krotonaldehid (C<text:span text:style-name="T3">6</text:span>H<text:span text:style-name="T3">6</text:span>O), tetrahidro-furan (C<text:span text:style-name="T3">4</text:span>H<text:span text:style-name="T3">8</text:span>O), etilciklobutan (C<text:span text:style-name="T3">6</text:span>H<text:span text:style-name="T3">12</text:span>), etilcikloheksan (C<text:span text:style-name="T3">8</text:span>H<text:span text:style-name="T3">16</text:span>), etilciklopentan (C<text:span text:style-name="T3">7</text:span>H<text:span text:style-name="T3">14</text:span>), heksan (C<text:span text:style-name="T3">6</text:span>H<text:span text:style-name="T3">14</text:span>), heptan (C<text:span text:style-name="T3">7</text:span>H<text:span text:style-name="T3">16</text:span>) </text:p>
          </table:table-cell>
        </table:table-row>
        <table:table-row table:style-name="Table1.1">
          <table:table-cell table:style-name="Table1.A1" office:value-type="string">
            <text:p text:style-name="P1">135-200</text:p>
          </table:table-cell>
          <table:table-cell table:style-name="Table1.B1" office:value-type="string">
            <text:p text:style-name="P1">dibutil eter (C<text:span text:style-name="T3">8</text:span>H<text:span text:style-name="T3">18</text:span>O), dietil eter (C<text:span text:style-name="T3">4</text:span>H<text:span text:style-name="T3">10</text:span>O), metil etil eter (C<text:span text:style-name="T3">3</text:span>H<text:span text:style-name="T3">8</text:span>O), tetradekan (C<text:span text:style-name="T3">14</text:span>H<text:span text:style-name="T3">30</text:span>), acetalaldehid (C<text:span text:style-name="T3">2</text:span>H<text:span text:style-name="T3">4</text:span>O) </text:p>
          </table:table-cell>
        </table:table-row>
        <table:table-row table:style-name="Table1.1">
          <table:table-cell table:style-name="Table1.A1" office:value-type="string">
            <text:p text:style-name="P1">100-135</text:p>
          </table:table-cell>
          <table:table-cell table:style-name="Table1.B1" office:value-type="string">
            <text:p text:style-name="P1">etil nitrat (C<text:span text:style-name="T3">2</text:span>H<text:span text:style-name="T3">5</text:span>NO<text:span text:style-name="T3">3</text:span>), ogljikov disulfid (CS<text:span text:style-name="T3">2</text:span>) </text:p>
          </table:table-cell>
        </table:table-row>
        <table:table-row table:style-name="Table1.1">
          <table:table-cell table:style-name="Table1.A1" office:value-type="string">
            <text:p text:style-name="P1">85-100</text:p>
          </table:table-cell>
          <table:table-cell table:style-name="Table1.B1" office:value-type="string">
            <text:p text:style-name="P1">nitro etan (C<text:span text:style-name="T3">2</text:span>H<text:span text:style-name="T3">5</text:span>NO<text:span text:style-name="T3">2</text:span>), fosforjev hidrid (fosfin) (PH<text:span text:style-name="T3">3</text:span>). </text:p>
          </table:table-cell>
        </table:table-row>
      </table:table>
      <text:p text:style-name="P4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2"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claneknaslov" style:family="paragraph" style:parent-style-name="Standard">
      <style:paragraph-properties fo:margin-top="0.1945in" fo:margin-bottom="0.1945in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clanektext" style:family="paragraph" style:parent-style-name="Standard">
      <style:paragraph-properties fo:margin-top="0.1945in" fo:margin-bottom="0.1945in"/>
      <style:text-properties fo:color="#000000" style:font-name="Verdana" fo:font-size="10pt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44680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HKO VNETLJIVE SNOVI</dc:title>
    <meta:initial-creator>Plohl Peter</meta:initial-creator>
    <meta:creation-date>2003-11-09T16:22:00</meta:creation-date>
    <dc:creator>Jaka</dc:creator>
    <dc:date>2013-10-13T13:33:00</dc:date>
    <meta:editing-cycles>2</meta:editing-cycles>
    <meta:editing-duration>PT1M</meta:editing-duration>
    <meta:document-statistic meta:table-count="2" meta:image-count="0" meta:object-count="0" meta:page-count="2" meta:paragraph-count="17" meta:word-count="389" meta:character-count="2773" meta:non-whitespace-character-count="23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