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0in" style:auto-text-indent="false"/>
    </style:style>
    <style:style style:name="P2" style:family="paragraph" style:parent-style-name="Standard" style:list-style-name="WW8Num1">
      <style:paragraph-properties fo:margin-top="0in" fo:margin-bottom="0in"/>
    </style:style>
    <style:style style:name="P3" style:family="paragraph" style:parent-style-name="Standard" style:list-style-name="WW8Num1">
      <style:paragraph-properties fo:margin-top="0in" fo:margin-bottom="0.1945in"/>
    </style:style>
    <style:style style:name="P4" style:family="paragraph" style:parent-style-name="claneknaslov" style:master-page-name="Standard">
      <style:paragraph-properties fo:margin-top="0in" fo:margin-bottom="0.1945in" style:page-number="auto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DK - MAKSIMALNO DOVOLJENA KONCENTRACIJA</text:p>
      <text:p text:style-name="clanektext">MDK - maksimalno dovoljena koncentracija je kon-centracija zdravju škodljivih snovi - plinov, hlapov, aerosolov, v zraku na delovnih mestih in prostorih, ki po dosedanjih raziskavah in izkustvih ne bi smele povzročiti zdravstvenih okvar normalno zdravih delavcev pri nor-malnih pogojih dela in osemurnem delovnem času. Vrednosti MDK veljajo za čiste snovi. Če je v ozračju več zdravju škodljivih snovi, se ne smejo uporabljati vrednosti MDK za posamezne snovi in nato sešteti, saj se v zmesi pojavijo sinergični učinki posameznih snovi, s čimer se poveča škodljiv učinek na zdravje. <text:line-break/>MDK se izraža: </text:p>
      <text:p text:style-name="P1"/>
      <text:list xml:id="list520599117" text:style-name="WW8Num1">
        <text:list-item>
          <text:p text:style-name="P2">za pline in hlape: v mg/m<text:span text:style-name="T1">3</text:span> zraka ali v cm<text:span text:style-name="T1">3</text:span>/m<text:span text:style-name="T1">3</text:span> zraka (ppm) </text:p>
        </text:list-item>
        <text:list-item>
          <text:p text:style-name="P2">za strupeni prah, dim in meglo: v mg/m<text:span text:style-name="T1">3</text:span> zraka </text:p>
        </text:list-item>
        <text:list-item>
          <text:p text:style-name="P3">za mineralni prah: v mg/m<text:span text:style-name="T1">3</text:span> zraka in/ali število delcev v m<text:span text:style-name="T1">3</text:span> zraka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claneknaslov" style:family="paragraph" style:parent-style-name="Standard">
      <style:paragraph-properties fo:margin-top="0.1945in" fo:margin-bottom="0.1945in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clanektext" style:family="paragraph" style:parent-style-name="Standard">
      <style:paragraph-properties fo:margin-top="0.1945in" fo:margin-bottom="0.1945in"/>
      <style:text-properties fo:color="#000000" style:font-name="Verdana" fo:font-size="10pt" style:font-size-asian="10pt" style:font-name-complex="Verdana" style:font-size-complex="10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DK - MAKSIMALNO DOVOLJENA KONCENTRACIJA</dc:title>
    <meta:initial-creator>Plohl Peter</meta:initial-creator>
    <meta:creation-date>2003-11-09T16:57:00</meta:creation-date>
    <dc:creator>Jaka</dc:creator>
    <dc:date>2013-10-13T13:32:00</dc:date>
    <meta:editing-cycles>3</meta:editing-cycles>
    <meta:editing-duration>PT1M</meta:editing-duration>
    <meta:document-statistic meta:table-count="0" meta:image-count="0" meta:object-count="0" meta:page-count="1" meta:paragraph-count="5" meta:word-count="131" meta:character-count="812" meta:non-whitespace-character-count="68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