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000000024B47D8B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458in" fo:margin-left="-0.0521in" table:align="left" style:writing-mode="lr-tb"/>
    </style:style>
    <style:style style:name="Table1.A" style:family="table-column">
      <style:table-column-properties style:column-width="0.2083in"/>
    </style:style>
    <style:style style:name="Table1.B" style:family="table-column">
      <style:table-column-properties style:column-width="1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521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claneknaslov" style:master-page-name="Standard">
      <style:paragraph-properties fo:margin-top="0in" fo:margin-bottom="0.1945in" style:page-number="auto"/>
    </style:style>
    <style:style style:name="P3" style:family="paragraph" style:parent-style-name="clanektext">
      <style:paragraph-properties fo:margin-top="0.1945in" fo:margin-bottom="0.1665in"/>
    </style:style>
    <style:style style:name="P4" style:family="paragraph" style:parent-style-name="solaslika">
      <style:paragraph-properties fo:margin-top="0.1945in" fo:margin-bottom="0in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70000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VTRALIZACIJA</text:p>
      <text:p text:style-name="P3">Nevtralizacijo imenujemo (po Arheniusu) vrsto reakcije, pri kateri reagirata <text:a xlink:type="simple" xlink:href="http://www.minet.si/kemija/geslo.php?idg=222##"><text:span text:style-name="Internet_20_link">kislina</text:span></text:a> in hidroksid, pri tem pa nastaneta sol in voda. Po nevtralizaciji nastane nevtralna raztopina (pH=7) samo v primeru, da reagirata močna kislina in hidroksid in da ne pride po reakciji do hidrolize soli. <text:line-break/><text:line-break/>Kisline so <text:a xlink:type="simple" xlink:href="http://www.minet.si/kemija/geslo.php?idg=222##"><text:span text:style-name="Internet_20_link">snovi</text:span></text:a>, ki nastajajo iz oksidov nekovine in vode ter oddajajo <text:a xlink:type="simple" xlink:href="http://www.minet.si/kemija/geslo.php?idg=222##"><text:span text:style-name="Internet_20_link">protone</text:span></text:a> (H<text:span text:style-name="T1">+</text:span>), baze pa so snovi, ki nastajajo iz kovinskih oksidov in vode in imajo hidroksilno skupino (OH<text:span text:style-name="T1">-</text:span>). Ko se H<text:span text:style-name="T1">+</text:span> in OH<text:span text:style-name="T1">-</text:span> spojita, nastane voda. 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1" draw:name="graphics1" text:anchor-type="as-char" svg:width="1.8327in" svg:height="0.3752in" draw:z-index="0"><draw:image xlink:href="Pictures/10000200000000B000000024B47D8B43.png" xlink:type="simple" xlink:show="embed" xlink:actuate="onLoad"/></draw:frame></text:p>
            <text:p text:style-name="P4"><text:span text:style-name="T2">slika1:</text:span><text:span text:style-name="T3"> </text:span></text:p>
          </table:table-cell>
        </table:table-row>
      </table:table>
      <text:p text:style-name="clanektext"><text:line-break/><text:line-break/><text:line-break/>Da je nevtralizacija popolna, moramo zmešati ekvivalentni količini kisline in baze, to pomeni, da mora biti enaka količina protonov in hidroksilnih ionov, ki se med seboj združijo v vodo – nevtralizirajo. To razmerje je za različne kombinacije kislin in baz različno. Točko, pri kateri je nevtralizacija končana, ugotovimo z merjenjem pH raztopine. pH nevtralne raztopine je 7. <text:line-break/><text:line-break/>Pri nevtralizaciji pride do zamenjave kovinskega iona iz baze z vodikom iz kisline, zato pravimo tem reakcijam tudi substitucijske reakcije. Zamenjava namreč pomeni s tujko <text:a xlink:type="simple" xlink:href="http://www.minet.si/kemija/geslo.php?idg=222##"><text:span text:style-name="Internet_20_link">substitucija</text:span></text:a>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solaslika" style:family="paragraph" style:parent-style-name="Standard">
      <style:paragraph-properties fo:margin-top="0.1945in" fo:margin-bottom="0.1945in"/>
      <style:text-properties fo:color="#000000" style:font-name="Verdana" fo:font-size="9pt" style:font-size-asian="9pt" style:font-name-complex="Verdan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44680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VTRALIZACIJA</dc:title>
    <meta:initial-creator>Plohl Peter</meta:initial-creator>
    <meta:creation-date>2003-11-09T16:44:00</meta:creation-date>
    <dc:creator>Jaka</dc:creator>
    <dc:date>2013-10-13T13:34:00</dc:date>
    <meta:editing-cycles>2</meta:editing-cycles>
    <meta:editing-duration>PT2M</meta:editing-duration>
    <meta:document-statistic meta:table-count="1" meta:image-count="1" meta:object-count="0" meta:page-count="1" meta:paragraph-count="5" meta:word-count="166" meta:character-count="1105" meta:non-whitespace-character-count="9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