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claneknaslov" style:master-page-name="Standard">
      <style:paragraph-properties fo:margin-top="0in" fo:margin-bottom="0.1945in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MENIŠČE</text:p>
      <text:p text:style-name="clanektext">Plamenišče je najnižja temperatura pri tlaku 1 bar, pri kateri se iz tekočine razvijajo hlapi v taki količini, da se pomešani z zrakom (ali drugim oksidacijskim sred-stvom) lahko vnamejo, če se nad površino pojavi vir vžiga. Če vir vžiga odstranimo, plamen ugasn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MENIŠČE</dc:title>
    <meta:initial-creator>Plohl Peter</meta:initial-creator>
    <meta:creation-date>2003-11-09T16:34:00</meta:creation-date>
    <dc:creator>Jaka</dc:creator>
    <dc:date>2013-10-13T13:31:00</dc:date>
    <meta:editing-cycles>2</meta:editing-cycles>
    <meta:editing-duration>PT7M</meta:editing-duration>
    <meta:document-statistic meta:table-count="0" meta:image-count="0" meta:object-count="0" meta:page-count="1" meta:paragraph-count="2" meta:word-count="43" meta:character-count="275" meta:non-whitespace-character-count="2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