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claneknaslov" style:master-page-name="Standard">
      <style:paragraph-properties fo:margin-top="0in" fo:margin-bottom="0.1945in" style:page-number="auto"/>
    </style:style>
    <style:style style:name="P2" style:family="paragraph" style:parent-style-name="clanektext">
      <style:paragraph-properties fo:margin-top="0.1945in" fo:margin-bottom="0.1665in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INI POD TLAKOM</text:p>
      <text:p text:style-name="P2">To so snovi, ki so pri sobni temperaturi (20<text:span text:style-name="T1">o</text:span>C) in tlaku 1 bar v plinastem agregatnem stanju. Hranijo in prevažajo se v posodah, komprimirani, utekočinjeni ali raztopljeni pod tlakom. <text:line-break/><text:line-break/>Potencialna nevarnost pri plinih pod tlakom nastane pri poškodbah jeklenk ali pri nepravilni uporabi, saj je mnogo tako shranjenih plinov strupenih, vnetljivih ali eksplozivnih. Najbolj znani so: klor, amoniak, vodik, kisik, metan, etan, propan, butan, acetilen (etin) ipd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laneknaslov" style:family="paragraph" style:parent-style-name="Standard">
      <style:paragraph-properties fo:margin-top="0.1945in" fo:margin-bottom="0.1945in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clanektext" style:family="paragraph" style:parent-style-name="Standard">
      <style:paragraph-properties fo:margin-top="0.1945in" fo:margin-bottom="0.1945in"/>
      <style:text-properties fo:color="#000000" style:font-name="Verdana" fo:font-size="10pt" style:font-size-asian="10pt" style:font-name-complex="Verdan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44680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NI POD TLAKOM</dc:title>
    <meta:initial-creator>Plohl Peter</meta:initial-creator>
    <meta:creation-date>2003-11-09T16:28:00</meta:creation-date>
    <dc:creator>Jaka</dc:creator>
    <dc:date>2013-10-13T13:34:00</dc:date>
    <meta:editing-cycles>3</meta:editing-cycles>
    <meta:editing-duration>PT1M</meta:editing-duration>
    <meta:document-statistic meta:table-count="0" meta:image-count="0" meta:object-count="0" meta:page-count="1" meta:paragraph-count="2" meta:word-count="70" meta:character-count="476" meta:non-whitespace-character-count="4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