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230000001CB92AC7B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521in" table:align="left" style:writing-mode="lr-tb"/>
    </style:style>
    <style:style style:name="Table1.A" style:family="table-column">
      <style:table-column-properties style:column-width="0.2083in"/>
    </style:style>
    <style:style style:name="Table1.B" style:family="table-column">
      <style:table-column-properties style:column-width="6.1958in"/>
    </style:style>
    <style:style style:name="Table1.1" style:family="table-row">
      <style:table-row-properties fo:keep-together="auto"/>
    </style:style>
    <style:style style:name="Table1.A1" style:family="table-cell">
      <style:table-cell-properties style:vertical-align="middle" fo:padding="0.0521in" fo:border="none" style:writing-mode="lr-tb"/>
    </style:style>
    <style:style style:name="Table2" style:family="table">
      <style:table-properties style:width="6.4354in" fo:margin-left="-0.0674in" table:align="left" style:writing-mode="lr-tb"/>
    </style:style>
    <style:style style:name="Table2.A" style:family="table-column">
      <style:table-column-properties style:column-width="1.3313in"/>
    </style:style>
    <style:style style:name="Table2.B" style:family="table-column">
      <style:table-column-properties style:column-width="3.5639in"/>
    </style:style>
    <style:style style:name="Table2.C" style:family="table-column">
      <style:table-column-properties style:column-width="1.5403in"/>
    </style:style>
    <style:style style:name="Table2.1" style:family="table-row">
      <style:table-row-properties fo:keep-together="auto"/>
    </style:style>
    <style:style style:name="Table2.A1" style:family="table-cell">
      <style:table-cell-properties style:vertical-align="middle" style:border-line-width-left="0.0208in 0.0139in 0.0104in" style:border-line-width-top="0.0208in 0.0139in 0.0104in" style:border-line-width-bottom="0.0208in 0.0139in 0.0104in" fo:padding="0.0521in" fo:border-left="0.75pt double #c0c0c0" fo:border-right="none" fo:border-top="0.75pt double #c0c0c0" fo:border-bottom="0.75pt double #c0c0c0" style:writing-mode="lr-tb"/>
    </style:style>
    <style:style style:name="Table2.C1" style:family="table-cell">
      <style:table-cell-properties style:vertical-align="middle" style:border-line-width="0.0208in 0.0139in 0.0104in" fo:padding="0.0521in" fo:border="0.75pt double #c0c0c0" style:writing-mode="lr-tb"/>
    </style:style>
    <style:style style:name="P1" style:family="paragraph" style:parent-style-name="Standard">
      <style:paragraph-properties style:snap-to-layout-grid="false"/>
    </style:style>
    <style:style style:name="P2" style:family="paragraph" style:parent-style-name="Standard">
      <style:text-properties fo:color="#000000" style:font-name="Verdana" fo:font-size="10pt" style:font-size-asian="10pt" style:font-name-complex="Verdana" style:font-size-complex="10pt"/>
    </style:style>
    <style:style style:name="P3" style:family="paragraph" style:parent-style-name="Standard">
      <style:paragraph-properties fo:margin-left="0.5in" fo:margin-right="0in" fo:text-indent="0in" style:auto-text-indent="false"/>
    </style:style>
    <style:style style:name="P4" style:family="paragraph" style:parent-style-name="Standard" style:list-style-name="WW8Num1">
      <style:paragraph-properties fo:margin-top="0in" fo:margin-bottom="0in"/>
    </style:style>
    <style:style style:name="P5" style:family="paragraph" style:parent-style-name="Standard" style:list-style-name="WW8Num2">
      <style:paragraph-properties fo:margin-top="0in" fo:margin-bottom="0in"/>
    </style:style>
    <style:style style:name="P6" style:family="paragraph" style:parent-style-name="Standard">
      <style:paragraph-properties fo:margin-top="0in" fo:margin-bottom="0.1665in"/>
    </style:style>
    <style:style style:name="P7" style:family="paragraph" style:parent-style-name="Standard" style:list-style-name="WW8Num1">
      <style:paragraph-properties fo:margin-top="0in" fo:margin-bottom="0.1945in"/>
    </style:style>
    <style:style style:name="P8" style:family="paragraph" style:parent-style-name="Standard" style:list-style-name="WW8Num2">
      <style:paragraph-properties fo:margin-top="0in" fo:margin-bottom="0.1945in"/>
    </style:style>
    <style:style style:name="P9" style:family="paragraph" style:parent-style-name="claneknaslov" style:master-page-name="Standard">
      <style:paragraph-properties fo:margin-top="0in" fo:margin-bottom="0.1945in" style:page-number="auto"/>
    </style:style>
    <style:style style:name="P10" style:family="paragraph" style:parent-style-name="solaslika">
      <style:paragraph-properties fo:margin-top="0.1945in" fo:margin-bottom="0in"/>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color="#970000"/>
    </style:style>
    <style:style style:name="T4" style:family="text">
      <style:text-properties fo:color="#970000" style:font-name="Verdana" fo:font-size="9pt" style:font-size-asian="9pt" style:font-name-complex="Verdana" style:font-size-complex="9pt"/>
    </style:style>
    <style:style style:name="T5" style:family="text">
      <style:text-properties fo:color="#000000" style:font-name="Verdana" fo:font-size="9pt" fo:font-weight="bold" style:font-size-asian="9pt" style:font-weight-asian="bold" style:font-name-complex="Verdana" style:font-size-complex="9pt"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ADIOAKTIVNOST</text:p>
      <text:p text:style-name="clanektext">Radioaktivne snovi zaradi jedrskega razpada oddajajo tri vrste delcev oziroma sevanj: </text:p>
      <text:p text:style-name="P3"/>
      <text:list xml:id="list8953796021" text:style-name="WW8Num1">
        <text:list-item>
          <text:p text:style-name="P4">alfa delce - dvakrat nabita helijeva jedra (He<text:span text:style-name="T1">2+</text:span>), </text:p>
        </text:list-item>
        <text:list-item>
          <text:p text:style-name="P4">beta delce - hitri elektroni in pozitroni, </text:p>
        </text:list-item>
        <text:list-item>
          <text:p text:style-name="P7">gama sevanje - elektromagnetno valovanje ter X žarki, ki vsi skupaj, če delujejo na organizme, povzročajo neregenerabilne, genetske, rakotvorne in druge poškodbe ali celo smrt. </text:p>
        </text:list-item>
      </text:list>
      <text:p text:style-name="P6"/>
      <table:table table:name="Table1" table:style-name="Table1">
        <table:table-column table:style-name="Table1.A"/>
        <table:table-column table:style-name="Table1.B"/>
        <table:table-row table:style-name="Table1.1">
          <table:table-cell table:style-name="Table1.A1" office:value-type="string">
            <text:p text:style-name="P1"/>
          </table:table-cell>
          <table:table-cell table:style-name="Table1.A1" office:value-type="string">
            <text:p text:style-name="Standard"><draw:frame draw:style-name="fr1" draw:name="graphics1" text:anchor-type="as-char" svg:width="0.3661in" svg:height="0.2909in" draw:z-index="0"><draw:image xlink:href="Pictures/10000200000000230000001CB92AC7BA.png" xlink:type="simple" xlink:show="embed" xlink:actuate="onLoad"/></draw:frame></text:p>
            <text:p text:style-name="P10"><text:span text:style-name="T2">slika 1:</text:span><text:span text:style-name="T3"> Absorbirana doza je definirana kot povprečna ener-gija, ki jo z radiacijo dobi masa snovi (D...... absorbirana,E...... povprečna energija, m...... masa). </text:span></text:p>
          </table:table-cell>
        </table:table-row>
      </table:table>
      <text:p text:style-name="Standard"><text:line-break/><text:line-break/>Enota za absorbirano dozo je gray (Gy) in je enaka energiji 1 J/kg mase absorbenta. Stara enota je bila 1 rad, to je 0.01 Gy. <text:line-break/><text:line-break/>Aktivnost izvora radioaktivnega sevanja je enaka številu razpadov v časovni enoti. Enota za aktivnost izvora je 1 becquerel - to je en razpad jedra v 1 sekundi. <text:line-break/><text:line-break/>Doza sevanja je definirana kot škodljivi učinek sevanja na človeka v časovni enoti. <text:line-break/><text:line-break/>Za ekspozicijsko dozo sevanja je enota coulomb na kilogram (C/kg). <text:line-break/><text:line-break/><text:span text:style-name="T2">Poškodbe zaradi radioaktivnega sevanja</text:span> <text:line-break/><text:line-break/>Radioaktivno sevanje poškoduje in uničuje celice živih organizmov ter povzroča radiacijsko bolezen. Oblika in razvoj te bolezni sta odvisna od aktivnosti izvora sevanja, časa izpostavljenosti in tudi od zdravstvenega stanja človeka v času izpostavljenosti sevanju. Bolezen poteka v stopnjah: </text:p>
      <text:p text:style-name="P3"/>
      <text:list xml:id="list1929333418" text:style-name="WW8Num2">
        <text:list-item>
          <text:p text:style-name="P5">prva stopnja se pojavi v 48 urah po prejeti dozi in se kaže v splošni slabosti, glavobolu in bruhanju; </text:p>
        </text:list-item>
        <text:list-item>
          <text:p text:style-name="P5">druga stopnja je obdobje, ko so simptomi bolezni navidezno odsotni. To obdobje traja različno dolgo in je odvisno od absorbirane doze in zdravstvenega stanja v času sevanja. Povprečno traja od 10 do 21 dni. <text:line-break/>Pri krajšem obdobju kot 10 dni je to znak težje bolezni; </text:p>
        </text:list-item>
        <text:list-item>
          <text:p text:style-name="P5">tretja stopnja bolezenskih simptomov, ki se kaže kot slabo počutje z mrzlico, bruhanjem, izgubo telesne teže, bolečinami v trebuhu, neenakomernem srčnem utripu, spremenljivem krvnem tlaku, spremembi krvne slike, v hujših oblikah pa še s krvavitvami, infekcijami, počasnim celjenjem ran in smrtjo; </text:p>
        </text:list-item>
        <text:list-item>
          <text:p text:style-name="P8">četrta stopnja ali faza okrevanja je odvisna od oblike bolezni ter stanja organizma in morebitnih poškodb. Okrevanje je dolgotrajno. </text:p>
        </text:list-item>
      </text:list>
      <text:p text:style-name="Standard"><text:soft-page-break/><text:line-break/><text:line-break/><text:span text:style-name="T5">tabela 1: </text:span><text:span text:style-name="T4">Radiacijska bolezen (Opačič, 1988)</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Oblika </text:p>
          </table:table-cell>
          <table:table-cell table:style-name="Table2.A1" office:value-type="string">
            <text:p text:style-name="P2">Klinične menifistacije</text:p>
          </table:table-cell>
          <table:table-cell table:style-name="Table2.C1" office:value-type="string">
            <text:p text:style-name="P2">Absorbirana doza (Gy)</text:p>
          </table:table-cell>
        </table:table-row>
        <table:table-row table:style-name="Table2.1">
          <table:table-cell table:style-name="Table2.A1" office:value-type="string">
            <text:p text:style-name="P2">najlažja oblika</text:p>
          </table:table-cell>
          <table:table-cell table:style-name="Table2.A1" office:value-type="string">
            <text:p text:style-name="P2">ni opaznih znakov</text:p>
          </table:table-cell>
          <table:table-cell table:style-name="Table2.C1" office:value-type="string">
            <text:p text:style-name="P2">0,1-1,5</text:p>
          </table:table-cell>
        </table:table-row>
        <table:table-row table:style-name="Table2.1">
          <table:table-cell table:style-name="Table2.A1" office:value-type="string">
            <text:p text:style-name="P2">lažja oblika</text:p>
          </table:table-cell>
          <table:table-cell table:style-name="Table2.A1" office:value-type="string">
            <text:p text:style-name="P2">krajše inicialno obdobje, poškodovan hematopoetski sistem </text:p>
          </table:table-cell>
          <table:table-cell table:style-name="Table2.C1" office:value-type="string">
            <text:p text:style-name="P2">1,5-2</text:p>
          </table:table-cell>
        </table:table-row>
        <table:table-row table:style-name="Table2.1">
          <table:table-cell table:style-name="Table2.A1" office:value-type="string">
            <text:p text:style-name="P2">srednje težka oblika</text:p>
          </table:table-cell>
          <table:table-cell table:style-name="Table2.A1" office:value-type="string">
            <text:p text:style-name="P2">splošna prizadetost, 5% umrljivost</text:p>
          </table:table-cell>
          <table:table-cell table:style-name="Table2.C1" office:value-type="string">
            <text:p text:style-name="P2">2-4</text:p>
          </table:table-cell>
        </table:table-row>
        <table:table-row table:style-name="Table2.1">
          <table:table-cell table:style-name="Table2.A1" office:value-type="string">
            <text:p text:style-name="P2">težka oblika</text:p>
          </table:table-cell>
          <table:table-cell table:style-name="Table2.A1" office:value-type="string">
            <text:p text:style-name="P2">izraženi vsi znaki, težke zdravstvene spremembe </text:p>
          </table:table-cell>
          <table:table-cell table:style-name="Table2.C1" office:value-type="string">
            <text:p text:style-name="P2">4-6</text:p>
          </table:table-cell>
        </table:table-row>
        <table:table-row table:style-name="Table2.1">
          <table:table-cell table:style-name="Table2.A1" office:value-type="string">
            <text:p text:style-name="P2">izredno težka oblika</text:p>
          </table:table-cell>
          <table:table-cell table:style-name="Table2.A1" office:value-type="string">
            <text:p text:style-name="P2">umrljivost nad 50 % </text:p>
          </table:table-cell>
          <table:table-cell table:style-name="Table2.C1" office:value-type="string">
            <text:p text:style-name="P2">nad 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laneknaslov" style:family="paragraph" style:parent-style-name="Standard">
      <style:paragraph-properties fo:margin-top="0.1945in" fo:margin-bottom="0.1945in"/>
      <style:text-properties fo:color="#000000" style:font-name="Verdana" fo:font-size="10pt" fo:font-weight="bold" style:font-size-asian="10pt" style:font-weight-asian="bold" style:font-name-complex="Verdana" style:font-size-complex="10pt" style:font-weight-complex="bold"/>
    </style:style>
    <style:style style:name="clanektext" style:family="paragraph" style:parent-style-name="Standard">
      <style:paragraph-properties fo:margin-top="0.1945in" fo:margin-bottom="0.1945in"/>
      <style:text-properties fo:color="#000000" style:font-name="Verdana" fo:font-size="10pt" style:font-size-asian="10pt" style:font-name-complex="Verdana" style:font-size-complex="10pt"/>
    </style:style>
    <style:style style:name="solaslika" style:family="paragraph" style:parent-style-name="Standard">
      <style:paragraph-properties fo:margin-top="0.1945in" fo:margin-bottom="0.1945in"/>
      <style:text-properties fo:color="#000000" style:font-name="Verdana" fo:font-size="9pt" style:font-size-asian="9pt" style:font-name-complex="Verdan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DIOAKTIVNOST</dc:title>
    <meta:initial-creator>Plohl Peter</meta:initial-creator>
    <meta:creation-date>2003-11-09T16:28:00</meta:creation-date>
    <dc:creator>Jaka</dc:creator>
    <dc:date>2013-10-13T13:33:00</dc:date>
    <meta:editing-cycles>2</meta:editing-cycles>
    <meta:editing-duration>P15824DT17H31M44S</meta:editing-duration>
    <meta:document-statistic meta:table-count="2" meta:image-count="1" meta:object-count="0" meta:page-count="2" meta:paragraph-count="31" meta:word-count="376" meta:character-count="2228" meta:non-whitespace-character-count="2130"/>
    <meta:generator>LibreOffice/3.5$Linux_X86_64 LibreOffice_project/350m1$Build-2</meta:generator>
    <meta:user-defined meta:name="Info 1"/>
    <meta:user-defined meta:name="Info 2"/>
    <meta:user-defined meta:name="Info 3"/>
    <meta:user-defined meta:name="Info 4"/>
  </office:meta>
</office:document-meta>
</file>