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claneknaslov" style:master-page-name="Standard">
      <style:paragraph-properties fo:margin-top="0in" fo:margin-bottom="0.1945in"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RANSPORT NEVARNIH SNOVI</text:p>
      <text:p text:style-name="clanektext">Vsak dan se po svetu prevaža več milijonov ton nevarnih snovi, in to po morju, jezerih, rekah, cestah in železnicah. Najbolj nevarne snovi so eksplozivne, vnetljive, jedke, radioaktivne, gabljive, kužne, oksidirajoče, stisnjeni plini, posode pod tlakom, strupi, organski peroksidi, snovi, ki reagirajo z vodo, naftni derivati, komunalni in drugi odpadki ipd. Pri tem prihaja do nesreč in s tem onesnaženja okolja in negativnih vplivov na zdravje in življenje ljudi v vseh fazah transporta – pakiranje, nakladanje, prevoz, razkladanje. <text:line-break/><text:line-break/>Pri nesrečah največkrat pride do razsutja trdnih snovi, izlitja tekočin ali izhajanja plinov, pri čemer je še posebno nevarno, če snov reagira z vodo, zrakom <text:line-break/>ali je drugače nevarna (radiaoktivna, kužna ipd.). Tako pride do onesnaženja tal, zraka, vode in podtalnice, če strupenih snovi hitro ne odstranimo oz. nevtraliziramo. <text:line-break/><text:line-break/>Posebej nevarna so izlitja nevarnih snovi v morje, reke in jezera, saj se nevarna snov hitro razširi na širše območje in onesnaži velike količine vode in velike obalne površine. Že pri prevozu nevarnih snovi je treba poskrbeti za opremo vozil in izobrazbo in usposabljanje šoferjev, pri nesreči pa morajo pomagati usposobljene ekipe. <text:line-break/><text:line-break/>Prevoz nevarnih snovi urejajo strogi predpisi, ki so posebej zahtevni pri prehodu nevarnih snovi prek državnih mej. Posebej strogi predpisi veljajo za transport odpadkov, ki so v večini primerov nevarne snovi. Prevoz nevarnih odpadkov prek državnih mej ureja v Evropi Baselska konvencija, ki je bila sprejeta leta 1989. Cilj te konvencije je čimbolj zmanjšati prevažanje odpadkov prek mej in preprečiti prevoz in odlaganje nevarnih odpadkov v manj razvite držav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claneknaslov" style:family="paragraph" style:parent-style-name="Standard">
      <style:paragraph-properties fo:margin-top="0.1945in" fo:margin-bottom="0.1945in"/>
      <style:text-properties fo:color="#000000" style:font-name="Verdana" fo:font-size="10pt" fo:font-weight="bold" style:font-size-asian="10pt" style:font-weight-asian="bold" style:font-name-complex="Verdana" style:font-size-complex="10pt" style:font-weight-complex="bold"/>
    </style:style>
    <style:style style:name="clanektext" style:family="paragraph" style:parent-style-name="Standard">
      <style:paragraph-properties fo:margin-top="0.1945in" fo:margin-bottom="0.1945in"/>
      <style:text-properties fo:color="#000000" style:font-name="Verdana" fo:font-size="10pt" style:font-size-asian="10pt" style:font-name-complex="Verdana" style:font-size-complex="10pt"/>
    </style:style>
    <style:style style:name="Default_20_Paragraph_20_Font" style:display-name="Default Paragraph Font" style:family="text"/>
    <style:style style:name="Internet_20_link" style:display-name="Internet link" style:family="text">
      <style:text-properties fo:color="#44680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ANSPORT NEVARNIH SNOVI</dc:title>
    <meta:initial-creator>Plohl Peter</meta:initial-creator>
    <meta:creation-date>2003-11-09T16:46:00</meta:creation-date>
    <dc:creator>Jaka</dc:creator>
    <dc:date>2013-10-13T13:33:00</dc:date>
    <meta:editing-cycles>3</meta:editing-cycles>
    <meta:editing-duration>PT3M</meta:editing-duration>
    <meta:document-statistic meta:table-count="0" meta:image-count="0" meta:object-count="0" meta:page-count="1" meta:paragraph-count="2" meta:word-count="251" meta:character-count="1689" meta:non-whitespace-character-count="1433"/>
    <meta:generator>LibreOffice/3.5$Linux_X86_64 LibreOffice_project/350m1$Build-2</meta:generator>
    <meta:user-defined meta:name="Info 1"/>
    <meta:user-defined meta:name="Info 2"/>
    <meta:user-defined meta:name="Info 3"/>
    <meta:user-defined meta:name="Info 4"/>
  </office:meta>
</office:document-meta>
</file>