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claneknaslov" style:master-page-name="Standard">
      <style:paragraph-properties fo:margin-top="0in" fo:margin-bottom="0.1945in" style:page-number="auto"/>
    </style:style>
    <style:style style:name="P2" style:family="paragraph" style:parent-style-name="clanektext">
      <style:paragraph-properties fo:margin-top="0.1945in" fo:margin-bottom="0.1665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NOVI, KI SE RADE VŽGEJO</text:p>
      <text:p text:style-name="P2">Te <text:a xlink:type="simple" xlink:href="http://www.minet.si/kemija/lekcija.php?idl=293##"><text:span text:style-name="Internet_20_link">snovi</text:span></text:a> pri kontaktu z drugimi gorljivimi snovmi, reagirajo tako, da se razvija toplota, ki pov-zroči vžig prisotne gorljive snovi. Nekatere teh snovi že pri sobni temperaturi oddajajo <text:a xlink:type="simple" xlink:href="http://www.minet.si/kemija/lekcija.php?idl=293##"><text:span text:style-name="Internet_20_link">kisik</text:span></text:a>, to pa lahko povzroči mešanje z drugimi vnetljivimi snovmi in s tem nastanek požara ali celo eksplozije. <text:line-break/><text:line-break/>Te snovi so lahko v trdnem, tekočem ali plinastem agregatnem stanju. <text:line-break/><text:line-break/>Takšne snovi so: klorati, perklorati, koncentrirana dušikova(V) kislina, vodna raztopina vodikovega pero-ksida, nitrati, tekoči kisik in druge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claneknaslov" style:family="paragraph" style:parent-style-name="Standard">
      <style:paragraph-properties fo:margin-top="0.1945in" fo:margin-bottom="0.1945in"/>
      <style:text-properties fo:color="#000000" style:font-name="Verdana" fo:font-size="10pt" fo:font-weight="bold" style:font-size-asian="10pt" style:font-weight-asian="bold" style:font-name-complex="Verdana" style:font-size-complex="10pt" style:font-weight-complex="bold"/>
    </style:style>
    <style:style style:name="clanektext" style:family="paragraph" style:parent-style-name="Standard">
      <style:paragraph-properties fo:margin-top="0.1945in" fo:margin-bottom="0.1945in"/>
      <style:text-properties fo:color="#000000" style:font-name="Verdana" fo:font-size="10pt" style:font-size-asian="10pt" style:font-name-complex="Verdana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44680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NOVI, KI SE RADE VŽGEJO</dc:title>
    <meta:initial-creator>Plohl Peter</meta:initial-creator>
    <meta:creation-date>2003-11-09T16:23:00</meta:creation-date>
    <dc:creator>Jaka</dc:creator>
    <dc:date>2013-10-13T13:32:00</dc:date>
    <meta:editing-cycles>2</meta:editing-cycles>
    <meta:editing-duration>PT1M</meta:editing-duration>
    <meta:document-statistic meta:table-count="0" meta:image-count="0" meta:object-count="0" meta:page-count="1" meta:paragraph-count="2" meta:word-count="79" meta:character-count="538" meta:non-whitespace-character-count="456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