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8194in" fo:margin-left="1.0972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1.1528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0.5pt solid #00000a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a" fo:border-right="0.5pt solid #00000a" fo:border-top="none" fo:border-bottom="0.5pt solid #00000a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a" fo:border-top="none" fo:border-bottom="0.5pt solid #00000a"/>
    </style:style>
    <style:style style:name="Table1.A10" style:family="table-cell">
      <style:table-cell-properties style:vertical-align="bottom" fo:padding-left="0.0486in" fo:padding-right="0.0486in" fo:padding-top="0in" fo:padding-bottom="0in" fo:border-left="0.5pt solid #00000a" fo:border-right="0.5pt solid #00000a" fo:border-top="none" fo:border-bottom="none"/>
    </style:style>
    <style:style style:name="Table1.B10" style:family="table-cell">
      <style:table-cell-properties style:vertical-align="bottom" fo:padding-left="0.0486in" fo:padding-right="0.0486in" fo:padding-top="0in" fo:padding-bottom="0in" fo:border-left="none" fo:border-right="0.5pt solid #00000a" fo:border-top="none" fo:border-bottom="none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.3819in" fo:margin-right="0.3925in" fo:text-indent="0in" style:auto-text-indent="false"/>
    </style:style>
    <style:style style:name="P4" style:family="paragraph" style:parent-style-name="Standard">
      <style:paragraph-properties fo:margin-left="0.3819in" fo:margin-right="0.392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3819in" fo:margin-right="0.3925in" fo:text-align="justify" style:justify-single-word="false" fo:text-indent="0in" style:auto-text-indent="false"/>
      <style:text-properties style:font-name="Cambria" fo:font-weight="bold" style:font-weight-asian="bold" style:font-name-complex="Calibri1"/>
    </style:style>
    <style:style style:name="P6" style:family="paragraph" style:parent-style-name="Standard">
      <style:paragraph-properties fo:margin-left="0.3819in" fo:margin-right="0.3925in" fo:margin-top="0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3819in" fo:margin-right="0.3925in" fo:margin-top="0in" fo:margin-bottom="0in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8" style:family="paragraph" style:parent-style-name="Standard">
      <style:paragraph-properties fo:margin-left="0.3819in" fo:margin-right="0.3925in" fo:margin-top="0in" fo:margin-bottom="0in" fo:text-align="justify" style:justify-single-word="false" fo:text-indent="0in" style:auto-text-indent="false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left="0.3819in" fo:margin-right="0.3925in" fo:margin-top="0in" fo:margin-bottom="0in" fo:text-indent="0in" style:auto-text-indent="false"/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P10" style:family="paragraph" style:parent-style-name="Standard" style:master-page-name="Standard">
      <style:paragraph-properties fo:margin-left="0.3819in" fo:margin-right="0.3925in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in" fo:margin-bottom="0in" fo:line-height="100%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color="#ff0000"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name-complex="Calibri1"/>
    </style:style>
    <style:style style:name="T7" style:family="text">
      <style:text-properties fo:color="#000000" style:text-underline-style="none" fo:font-weight="bold" style:font-weight-asian="bold"/>
    </style:style>
    <style:style style:name="T8" style:family="text"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font-name="Cambria" fo:font-weight="bold" style:font-weight-asian="bold" style:font-name-complex="Calibri1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fo:color="#ff0000"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fo:font-size="8pt" fo:font-weight="bold" style:font-size-asian="8pt" style:font-weight-asian="bold" style:font-name-complex="Calibri1" style:font-size-complex="8pt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language-asian="en" style:country-asian="US" style:font-size-complex="14pt"/>
    </style:style>
    <style:style style:name="T15" style:family="text">
      <style:text-properties style:language-asian="en" style:country-asian="US"/>
    </style:style>
    <style:style style:name="T16" style:family="text">
      <style:text-properties fo:font-size="20pt" style:font-size-asian="20pt" style:language-asian="en" style:country-asian="US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.) Uvod</text:span></text:p>
      <text:p text:style-name="P4"><text:span text:style-name="T5">Plamenišče</text:span><text:span text:style-name="T4"> vnetljive tekočine je najnižja </text:span><text:a xlink:type="simple" xlink:href="http://sl.wikipedia.org/wiki/Temperatura"><text:span text:style-name="T7">temperatura</text:span></text:a><text:span text:style-name="T4">, pri kateri je nad tekočino ravno dovolj hlapov, da se zmes hlapov in zraka v stiku z odprtim plamenom vname. Ko se plamen odstrani, </text:span><text:a xlink:type="simple" xlink:href="http://sl.wikipedia.org/wiki/Gorenje"><text:span text:style-name="T7">gorenje</text:span></text:a><text:span text:style-name="T4"> preneha. Plamenišče je ena od lastnosti, ki služi za ocenjevanje vnetljivosti tekočin.</text:span></text:p>
      <text:p text:style-name="P4"><text:span text:style-name="T8">2.) Osnove</text:span></text:p>
      <text:p text:style-name="P4"><text:span text:style-name="T5">Plamenišče določamo z različnimi aparaturami odvisno od hlapnosti snovi. Mi smo uporabili zaprto aparaturo; Pensky-Martens (DIN 51 758, ASTM D 93-IP 34).</text:span></text:p>
      <text:p text:style-name="P4"><text:span text:style-name="T8">3.) Opis dela</text:span></text:p>
      <text:p text:style-name="P4"><text:span text:style-name="T9">a) V aparaturo smo nalili naš vzorec in ga s pomočjo triglavega gorilnika začeli segrevati. Pri 35</text:span><text:span text:style-name="T3">°</text:span><text:span text:style-name="T9"> C smo prvič izvedli preizkus, nato pa na vsaki 2</text:span><text:span text:style-name="T5">°C. Ko smo dobili temperaturo plamenišča smo s pomočjo baze podatkov določili za katero snov gre.</text:span></text:p>
      <text:p text:style-name="P4"><text:span text:style-name="T9">b) V drugem delu vaje smo si ogledali katere informacije morajo biti na etiketi kemikalije.</text:span></text:p>
      <text:p text:style-name="P5"/>
      <text:p text:style-name="P4"><text:span text:style-name="T8">4.) izračuni in rezultati</text:span></text:p>
      <text:p text:style-name="P4"><text:span text:style-name="T8">a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10">T(sto.C)</text:span></text:p>
          </table:table-cell>
          <table:table-cell table:style-name="Table1.B1" office:value-type="string">
            <text:p text:style-name="P12"><text:span text:style-name="T10">Gori / Ne gor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35</text:span></text:p>
          </table:table-cell>
          <table:table-cell table:style-name="Table1.B2" office:value-type="string">
            <text:p text:style-name="P12"><text:span text:style-name="T10">ne gor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37</text:span></text:p>
          </table:table-cell>
          <table:table-cell table:style-name="Table1.B2" office:value-type="string">
            <text:p text:style-name="P12"><text:span text:style-name="T10">ne gor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39</text:span></text:p>
          </table:table-cell>
          <table:table-cell table:style-name="Table1.B2" office:value-type="string">
            <text:p text:style-name="P12"><text:span text:style-name="T10">ne gor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41</text:span></text:p>
          </table:table-cell>
          <table:table-cell table:style-name="Table1.B2" office:value-type="string">
            <text:p text:style-name="P12"><text:span text:style-name="T10">ne gor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43</text:span></text:p>
          </table:table-cell>
          <table:table-cell table:style-name="Table1.B2" office:value-type="string">
            <text:p text:style-name="P12"><text:span text:style-name="T10">ne gor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45</text:span></text:p>
          </table:table-cell>
          <table:table-cell table:style-name="Table1.B2" office:value-type="string">
            <text:p text:style-name="P12"><text:span text:style-name="T10">ne gor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47</text:span></text:p>
          </table:table-cell>
          <table:table-cell table:style-name="Table1.B2" office:value-type="string">
            <text:p text:style-name="P12"><text:span text:style-name="T10">ne gor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49</text:span></text:p>
          </table:table-cell>
          <table:table-cell table:style-name="Table1.B2" office:value-type="string">
            <text:p text:style-name="P12"><text:span text:style-name="T10">ne gori</text:span></text:p>
          </table:table-cell>
        </table:table-row>
        <table:table-row table:style-name="Table1.1">
          <table:table-cell table:style-name="Table1.A10" office:value-type="string">
            <text:p text:style-name="P12"><text:span text:style-name="T11">51</text:span></text:p>
          </table:table-cell>
          <table:table-cell table:style-name="Table1.B10" office:value-type="string">
            <text:p text:style-name="P12"><text:span text:style-name="T11">gori</text:span></text:p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</table:table>
      <text:p text:style-name="P6"><text:span text:style-name="T3">T</text:span><text:span text:style-name="T12">praktični</text:span><text:span text:style-name="T3">= 51°C <text:s text:c="4"/>T</text:span><text:span text:style-name="T12">teoretični</text:span><text:span text:style-name="T3">=49°C</text:span></text:p>
      <text:p text:style-name="P7"/>
      <text:p text:style-name="P6"><text:span text:style-name="T1">b) </text:span></text:p>
      <text:p text:style-name="P6"><text:span text:style-name="T3">Ugotovili smo, da je snov ki smo jo analizirali </text:span><text:span text:style-name="T1">n-Amyl alcohol GR.</text:span></text:p>
      <text:p text:style-name="P6"><text:span text:style-name="T13">Φ(</text:span><text:span text:style-name="T2">20°,103,4kPa)=0,296%vol.</text:span></text:p>
      <text:p text:style-name="P8"/>
      <text:p text:style-name="P6"><text:span text:style-name="T1">c)</text:span></text:p>
      <text:p text:style-name="P6"><text:span text:style-name="T3">Podatki ki so prisotni na etiketiah kemikalij so sledeči: fizikalne in kemijske lastnosti, CAS število, bruto formula, proizvajalec, številka šarže, ime, nevarnostni in previdnostni stavki, velikost <text:s/>pakiranja, zakaj se uporablja, piktogrami.</text:span></text:p>
      <text:p text:style-name="P2"/>
      <text:p text:style-name="P1"><text:soft-page-break/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-complex="Times New Roman1"/>
    </style:style>
    <style:style style:name="Footer_20_Char" style:display-name="Footer Char" style:family="text">
      <style:text-properties style:font-name-complex="Times New Roman1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</style:style>
    <style:style style:name="MP3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MT1" style:family="text">
      <style:text-properties style:language-asian="en" style:country-asian="US"/>
    </style:style>
    <style:style style:name="MT2" style:family="text">
      <style:text-properties fo:font-size="20pt" style:font-size-asian="20pt" style:language-asian="en" style:country-asian="US" style:font-size-complex="20pt"/>
    </style:style>
    <style:style style:name="MT3" style:family="text">
      <style:text-properties fo:font-size="14pt" style:font-size-asian="14pt" style:language-asian="en" style:country-asian="US" style:font-size-complex="14pt"/>
    </style:style>
    <style:page-layout style:name="Mpm1">
      <style:page-layout-properties fo:page-width="8.2681in" fo:page-height="11.6929in" style:num-format="1" style:print-orientation="portrait" fo:margin-top="0.1965in" fo:margin-bottom="0.4925in" fo:margin-left="0.7874in" fo:margin-right="0.1972in" fo:border="0.51pt solid #00000a" fo:padding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fo:border="0.51pt solid #00000a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evarne snovi: <text:s/>3. vaja</text:span></text:p>
        <text:p text:style-name="MP2"><text:span text:style-name="MT2">Določevanje plamenišča</text:span></text:p>
        <text:p text:style-name="MP2"><text:span text:style-name="MT3">K.</text:span><text:bookmark text:name="_GoBack"/><text:span text:style-name="MT3"> J.</text:span></text:p>
        <text:p text:style-name="MP1"><text:span text:style-name="MT1">Tehniška varnost</text:span></text:p>
        <text:p text:style-name="MP1"><text:span text:style-name="MT1">2. letnik, 2011/2012</text:span></text:p>
        <text:p text:style-name="MP3"/>
        <text:p text:style-name="MP1"><text:span text:style-name="MT1">Datum izvedbe: 4.4.2012</text:span></text:p>
        <text:p text:style-name="MP3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4-04-29T09:23:00</meta:creation-date>
    <dc:date>2014-04-29T09:23:00</dc:date>
    <meta:editing-duration>P0D</meta:editing-duration>
    <meta:generator>LibreOffice/3.5$Linux_X86_64 LibreOffice_project/350m1$Build-2</meta:generator>
    <meta:document-statistic meta:table-count="1" meta:image-count="0" meta:object-count="0" meta:page-count="2" meta:paragraph-count="41" meta:word-count="230" meta:character-count="1413" meta:non-whitespace-character-count="1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