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6pt" style:font-size-asian="16pt" style:font-name-complex="Arial1" style:font-size-complex="16pt"/>
    </style:style>
    <style:style style:name="T5" style:family="text">
      <style:text-properties style:font-name="Arial" fo:language="en" fo:country="US" style:font-name-complex="Arial1"/>
    </style:style>
    <style:style style:name="T6" style:family="text">
      <style:text-properties style:text-position="super 58%" style:font-name="Arial" style:font-name-complex="Arial1"/>
    </style:style>
    <style:style style:name="T7" style:family="text">
      <style:text-properties style:text-position="sub 58%" style:font-name="Arial" style:font-name-complex="Arial1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Straight Connector 1" draw:style-name="gr1" svg:width="0.0012in" svg:height="0.0012in" svg:x="0in" svg:y="0in"><text:p/><draw:enhanced-geometry draw:type="0"/></draw:custom-shape><text:bookmark text:name="_GoBack"/><text:span text:style-name="T1">VAJA 4</text:span></text:p>
      <text:p text:style-name="P2"/>
      <text:p text:style-name="P1"><text:span text:style-name="T2">Identifikacija raztopin jedkih snovi in nevtralizacija raztopin jedkih snovi</text:span></text:p>
      <text:p text:style-name="P3"/>
      <text:p text:style-name="P3"/>
      <text:p text:style-name="P4"><text:span text:style-name="T3">NAMEN VAJE</text:span></text:p>
      <text:p text:style-name="P5"/>
      <text:p text:style-name="P4"><text:span text:style-name="T3">Namen te vaje je bil, da smo se naučili identificirati jedke snovi, da bi se v prihodnje lažje spoprijeli s problemi le teh.</text:span></text:p>
      <text:p text:style-name="P5"/>
      <text:p text:style-name="P5"/>
      <text:p text:style-name="P4"><text:span text:style-name="T3">OPIS DELA</text:span></text:p>
      <text:p text:style-name="P5"/>
      <text:p text:style-name="P4"><text:span text:style-name="T3">Iz čaše, v kateri smo imeli pripravljeno raztopino NaOH smo v merilno bučko odmerili 2 mL raztopine. Z destilirano vodo smo to raztopino razredčili do oznake in dobro mešali. 10 mL te razredčene raztopine smo odmerili v erlenmajerico. Dolili smo še cca 100 mL destilirane vode in dodali indikator metil –oranž. Nato smo iz birete napolnjene z standartno raztopino HCl, po kapljicah titrirali do preskoka barve in odčitali porabljeni volumen HCl.</text:span></text:p>
      <text:p text:style-name="P5"/>
      <text:p text:style-name="P5"/>
      <text:p text:style-name="P4"><text:span text:style-name="T3">OPIS APARATURE</text:span></text:p>
      <text:p text:style-name="P5"/>
      <text:p text:style-name="P4"><text:span text:style-name="T3">Uporabljali smo naslednje:</text:span></text:p>
      <text:p text:style-name="P4"><text:span text:style-name="T3">- epruvete</text:span></text:p>
      <text:p text:style-name="P4"><text:span text:style-name="T3">- kapalke</text:span></text:p>
      <text:p text:style-name="P4"><text:span text:style-name="T3">- pt-žlička</text:span></text:p>
      <text:p text:style-name="P4"><text:span text:style-name="T3">- lakmus</text:span></text:p>
      <text:p text:style-name="P4"><text:span text:style-name="T3">- izparilnica</text:span></text:p>
      <text:p text:style-name="P4"><text:span text:style-name="T3">- birete</text:span></text:p>
      <text:p text:style-name="P4"><text:span text:style-name="T3">- pH-meter</text:span></text:p>
      <text:p text:style-name="P4"><text:span text:style-name="T3">- magnetno mešalo</text:span></text:p>
      <text:p text:style-name="P4"><text:span text:style-name="T3">- merilni valj</text:span></text:p>
      <text:p text:style-name="P4"><text:span text:style-name="T3">- termometer</text:span></text:p>
      <text:p text:style-name="P4"><text:span text:style-name="T3">- čaša</text:span></text:p>
      <text:p text:style-name="P5"/>
      <text:p text:style-name="P5"/>
      <text:p text:style-name="P4"><text:span text:style-name="T3">MERITVE IN IZRAČUN</text:span></text:p>
      <text:p text:style-name="P3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">NEVTRALIZACIJA</text:span></text:p>
      <text:p text:style-name="P5"/>
      <text:p text:style-name="P4"><text:span text:style-name="T3">Nevtralizacijo imenujemo vrsto reakcije, pri kateri reagirata kislina in hidroksid, pri tem pa nastaneta sol in voda. Po nevtralizaciji nastane nevtralna raztopina (pH=7) samo v primeru, da reagirata močna kislina in hidroksid in da ne pride po reakciji do hidrolizne kisline.</text:span></text:p>
      <text:p text:style-name="P6"/>
      <text:p text:style-name="P4"><text:span text:style-name="T3">Kisline so snovi, ki nastajajo iz oksidov nekovine in vode ter oddajajo protone (H</text:span><text:span text:style-name="T6">+</text:span><text:span text:style-name="T3">), baze pa so snovi, ki nastajajo iz kovinskih oksidov in vode in imajo hidroksilno skupino (OH</text:span><text:span text:style-name="T6">-</text:span><text:span text:style-name="T3">). Ko se H</text:span><text:span text:style-name="T6">+</text:span><text:span text:style-name="T3"> in OH</text:span><text:span text:style-name="T6">- </text:span><text:span text:style-name="T3">spojita, nastane voda.</text:span></text:p>
      <text:p text:style-name="P5"/>
      <text:p text:style-name="P4"><text:span text:style-name="T3">H</text:span><text:span text:style-name="T6">+</text:span><text:span text:style-name="T3"> <text:s/></text:span><text:span text:style-name="T4">+</text:span><text:span text:style-name="T3"> <text:s/>OH</text:span><text:span text:style-name="T6">- </text:span><text:span text:style-name="T3"><text:s text:c="35"/>H</text:span><text:span text:style-name="T7">2</text:span><text:span text:style-name="T3">O</text:span></text:p>
      <text:p text:style-name="P5"/>
      <text:p text:style-name="P4"><text:span text:style-name="T3">Da je nevtralizacija popolna</text:span><text:span text:style-name="T5">, </text:span><text:span text:style-name="T3">moramo zmešati ekvivalentni količnik kisline in baze, to pomeni, da mora biti enaka količina protonov in hidroksilnih ionov, ki se med seboj združijo v vodo- nevtralizirajo. To razmerje je za različne kombinacije kislin in baz različno. Točko, pri kateri je nevtralizacija končana, ugotovimo z merjenjem pH razopine. pH nevtralne raztopine je 7.</text:span></text:p>
      <text:p text:style-name="P5"/>
      <text:p text:style-name="P4"><text:span text:style-name="T3">Pri nevtralizaciji pride do zamenjave kovinskega iona iz baze z vodikom iz kisline, zato pravimo tem reakcijam tudi substitucija reakcije. Zamenjava namreč pomeni s tujko substituci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10-13T12:29:00</meta:creation-date>
    <dc:date>2013-10-13T12:2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26" meta:word-count="307" meta:character-count="1964" meta:non-whitespace-character-count="16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