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94900004CCB00002BB8D6996CC9.wmf" manifest:media-type=""/>
  <manifest:file-entry manifest:full-path="Pictures/20000A0F000046300000229CB1E9B168.wmf" manifest:media-type=""/>
  <manifest:file-entry manifest:full-path="Pictures/20000A120000425000002607DF52D658.wmf" manifest:media-type=""/>
  <manifest:file-entry manifest:full-path="Pictures/200009FA00003B7A000021045C8CE028.wmf" manifest:media-type=""/>
  <manifest:file-entry manifest:full-path="Pictures/2000094900004C740000270DA590AD40.wmf" manifest:media-type=""/>
  <manifest:file-entry manifest:full-path="Pictures/20000A0400003B970000215CD1C42A6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3937in" fo:margin-right="0.3925in" fo:text-indent="0in" style:auto-text-indent="false"/>
      <style:text-properties style:font-name="Times New Roman" fo:font-size="12pt" style:font-size-asian="12pt" style:font-size-complex="12pt"/>
    </style:style>
    <style:style style:name="P2" style:family="paragraph" style:parent-style-name="Standard">
      <style:paragraph-properties fo:margin-left="0in" fo:margin-right="0.3925in" fo:text-indent="0.3937in" style:auto-text-indent="false"/>
    </style:style>
    <style:style style:name="P3" style:family="paragraph" style:parent-style-name="Standard">
      <style:paragraph-properties fo:margin-left="0.7417in" fo:margin-right="0.3925in" fo:text-indent="0in" style:auto-text-indent="false"/>
    </style:style>
    <style:style style:name="P4" style:family="paragraph" style:parent-style-name="Standard">
      <style:paragraph-properties fo:margin-left="0.7417in" fo:margin-right="0.3925in" fo:text-indent="0in" style:auto-text-indent="false"/>
      <style:text-properties style:font-name="Cambria" fo:font-size="12pt" style:font-size-asian="12pt" style:font-size-complex="12pt"/>
    </style:style>
    <style:style style:name="P5" style:family="paragraph" style:parent-style-name="Standard">
      <style:paragraph-properties fo:margin-left="0.7417in" fo:margin-right="0.3925in" fo:text-indent="0in" style:auto-text-indent="false"/>
      <style:text-properties style:font-name="Cambria" fo:font-size="12pt" fo:font-weight="bold" style:font-size-asian="12pt" style:font-weight-asian="bold" style:font-size-complex="12pt"/>
    </style:style>
    <style:style style:name="P6" style:family="paragraph" style:parent-style-name="Standard" style:list-style-name="WWNum4">
      <style:paragraph-properties fo:margin-left="0in" fo:margin-right="0.3925in" fo:text-indent="0in" style:auto-text-indent="false"/>
    </style:style>
    <style:style style:name="P7" style:family="paragraph" style:parent-style-name="Standard">
      <style:paragraph-properties fo:margin-left="0in" fo:margin-right="0.3925in" fo:text-indent="0.4917in" style:auto-text-indent="false"/>
      <style:text-properties style:font-name="Cambria" fo:font-size="12pt" fo:font-weight="bold" style:font-size-asian="12pt" style:font-weight-asian="bold" style:font-size-complex="12pt"/>
    </style:style>
    <style:style style:name="P8" style:family="paragraph" style:parent-style-name="Standard">
      <style:paragraph-properties fo:margin-left="0in" fo:margin-right="0.3925in" fo:margin-top="0in" fo:margin-bottom="0.0835in" fo:text-indent="0.4917in" style:auto-text-indent="false"/>
    </style:style>
    <style:style style:name="P9" style:family="paragraph" style:parent-style-name="Standard">
      <style:paragraph-properties fo:margin-left="0.4917in" fo:margin-right="0.3925in" fo:text-indent="0in" style:auto-text-indent="false"/>
      <style:text-properties style:font-name="Cambria" fo:font-size="12pt" style:font-size-asian="12pt" style:font-size-complex="12pt"/>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fo:line-height="100%" fo:text-align="center" style:justify-single-word="false"/>
    </style:style>
    <style:style style:name="P12" style:family="paragraph" style:parent-style-name="Standard">
      <style:paragraph-properties fo:margin-top="0in" fo:margin-bottom="0in" fo:line-height="100%"/>
      <style:text-properties style:language-asian="en" style:country-asian="US"/>
    </style:style>
    <style:style style:name="P13" style:family="paragraph" style:parent-style-name="List_20_Paragraph" style:list-style-name="WWNum3">
      <style:paragraph-properties fo:margin-left="0.5in" fo:margin-right="0.3925in" fo:text-indent="0in" style:auto-text-indent="false"/>
    </style:style>
    <style:style style:name="P14" style:family="paragraph" style:parent-style-name="List_20_Paragraph" style:list-style-name="WWNum3" style:master-page-name="Standard">
      <style:paragraph-properties fo:margin-left="0.5in" fo:margin-right="0.3925in" fo:text-indent="0in" style:auto-text-indent="false" style:page-number="auto"/>
    </style:style>
    <style:style style:name="P15" style:family="paragraph" style:parent-style-name="List_20_Paragraph">
      <style:paragraph-properties fo:margin-left="0.3937in" fo:margin-right="0.3925in" fo:text-indent="0in" style:auto-text-indent="false"/>
      <style:text-properties style:font-name="Cambria" fo:font-size="12pt" style:text-underline-style="solid" style:text-underline-width="auto" style:text-underline-color="font-color" fo:font-weight="bold" style:font-size-asian="12pt" style:font-weight-asian="bold" style:font-size-complex="12pt"/>
    </style:style>
    <style:style style:name="P16" style:family="paragraph" style:parent-style-name="List_20_Paragraph">
      <style:paragraph-properties fo:margin-left="0.3937in" fo:margin-right="0.3925in" fo:text-indent="0in"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7" style:family="paragraph" style:parent-style-name="List_20_Paragraph">
      <style:paragraph-properties fo:margin-left="0.6437in" fo:margin-right="0.3925in" fo:text-indent="0in" style:auto-text-indent="false"/>
    </style:style>
    <style:style style:name="P18" style:family="paragraph" style:parent-style-name="List_20_Paragraph">
      <style:paragraph-properties fo:margin-left="0.6437in" fo:margin-right="0.3925in" fo:text-indent="0in"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9" style:family="paragraph">
      <style:paragraph-properties fo:text-align="center"/>
    </style:style>
    <style:style style:name="T1" style:family="text">
      <style:text-properties style:font-name="Cambria" fo:font-size="12pt" style:font-size-asian="12pt" style:font-size-complex="12pt"/>
    </style:style>
    <style:style style:name="T2" style:family="text">
      <style:text-properties style:font-name="Cambria" fo:font-size="12pt" style:text-underline-style="solid" style:text-underline-width="auto" style:text-underline-color="font-color" fo:font-weight="bold" style:font-size-asian="12pt" style:font-weight-asian="bold" style:font-size-complex="12pt"/>
    </style:style>
    <style:style style:name="T3" style:family="text">
      <style:text-properties style:font-name="Cambria" fo:font-size="12pt" fo:font-weight="bold" style:font-size-asian="12pt" style:font-weight-asian="bold" style:font-size-complex="12pt"/>
    </style:style>
    <style:style style:name="T4" style:family="text">
      <style:text-properties style:language-asian="en" style:country-asian="US"/>
    </style:style>
    <style:style style:name="T5" style:family="text">
      <style:text-properties fo:font-size="14pt" style:font-size-asian="14pt" style:language-asian="en" style:country-asian="US" style:font-size-complex="14pt"/>
    </style:style>
    <style:style style:name="T6" style:family="text">
      <style:text-properties fo:font-size="20pt" style:font-size-asian="20pt" style:language-asian="en" style:country-asian="US"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31849459" text:style-name="WWNum3">
        <text:list-item>
          <text:p text:style-name="P14"><text:span text:style-name="T2"><draw:frame text:anchor-type="as-char" svg:y="0in" draw:z-index="5" draw:style-name="gr1" draw:text-style-name="P19" svg:width="5.5004in" svg:height="3.0524in"><draw:image xlink:href="Pictures/20000A0400003B970000215CD1C42A69.wmf" xlink:type="simple" xlink:show="embed" xlink:actuate="onLoad"><text:p/></draw:image></draw:frame></text:span><text:span text:style-name="T2"><draw:frame text:anchor-type="as-char" svg:y="0in" draw:z-index="4" draw:style-name="gr1" draw:text-style-name="P19" svg:width="5.4378in" svg:height="3.0213in"><draw:image xlink:href="Pictures/200009FA00003B7A000021045C8CE028.wmf" xlink:type="simple" xlink:show="embed" xlink:actuate="onLoad"><text:p/></draw:image></draw:frame></text:span><text:soft-page-break/><text:span text:style-name="T2"><draw:frame text:anchor-type="as-char" svg:y="0in" draw:z-index="3" draw:style-name="gr1" draw:text-style-name="P19" svg:width="5.3335in" svg:height="3.063in"><draw:image xlink:href="Pictures/20000A120000425000002607DF52D658.wmf" xlink:type="simple" xlink:show="embed" xlink:actuate="onLoad"><text:p/></draw:image></draw:frame></text:span><text:span text:style-name="T2"><draw:frame text:anchor-type="as-char" svg:y="0in" draw:z-index="2" draw:style-name="gr1" draw:text-style-name="P19" svg:width="5.3232in" svg:height="2.6252in"><draw:image xlink:href="Pictures/20000A0F000046300000229CB1E9B168.wmf" xlink:type="simple" xlink:show="embed" xlink:actuate="onLoad"><text:p/></draw:image></draw:frame></text:span><text:soft-page-break/><text:span text:style-name="T2"><draw:frame text:anchor-type="as-char" svg:y="0in" draw:z-index="1" draw:style-name="gr1" draw:text-style-name="P19" svg:width="5.3858in" svg:height="2.7189in"><draw:image xlink:href="Pictures/2000094900004C740000270DA590AD40.wmf" xlink:type="simple" xlink:show="embed" xlink:actuate="onLoad"><text:p/></draw:image></draw:frame></text:span><text:span text:style-name="T2"><draw:frame text:anchor-type="as-char" svg:y="0in" draw:z-index="0" draw:style-name="gr1" draw:text-style-name="P19" svg:width="5.3335in" svg:height="3.0421in"><draw:image xlink:href="Pictures/2000094900004CCB00002BB8D6996CC9.wmf" xlink:type="simple" xlink:show="embed" xlink:actuate="onLoad"><text:p/></draw:image></draw:frame></text:span><text:span text:style-name="T2">Osnove</text:span></text:p>
        </text:list-item>
      </text:list>
      <text:p text:style-name="P15"/>
      <text:p text:style-name="P17"><text:span text:style-name="T1">Eden od parametrov, ki zagotavlja ustrezen nivo varnosti v transportu nevarnih snovi, je tudi izbira primerne embalaže. Za izbiro pravilnega tipa embalaže za nevarne snovi, v letalskem prometu, organizacija IATA vsako leto izda izpopolnjen priročnik za prevoz nevarnih snovi.</text:span></text:p>
      <text:p text:style-name="P18"/>
      <text:list xml:id="list897527538" text:continue-numbering="true" text:style-name="WWNum3">
        <text:list-item>
          <text:p text:style-name="P13"><text:span text:style-name="T2">Izvedba vaje</text:span></text:p>
        </text:list-item>
      </text:list>
      <text:p text:style-name="P16"/>
      <text:p text:style-name="P17"><text:soft-page-break/><text:span text:style-name="T1">Namen vaje je spoznati postopek izvajanja testa gorljivosti. V kalup smo nasuli zmleto gorljivo snov (heksametiltetramin). Iz kalupa nato snov postavimo na testno površino tako, da ima obliko prizme. Za vir vžiga smo uporabili vžigalnik in merili čas gorenja na razdalji 100 mm (začetek 80mm od vira vžiga). Izvedli smo tudi simulacijo mokre cone.</text:span></text:p>
      <text:p text:style-name="P17"><text:span text:style-name="T1">Sočasno smo merili tudi koncentracijo CO v zraku, CO₂ v zraku, temperaturo zraka in vlažnost zraka.</text:span></text:p>
      <text:p text:style-name="P1"/>
      <text:p text:style-name="P18"/>
      <text:list xml:id="list770989080" text:continue-numbering="true" text:style-name="WWNum3">
        <text:list-item>
          <text:p text:style-name="P13"><text:span text:style-name="T2">Meritve</text:span></text:p>
        </text:list-item>
      </text:list>
      <text:p text:style-name="P2"><text:span text:style-name="T1">3) <text:s text:c="4"/>m(gorljive snovi)=m(skupna)-m(kalupa)=9g</text:span></text:p>
      <text:p text:style-name="P3"><text:span text:style-name="T1">t(gorenja)=4,8s</text:span></text:p>
      <text:p text:style-name="P3"><text:span text:style-name="T1">C(co2)=1646ppm</text:span></text:p>
      <text:p text:style-name="P3"><text:span text:style-name="T1">C(co)=6,4ppm</text:span></text:p>
      <text:p text:style-name="P3"><text:span text:style-name="T1">T(zrak)=22,9 ̊C</text:span></text:p>
      <text:p text:style-name="P3"><text:span text:style-name="T1">Rh(zrak)=40%</text:span></text:p>
      <text:p text:style-name="P3"/>
      <text:p text:style-name="P4"/>
      <text:list xml:id="list2130464434" text:style-name="WWNum4">
        <text:list-item>
          <text:p text:style-name="P6"><text:span text:style-name="T1">m(gorljive snovi)=10g</text:span></text:p>
        </text:list-item>
      </text:list>
      <text:p text:style-name="P3"><text:span text:style-name="T1">t(gorenja)=3,8s</text:span></text:p>
      <text:p text:style-name="P3"><text:span text:style-name="T1">C(co2)=1704ppm</text:span></text:p>
      <text:p text:style-name="P3"><text:span text:style-name="T1">C(co)=6,5ppm</text:span></text:p>
      <text:p text:style-name="P3"><text:span text:style-name="T1">T(zrak)=24,1 ̊C</text:span></text:p>
      <text:p text:style-name="P3"><text:span text:style-name="T1">Rh(zrak)=39,3%</text:span></text:p>
      <text:p text:style-name="P4"/>
      <text:p text:style-name="P4"/>
      <text:p text:style-name="P5"/>
      <text:p text:style-name="P5"/>
      <text:p text:style-name="P3"><text:span text:style-name="T3">4) <text:s/>m=8g</text:span></text:p>
      <text:p text:style-name="P3"><text:span text:style-name="T3"><text:s/></text:span><text:span text:style-name="T1">t(gorenja)=4,1s</text:span></text:p>
      <text:p text:style-name="P3"><text:span text:style-name="T1">C(co2)=1639ppm</text:span></text:p>
      <text:p text:style-name="P3"><text:soft-page-break/><text:span text:style-name="T1">C(co)=6,1ppm</text:span></text:p>
      <text:p text:style-name="P3"><text:span text:style-name="T1">T(zrak)=24 ̊C</text:span></text:p>
      <text:p text:style-name="P3"><text:span text:style-name="T1">Rh(zrak)=35,3%</text:span></text:p>
      <text:p text:style-name="P4"/>
      <text:p text:style-name="P4"/>
      <text:p text:style-name="P4"/>
      <text:p text:style-name="P3"><text:span text:style-name="T1">Mokra cona ni v nobenem poizkusu ustavila oziroma upočasnila plamena.</text:span></text:p>
      <text:p text:style-name="P3"><text:span text:style-name="T2">4) Izračuni in podatki</text:span></text:p>
      <text:p text:style-name="P3"><text:span text:style-name="T1">Glede na izmerjen čas gorenja in kriterij mokre cone bi imela ta snov tip embalaže II.</text:span></text:p>
      <text:p text:style-name="P3"><text:span text:style-name="T1">Vdig=1.428m3 Vlab=72m3</text:span></text:p>
      <text:p text:style-name="P3"><text:span text:style-name="T1">Cdig(CO)=6,3 ppm<text:tab/>Cdig(CO;1kg)=6,3*100=630ppm</text:span></text:p>
      <text:p text:style-name="P3"><text:span text:style-name="T1">Clab(CO)lab=12,495ppm</text:span></text:p>
      <text:p text:style-name="P3"><text:span text:style-name="T1">Cdig(CO2)=1663ppm <text:s text:c="4"/>Cdig(CO2;1kg)=166300ppm</text:span></text:p>
      <text:p text:style-name="P3"><text:span text:style-name="T1">Clab(CO2)=3298ppm=3,2 mg/m3</text:span></text:p>
      <text:p text:style-name="P7"/>
      <text:p text:style-name="P4"/>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name-asian="Times New Roman1"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style:language-asian="en" style:country-asian="U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style:font-name="Calibri" style:language-asian="sl" style:country-asian="SI" style:font-name-complex="Times New Roman1"/>
    </style:style>
    <style:style style:name="Balloon_20_Text_20_Char" style:display-name="Balloon Text Char" style:family="text">
      <style:text-properties style:font-name="Tahoma" fo:font-size="8pt" style:font-size-asian="8pt" style:language-asian="sl" style:country-asian="SI" style:font-name-complex="Tahoma1" style:font-size-complex="8pt"/>
    </style:style>
    <style:style style:name="Footer_20_Char" style:display-name="Footer Char" style:family="text">
      <style:text-properties style:font-name="Calibri" style:language-asian="sl" style:country-asian="SI"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083in" fo:text-indent="-0.1252in" fo:margin-left="1.7083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083in" fo:text-indent="-0.1252in" fo:margin-left="3.208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083in" fo:text-indent="-0.25in" fo:margin-left="4.2083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083in"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083in" fo:text-indent="-0.1252in" fo:margin-left="1.7083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083in" fo:text-indent="-0.1252in" fo:margin-left="3.208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083in" fo:text-indent="-0.25in" fo:margin-left="4.2083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083in"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2" style:num-suffix=")" style:num-format="1" text:start-value="3">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style:style>
    <style:style style:name="MP2" style:family="paragraph" style:parent-style-name="Standard">
      <style:paragraph-properties fo:margin-top="0in" fo:margin-bottom="0in" fo:line-height="100%" fo:text-align="center" style:justify-single-word="false"/>
    </style:style>
    <style:style style:name="MP3" style:family="paragraph" style:parent-style-name="Standard">
      <style:paragraph-properties fo:margin-top="0in" fo:margin-bottom="0in" fo:line-height="100%"/>
      <style:text-properties style:language-asian="en" style:country-asian="US"/>
    </style:style>
    <style:style style:name="MT1" style:family="text">
      <style:text-properties style:language-asian="en" style:country-asian="US"/>
    </style:style>
    <style:style style:name="MT2" style:family="text">
      <style:text-properties fo:font-size="14pt" style:font-size-asian="14pt" style:language-asian="en" style:country-asian="US" style:font-size-complex="14pt"/>
    </style:style>
    <style:page-layout style:name="Mpm1">
      <style:page-layout-properties fo:page-width="8.2681in" fo:page-height="11.6929in" style:num-format="1" style:print-orientation="portrait" fo:margin-top="0.1965in" fo:margin-bottom="0.4925in" fo:margin-left="0.7874in" fo:margin-right="0.1972in" fo:border="0.51pt solid #00000a" fo:padding="0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fo:border="0.51pt solid #00000a" fo:padding="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Nevarne snovi: <text:s/>7 vaja</text:span></text:p>
        <text:p text:style-name="MP2"><text:bookmark-start text:name="_GoBack"/><text:span text:style-name="MT2">Testna metoda za določevanje gorljivosti trdnih gorljivih snovi</text:span><text:bookmark-end text:name="_GoBack"/></text:p>
        <text:p text:style-name="MP2"><text:span text:style-name="MT2">K. J.</text:span></text:p>
        <text:p text:style-name="MP1"><text:span text:style-name="MT1">Tehniška varnost</text:span></text:p>
        <text:p text:style-name="MP1"><text:span text:style-name="MT1">2. letnik, 2011/2012</text:span></text:p>
        <text:p text:style-name="MP3"/>
        <text:p text:style-name="MP1"><text:span text:style-name="MT1">Datum izvedbe: 21.3.2012</text:span></text:p>
        <text:p text:style-name="MP3"/>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4-29T09:30:00</meta:creation-date>
    <dc:date>2014-04-29T09:31:00</dc:date>
    <meta:editing-duration>P0D</meta:editing-duration>
    <meta:generator>LibreOffice/3.5$Linux_X86_64 LibreOffice_project/350m1$Build-2</meta:generator>
    <meta:document-statistic meta:table-count="0" meta:image-count="0" meta:object-count="0" meta:page-count="5" meta:paragraph-count="38" meta:word-count="208" meta:character-count="1480" meta:non-whitespace-character-count="13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