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mbria" style:font-name-complex="Calibri1"/>
    </style:style>
    <style:style style:name="P2" style:family="paragraph" style:parent-style-name="Standard">
      <style:paragraph-properties fo:margin-left="0in" fo:margin-right="0.3925in" fo:text-indent="0.3937in" style:auto-text-indent="false"/>
    </style:style>
    <style:style style:name="P3" style:family="paragraph" style:parent-style-name="Standard" style:master-page-name="Standard">
      <style:paragraph-properties fo:margin-left="0in" fo:margin-right="0.3925in" fo:text-indent="0.3937in" style:auto-text-indent="false" style:page-number="auto"/>
    </style:style>
    <style:style style:name="P4" style:family="paragraph" style:parent-style-name="Standard">
      <style:paragraph-properties fo:margin-left="0.3937in" fo:margin-right="0in" fo:text-indent="0in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3937in" fo:margin-right="0.3925in" fo:text-indent="0in" style:auto-text-indent="false"/>
    </style:style>
    <style:style style:name="P6" style:family="paragraph" style:parent-style-name="Standard">
      <style:paragraph-properties fo:margin-left="0in" fo:margin-right="0.3925in" fo:text-indent="0in" style:auto-text-indent="false"/>
      <style:text-properties style:font-name-complex="Calibri1"/>
    </style:style>
    <style:style style:name="P7" style:family="paragraph" style:parent-style-name="Standard">
      <style:paragraph-properties fo:margin-left="0in" fo:margin-right="0.3925in" fo:text-indent="0.4917in" style:auto-text-indent="false"/>
    </style:style>
    <style:style style:name="P8" style:family="paragraph" style:parent-style-name="Standard">
      <style:paragraph-properties fo:margin-left="0in" fo:margin-right="0.3925in" fo:text-indent="0.4917in" style:auto-text-indent="false"/>
      <style:text-properties style:font-name="Cambria" fo:font-weight="bold" style:font-weight-asian="bold" style:font-name-complex="Calibri1"/>
    </style:style>
    <style:style style:name="P9" style:family="paragraph" style:parent-style-name="Standard">
      <style:paragraph-properties fo:margin-left="0in" fo:margin-right="0.3925in" fo:text-indent="0.4917in" style:auto-text-indent="false"/>
      <style:text-properties style:font-name="Cambria" style:text-underline-style="solid" style:text-underline-width="auto" style:text-underline-color="font-color" fo:font-weight="bold" style:font-weight-asian="bold" style:font-name-complex="Calibri1"/>
    </style:style>
    <style:style style:name="P10" style:family="paragraph" style:parent-style-name="Standard">
      <style:paragraph-properties fo:margin-left="0in" fo:margin-right="0.3925in" fo:margin-top="0in" fo:margin-bottom="0in" fo:text-indent="0.4917in" style:auto-text-indent="false"/>
    </style:style>
    <style:style style:name="P11" style:family="paragraph" style:parent-style-name="Standard">
      <style:paragraph-properties fo:margin-left="0in" fo:margin-right="0.3925in" fo:margin-top="0in" fo:margin-bottom="0in" fo:text-indent="0.4917in" style:auto-text-indent="false"/>
      <style:text-properties style:font-name="Cambria" style:text-underline-style="solid" style:text-underline-width="auto" style:text-underline-color="font-color" fo:font-weight="bold" style:font-weight-asian="bold" style:font-name-complex="Calibri1"/>
    </style:style>
    <style:style style:name="P12" style:family="paragraph" style:parent-style-name="Standard">
      <style:paragraph-properties fo:margin-left="0in" fo:margin-right="0.3925in" fo:margin-top="0in" fo:margin-bottom="0.0835in" fo:text-indent="0.4917in" style:auto-text-indent="false"/>
      <style:text-properties style:font-name="Cambria" style:text-underline-style="solid" style:text-underline-width="auto" style:text-underline-color="font-color" fo:font-weight="bold" style:font-weight-asian="bold" style:font-name-complex="Calibri1"/>
    </style:style>
    <style:style style:name="P13" style:family="paragraph" style:parent-style-name="Standard">
      <style:paragraph-properties fo:margin-left="0.4917in" fo:margin-right="0.3925in" fo:text-indent="0in" style:auto-text-indent="false"/>
    </style:style>
    <style:style style:name="P14" style:family="paragraph" style:parent-style-name="Standard">
      <style:paragraph-properties fo:margin-top="0in" fo:margin-bottom="0in" fo:line-height="100%"/>
    </style:style>
    <style:style style:name="P15" style:family="paragraph" style:parent-style-name="Standard">
      <style:paragraph-properties fo:margin-top="0in" fo:margin-bottom="0in" fo:line-height="100%" fo:text-align="center" style:justify-single-word="false"/>
    </style:style>
    <style:style style:name="P16" style:family="paragraph" style:parent-style-name="Standard">
      <style:paragraph-properties fo:margin-top="0in" fo:margin-bottom="0in" fo:line-height="100%"/>
      <style:text-properties style:language-asian="en" style:country-asian="US"/>
    </style:style>
    <style:style style:name="P17" style:family="paragraph" style:parent-style-name="List_20_Paragraph">
      <style:paragraph-properties fo:margin-left="0.3937in" fo:margin-right="0.3925in" fo:text-indent="0in" style:auto-text-indent="false"/>
    </style:style>
    <style:style style:name="T1" style:family="text">
      <style:text-properties style:font-name-complex="Calibri1"/>
    </style:style>
    <style:style style:name="T2" style:family="text">
      <style:text-properties fo:font-size="14pt" style:font-size-asian="14pt" style:language-asian="en" style:country-asian="US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5" style:family="text">
      <style:text-properties fo:color="#000000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style:font-name-complex="Calibri1"/>
    </style:style>
    <style:style style:name="T9" style:family="text">
      <style:text-properties style:font-name="Cambria" style:font-name-complex="Calibri1"/>
    </style:style>
    <style:style style:name="T10" style:family="text">
      <style:text-properties style:font-name="Cambria" style:text-underline-style="solid" style:text-underline-width="auto" style:text-underline-color="font-color" fo:font-weight="bold" style:font-weight-asian="bold" style:font-name-complex="Calibri1"/>
    </style:style>
    <style:style style:name="T11" style:family="text">
      <style:text-properties style:language-asian="en" style:country-asian="US"/>
    </style:style>
    <style:style style:name="T12" style:family="text">
      <style:text-properties fo:font-size="20pt" style:font-size-asian="20pt" style:language-asian="en" style:country-asian="US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9 Vaja</text:span></text:p>
      <text:p text:style-name="P2"><text:span text:style-name="T4">1.) Uvod</text:span></text:p>
      <text:p text:style-name="P5"><text:span text:style-name="T6">Elektrolíza</text:span><text:span text:style-name="T5"> je </text:span><text:a xlink:type="simple" xlink:href="http://sl.wikipedia.org/w/index.php?title=Kemijski_postopek&amp;action=edit&amp;redlink=1"><text:span text:style-name="T7">kemijski postopek</text:span></text:a><text:span text:style-name="T5">, s pomočjo katerega se izvaja </text:span><text:a xlink:type="simple" xlink:href="http://sl.wikipedia.org/wiki/Redukcija"><text:span text:style-name="T7">redukcija</text:span></text:a><text:span text:style-name="T5"> in </text:span><text:a xlink:type="simple" xlink:href="http://sl.wikipedia.org/wiki/Oksidacija"><text:span text:style-name="T7">oksidacija</text:span></text:a><text:span text:style-name="T5"> </text:span><text:a xlink:type="simple" xlink:href="http://sl.wikipedia.org/wiki/Kemijski_element"><text:span text:style-name="T7">kemijskih elementov</text:span></text:a><text:span text:style-name="T5"> oz. </text:span><text:a xlink:type="simple" xlink:href="http://sl.wikipedia.org/wiki/Spojina"><text:span text:style-name="T7">spojin</text:span></text:a><text:span text:style-name="T5">. Za elektrolizo sta potrebni dve </text:span><text:a xlink:type="simple" xlink:href="http://sl.wikipedia.org/wiki/Elektroda"><text:span text:style-name="T7">elektrodi</text:span></text:a><text:span text:style-name="T5">: </text:span><text:a xlink:type="simple" xlink:href="http://sl.wikipedia.org/wiki/Katoda"><text:span text:style-name="T7">katoda</text:span></text:a><text:span text:style-name="T5"> in </text:span><text:a xlink:type="simple" xlink:href="http://sl.wikipedia.org/wiki/Anoda"><text:span text:style-name="T7">anoda</text:span></text:a><text:span text:style-name="T5">. Redukcija poteka na negativno </text:span><text:a xlink:type="simple" xlink:href="http://sl.wikipedia.org/wiki/Elektri%C4%8Dni_naboj"><text:span text:style-name="T7">nabiti</text:span></text:a><text:span text:style-name="T5"> katodi, oksidacija pa na pozitivno nabiti anodi. Za potek elektrolize potrebujemo enosmerni izvor napetosti, »elektroliziramo« pa lahko taline oziroma raztopine snovi. </text:span></text:p>
      <text:p text:style-name="P6"/>
      <text:p text:style-name="P2"><text:span text:style-name="T10">2.) Osnove</text:span></text:p>
      <text:p text:style-name="P17"><text:span text:style-name="T1">Osnovni proces pri elektrolitskih reakcijah je izmenjava elektronov. V našem primeru je bil elektrolit raztopina NaOH.</text:span></text:p>
      <text:p text:style-name="P17"><text:span text:style-name="T1">A: H⁺+2e⁻=H₂</text:span></text:p>
      <text:p text:style-name="P17"><text:span text:style-name="T1">K:=O⁻⁻-e⁻=O₂</text:span></text:p>
      <text:p text:style-name="P7"><text:span text:style-name="T10">3.) Opis dela</text:span></text:p>
      <text:p text:style-name="P13"><text:span text:style-name="T9">Aparatura je bila že sestavljena. V dveh narobe obrnjenih valjih sta bili elektrodi (grafitna, nikljeva) vse skupaj pa je bilo vstavljeno v čašo napolnjeno z raztopino NaOH. Na elektrodi smo priklopili enosmerni napetostni vir ( usmernik) ter začeli z elektrolizo, pri čemer smo merili čas. Ko je volumen vodika, ki je izhajal na nikljevi elektrodi, dosegel 26 ml smo reakcijo ustavili in izmerili še volumen nastalega kisika.</text:span></text:p>
      <text:p text:style-name="P8"/>
      <text:p text:style-name="P7"><text:span text:style-name="T10">4.) izračuni</text:span></text:p>
      <text:p text:style-name="P10"><text:span text:style-name="T1">N(kisika)=(P*V)/(R*T)= (103,4kPA*0,004l)/(8,314*293K)= 0,1713mol</text:span></text:p>
      <text:p text:style-name="P10"><text:span text:style-name="T1">N(vodika)=1,113mol</text:span></text:p>
      <text:p text:style-name="P11"/>
      <text:p text:style-name="P12"/>
      <text:p text:style-name="P1"/>
      <text:p text:style-name="P9"/>
      <text:p text:style-name="P9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  <style:text-properties style:language-asian="en" style:country-asian="US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name-complex="Times New Roman1"/>
    </style:style>
    <style:style style:name="Footer_20_Char" style:display-name="Footer Char" style:family="text">
      <style:text-properties style:font-name-complex="Times New Roman1"/>
    </style:style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7083in" fo:text-indent="-0.1252in" fo:margin-left="1.70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2083in" fo:text-indent="-0.1252in" fo:margin-left="3.20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83in" fo:text-indent="-0.25in" fo:margin-left="3.7083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4.2083in" fo:text-indent="-0.25in" fo:margin-left="4.208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7083in" fo:text-indent="-0.1252in" fo:margin-left="4.7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7083in" fo:text-indent="-0.1252in" fo:margin-left="1.70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2083in" fo:text-indent="-0.1252in" fo:margin-left="3.20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83in" fo:text-indent="-0.25in" fo:margin-left="3.7083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4.2083in" fo:text-indent="-0.25in" fo:margin-left="4.208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7083in" fo:text-indent="-0.1252in" fo:margin-left="4.7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in" fo:margin-bottom="0in" fo:line-height="100%"/>
    </style:style>
    <style:style style:name="MP2" style:family="paragraph" style:parent-style-name="Standard">
      <style:paragraph-properties fo:margin-top="0in" fo:margin-bottom="0in" fo:line-height="100%" fo:text-align="center" style:justify-single-word="false"/>
    </style:style>
    <style:style style:name="MP3" style:family="paragraph" style:parent-style-name="Standard">
      <style:paragraph-properties fo:margin-top="0in" fo:margin-bottom="0in" fo:line-height="100%"/>
      <style:text-properties style:language-asian="en" style:country-asian="US"/>
    </style:style>
    <style:style style:name="MT1" style:family="text">
      <style:text-properties style:language-asian="en" style:country-asian="US"/>
    </style:style>
    <style:style style:name="MT2" style:family="text">
      <style:text-properties fo:font-size="20pt" style:font-size-asian="20pt" style:language-asian="en" style:country-asian="US" style:font-size-complex="20pt"/>
    </style:style>
    <style:style style:name="MT3" style:family="text">
      <style:text-properties fo:font-size="14pt" style:font-size-asian="14pt" style:language-asian="en" style:country-asian="US" style:font-size-complex="14pt"/>
    </style:style>
    <style:page-layout style:name="Mpm1">
      <style:page-layout-properties fo:page-width="8.2681in" fo:page-height="11.6929in" style:num-format="1" style:print-orientation="portrait" fo:margin-top="0.1965in" fo:margin-bottom="0.4925in" fo:margin-left="0.7874in" fo:margin-right="0.1972in" fo:border="0.51pt solid #00000a" fo:padding="0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fo:border="0.51pt solid #00000a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evarne snovi: <text:s/>10 vaja</text:span></text:p>
        <text:p text:style-name="MP2"><text:span text:style-name="MT2">Vodik in kisik kot nevarni snovi</text:span></text:p>
        <text:p text:style-name="MP2"><text:span text:style-name="MT3">K.</text:span><text:bookmark text:name="_GoBack"/><text:span text:style-name="MT3"> J.</text:span></text:p>
        <text:p text:style-name="MP1"><text:span text:style-name="MT1">Tehniška varnost</text:span></text:p>
        <text:p text:style-name="MP1"><text:span text:style-name="MT1">2. letnik, 2011/2012</text:span></text:p>
        <text:p text:style-name="MP3"/>
        <text:p text:style-name="MP1"><text:span text:style-name="MT1">Datum izvedbe: 14.3.2012</text:span></text:p>
        <text:p text:style-name="MP3"/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4-04-29T09:29:00</meta:creation-date>
    <dc:date>2014-04-29T09:2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8" meta:word-count="174" meta:character-count="1203" meta:non-whitespace-character-count="10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