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8pt" style:font-size-asian="28pt" style:font-size-complex="28pt"/>
    </style:style>
    <style:style style:name="P3" style:family="paragraph" style:parent-style-name="Standard">
      <style:paragraph-properties fo:text-align="center" style:justify-single-word="false"/>
      <style:text-properties fo:font-size="26pt" style:font-size-asian="26pt" style:font-size-complex="26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style:font-name-complex="Arial1"/>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size="28pt" style:text-underline-style="solid" style:text-underline-width="auto" style:text-underline-color="font-color" style:font-size-asian="28pt" style:font-size-complex="28pt"/>
    </style:style>
    <style:style style:name="T2" style:family="text">
      <style:text-properties fo:font-size="26pt" style:font-size-asian="26pt" style:font-size-complex="26pt"/>
    </style:style>
    <style:style style:name="T3" style:family="text">
      <style:text-properties style:font-name="Arial" style:font-name-complex="Arial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VAJA 2 in 3</text:span></text:p>
      <text:p text:style-name="P2"/>
      <text:p text:style-name="P1"><text:span text:style-name="T2">Zbiranje informacij o nevarnih snoveh po elektronskih medijih in izdelovanje varnostne kartice</text:span></text:p>
      <text:p text:style-name="P3"/>
      <text:p text:style-name="P3"/>
      <text:p text:style-name="P4"><text:span text:style-name="T3">NAMEN VAJE</text:span></text:p>
      <text:p text:style-name="P5"/>
      <text:p text:style-name="P4"><text:span text:style-name="T3">Dobili smo navodila za ozdelavo varnostnega lista in varnostne kartice za snov KCN [151-50-8] <text:s text:c="2"/>(GR for analysis).</text:span></text:p>
      <text:p text:style-name="P5"/>
      <text:p text:style-name="P5"/>
      <text:p text:style-name="P4"><text:span text:style-name="T3">OPIS DELA</text:span></text:p>
      <text:p text:style-name="P5"/>
      <text:p text:style-name="P4"><text:span text:style-name="T3">Preko spleta in drugih različnih iskalnikov (Google, Alta vista, Najdi; ...), smo iskali podatke za našo snov, ki smo jo dobili. Naša skupina je imela zadano nalogo, da smo poiskali varnostni list in izdelali varnostno kartico za snov KCN [151-50-8].</text:span></text:p>
      <text:p text:style-name="P5"/>
      <text:p text:style-name="P4"><text:span text:style-name="T3">Na iskalniku Google smo vpisali ime snovi. To je v našem primeru bila KCN [151-50-8] (safety data sheet) in odprlo se nam je okno z različnimi podatki. Poiskali smo varnostni list in varnostno kartico za našo snov.</text:span></text:p>
      <text:p text:style-name="P5"/>
      <text:p text:style-name="P4"><text:span text:style-name="T3">Ker pa je bila varnostna kartica v tujem jeziku(angleščina), smo morali pomembne točke prevesti v slovenščino tako, da bo razumljiva za navadnega delavca. Kartica ima 11 točk in je namenjena tistemu, ki bo uporabljal to snov.</text:span></text:p>
      <text:p text:style-name="P5"/>
      <text:p text:style-name="P4"><text:span text:style-name="T3">Varnostni listni ni direktno namenjen uporabniku, zato je varnostna kartica za spoznavanje in uporabo snovi.</text:span></text:p>
      <text:p text:style-name="P5"/>
      <text:p text:style-name="P5"/>
      <text:p text:style-name="P4"><text:span text:style-name="T3">KOMENTAR</text:span></text:p>
      <text:p text:style-name="P5"/>
      <text:p text:style-name="P4"><text:span text:style-name="T3">Iskanje podatkov za določeno snov po spletu, je enostvan metoda za iskanje varnostnega lista in varnostne kartice, ter nam omogoča za nadaljno uporabo, da bomo znali tudi mi uporabljati in narediti varnostni list in varnostno kartic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3-10-13T12:30:00</meta:creation-date>
    <dc:date>2013-10-13T12:30:00</dc:date>
    <meta:editing-duration>PT1S</meta:editing-duration>
    <meta:generator>LibreOffice/3.5$Linux_X86_64 LibreOffice_project/350m1$Build-2</meta:generator>
    <meta:document-statistic meta:table-count="0" meta:image-count="0" meta:object-count="0" meta:page-count="1" meta:paragraph-count="11" meta:word-count="202" meta:character-count="1277" meta:non-whitespace-character-count="10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