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3937in" fo:margin-right="0.3925in" fo:text-indent="0in" style:auto-text-indent="false"/>
    </style:style>
    <style:style style:name="P2" style:family="paragraph" style:parent-style-name="Standard">
      <style:paragraph-properties fo:margin-left="0.3937in" fo:margin-right="0.3925in" fo:text-indent="0in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3752in" fo:margin-right="0.3925in" fo:text-indent="0in" style:auto-text-indent="false"/>
    </style:style>
    <style:style style:name="P4" style:family="paragraph" style:parent-style-name="Standard">
      <style:paragraph-properties fo:margin-left="0in" fo:margin-right="0.3925in" fo:text-indent="0.4917in" style:auto-text-indent="false"/>
      <style:text-properties style:font-name="Cambria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0.3925in" fo:margin-top="0in" fo:margin-bottom="0.0835in" fo:text-indent="0.4917in" style:auto-text-indent="false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</style:style>
    <style:style style:name="P8" style:family="paragraph" style:parent-style-name="Standard">
      <style:paragraph-properties fo:margin-top="0in" fo:margin-bottom="0in" fo:line-height="100%"/>
      <style:text-properties style:language-asian="en" style:country-asian="US"/>
    </style:style>
    <style:style style:name="P9" style:family="paragraph" style:parent-style-name="List_20_Paragraph" style:list-style-name="WWNum3">
      <style:paragraph-properties fo:margin-left="0.5in" fo:margin-right="0.3925in" fo:text-indent="0in" style:auto-text-indent="false"/>
    </style:style>
    <style:style style:name="P10" style:family="paragraph" style:parent-style-name="List_20_Paragraph" style:list-style-name="WWNum3" style:master-page-name="Standard">
      <style:paragraph-properties fo:margin-left="0.5in" fo:margin-right="0.3925in" fo:text-indent="0in" style:auto-text-indent="false" style:page-number="auto"/>
    </style:style>
    <style:style style:name="P11" style:family="paragraph" style:parent-style-name="List_20_Paragraph">
      <style:paragraph-properties fo:margin-left="0.3937in" fo:margin-right="0.3925in" fo:text-indent="0in" style:auto-text-indent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List_20_Paragraph">
      <style:paragraph-properties fo:margin-left="0.3937in" fo:margin-right="0.3925in" fo:text-indent="0in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List_20_Paragraph">
      <style:paragraph-properties fo:margin-left="0.6437in" fo:margin-right="0.3925in" fo:text-indent="0in" style:auto-text-indent="false"/>
    </style:style>
    <style:style style:name="P14" style:family="paragraph" style:parent-style-name="List_20_Paragraph">
      <style:paragraph-properties fo:margin-left="0.6437in" fo:margin-right="0.3925in" fo:text-indent="0in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language-asian="en" style:country-asian="US"/>
    </style:style>
    <style:style style:name="T5" style:family="text">
      <style:text-properties fo:font-size="14pt" style:font-size-asian="14pt" style:language-asian="en" style:country-asian="US" style:font-size-complex="14pt"/>
    </style:style>
    <style:style style:name="T6" style:family="text">
      <style:text-properties fo:font-size="20pt" style:font-size-asian="20pt" style:language-asian="en" style:country-asian="US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253968" text:style-name="WWNum3">
        <text:list-item>
          <text:p text:style-name="P10"><text:span text:style-name="T2">Osnove</text:span></text:p>
        </text:list-item>
      </text:list>
      <text:p text:style-name="P11"/>
      <text:p text:style-name="P13"><text:span text:style-name="T1">S pomočjo internetnega medija poiščemo informacije o nevarni snovi, natančneje varnostni list na katerem najdemo vse podatke o nevarnosti, ki jo predstavlja neka snov. </text:span></text:p>
      <text:p text:style-name="P13"><text:span text:style-name="T1">Varnostna kartica je dokument namenjen varni uporabi kemikalije na uporabniškem nivoju (delavci in delodajalci).</text:span></text:p>
      <text:p text:style-name="P14"/>
      <text:list xml:id="list1548965506" text:continue-numbering="true" text:style-name="WWNum3">
        <text:list-item>
          <text:p text:style-name="P9"><text:span text:style-name="T2">Izvedba vaje</text:span></text:p>
        </text:list-item>
      </text:list>
      <text:p text:style-name="P12"/>
      <text:p text:style-name="P13"><text:span text:style-name="T1">Na svetovnem spletu smo poiskali 2 varnostna lista za isto snov (svinec v prahu). Oba varnostna lista smo našli na uradnih straneh proizvajalcev kemikalij (Merck, Sigma-aldrich), saj so tako podatki zanesljivejši.</text:span></text:p>
      <text:p text:style-name="P13"><text:span text:style-name="T1">Pri drugi vaji smo iz podatkov, ki nam jih nudijo varnostni listi izdelali varnostne kartice za izbrano snov. <text:s/>Varnostna kartica vsebuje naslednje podatke:</text:span></text:p>
      <text:p text:style-name="P13"><text:span text:style-name="T1">-kemijska identifikacija</text:span></text:p>
      <text:p text:style-name="P13"><text:span text:style-name="T1">-sestava/formula</text:span></text:p>
      <text:p text:style-name="P13"><text:span text:style-name="T1">-podatki o nevarnosti</text:span></text:p>
      <text:p text:style-name="P13"><text:span text:style-name="T1">-izpust in odstranjevanje</text:span></text:p>
      <text:p text:style-name="P13"><text:span text:style-name="T1">-skladiščenje</text:span></text:p>
      <text:p text:style-name="P13"><text:span text:style-name="T1">-pakiranje, označevanje, transport</text:span></text:p>
      <text:p text:style-name="P13"><text:span text:style-name="T1">-pomembnejši podatki</text:span></text:p>
      <text:p text:style-name="P13"><text:span text:style-name="T1">-fizikalne lastnosti</text:span></text:p>
      <text:p text:style-name="P13"><text:span text:style-name="T1">-podatki za varovanje okolja</text:span></text:p>
      <text:p text:style-name="P13"><text:span text:style-name="T1">-zabeležke</text:span></text:p>
      <text:p text:style-name="P13"><text:span text:style-name="T1">-dodatne informacije</text:span></text:p>
      <text:p text:style-name="P2"/>
      <text:p text:style-name="P14"><text:soft-page-break/></text:p>
      <text:list xml:id="list1674246753" text:continue-numbering="true" text:style-name="WWNum3">
        <text:list-item>
          <text:p text:style-name="P9"><text:span text:style-name="T2">Komentar</text:span></text:p>
        </text:list-item>
      </text:list>
      <text:p text:style-name="P1"><text:span text:style-name="T3">.</text:span></text:p>
      <text:p text:style-name="P3"><text:span text:style-name="T1">Oba varnostna lista, ki smo jih izbrali in varnostna kartica, ki smo jo izdelali so podani kot priloga poročilu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Calibri" style:language-asian="sl" style:country-asian="SI" style:font-name-complex="Times New Roman1"/>
    </style:style>
    <style:style style:name="Balloon_20_Text_20_Char" style:display-name="Balloon Text Char" style:family="text">
      <style:text-properties style:font-name="Tahoma" fo:font-size="8pt" style:font-size-asian="8pt" style:language-asian="sl" style:country-asian="SI" style:font-name-complex="Tahoma1" style:font-size-complex="8pt"/>
    </style:style>
    <style:style style:name="Footer_20_Char" style:display-name="Footer Char" style:family="text">
      <style:text-properties style:font-name="Calibri" style:language-asian="sl" style:country-asian="SI"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1252in" fo:margin-left="1.70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1252in" fo:margin-left="3.20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7083in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1252in" fo:margin-left="1.70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1252in" fo:margin-left="3.20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7083in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/>
    </style:style>
    <style:style style:name="MP2" style:family="paragraph" style:parent-style-name="Standard">
      <style:paragraph-properties fo:margin-top="0in" fo:margin-bottom="0in" fo:line-height="100%" fo:text-align="center" style:justify-single-word="false"/>
    </style:style>
    <style:style style:name="MP3" style:family="paragraph" style:parent-style-name="Standard">
      <style:paragraph-properties fo:margin-top="0in" fo:margin-bottom="0in" fo:line-height="100%"/>
      <style:text-properties style:language-asian="en" style:country-asian="US"/>
    </style:style>
    <style:style style:name="MT1" style:family="text">
      <style:text-properties style:language-asian="en" style:country-asian="US"/>
    </style:style>
    <style:style style:name="MT2" style:family="text">
      <style:text-properties fo:font-size="14pt" style:font-size-asian="14pt" style:language-asian="en" style:country-asian="US" style:font-size-complex="14pt"/>
    </style:style>
    <style:style style:name="MT3" style:family="text">
      <style:text-properties fo:font-size="20pt" style:font-size-asian="20pt" style:language-asian="en" style:country-asian="US" style:font-size-complex="20pt"/>
    </style:style>
    <style:page-layout style:name="Mpm1">
      <style:page-layout-properties fo:page-width="8.2681in" fo:page-height="11.6929in" style:num-format="1" style:print-orientation="portrait" fo:margin-top="0.1965in" fo:margin-bottom="0.4925in" fo:margin-left="0.7874in" fo:margin-right="0.1972in" fo:border="0.51pt solid #00000a" fo:padding="0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fo:border="0.51pt solid #00000a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evarne snovi: <text:s/>1,2 vaja</text:span></text:p>
        <text:p text:style-name="MP2"><text:span text:style-name="MT2">Zbiranje informacij o nevarnih snoveh po elektronskih medijih,</text:span></text:p>
        <text:p text:style-name="MP2"><text:span text:style-name="MT2">Izdelava navodil za varno delo z nevarno</text:span><text:span text:style-name="MT3"> </text:span><text:span text:style-name="MT2">snovjo</text:span></text:p>
        <text:p text:style-name="MP2"><text:span text:style-name="MT2">K.</text:span><text:bookmark text:name="_GoBack"/><text:span text:style-name="MT2"> J.</text:span></text:p>
        <text:p text:style-name="MP1"><text:span text:style-name="MT1">Tehniška varnost</text:span></text:p>
        <text:p text:style-name="MP1"><text:span text:style-name="MT1">2. letnik, 2011/2012</text:span></text:p>
        <text:p text:style-name="MP3"/>
        <text:p text:style-name="MP1"><text:span text:style-name="MT1">Datum izvedbe: 16.5.2012</text:span></text:p>
        <text:p text:style-name="MP3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4-04-29T09:32:00</meta:creation-date>
    <dc:date>2014-04-29T09:3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7" meta:word-count="173" meta:character-count="1199" meta:non-whitespace-character-count="10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