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color="#ff0000"/>
    </style:style>
    <style:style style:name="P2" style:family="paragraph" style:parent-style-name="Standard" style:list-style-name="WW8Num15"/>
    <style:style style:name="P3" style:family="paragraph" style:parent-style-name="Standard" style:list-style-name="WW8Num15">
      <style:text-properties fo:color="#0000ff"/>
    </style:style>
    <style:style style:name="P4" style:family="paragraph" style:parent-style-name="Standard" style:list-style-name="WW8Num13">
      <style:text-properties fo:color="#0000ff"/>
    </style:style>
    <style:style style:name="P5" style:family="paragraph" style:parent-style-name="Standard" style:list-style-name="WW8Num19">
      <style:text-properties fo:color="#0000ff"/>
    </style:style>
    <style:style style:name="P6" style:family="paragraph" style:parent-style-name="Standard" style:list-style-name="WW8Num15">
      <style:text-properties fo:color="#ff00ff"/>
    </style:style>
    <style:style style:name="P7" style:family="paragraph" style:parent-style-name="Standard" style:list-style-name="WW8Num4"/>
    <style:style style:name="P8" style:family="paragraph" style:parent-style-name="Standard" style:list-style-name="WW8Num12"/>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ff6600"/>
    </style:style>
    <style:style style:name="P11" style:family="paragraph" style:parent-style-name="Standard" style:list-style-name="WW8Num13"/>
    <style:style style:name="P12" style:family="paragraph" style:parent-style-name="Standard" style:list-style-name="WW8Num19"/>
    <style:style style:name="P13" style:family="paragraph" style:parent-style-name="Standard" style:list-style-name="WW8Num3"/>
    <style:style style:name="P14" style:family="paragraph" style:parent-style-name="Standard" style:list-style-name="WW8Num18"/>
    <style:style style:name="P15" style:family="paragraph" style:parent-style-name="Standard" style:list-style-name="WW8Num7"/>
    <style:style style:name="P16" style:family="paragraph" style:parent-style-name="Standard" style:list-style-name="WW8Num10"/>
    <style:style style:name="P17" style:family="paragraph" style:parent-style-name="Standard">
      <style:paragraph-properties fo:margin-left="0.25in" fo:margin-right="0in" fo:text-indent="0in" style:auto-text-indent="false"/>
    </style:style>
    <style:style style:name="P18" style:family="paragraph" style:parent-style-name="Standard" style:list-style-name="WW8Num15">
      <style:paragraph-properties fo:margin-left="0.25in" fo:margin-right="0in" fo:text-indent="0in" style:auto-text-indent="false">
        <style:tab-stops>
          <style:tab-stop style:position="0.25in"/>
        </style:tab-stops>
      </style:paragraph-properties>
      <style:text-properties fo:color="#0000ff"/>
    </style:style>
    <style:style style:name="P19" style:family="paragraph" style:parent-style-name="Standard" style:list-style-name="WW8Num15">
      <style:paragraph-properties fo:margin-left="0.75in" fo:margin-right="0in" fo:text-indent="0in" style:auto-text-indent="false">
        <style:tab-stops>
          <style:tab-stop style:position="0.75in"/>
        </style:tab-stops>
      </style:paragraph-properties>
    </style:style>
    <style:style style:name="P20" style:family="paragraph" style:parent-style-name="Standard" style:list-style-name="WW8Num15">
      <style:paragraph-properties fo:margin-left="2in" fo:margin-right="0in" fo:text-indent="-1.25in" style:auto-text-indent="false">
        <style:tab-stops>
          <style:tab-stop style:position="0.75in"/>
        </style:tab-stops>
      </style:paragraph-properties>
    </style:style>
    <style:style style:name="P21" style:family="paragraph" style:parent-style-name="Standard" style:list-style-name="WW8Num15">
      <style:paragraph-properties fo:margin-left="3in" fo:margin-right="0in" fo:text-indent="-2.25in" style:auto-text-indent="false">
        <style:tab-stops>
          <style:tab-stop style:position="0.75in"/>
        </style:tab-stops>
      </style:paragraph-properties>
    </style:style>
    <style:style style:name="P22" style:family="paragraph" style:parent-style-name="Standard">
      <style:paragraph-properties fo:margin-left="1.5in" fo:margin-right="0in" fo:text-indent="0in" style:auto-text-indent="false"/>
    </style:style>
    <style:style style:name="P23" style:family="paragraph" style:parent-style-name="Standard" style:list-style-name="WW8Num19">
      <style:paragraph-properties fo:margin-left="0.1252in" fo:margin-right="0in" fo:text-indent="0in" style:auto-text-indent="false">
        <style:tab-stops>
          <style:tab-stop style:position="0.1252in"/>
        </style:tab-stops>
      </style:paragraph-properties>
    </style:style>
    <style:style style:name="P24" style:family="paragraph" style:parent-style-name="Standard" style:list-style-name="WW8Num19">
      <style:paragraph-properties fo:margin-left="0.1252in" fo:margin-right="0in" fo:text-indent="0in" style:auto-text-indent="false">
        <style:tab-stops>
          <style:tab-stop style:position="0.1252in"/>
        </style:tab-stops>
      </style:paragraph-properties>
      <style:text-properties fo:color="#3366ff"/>
    </style:style>
    <style:style style:name="P25" style:family="paragraph" style:parent-style-name="Standard" style:list-style-name="WW8Num19">
      <style:paragraph-properties fo:margin-left="1.75in" fo:margin-right="0in" fo:text-indent="-1.6252in" style:auto-text-indent="false">
        <style:tab-stops>
          <style:tab-stop style:position="0.1252in"/>
        </style:tab-stops>
      </style:paragraph-properties>
      <style:text-properties fo:color="#3366ff"/>
    </style:style>
    <style:style style:name="P26" style:family="paragraph" style:parent-style-name="Standard" style:master-page-name="Standard">
      <style:paragraph-properties style:page-number="auto"/>
      <style:text-properties fo:color="#ff0000"/>
    </style:style>
    <style:style style:name="P27" style:family="paragraph" style:parent-style-name="Text_20_body">
      <style:text-properties fo:color="#000000"/>
    </style:style>
    <style:style style:name="T1" style:family="text">
      <style:text-properties fo:color="#ff00ff"/>
    </style:style>
    <style:style style:name="T2" style:family="text">
      <style:text-properties fo:color="#ff0000"/>
    </style:style>
    <style:style style:name="T3" style:family="text">
      <style:text-properties fo:color="#0000ff"/>
    </style:style>
    <style:style style:name="T4" style:family="text">
      <style:text-properties fo:color="#3366ff"/>
    </style:style>
    <style:style style:name="T5" style:family="text">
      <style:text-properties style:text-position="super 58%"/>
    </style:style>
    <style:style style:name="T6" style:family="text">
      <style:text-properties style:text-position="sub 58%"/>
    </style:style>
    <style:style style:name="T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KAJ JE GORENJE?</text:p>
      <text:p text:style-name="Standard">Gorenje je eksoterma kemijska reakcija med gorljivo snovjo in oksidantom. Gorljiva snov mora biti segreta na temperaturo samovžiga. Začetek gorenja je zunanji vir vžiga ali spontani vžig. Sprošča se toplota.</text:p>
      <text:p text:style-name="P1">KAJ JE EKSPLOZIJA?</text:p>
      <text:p text:style-name="Standard"><text:s/>Eksplozija je hitro sproščanje plina z visokim pritiskom v okolico. Ne gori o izvoru ali mehanizma, ki povzroča nastanek visokega pritiska plina.</text:p>
      <text:p text:style-name="P1">POŽARNA PREVENTIVA?</text:p>
      <text:p text:style-name="Standard">Identifikacija nevarnosti: <text:s text:c="2"/></text:p>
      <text:list xml:id="list1799772978" text:style-name="WW8Num15">
        <text:list-item>
          <text:p text:style-name="P3">ANALIZA TVEGANJA</text:p>
        </text:list-item>
      </text:list>
      <text:p text:style-name="P17">Produkt verjetnosti in posledic</text:p>
      <text:list xml:id="list2077262916" text:continue-numbering="true" text:style-name="WW8Num15">
        <text:list-item>
          <text:p text:style-name="P3">UVEDBA PREVENTIVNIH UKREPOV</text:p>
          <text:list>
            <text:list-item>
              <text:p text:style-name="P2"><text:span text:style-name="T1">Organizacijski ukrepi</text:span> (Vprašamo se zakaj bi lahko prišlo do požara? Do požara pride predvsem zaradi malomarnosti (ni vzdrževanja). </text:p>
            </text:list-item>
            <text:list-item>
              <text:p text:style-name="P6">Načrt evakuacije</text:p>
            </text:list-item>
            <text:list-item>
              <text:p text:style-name="P6">Požarni načrt</text:p>
            </text:list-item>
            <text:list-item>
              <text:p text:style-name="P6">Izobraževanje uporabnikov objekta</text:p>
            </text:list-item>
          </text:list>
        </text:list-item>
      </text:list>
      <text:p text:style-name="P1">POŽARNA ZAŠČITA?</text:p>
      <text:list xml:id="list1520105179" text:continue-numbering="true" text:style-name="WW8Num15">
        <text:list-item>
          <text:p text:style-name="P3">GRADBENO –TEHNIČNI POŽARNOVARSTVENI UKREPI</text:p>
          <text:list>
            <text:list-item>
              <text:list>
                <text:list-item>
                  <text:list>
                    <text:list-item>
                      <text:p text:style-name="P19">Ognjenoodporni materiali, zaščita odprtin v stenah, tleh in stropih, vodotesnost stropa in ločitev požarnih sektorjev, sosednjih objektov in prostorov</text:p>
                    </text:list-item>
                    <text:list-item>
                      <text:p text:style-name="P20">Ustrezna preskrba z električno energijo</text:p>
                    </text:list-item>
                    <text:list-item>
                      <text:p text:style-name="P20">Prenosne naprave in oprema za gašenje (ročni gasilniki, CO2)</text:p>
                      <text:list>
                        <text:list-item>
                          <text:p text:style-name="P18">AKTIVNI POŽARNOVARSTVENI UKREPI</text:p>
                          <text:list>
                            <text:list-item>
                              <text:p text:style-name="P21">sistemi in naprave za odkrivanje in javljanje (dimni detektorji, alaminiranje)</text:p>
                            </text:list-item>
                            <text:list-item>
                              <text:p text:style-name="P21">avtomatski sistemi za gašenje</text:p>
                            </text:list-item>
                            <text:list-item>
                              <text:p text:style-name="P21">sistemi za preprečevanje širjenja dima</text:p>
                            </text:list-item>
                          </text:list>
                        </text:list-item>
                      </text:list>
                    </text:list-item>
                  </text:list>
                </text:list-item>
              </text:list>
            </text:list-item>
          </text:list>
        </text:list-item>
      </text:list>
      <text:p text:style-name="Standard"><text:s/><text:span text:style-name="T2">HUJŠA NEZGODA?</text:span></text:p>
      <text:p text:style-name="Standard">Požar štejemo med hujše nezgode. Med hujše nezgode štejemo:</text:p>
      <text:list xml:id="list462609238" text:style-name="WW8Num4">
        <text:list-item>
          <text:p text:style-name="P7">požare</text:p>
        </text:list-item>
        <text:list-item>
          <text:p text:style-name="P7">eksplozije</text:p>
        </text:list-item>
        <text:list-item>
          <text:p text:style-name="P7">emisije toksičnih snovi</text:p>
        </text:list-item>
      </text:list>
      <text:p text:style-name="Standard"/>
      <text:p text:style-name="Standard">to so posledica nekontroliranih dogodkov v proizvodnem procesu v katerem se uporabljajo nevarne snovi in predstavljajo resno NEVARNOST za ljudi. Ljudi v proizvodnji ter okolici in OKOLJU.</text:p>
      <text:p text:style-name="P1">NAŠTETE POSLEDICE HUJŠE NEZGODE?</text:p>
      <text:list xml:id="list787522916" text:style-name="WW8Num12">
        <text:list-item>
          <text:p text:style-name="P8">Žrtve</text:p>
        </text:list-item>
        <text:list-item>
          <text:p text:style-name="P8">Materialna škoda</text:p>
        </text:list-item>
        <text:list-item>
          <text:p text:style-name="P8">Prekinitev proizvodnje</text:p>
        </text:list-item>
        <text:list-item>
          <text:p text:style-name="P8">Negativni vplivi na okolje</text:p>
        </text:list-item>
        <text:list-item>
          <text:p text:style-name="P8">Ogrožen dobiček v prihodnosti</text:p>
        </text:list-item>
      </text:list>
      <text:p text:style-name="P17"/>
      <text:p text:style-name="P17"/>
      <text:p text:style-name="P17"/>
      <text:p text:style-name="P17"/>
      <text:p text:style-name="P17"/>
      <text:p text:style-name="P17"><text:soft-page-break/></text:p>
      <text:p text:style-name="Standard"/>
      <text:p text:style-name="P1">KATERE NEVARNOSTI GROZIJO LJUDEM V POŽARU in KAKŠNE SO POSLEDICE?</text:p>
      <text:p text:style-name="Standard"/>
      <table:table table:name="Table1" table:style-name="Table1">
        <table:table-column table:style-name="Table1.A"/>
        <table:table-column table:style-name="Table1.B"/>
        <table:table-row table:style-name="Table1.1">
          <table:table-cell table:style-name="Table1.A1" office:value-type="string">
            <text:p text:style-name="P10">NEVARNOSTI</text:p>
          </table:table-cell>
          <table:table-cell table:style-name="Table1.B1" office:value-type="string">
            <text:p text:style-name="P10">POSLEDICE</text:p>
          </table:table-cell>
        </table:table-row>
        <table:table-row table:style-name="Table1.1">
          <table:table-cell table:style-name="Table1.A1" office:value-type="string">
            <text:p text:style-name="P9">Ogenj in toplotna radiacija</text:p>
          </table:table-cell>
          <table:table-cell table:style-name="Table1.B1" office:value-type="string">
            <text:p text:style-name="P9">Opekline</text:p>
          </table:table-cell>
        </table:table-row>
        <table:table-row table:style-name="Table1.1">
          <table:table-cell table:style-name="Table1.A1" office:value-type="string">
            <text:p text:style-name="P9">CO, toksični plin, pomanjkanje kisika, visoke koncentracije CO2, dim</text:p>
          </table:table-cell>
          <table:table-cell table:style-name="Table1.B1" office:value-type="string">
            <text:p text:style-name="P9">Zadušitev, zastrupitev</text:p>
          </table:table-cell>
        </table:table-row>
        <table:table-row table:style-name="Table1.1">
          <table:table-cell table:style-name="Table1.A1" office:value-type="string">
            <text:p text:style-name="P9">Porušitev objekta</text:p>
          </table:table-cell>
          <table:table-cell table:style-name="Table1.B1" office:value-type="string">
            <text:p text:style-name="P9">Poškodbe, smrt</text:p>
          </table:table-cell>
        </table:table-row>
      </table:table>
      <text:p text:style-name="P1">OPIŠITE TRIKOTNIK GORENJA?</text:p>
      <text:p text:style-name="Standard">Gorivo in oksidant se morata skupaj zmešati (spodnja in zgornja meja). Vir vžiga je meja, da pride do gorenja. Ogenj, ki gori daje toploto oksidantu in gorivu.</text:p>
      <text:p text:style-name="P1">NAŠTEJTE OKSIDANTE?</text:p>
      <text:list xml:id="list777491519" text:style-name="WW8Num13">
        <text:list-item>
          <text:p text:style-name="P11"><text:span text:style-name="T3">KISIK –</text:span> zrak vsebuje 21vol % O2</text:p>
        </text:list-item>
      </text:list>
      <text:p text:style-name="Standard">Lahko nastane pri razpadu oksidantov npr. KmnO4, NaNO3, KClO3, H2O2</text:p>
      <text:p text:style-name="Standard">Lahko je vgrajen že v spojino npr. etilenoksid</text:p>
      <text:list xml:id="list1162084081" text:continue-numbering="true" text:style-name="WW8Num13">
        <text:list-item>
          <text:p text:style-name="P4">KLOR, BROM</text:p>
        </text:list-item>
      </text:list>
      <text:p text:style-name="P17">Natrij v kloru in bromu, K v bromu</text:p>
      <text:list xml:id="list877538857" text:continue-numbering="true" text:style-name="WW8Num13">
        <text:list-item>
          <text:p text:style-name="P4">REDKE SNOVI GORIJO V ATMOSFERI CO2, DUŠIK</text:p>
        </text:list-item>
      </text:list>
      <text:p text:style-name="P17">Npr. Mg, Ti, Zr v CO2 in dušiku</text:p>
      <text:p text:style-name="P1">NAŠTEJTE GORIVA?</text:p>
      <text:list xml:id="list1602501451" text:style-name="WW8Num19">
        <text:list-item>
          <text:p text:style-name="P5">PO AGREGATNEM STANJU</text:p>
        </text:list-item>
      </text:list>
      <text:p text:style-name="P17">Plinasta, trdna, tekoča (pri požarih gre največkrat za trdne snovi)</text:p>
      <text:p text:style-name="P17">Produkt vodika je voda in produkt ogljika je CO2</text:p>
      <text:list xml:id="list2034069786" text:continue-numbering="true" text:style-name="WW8Num19">
        <text:list-item>
          <text:p text:style-name="P5">PO KEMIJSKI ZGRADBI</text:p>
          <text:list>
            <text:list-item>
              <text:p text:style-name="P12"><text:span text:style-name="T1">ORGANSKE SNOVI</text:span> (sestavljajo jih pretežno atomi: C, H, N, S, P)</text:p>
            </text:list-item>
          </text:list>
        </text:list-item>
      </text:list>
      <text:p text:style-name="Text_20_body_20_indent">Ogljikovodiki, zemeljski plin, nafta, derivati, premog, naravni in sintetični polimeri</text:p>
      <text:list xml:id="list428178921" text:continue-numbering="true" text:style-name="WW8Num19">
        <text:list-item>
          <text:list>
            <text:list-item>
              <text:p text:style-name="P12"><text:span text:style-name="T1">KOVINE </text:span>– večina jih gori, če so v obliki prahu, nekatere celo eksplozivno gorljive kovine se hitro vžgejo, če so v prahu ali tanki plasti Li, Na, K, Mg, Ca, Ti, Zn, Zr</text:p>
            </text:list-item>
            <text:list-item>
              <text:p text:style-name="P12"><text:span text:style-name="T1">NEKOVINE</text:span> – vodik, fosfor, ogljik</text:p>
            </text:list-item>
          </text:list>
        </text:list-item>
      </text:list>
      <text:p text:style-name="P1">NAŠTEJTE VIRE VŽIGA PO OBLIKI?</text:p>
      <text:list xml:id="list1073613032" text:continue-numbering="true" text:style-name="WW8Num19">
        <text:list-item>
          <text:list>
            <text:list-item>
              <text:list>
                <text:list-item>
                  <text:p text:style-name="P5">ODPRTI PLAMEN </text:p>
                </text:list-item>
              </text:list>
            </text:list-item>
          </text:list>
        </text:list-item>
      </text:list>
      <text:p text:style-name="P22">Varjenje, rezanje, plinski gorilniki, peči, širjenje požara iz soseščine, cigarete, vžigalice</text:p>
      <text:list xml:id="list933483198" text:continue-numbering="true" text:style-name="WW8Num19">
        <text:list-item>
          <text:list>
            <text:list-item>
              <text:list>
                <text:list-item>
                  <text:p text:style-name="P5">ISKRE</text:p>
                </text:list-item>
              </text:list>
            </text:list-item>
          </text:list>
        </text:list-item>
      </text:list>
      <text:p text:style-name="P22">Okvare na električnih kablih in napravah, statična elektrika(pride pri obdelavi plastičnih mas), strela, iskre mehanskega izvora (trenje), iskre kemijskega izvora (saje v dimniku)</text:p>
      <text:list xml:id="list1922998437" text:continue-numbering="true" text:style-name="WW8Num19">
        <text:list-item>
          <text:list>
            <text:list-item>
              <text:list>
                <text:list-item>
                  <text:p text:style-name="P12"><text:span text:style-name="T3">VROČA TELESA – VISOKA TEMPERATURA</text:span>, ki povzroča, da so gorljive zmesi nad tem. Samovžiga</text:p>
                </text:list-item>
              </text:list>
            </text:list-item>
          </text:list>
        </text:list-item>
      </text:list>
      <text:p text:style-name="P22">Zunanji viri toplote, električna grelna telesa, boljeri, radiatorji, ogrevalni sistemi, vroče, oljne in peščene kopeli</text:p>
      <text:p text:style-name="P22">Nezadostno hlajenje pri eksoternih procesih reakcije higroskopnih snovi v vodo</text:p>
      <text:p text:style-name="P22"/>
      <text:p text:style-name="P22"/>
      <text:p text:style-name="P22"/>
      <text:p text:style-name="P22"><text:soft-page-break/></text:p>
      <text:p text:style-name="P22"/>
      <text:p text:style-name="P22"/>
      <text:p text:style-name="P1">NAŠTEJTE VIRE VŽIGA PO VRSTI ENERGIJE?</text:p>
      <text:list xml:id="list162264986" text:continue-numbering="true" text:style-name="WW8Num19">
        <text:list-item>
          <text:list>
            <text:list-item>
              <text:list>
                <text:list-item>
                  <text:p text:style-name="P5">KEMIJSKE</text:p>
                </text:list-item>
              </text:list>
            </text:list-item>
          </text:list>
        </text:list-item>
      </text:list>
      <text:p text:style-name="P22">Toplota zgorevanja, spontano segrevanje (eks. reakcija), eksotermni razkroj, raztapljanje</text:p>
      <text:list xml:id="list797256810" text:continue-numbering="true" text:style-name="WW8Num19">
        <text:list-item>
          <text:list>
            <text:list-item>
              <text:list>
                <text:list-item>
                  <text:p text:style-name="P5">ELEKTRIČNI</text:p>
                </text:list-item>
              </text:list>
            </text:list-item>
          </text:list>
        </text:list-item>
      </text:list>
      <text:p text:style-name="P22">Uporovno in dielektrično ogrevanje, visokonapetostni kabli, oblok, statična elektrika, strela</text:p>
      <text:list xml:id="list1954005666" text:continue-numbering="true" text:style-name="WW8Num19">
        <text:list-item>
          <text:list>
            <text:list-item>
              <text:list>
                <text:list-item>
                  <text:p text:style-name="P5">MEHANSKI</text:p>
                </text:list-item>
              </text:list>
            </text:list-item>
          </text:list>
        </text:list-item>
      </text:list>
      <text:p text:style-name="P22">Trenje(toplota, iskre), komprimiranje plinov</text:p>
      <text:list xml:id="list589447719" text:continue-numbering="true" text:style-name="WW8Num19">
        <text:list-item>
          <text:list>
            <text:list-item>
              <text:list>
                <text:list-item>
                  <text:p text:style-name="P5">JEDRSKI</text:p>
                </text:list-item>
              </text:list>
            </text:list-item>
          </text:list>
        </text:list-item>
      </text:list>
      <text:p text:style-name="P1">OD ČESA JE ODVISEN POTEK GORENJA?</text:p>
      <text:p text:style-name="Standard">Je odvisen od številnih dejavnikov:</text:p>
      <text:list xml:id="list1013965682" text:continue-numbering="true" text:style-name="WW8Num19">
        <text:list-item>
          <text:list>
            <text:list-item>
              <text:list>
                <text:list-item>
                  <text:p text:style-name="P5">LASTNOSTI MATERIALA</text:p>
                </text:list-item>
              </text:list>
            </text:list-item>
          </text:list>
        </text:list-item>
      </text:list>
      <text:p text:style-name="P22">Kemijske lastnosti , agregatno stanje, fizično stanje, površina, vlažnost</text:p>
      <text:list xml:id="list2031361876" text:continue-numbering="true" text:style-name="WW8Num19">
        <text:list-item>
          <text:list>
            <text:list-item>
              <text:list>
                <text:list-item>
                  <text:p text:style-name="P5">POGOJI V OKOLJU</text:p>
                </text:list-item>
              </text:list>
            </text:list-item>
          </text:list>
        </text:list-item>
      </text:list>
      <text:p text:style-name="P22">Prostorska razporeditev goriva, velikost prostora, stenske talne obloge, stropi, prezračevanje in odvod toplote</text:p>
      <text:list xml:id="list2164340966" text:continue-numbering="true" text:style-name="WW8Num19">
        <text:list-item>
          <text:list>
            <text:list-item>
              <text:list>
                <text:list-item>
                  <text:p text:style-name="P5">ŠIRJENJE PLAMENA</text:p>
                </text:list-item>
              </text:list>
            </text:list-item>
          </text:list>
        </text:list-item>
      </text:list>
      <text:p text:style-name="P22">Gorljivost materiala</text:p>
      <text:p text:style-name="P1">KAJ JE SPODNJA MEJA VNETLJIVOST?</text:p>
      <text:p text:style-name="Standard">SMV – je najnižja koncentracija hlapov v zraku, pod katero se plamen v prisotnosti vira vžiga ne širi.</text:p>
      <text:p text:style-name="P1">KAJ JE ZGORNJA MEJA VNETLJIVOSTI?</text:p>
      <text:p text:style-name="Standard">ZMV – je najvišja koncentracija hlapov v zraku, nad katero se plameni ne širijo. Za večino snovi sta podobni tudi meji eksplozivnosti SME in ZME, ki ju teže zanesljivo določimo.</text:p>
      <text:p text:style-name="P1">KAJ JE TEMPERATURA SPONTANEGA VŽIGA? </text:p>
      <text:p text:style-name="Standard">Je najnižja temperatura, pri kateri nastopi vžig pod predpisanimi preskusnimi pogoji brez zunanjega vira vžiga. (snov se segreje, zaradi poteka eksoterne reakcije – samosegrevanja).</text:p>
      <text:p text:style-name="P1">KAJ JE TEMPERATURA PLEMENIŠČA?</text:p>
      <text:p text:style-name="Standard">Je najnižja temperatura na katero mora biti snov segreta, da se izločeni hlapi pod predpisanimi pogoji ob prisotnosti plamena hipno vžgejo (gorenje poneha, ko zunanji vir odstranimo).</text:p>
      <text:p text:style-name="P1">KAJ VPLIVA NA SMV, ZMV (RAZLAGA)?</text:p>
      <text:p text:style-name="Standard">Odvisne od: </text:p>
      <text:list xml:id="list2036229040" text:continue-numbering="true" text:style-name="WW8Num19">
        <text:list-item>
          <text:list>
            <text:list-item>
              <text:list>
                <text:list-item>
                  <text:p text:style-name="P23"><text:span text:style-name="T4">koncentracije kisika ali inertnih plinov</text:span> (nižja koncentracija kisika, področje vnetljivosti se oži - izrazit vpliv na ZMV; manjši na SMV, pomembna je vrsta inertnega plina – različne toplotne kapacitete, ob dodatku halonov- še kemijska inhibicija) </text:p>
                </text:list-item>
                <text:list-item>
                  <text:p text:style-name="P24">temperature</text:p>
                </text:list-item>
                <text:list-item>
                  <text:p text:style-name="P23"><text:span text:style-name="T4">tlaka</text:span> (vpliv tlaka na spremembo ZME zemeljskega plina pri 28<text:span text:style-name="T5">o</text:span>C)</text:p>
                </text:list-item>
                <text:list-item>
                  <text:p text:style-name="P25">energije vira vžiga</text:p>
                </text:list-item>
              </text:list>
            </text:list-item>
          </text:list>
        </text:list-item>
      </text:list>
      <text:p text:style-name="P1">RAZLOŽITE RAZLIKO MED TOPLOTO DOVEDENO PRI V=KONSTANTEN IN ENTALPIJO?</text:p>
      <text:list xml:id="list66433734" text:style-name="WW8Num3">
        <text:list-item>
          <text:p text:style-name="P13">VOLUMEN - Če je V konstanten, sistem ne opravlja dela. Specifična toplota je potrebna, da se 1g segreje za 1<text:span text:style-name="T5">o</text:span>C pri konstantni temperaturi. Sprememba notranje energije je enaka sproščeni oziroma porabljeni toploti.</text:p>
        </text:list-item>
        <text:list-item>
          <text:p text:style-name="P13"><text:soft-page-break/>ENTALPIJA – je odvisna od začetnega in končnega stanja. Sprememba toplote, je toplota pri konstantnem tlaku in notranje toplote ne moremo imeti direktno. Entalpija bo enaka notranji energiji takrat, kadar ni velike spremembe prostornine (trda snov v trdo snov).</text:p>
        </text:list-item>
      </text:list>
      <text:p text:style-name="P1"/>
      <text:p text:style-name="P1">RAZLOŽITE RAZLIKO MED ENTALPIJO IN PROSTO ENTALPIJO?</text:p>
      <text:list xml:id="list1935636755" text:style-name="WW8Num18">
        <text:list-item>
          <text:p text:style-name="P14">ENTROPIJA – je merilo za stopnjo nereda.</text:p>
        </text:list-item>
      </text:list>
      <text:p text:style-name="P17">Nered in entropija naraščata</text:p>
      <text:list xml:id="list1812602756" text:continue-numbering="true" text:style-name="WW8Num18">
        <text:list-item>
          <text:list>
            <text:list-item>
              <text:p text:style-name="P14">s številom delcev</text:p>
            </text:list-item>
            <text:list-item>
              <text:p text:style-name="P14"><text:s/>s temperaturo, ker se pri višji T gradniki gibljejo hitreje</text:p>
            </text:list-item>
            <text:list-item>
              <text:p text:style-name="P14">če nastane iz trdne tekoča oziroma iz tekoče plinasta snov</text:p>
            </text:list-item>
            <text:list-item>
              <text:p text:style-name="P14">če pri plinski reakciji nastane več molekul</text:p>
            </text:list-item>
          </text:list>
        </text:list-item>
      </text:list>
      <text:p text:style-name="Standard"/>
      <text:p text:style-name="Standard">entropija idealnega kristala katerokoli snovi pri 0K je nič!</text:p>
      <text:p text:style-name="Standard"/>
      <text:list xml:id="list575013965" text:continue-numbering="true" text:style-name="WW8Num18">
        <text:list-item>
          <text:p text:style-name="P14">PROSTA ENTALPIJA</text:p>
        </text:list-item>
      </text:list>
      <text:p text:style-name="Standard">Uporabno merilo za oceno smeri, nekega procesa.</text:p>
      <text:p text:style-name="Standard">Proces poteka spontano, spontano poteka obratni proces, je ravnotežno stanje. </text:p>
      <text:p text:style-name="Standard">Entalpija je toplota, ki jo dovedemo pri konstantnem tlaku.</text:p>
      <text:p text:style-name="Standard">G=deltaH-T*deltaS</text:p>
      <text:p text:style-name="P1">KAKO SE SPREMINJA ENTALPIJA MED GORENJEM OGLJIKOVODIKOV?</text:p>
      <text:p text:style-name="Standard">Pri gorenju v kisiku- zelo visoke temperature, kemijsko ravnotežje.</text:p>
      <text:p text:style-name="Standard">Gorenje vodika: 2H<text:span text:style-name="T6">2</text:span>(g)+O<text:span text:style-name="T6">2</text:span>(g) – 2H<text:span text:style-name="T6">2</text:span>O(g)</text:p>
      <text:p text:style-name="Standard">Pri normalnih zgorevalni temperaturi vodika nastaja voda. Pri zelo visokih temperaturah(nad3000K) del vode razpade, nastajata vodik in kisik, poteka obratna reakcija, ki je endotermna.</text:p>
      <text:p text:style-name="P1">KAKO JE DEFINIRANA PROSTA ENTALPIJA, KAJ LAHKO SKLEPAMO IZ NJENE VREDNOSTI?</text:p>
      <text:p text:style-name="Standard">ENTALPIJA – je odvisna od začetnega in končnega stanja. Sprememba toplote, je toplota pri konstantnem tlaku in notranje toplote ne moremo imeti direktno. Entalpija bo enaka notranji energiji takrat, kadar ni velike spremembe prostornine (trda snov v trdo snov).</text:p>
      <text:p text:style-name="Standard">Notranja energija sistema se manjša, zato gre za eksotermne procese.</text:p>
      <text:p text:style-name="P1">KAKO LAHKO UPORABIMO TEMPERATURO PLAMENA?</text:p>
      <text:p text:style-name="Standard">Temperaturo plamena potrebujemo za izračun:</text:p>
      <text:list xml:id="list1966424693" text:continue-list="list66433734" text:style-name="WW8Num3">
        <text:list-item>
          <text:list>
            <text:list-item>
              <text:p text:style-name="P13">hitrosti gorenja</text:p>
            </text:list-item>
            <text:list-item>
              <text:p text:style-name="P13">hitrosti širjenja plamena</text:p>
            </text:list-item>
            <text:list-item>
              <text:p text:style-name="P13">vžiga gorljivih snovi v okolici</text:p>
            </text:list-item>
            <text:list-item>
              <text:p text:style-name="P13">oceno SMV</text:p>
            </text:list-item>
            <text:list-item>
              <text:p text:style-name="P13">škode na izpostavljenih stvareh</text:p>
            </text:list-item>
            <text:list-item>
              <text:p text:style-name="P13">odziva termičnih javljslniku požara</text:p>
            </text:list-item>
            <text:list-item>
              <text:p text:style-name="P13">odziva avtomatskih sprinklerskih sistemov</text:p>
            </text:list-item>
          </text:list>
        </text:list-item>
      </text:list>
      <text:p text:style-name="Standard">toplota, ki nastaja pri gorenju: Q(g)=m<text:span text:style-name="T6">zraka</text:span>*deltaH=m<text:span text:style-name="T6">O2</text:span>*deltaH</text:p>
      <text:p text:style-name="Standard">izračun temelji na porabi kisika.</text:p>
      <text:p text:style-name="Text_20_body">KAKO IZRAČUNAMO HITROST SPROŠČANJA TOPLOTE, KATERA ENAČBA SE UPORABLJA PRI PRESKUSNIH MATERJALOV? ZAKAJ JE TO ZELO POMEMBNA VELIČINA?</text:p>
      <text:p text:style-name="Standard">Najpomembnejše merilo za potek gorenja. Podatek se rabi pri izračunih v inženirskih metodah za oceno višine plamena, verjetnosti požarnega preskoka v prostoru in maksimalnih temperatur v prostoru. </text:p>
      <text:p text:style-name="Standard">Enačba: </text:p>
      <text:p text:style-name="Standard"><text:soft-page-break/></text:p>
      <text:p text:style-name="Standard"/>
      <text:p text:style-name="Standard"/>
      <text:p text:style-name="Standard"/>
      <text:p text:style-name="P1">PO KATERI MEHANIZMIH POTEKA PRENOS TOPLOTE? V KATERI FAZI POŽARA SO POMEMBNI MEHANIZMI?</text:p>
      <text:p text:style-name="Standard">Mehanizmi:</text:p>
      <text:list xml:id="list417215519" text:continue-list="list575013965" text:style-name="WW8Num18">
        <text:list-item>
          <text:p text:style-name="P14">PREVAJANJE (KONDUKCIJA) je prenos toplote skozi trdo snov(zid, stena) in za prevajanje rabimo trdno snov ali tekočo snov.</text:p>
        </text:list-item>
        <text:list-item>
          <text:p text:style-name="P14">PRSTOP(KONVEKCIJA) je potek z mešanjem snovi (radiator) plinaste ali tekoča snov.</text:p>
        </text:list-item>
        <text:list-item>
          <text:p text:style-name="P14">SEVANJE(RADIACIJA) je prenos toplote z elektromagnetnim valovanjem. Ne rabimo nekega media. V vakumu prevajanja ni, sevanje pa je. Infrardeče sevanje barva je pokazatelj temperature.</text:p>
        </text:list-item>
      </text:list>
      <text:p text:style-name="Standard">POŽAR – prevajanje je najbolj intenzivno pri nizki temperaturi. Konvekcija je pomembna pri prenosu požara pri temperaturi okrog 100<text:span text:style-name="T5">o</text:span>C (srednji temperaturi). Sevanje je pri višji temperaturi najbolj pomembno.</text:p>
      <text:p text:style-name="P1">RAZLOŽITE MEHANIZEM GORENJA VODIKA IN METANA V PLINASTI FAZI?</text:p>
      <text:p text:style-name="Standard">VODIK – 2H2 +O2 - H2O</text:p>
      <text:p text:style-name="Standard">Dejansko potekajo reakcije med radikali, prostimi atomi in molekulami. Od poteka reakcije je odvisno od, če zmes gori ali eksplodira. Pomembno je odvajanje sproščene toplote in potek radikalskih reakcij</text:p>
      <text:p text:style-name="Standard">VERIGE</text:p>
      <text:p text:style-name="Standard">METAN – koncentracija radikalov je stalno visoka, ker sproti nastajata. Hitrost oksidacije matana je sorazmerna koncentraciji prostih atomov in radikalov.koncentracija prostih atomov in radikalov je odvisna od začetne reakcije in zaključka verižnih reakcij.</text:p>
      <text:p text:style-name="Standard">Prosti vodikov atom je najpomembnejši reaktivni delec, ker koncentracija radikalov zelo naraste, če intenzivno poteka reakcija razvejanja verige. Prosti kisikov atom sodeluje pri nastanku novih radikalov. Inhibicija oksidacije v plinasti fazi – delci, ki reagirajo s prostim vodikom in tvorijo manj reaktivne radikale in molekule (HBr in HCl v plamenih).</text:p>
      <text:p text:style-name="P1">RAZLOŽITE POMEN PROSTIH VODIKOVIH ATOMOV ZA POTEK GORENJA?</text:p>
      <text:p text:style-name="Standard">Kemijska reakcija v plinastem fazi poteka zaradi trkov prostih atomov in prostih radikalov. Radikali so visoko reaktivni fragmenti molekul (v plamenu). So delci z neparnim številom valenčnih elektronov. </text:p>
      <text:p text:style-name="Standard">V plamenu nastajajo radikali. Radikali so prosti delci, so nestabilni in so zelo reaktivni.</text:p>
      <text:p text:style-name="Standard">Kako nastane</text:p>
      <text:p text:style-name="Standard"/>
      <text:p text:style-name="Standard">Iz molekule vodika nastaneta 2 molekule vodika.</text:p>
      <text:p text:style-name="P1">RAZLOŽITE KAKO SNOVI, KI VSEBUJEJO HALOGENE, ZAVIRAJO GORENJE?</text:p>
      <text:p text:style-name="Standard">Haloni so halogenirani vodiki. Na vodik so vezani brom, flor, klor, ki so uspešna gasila.</text:p>
      <text:p text:style-name="P1">ZAKAJ LAHKO NASTANE PRI GORENJU METANA CO IN METANOL KLJUB ZADOSTNI KOLIČINI KISIKA?</text:p>
      <text:p text:style-name="Standard">Metanal in CO vedno intermediata pri gorenju metana. Metanal nastane iz metila. CO nastane iz metanala.CO2 nastane le iz CO</text:p>
      <text:p text:style-name="Standard">CO in matanal sta lahko prisotna med produkti gorenja. Kljub pribitku kisika, če se plamen ohladi, preden se oksidirata.</text:p>
      <text:p text:style-name="Standard"/>
      <text:p text:style-name="Standard"/>
      <text:p text:style-name="Standard"/>
      <text:p text:style-name="Standard"/>
      <text:p text:style-name="Standard"><text:soft-page-break/></text:p>
      <text:p text:style-name="Standard"/>
      <text:p text:style-name="Text_20_body">KATERE KEMIJSKE REAKCIJE NE UPOŠTEVAMO PRI IZRAČUNU ADIABATNE TEMPERATURE PLAMENA? NAPIŠITE NEKAJ REAKCIJ? KAKO VPLIVAJO NA IZRAČUN?</text:p>
      <text:p text:style-name="P27">Ne upoštevamo razpad vode in CO2.</text:p>
      <text:p text:style-name="P27">H2 – H2+0,5O2</text:p>
      <text:p text:style-name="P27">CO2 – C+O2</text:p>
      <text:p text:style-name="P27">CO – C+0,5O2</text:p>
      <text:p text:style-name="P27">Pri rezultatu ne dobimo prave temperature, ampak jo izračunamo. Pri pravi temperaturi plamena, ki ga izmerimo pa pride do izgub.</text:p>
      <text:p text:style-name="P1"/>
      <text:p text:style-name="P1">KAKO JE DEFINIRANA RAVNOTEŽNA KONSTANTA Kp ZA SPLOŠNO REAKCIJO? OD ČESA JE Kp ODVISEN?</text:p>
      <text:p text:style-name="Standard">Kp=(Pc)<text:span text:style-name="T5">c</text:span>*(PD)<text:span text:style-name="T5">d</text:span>/(PA)<text:span text:style-name="T5">a</text:span>*(PB)<text:span text:style-name="T5">b</text:span></text:p>
      <text:p text:style-name="Standard">a(A)g+b(B)g – c(C)g+d(D)g</text:p>
      <text:p text:style-name="Standard">konstanta kemijskega ravnotežja je odvisna od temperature. Kp se ne spremeni.</text:p>
      <text:p text:style-name="Standard">C+H2O – CO+H2</text:p>
      <text:p text:style-name="Standard">Pri 25oC se ne bo nič zgodilo, pri 1100K pa je konstanta Kp je 10</text:p>
      <text:p text:style-name="Standard">Kp je odvisen od množine snovi, tlaka, prostornine, temperature.</text:p>
      <text:p text:style-name="Text_20_body">KAKO VPLIVA NA RAVNOTEŽJE ZUNANJA SPREMEMBA (MNOŽINA SNOVI, TLAK, PROSTORNINA, TEMPERATURA)?</text:p>
      <text:p text:style-name="P27">Vpliv zunanje spremembe na kemijsko ravnotežje ocenimo kvalitativno. Sistem se odzove tako, da absorbira vpliv spremembe (poskuša uničiti). </text:p>
      <text:p text:style-name="Standard">MNOŽINA SNOVI – sprememba množine reaktantov ali produktov. Kp se ne spremeni. </text:p>
      <text:p text:style-name="Standard">Povečanje ene koncentracije – spremembe vseh koncentracij in potek reakcije v določeno smer, da se ponovno vzpostavi ravnotežje.</text:p>
      <text:p text:style-name="Standard">Povečanje reaktantov –nastane več produktov</text:p>
      <text:p text:style-name="Standard">Povečanje produktov – produkti razpadejo, reaktanti se povečajo</text:p>
      <text:p text:style-name="Standard">Zmanjšanje produktov – zmanjšanje reaktantov zreagirajo</text:p>
      <text:p text:style-name="Standard">TLAK IN PROSTORNINA – če bomo povečali tlak ali prostornino bo nastalo manj snovi. Kp se ne spremeni.</text:p>
      <text:p text:style-name="Standard">Povečanje tlaka(zmanjšanje prostornine) – več produktov</text:p>
      <text:p text:style-name="Standard">Zmanjšanje tlaka(povečanje prostornine) – več reaktantov</text:p>
      <text:p text:style-name="Standard"><text:span text:style-name="T7">SPLOŠNO</text:span>- če se prostornina ravnotežne zmesi zmanjša, reakcija poteče v smer nastanka več je množine plinov.</text:p>
      <text:p text:style-name="Standard">TEMPERATURA – pri tej reakciji se toplota sprošča. Reakcija poteče pri nizki temperaturi</text:p>
      <text:p text:style-name="P1">KATERE RAVNOTEŽNE REAKCIJE SO POMEMBNE PRI VIŠJIH TEMPERATURAH V PLAMENU?</text:p>
      <text:p text:style-name="Standard">Pri visokih temperaturi plamena poteka disociacija molekul H2O, CO2, CO, O2 in H2. Reakcije potekajo med prostimi atomi. Kemijsko ravnotežje nam pove, kako razpade.</text:p>
      <text:p text:style-name="Standard">H2O – H2 + 0,5O2</text:p>
      <text:p text:style-name="Standard">CO2 – C+O2</text:p>
      <text:p text:style-name="Standard">CO – C+0,5O2</text:p>
      <text:p text:style-name="Standard">Reakcije halogenov: <text:s/>0,5H2 + 0,5X2 – HX <text:s text:c="5"/>X=Fi, Cl, Br</text:p>
      <text:p text:style-name="Standard">Nastajata OH in NO </text:p>
      <text:p text:style-name="Standard">0,5H2 +0,5O2 – OH</text:p>
      <text:p text:style-name="Standard">0,5N2 +0,5O2</text:p>
      <text:p text:style-name="Standard">Vse snovi so v plinastem stanju.</text:p>
      <text:p text:style-name="Standard"/>
      <text:p text:style-name="Standard"><text:soft-page-break/></text:p>
      <text:p text:style-name="P1">NAŠTEJTE IN RAZLOŽITE RAZLIKE MED PREDHODNO PREMEŠANIM PLAMENOM IN DIFUZIJSKEM PLAMENOM?</text:p>
      <text:list xml:id="list1610319751" text:style-name="WW8Num7">
        <text:list-item>
          <text:p text:style-name="P15">PREDHODNO PREMEŠAN PLAMEN</text:p>
        </text:list-item>
      </text:list>
      <text:list xml:id="list1317078979" text:continue-list="list1966424693" text:style-name="WW8Num3">
        <text:list-item>
          <text:list>
            <text:list-item>
              <text:p text:style-name="P13">v gorilnikih najprej mešanje, potem gorenje – ločeni coni</text:p>
            </text:list-item>
            <text:list-item>
              <text:p text:style-name="P13">hitrost gorenja je odvisna od hitrosti kemijske reakcije.</text:p>
            </text:list-item>
            <text:list-item>
              <text:p text:style-name="P13">v predhodno premešanem plamenu potekajo 3 reakcije:</text:p>
              <text:list>
                <text:list-item>
                  <text:p text:style-name="P13">CONA PRED GRETJA – temperatura vnetljive zmesi se od začetne temperature dvigne do temperature vžiga. Temperatura vžiga je temperatura , pri kateri se zmes vname in je značilna za posamezni gorljiv plin.</text:p>
                </text:list-item>
                <text:list-item>
                  <text:p text:style-name="P13">REAKCIJSKA CONA – temperatura naraste od temperature vžiga do končne temperature plamena. V tej coni poteka večina zgorevanja- verižna reakcija radikalov in je vidni del plamena.</text:p>
                </text:list-item>
                <text:list-item>
                  <text:p text:style-name="P13">CONA OB PLAMENU – vsebuje končne produkte gorenja. Visoka temperatura plinov z oddaljenostjo pada. </text:p>
                </text:list-item>
              </text:list>
            </text:list-item>
          </text:list>
        </text:list-item>
      </text:list>
      <text:list xml:id="list518404630" text:continue-list="list1610319751" text:style-name="WW8Num7">
        <text:list-item>
          <text:p text:style-name="P15">DIFUZIJSKI PLAMEN (prevladuje v požaru)</text:p>
        </text:list-item>
      </text:list>
      <text:list xml:id="list2181561992" text:continue-list="list1317078979" text:style-name="WW8Num3">
        <text:list-item>
          <text:list>
            <text:list-item>
              <text:p text:style-name="P13">gorivo in kisik se mešata med gorenjem</text:p>
            </text:list-item>
            <text:list-item>
              <text:p text:style-name="P13">gorivo in oksidant sta ločena, gorenje poteka na mestu, kjer se mešata</text:p>
            </text:list-item>
            <text:list-item>
              <text:p text:style-name="P13">hitrost plamena je odvisna od hitrosti mešanja plinov in ne od hitrosti oksidacije</text:p>
            </text:list-item>
          </text:list>
        </text:list-item>
      </text:list>
      <text:p text:style-name="P1">RAZLOŽITE TOPLOTNE IZGUBE PRI GORENJU PREDHODNO PREMEŠANEM PLAMENU?</text:p>
      <text:list xml:id="list363404586" text:continue-list="list518404630" text:style-name="WW8Num7">
        <text:list-item>
          <text:p text:style-name="P15">PRENOS TOPLOTE S KONVEKCIJO – prevladujejo pri gorenju v cevi</text:p>
        </text:list-item>
        <text:list-item>
          <text:p text:style-name="P15">TOPLOTNO SEVANJE – zanemarljive pri gorenju v cevi, pomembne v odprtem prostoru, če plamen ni v stiku s trdno podlago.</text:p>
          <text:list>
            <text:list-item>
              <text:p text:style-name="P15">POSREDNE – prevajanje v cono ob plamenu in sevanju plinastih produktov gorenja.</text:p>
            </text:list-item>
            <text:list-item>
              <text:p text:style-name="P15">DIREKTNE – sevanje iz reakcijske cone v manjši meri, ozka reakcijska cona in nizka koncentracija sevajočih delcev (CO2 in H2O).</text:p>
            </text:list-item>
          </text:list>
        </text:list-item>
      </text:list>
      <text:p text:style-name="P1">KAJ VPLIVA NA TOPLOTNE IZGUBE ZARADI KONVEKCIJE V PREDHODNO PREMEŠANEM PLAMENU? RAZLOŽITE POJEM RAZDALJA OHLADITVE?</text:p>
      <text:list xml:id="list353175413" text:continue-list="list2181561992" text:style-name="WW8Num3">
        <text:list-item>
          <text:list>
            <text:list-item>
              <text:p text:style-name="P13">prevladujejo pri gorenju v cevi</text:p>
            </text:list-item>
            <text:list-item>
              <text:p text:style-name="P13">lahko jih izračunamo s formulo Q=h(Tpl – To)*pi*D*sigma/pi*D2/4</text:p>
            </text:list-item>
            <text:list-item>
              <text:p text:style-name="P13">izgube nastanejo zato, ker cev pobira temperaturo goreče snovi</text:p>
            </text:list-item>
            <text:list-item>
              <text:p text:style-name="P13">pride do toplotnih izgub na stene</text:p>
            </text:list-item>
          </text:list>
        </text:list-item>
      </text:list>
      <text:p text:style-name="Standard">RAZDALJA OHLADITVE – je tista maksimalna razdalja, ki še omogoča širjenje plamena po kakršnikoli mešanici goriva in oksidanta.</text:p>
      <text:p text:style-name="P1">KAJ OMOGOČA MEŠANJE ZRAKA Z GORIVOM V DIFUZIJSKEM PLAMENU?</text:p>
      <text:p text:style-name="Standard">Poteka v dveh mehanizmih:</text:p>
      <text:list xml:id="list593583152" text:style-name="WW8Num10">
        <text:list-item>
          <text:p text:style-name="P16">»JET« (curek) – mešanje zaradi začetnega zagonskega momenta goriva (primer- gorenje plina, ki izhaja iz cevi).</text:p>
        </text:list-item>
        <text:list-item>
          <text:p text:style-name="P16"><text:s/>VZGONSKI PLAMEN – mešanje zaradi vzgona. Gorivo nima izrazitega zagonskega momenta (primer- gorenje trdnih snovi in tekoči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7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Times New Roman" style:font-name-asian="Times New Roman" style:font-name-complex="Times New Roman"/>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9z0" style:family="text">
      <style:text-properties style:font-name="Symbol" style:font-name-complex="Symbol"/>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style:font-name-complex="Symbol"/>
    </style:style>
    <style:style style:name="WW8Num15z7" style:family="text">
      <style:text-properties style:font-name="Courier New" style:font-name-complex="Courier New"/>
    </style:style>
    <style:style style:name="WW8Num15z8"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4" style:family="text">
      <style:text-properties style:font-name="Courier New" style:font-name-complex="Courier New"/>
    </style:style>
    <style:style style:name="WW8Num19z5"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65in" fo:text-indent="-0.25in" fo:margin-left="1.166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6665in" fo:text-indent="-0.25in" fo:margin-left="1.666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GORENJE</dc:title>
    <meta:initial-creator>JANA LIPANJE</meta:initial-creator>
    <meta:creation-date>2008-04-15T17:19:00</meta:creation-date>
    <dc:creator>me</dc:creator>
    <dc:date>2008-04-15T17:19:00</dc:date>
    <meta:editing-cycles>2</meta:editing-cycles>
    <meta:editing-duration>PT1M</meta:editing-duration>
    <meta:document-statistic meta:table-count="1" meta:image-count="0" meta:object-count="0" meta:page-count="7" meta:paragraph-count="221" meta:word-count="2190" meta:character-count="12893" meta:non-whitespace-character-count="12751"/>
    <meta:generator>LibreOffice/3.5$Linux_X86_64 LibreOffice_project/350m1$Build-2</meta:generator>
    <meta:user-defined meta:name="Info 1"/>
    <meta:user-defined meta:name="Info 2"/>
    <meta:user-defined meta:name="Info 3"/>
    <meta:user-defined meta:name="Info 4"/>
  </office:meta>
</office:document-meta>
</file>