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Normal_20__28_Web_29_">
      <style:text-properties style:font-name="Calibri" style:font-name-complex="Calibri"/>
    </style:style>
    <style:style style:name="P3" style:family="paragraph" style:parent-style-name="Normal_20__28_Web_29_">
      <style:paragraph-properties fo:text-align="center" style:justify-single-word="false"/>
      <style:text-properties style:font-name="Calibri" style:font-name-complex="Calibri"/>
    </style:style>
    <style:style style:name="P4" style:family="paragraph" style:parent-style-name="Normal_20__28_Web_29_" style:master-page-name="Standard">
      <style:paragraph-properties fo:margin-top="0in" fo:margin-bottom="0.1945in" fo:text-align="center" style:justify-single-word="false" style:page-number="auto"/>
      <style:text-properties style:font-name="Calibri" style:text-underline-style="solid" style:text-underline-width="auto" style:text-underline-color="font-color"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LASHOVER</text:p>
      <text:p text:style-name="P3"> </text:p>
      <text:p text:style-name="P2">Je pojav, ki nastane skoraj pri vseh stavbnih požarih. Za primer je najbolje, da si predstavljate začetek požara v prostoru, v katerem sta v zadostnih količinah prisotna kisik in gorljiva snov. Ko se požar razvija, se vroč dim in plini nabirajo pod stropom. Vroči stropni plini sevajo toplotno energijo na vse predmete v prostoru, tudi na gorečo snov, ki zaradi tega hitreje gori. Zaradi povečane hitrosti gorenja se zmanjša dotok kisika, zato se vnetljivi plini, ki jih izloča goreča snov negoreči nabirajo v dimni plasti pod stropom. Ko se temperatura v sobi dvigne od 550 do 600 C, sevajoča toplotna energija iz plasti vročih stropnih plinov naenkrat vname vse izpostavljene vnetljive materiale. Pogosto se istočasno vnamejo tudi sami vnetljivi plini pod stropom. Pri tem hitrem vžigu izpostavljenih vnetljivih materialov in vnetljivih plinov pod stropom, iz prostora z vso silo bruhnejo goreči plini in strupen dim.<text:line-break/>Požarni preskok je za gasilce zelo nevaren, saj za razliko od povratnega ognja, do njega pride brez predhodnih opozorilnih znakov. Če se gasilci znajdejo v položaju, ko sumijo, da bo pravkar prišlo do požarnega preskoka, le - tega lahko preprečijo tako, da z razpršenim curkom ohladijo in razredčijo vroče pline pod stropo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ASHOVER</dc:title>
    <meta:initial-creator>Darjan</meta:initial-creator>
    <meta:creation-date>2005-11-20T12:19:00</meta:creation-date>
    <dc:creator>Jaka</dc:creator>
    <dc:date>2013-10-13T13:42:00</dc:date>
    <meta:print-date>2005-11-20T13:20:00</meta:print-date>
    <meta:editing-cycles>4</meta:editing-cycles>
    <meta:editing-duration>PT4M</meta:editing-duration>
    <meta:document-statistic meta:table-count="0" meta:image-count="0" meta:object-count="0" meta:page-count="1" meta:paragraph-count="3" meta:word-count="198" meta:character-count="1254" meta:non-whitespace-character-count="1057"/>
    <meta:generator>LibreOffice/3.5$Linux_X86_64 LibreOffice_project/350m1$Build-2</meta:generator>
    <meta:user-defined meta:name="Info 1"/>
    <meta:user-defined meta:name="Info 2"/>
    <meta:user-defined meta:name="Info 3"/>
    <meta:user-defined meta:name="Info 4"/>
  </office:meta>
</office:document-meta>
</file>