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05in" fo:padding-right="0.05in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09in" svg:stroke-color="#000000" draw:marker-start="msArrowOpenEnd_20_5" draw:marker-start-width="0.2189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209in" svg:stroke-color="#000000" draw:marker-end="msArrowOpenEnd_20_5" draw:marker-end-width="0.2189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9" style:family="graphic">
      <style:graphic-properties draw:stroke="solid" svg:stroke-width="0.0417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solid" svg:stroke-width="0.0035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2" svg:width="1.2512in" svg:height="0.5012in" draw:transform="rotate (1.5707963267949) translate (-0.375in 2.50069444444444in)"><draw:text-box><text:p text:style-name="P2"><text:span text:style-name="T1">Temperatura</text:span></text:p></draw:text-box></draw:frame><draw:g draw:style-name="gr3"><draw:line draw:style-name="gr4" draw:text-style-name="P3" svg:x1="0in" svg:y1="1.3744in" svg:x2="0in" svg:y2="4.2496in"><text:p/></draw:line><draw:line draw:style-name="gr5" draw:text-style-name="P3" svg:x1="0in" svg:y1="4.2492in" svg:x2="5.75in" svg:y2="4.2492in"><text:p/></draw:line><draw:line draw:style-name="gr6" draw:text-style-name="P3" svg:x1="3.1248in" svg:y1="3.2492in" svg:x2="3.1248in" svg:y2="5.1244in"><text:p/></draw:line><draw:line draw:style-name="gr7" draw:text-style-name="P3" svg:x1="4.6248in" svg:y1="1.6244in" svg:x2="4.6248in" svg:y2="4.2496in"><text:p/></draw:line><draw:line draw:style-name="gr7" draw:text-style-name="P3" svg:x1="1.25in" svg:y1="3.8744in" svg:x2="1.25in" svg:y2="4.2496in"><text:p/></draw:line><draw:line draw:style-name="gr7" draw:text-style-name="P3" svg:x1="3.5in" svg:y1="1.9992in" svg:x2="3.5in" svg:y2="4.2492in"><text:p/></draw:line><draw:frame draw:style-name="gr8" draw:text-style-name="P3" svg:width="1.0142in" svg:height="0.5004in" svg:x="3.5622in" svg:y="2.9992in"><draw:text-box><text:p text:style-name="P3"><text:span text:style-name="T2">Polno razviti</text:span><text:span text:style-name="T3"> </text:span><text:span text:style-name="T2">požar</text:span></text:p></draw:text-box></draw:frame><draw:frame draw:style-name="gr8" draw:text-style-name="P2" svg:width="1.4724in" svg:height="0.4169in" svg:x="3.3748in" svg:y="4.2492in"><draw:text-box><text:p text:style-name="P2"><text:span text:style-name="T2">Poškodbe konstrukcije </text:span></text:p><text:p text:style-name="P2"><text:span text:style-name="T2">Razširitev požara</text:span></text:p></draw:text-box></draw:frame><draw:frame draw:style-name="gr8" draw:text-style-name="P3" svg:width="0.7504in" svg:height="0.6252in" svg:x="2.3748in" svg:y="3.6244in"><draw:text-box><text:p text:style-name="P3"><text:span text:style-name="T2">Faza</text:span></text:p><text:p text:style-name="P3"><text:span text:style-name="T2">rastočega</text:span></text:p><text:p text:style-name="P3"><text:span text:style-name="T2">požara</text:span></text:p></draw:text-box></draw:frame><draw:frame draw:style-name="gr8" draw:text-style-name="P2" svg:width="0.5004in" svg:height="0.3197in" svg:x="5.1248in" svg:y="4.2492in"><draw:text-box><text:p text:style-name="P2"><text:span text:style-name="T1">Čas</text:span></text:p></draw:text-box></draw:frame><draw:line draw:style-name="gr7" draw:text-style-name="P3" svg:x1="2.3748in" svg:y1="3.4992in" svg:x2="2.3748in" svg:y2="4.2492in"><text:p/></draw:line><draw:frame draw:style-name="gr8" draw:text-style-name="P2" svg:width="1.0004in" svg:height="0.6252in" svg:x="5.1248in" svg:y="2.6244in"><draw:text-box><text:p text:style-name="P2"><text:span text:style-name="T2">Faza pojemajočega požara</text:span></text:p></draw:text-box></draw:frame><draw:frame draw:style-name="gr8" draw:text-style-name="P2" svg:width="2.0004in" svg:height="0.3752in" svg:x="0.6248in" svg:y="4.2492in"><draw:text-box><text:p text:style-name="P2"><text:span text:style-name="T2">Nevarnosti : vžig, ogenj, dim</text:span></text:p></draw:text-box></draw:frame><draw:frame draw:style-name="gr8" draw:text-style-name="P2" svg:width="1.0835in" svg:height="0.4862in" svg:x="1.3819in" svg:y="3.8118in"><draw:text-box><text:p text:style-name="P2"><text:span text:style-name="T2">Faza začetnega</text:span></text:p><text:p text:style-name="P2"><text:span text:style-name="T2"><text:s/></text:span><text:span text:style-name="T2">požara</text:span></text:p></draw:text-box></draw:frame><draw:line draw:style-name="gr4" draw:text-style-name="P3" svg:x1="3.0835in" svg:y1="3.1661in" svg:x2="2.75in" svg:y2="2.8744in"><text:p/></draw:line><draw:custom-shape draw:style-name="gr9" draw:text-style-name="P2" svg:width="5.5004in" svg:height="2.2087in" svg:x="0in" svg:y="1.6244in"><text:p/><draw:enhanced-geometry svg:viewBox="0 0 7920 3180" draw:type="non-primitive" draw:enhanced-path="M 0 3150  C 240 3150 480 3150 720 3150  C 960 3150 1230 3150 1440 3150  C 1650 3150 1800 3180 1980 3150  C 2160 3120 2310 3060 2520 2970  C 2730 2880 3090 2670 3240 2610  C 3390 2550 3300 2670 3420 2610  C 3540 2550 3780 2310 3960 2250  C 4140 2190 4380 2400 4500 2250  C 4620 2100 4620 1620 4680 1350  C 4740 1080 4740 810 4860 630  C 4980 450 5190 360 5400 270  C 5610 180 5880 120 6120 90  C 6360 60 6660 0 6840 90  C 7020 180 7110 360 7200 630  C 7290 900 7350 1440 7380 1710  C 7410 1980 7350 2100 7380 2250  C 7410 2400 7470 2520 7560 2610  C 7650 2700 7785 2745 7920 2790  N"/></draw:custom-shape><draw:line draw:style-name="gr4" draw:text-style-name="P3" svg:x1="1.2154in" svg:y1="3.7425in" svg:x2="0.8819in" svg:y2="3.4508in"><text:p/></draw:line><draw:frame draw:style-name="gr8" draw:text-style-name="P2" svg:width="0.7504in" svg:height="0.4169in" svg:x="0.3055in" svg:y="3.152in"><draw:text-box><text:p text:style-name="P2"><text:span text:style-name="T2">Začetek </text:span></text:p><text:p text:style-name="P2"><text:span text:style-name="T2">požara</text:span></text:p></draw:text-box></draw:frame><draw:frame draw:style-name="gr8" draw:text-style-name="P3" svg:width="1.2567in" svg:height="0.4587in" svg:x="1.624in" svg:y="2.6244in"><draw:text-box><text:p text:style-name="P3"><text:span text:style-name="T2">Požarni preskok</text:span></text:p><text:p text:style-name="P3"><text:span text:style-name="T2">(flash over)</text:span></text:p></draw:text-box></draw:frame><draw:frame draw:style-name="gr10" draw:text-style-name="P3" svg:width="2.4406in" svg:height="0.4776in" svg:x="3.4374in" svg:y="4.7173in"><draw:text-box><text:p text:style-name="P3"><text:span text:style-name="T2">Požarne lastnosti elementov konstrukcij – POŽARNA ODPORNOST</text:span></text:p></draw:text-box></draw:frame><draw:frame draw:style-name="gr10" draw:text-style-name="P3" svg:width="1.8941in" svg:height="0.4531in" svg:x="0.8638in" svg:y="4.7283in"><draw:text-box><text:p text:style-name="P3"><text:span text:style-name="T2">Požarne lastnosti materialov -</text:span></text:p><text:p text:style-name="P3"><text:span text:style-name="T2"><text:s/></text:span><text:span text:style-name="T2">ODZIV NA OGENJ</text:span></text:p></draw:text-box></draw:frame></draw:g></draw:g>Požarna krivul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0831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žarna krivulja</dc:title>
    <meta:initial-creator>Milošev</meta:initial-creator>
    <meta:creation-date>2005-03-07T18:38:00</meta:creation-date>
    <dc:creator>Jaka</dc:creator>
    <dc:date>2013-10-13T13:41:00</dc:date>
    <meta:editing-cycles>2</meta:editing-cycles>
    <meta:editing-duration>PT1H26M</meta:editing-duration>
    <meta:document-statistic meta:table-count="0" meta:image-count="0" meta:object-count="0" meta:page-count="1" meta:paragraph-count="1" meta:word-count="2" meta:character-count="16" meta:non-whitespace-character-count="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