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240000E43400008799A55B4D56.wmf" manifest:media-type=""/>
  <manifest:file-entry manifest:full-path="Pictures/2000001A0000F4BD000073C1B2F72FBF.wmf" manifest:media-type=""/>
  <manifest:file-entry manifest:full-path="ObjectReplacements/Object 1" manifest:media-type=""/>
  <manifest:file-entry manifest:full-path="ObjectReplacements/Object 2" manifest:media-type=""/>
  <manifest:file-entry manifest:full-path="ObjectReplacements/Object 3"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29">
      <style:paragraph-properties fo:text-align="justify" style:justify-single-word="false"/>
    </style:style>
    <style:style style:name="P3" style:family="paragraph" style:parent-style-name="Standard" style:list-style-name="WW8Num31">
      <style:paragraph-properties fo:text-align="justify" style:justify-single-word="false"/>
    </style:style>
    <style:style style:name="P4" style:family="paragraph" style:parent-style-name="Standard" style:list-style-name="WW8Num2">
      <style:paragraph-properties fo:text-align="justify" style:justify-single-word="false"/>
    </style:style>
    <style:style style:name="P5" style:family="paragraph" style:parent-style-name="Standard">
      <style:paragraph-properties fo:text-align="justify" style:justify-single-word="false"/>
      <style:text-properties fo:language="none" fo:country="none" style:language-asian="none" style:country-asian="none"/>
    </style:style>
    <style:style style:name="P6" style:family="paragraph" style:parent-style-name="Standard">
      <style:paragraph-properties fo:text-align="justify" style:justify-single-word="false"/>
      <style:text-properties fo:font-style="italic" style:font-style-asian="italic"/>
    </style:style>
    <style:style style:name="P7" style:family="paragraph" style:parent-style-name="Standard" style:list-style-name="WW8Num1">
      <style:paragraph-properties fo:text-align="justify" style:justify-single-word="false"/>
      <style:text-properties fo:font-style="italic" style:font-style-asian="italic"/>
    </style:style>
    <style:style style:name="P8" style:family="paragraph" style:parent-style-name="Standard" style:list-style-name="WW8Num12">
      <style:paragraph-properties fo:text-align="justify" style:justify-single-word="false"/>
      <style:text-properties fo:font-style="italic" style:font-style-asian="italic"/>
    </style:style>
    <style:style style:name="P9" style:family="paragraph" style:parent-style-name="Standard" style:master-page-name="Standard">
      <style:paragraph-properties fo:text-align="justify" style:justify-single-word="false" style:page-number="auto"/>
      <style:text-properties fo:font-size="14pt" fo:font-weight="bold" style:font-size-asian="14pt" style:font-weight-asian="bold" style:font-size-complex="14pt"/>
    </style:style>
    <style:style style:name="P10" style:family="paragraph">
      <style:paragraph-properties fo:text-align="center" style:writing-mode="lr-tb"/>
    </style:style>
    <style:style style:name="P11" style:family="paragraph">
      <style:paragraph-properties fo:text-align="center" style:text-autospace="none" style:writing-mode="lr-tb"/>
    </style:style>
    <style:style style:name="T1" style:family="text">
      <style:text-properties fo:color="#000000" style:font-name="Arial" fo:font-size="12pt" fo:language="sl" fo:country="SI" style:font-name-asian="Times New Roman" style:font-size-asian="12pt" style:font-name-complex="Arial" style:font-size-complex="12pt" style:language-complex="ar" style:country-complex="SA"/>
    </style:style>
    <style:style style:name="fr1" style:family="graphic" style:parent-style-name="OLE">
      <style:graphic-properties fo:margin-left="0.1256in" fo:margin-right="0.1256in" style:wrap="run-through" style:number-wrapped-paragraphs="no-limit" style:vertical-pos="from-top" style:vertical-rel="paragraph" style:horizontal-pos="from-left" style:horizontal-rel="paragraph" fo:background-color="#ffff66" style:background-transparency="0%" fo:padding="0.0102in" fo:border="none" draw:ole-draw-aspect="1" draw:visible-area-width="0.611in" draw:visible-area-height="0.5in">
        <style:background-image/>
      </style:graphic-properties>
    </style:style>
    <style:style style:name="fr2" style:family="graphic" style:parent-style-name="OLE">
      <style:graphic-properties fo:margin-left="0.1256in" fo:margin-right="0.1256in" style:wrap="run-through" style:number-wrapped-paragraphs="no-limit" style:vertical-pos="from-top" style:vertical-rel="paragraph" style:horizontal-pos="from-left" style:horizontal-rel="paragraph" fo:background-color="#ffff66" style:background-transparency="0%" fo:padding="0.0102in" fo:border="none" draw:ole-draw-aspect="1" draw:visible-area-width="2.111in" draw:visible-area-height="0.5693in">
        <style:background-image/>
      </style:graphic-properties>
    </style:style>
    <style:style style:name="fr3" style:family="graphic" style:parent-style-name="OLE">
      <style:graphic-properties fo:margin-left="0.1256in" fo:margin-right="0.1256in" style:wrap="run-through" style:number-wrapped-paragraphs="no-limit" style:vertical-pos="from-top" style:vertical-rel="paragraph" style:horizontal-pos="from-left" style:horizontal-rel="paragraph" fo:background-color="#ffff66" style:background-transparency="0%" fo:padding="0.0102in" fo:border="none" draw:ole-draw-aspect="1" draw:visible-area-width="1.722in" draw:visible-area-height="0.3469in">
        <style:background-image/>
      </style:graphic-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solid" draw:fill-color="#33cccc" draw:textarea-horizontal-align="justify" draw:textarea-vertical-align="top" draw:auto-grow-height="false" draw:auto-grow-width="false" fo:padding-top="0.05in" fo:padding-bottom="0.05in" fo:padding-left="0.1in" fo:padding-right="0.1in" fo:wrap-option="wrap" draw:shadow-color="#779f92" style:run-through="foreground"/>
    </style:style>
    <style:style style:name="gr4" style:family="graphic">
      <style:graphic-properties draw:stroke="solid" svg:stroke-width="0.0102in" svg:stroke-color="#000000" draw:stroke-linejoin="miter" draw:fill="solid" draw:fill-color="#ffff66" draw:textarea-horizontal-align="left" draw:textarea-vertical-align="top" draw:auto-grow-height="false" fo:padding-top="0.0902in" fo:padding-bottom="0.0902in" fo:padding-left="0.1736in" fo:padding-right="0.1736in" fo:wrap-option="wrap" draw:color-mode="standard" draw:luminance="0%" draw:contrast="0%" draw:gamma="100%" draw:red="0%" draw:green="0%" draw:blue="0%" fo:clip="rect(0in, 0in, 0in, 0in)" draw:image-opacity="100%" style:mirror="none" style:run-through="foreground"/>
    </style:style>
    <style:style style:name="gr5" style:family="graphic">
      <style:graphic-properties fo:margin-left="0.1256in" fo:margin-right="0.1256in" style:run-through="foreground" style:wrap="run-through" style:number-wrapped-paragraphs="no-limit" style:vertical-pos="from-top" style:vertical-rel="line"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Mere za ocenjevanje varnosti</text:p>
      <text:p text:style-name="P1"/>
      <text:p text:style-name="P1">Število poškodb</text:p>
      <text:list xml:id="list142293098" text:style-name="WW8Num29">
        <text:list-item>
          <text:p text:style-name="P2">Absolutno število poškodb na leto v podjetju je neprimerno merilo.</text:p>
        </text:list-item>
        <text:list-item>
          <text:p text:style-name="P2">Običajno uporabljamo število nezgod na 1000 delavcev</text:p>
        </text:list-item>
      </text:list>
      <text:p text:style-name="P5"><draw:g text:anchor-type="as-char" svg:y="0in" draw:z-index="0" draw:style-name="gr1"><draw:rect draw:style-name="gr2" draw:text-style-name="P10" svg:width="6.2496in" svg:height="3.7496in" svg:x="0in" svg:y="0in"><text:p/></draw:rect><draw:custom-shape draw:style-name="gr3" draw:text-style-name="P11" svg:width="3.1248in" svg:height="0.6248in" svg:x="3.1244in" svg:y="0in"><text:p text:style-name="P11"><text:span text:style-name="T1">Število registriranih poškodb</text:span></text:p><draw:enhanced-geometry svg:viewBox="0 0 21600 21600" draw:glue-points="10800 0 3160 3160 0 10800 3160 18440 10800 21600 18440 18440 21600 10800 18440 3160 ?f14 ?f15" draw:text-areas="3200 3200 18400 18400" draw:type="round-callout" draw:modifiers="-2203 2820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gr4" draw:text-style-name="P10" svg:width="1.4996in" svg:height="0.7098in" svg:x="2.1244in" svg:y="0.8744in"><draw:image xlink:href="Pictures/2000001A0000F4BD000073C1B2F72FBF.wmf" xlink:type="simple" xlink:show="embed" xlink:actuate="onLoad"><text:p/></draw:image></draw:frame><draw:custom-shape draw:style-name="gr3" draw:text-style-name="P11" svg:width="2.8106in" svg:height="0.6248in" svg:x="2.8744in" svg:y="1.8744in"><text:p text:style-name="P11"><text:span text:style-name="T1">Število delavcev v podjetju</text:span></text:p><draw:enhanced-geometry svg:viewBox="0 0 21600 21600" draw:glue-points="10800 0 3160 3160 0 10800 3160 18440 10800 21600 18440 18440 21600 10800 18440 3160 ?f14 ?f15" draw:text-areas="3200 3200 18400 18400" draw:type="round-callout" draw:modifiers="-1483 -936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g></text:p>
      <text:p text:style-name="P1">Resnost poškodb</text:p>
      <text:p text:style-name="P1">Za primerjave je število poškodb na 1000 delavcev zelo primerno, za notranje ocenjevanje, pa se pogosto pokaže primernejša ocena resnosti poškodb.</text:p>
      <text:p text:style-name="P1"/>
      <text:p text:style-name="P5"><draw:frame draw:style-name="fr1" draw:name="Object1" text:anchor-type="char" svg:x="2.3646in" svg:y="0.1827in" svg:width="0.8957in" svg:height="0.7366in" draw:z-index="4"><draw:object-ole xlink:href="./Object 1" xlink:type="simple" xlink:show="embed" xlink:actuate="onLoad"/><draw:image xlink:href="./ObjectReplacements/Object 1" xlink:type="simple" xlink:show="embed" xlink:actuate="onLoad"/></draw:frame><draw:g text:anchor-type="as-char" svg:y="0in" draw:z-index="1" draw:style-name="gr1"><draw:rect draw:style-name="gr2" draw:text-style-name="P10" svg:width="6.278in" svg:height="1.4996in" svg:x="0in" svg:y="0in"><text:p/></draw:rect><draw:custom-shape draw:style-name="gr3" draw:text-style-name="P11" svg:width="2.7803in" svg:height="0.4717in" svg:x="3.498in" svg:y="0in"><text:p text:style-name="P11"><text:span text:style-name="T1">Število izgubljenih dni</text:span></text:p><draw:enhanced-geometry svg:viewBox="0 0 21600 21600" draw:glue-points="10800 0 3160 3160 0 10800 3160 18440 10800 21600 18440 18440 21600 10800 18440 3160 ?f14 ?f15" draw:text-areas="3200 3200 18400 18400" draw:type="round-callout" draw:modifiers="-1726 19091"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draw:style-name="gr3" draw:text-style-name="P11" svg:width="2.9996in" svg:height="0.4913in" svg:x="3.2492in" svg:y="0.8744in"><text:p text:style-name="P11"><text:span text:style-name="T1">Število vseh poškodb</text:span></text:p><draw:enhanced-geometry svg:viewBox="0 0 21600 21600" draw:glue-points="10800 0 3160 3160 0 10800 3160 18440 10800 21600 18440 18440 21600 10800 18440 3160 ?f14 ?f15" draw:text-areas="3200 3200 18400 18400" draw:type="round-callout" draw:modifiers="180 -6895"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g></text:p>
      <text:p text:style-name="P1">Pogostost poškodb</text:p>
      <text:p text:style-name="P1">Pogostost poškodb, ki jo nekateri imenujejo tudi frekvenca je število poškodb na milijon delovnih ur</text:p>
      <text:p text:style-name="P5"><draw:g text:anchor-type="char" draw:z-index="3" draw:style-name="gr5"><draw:rect draw:style-name="gr2" draw:text-style-name="P10" svg:width="6.2496in" svg:height="2.7925in" svg:x="0in" svg:y="0in"><text:p/></draw:rect><draw:custom-shape draw:style-name="gr3" draw:text-style-name="P11" svg:width="2.8748in" svg:height="0.4996in" svg:x="3.1244in" svg:y="0.1244in"><text:p text:style-name="P11"><text:span text:style-name="T1">Število poškodb</text:span></text:p><draw:enhanced-geometry svg:viewBox="0 0 21600 21600" draw:text-areas="3000 3320 17110 17330" draw:type="cloud-callout" draw:modifiers="3136 4353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4" draw:text-style-name="P10" svg:width="1.2496in" svg:height="0.7413in" svg:x="2.7492in" svg:y="1.2492in"><draw:image xlink:href="Pictures/200000240000E43400008799A55B4D56.wmf" xlink:type="simple" xlink:show="embed" xlink:actuate="onLoad"><text:p/></draw:image></draw:frame></draw:g><text:soft-page-break/><draw:g text:anchor-type="as-char" svg:y="0in" draw:z-index="2" draw:style-name="gr1"><draw:rect draw:style-name="gr2" draw:text-style-name="P10" svg:width="6.2795in" svg:height="2.8748in" svg:x="0in" svg:y="0in"><text:p/></draw:rect><draw:custom-shape draw:style-name="gr3" draw:text-style-name="P11" svg:width="2.8752in" svg:height="0.4996in" svg:x="3.1252in" svg:y="0.1244in"><text:p text:style-name="P11"><text:span text:style-name="T1">Število poškodb</text:span></text:p><draw:enhanced-geometry svg:viewBox="0 0 21600 21600" draw:text-areas="3000 3320 17110 17330" draw:type="cloud-callout" draw:modifiers="3136 4353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4" draw:text-style-name="P10" svg:width="1.2504in" svg:height="0.7413in" svg:x="2.75in" svg:y="1.2492in"><draw:image xlink:href="Pictures/200000240000E43400008799A55B4D56.wmf" xlink:type="simple" xlink:show="embed" xlink:actuate="onLoad"><text:p/></draw:image></draw:frame><draw:custom-shape draw:style-name="gr3" draw:text-style-name="P11" svg:width="2.6543in" svg:height="0.5921in" svg:x="3.6252in" svg:y="2.1244in"><text:p text:style-name="P11"><text:span text:style-name="T1">Število proizvodnih ur</text:span></text:p><draw:enhanced-geometry svg:viewBox="0 0 21600 21600" draw:text-areas="3000 3320 17110 17330" draw:type="cloud-callout" draw:modifiers="-949 -412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g></text:p>
      <text:p text:style-name="P1">Ogroženost</text:p>
      <text:p text:style-name="P1">Če resnost poškodb pomnožimo s pogostnostjo poškodb in delimo s 1000, dobimo ogroženost (čas v tej formuli ne merimo z dnevi).</text:p>
      <text:p text:style-name="P1"/>
      <text:p text:style-name="P5"><draw:frame draw:style-name="fr2" draw:name="Object2" text:anchor-type="char" svg:x="1.7398in" svg:y="0.0173in" svg:width="2.5209in" svg:height="0.6953in" draw:z-index="5"><draw:object-ole xlink:href="./Object 2" xlink:type="simple" xlink:show="embed" xlink:actuate="onLoad"/><draw:image xlink:href="./ObjectReplacements/Object 2" xlink:type="simple" xlink:show="embed" xlink:actuate="onLoad"/></draw:frame></text:p>
      <text:p text:style-name="P1"/>
      <text:p text:style-name="P1"/>
      <text:p text:style-name="P1"/>
      <text:list xml:id="list1808608796" text:style-name="WW8Num31">
        <text:list-item>
          <text:p text:style-name="P3">Ogroženost je razmerje med izgubljenimi in proizvodnimi dnevi. </text:p>
        </text:list-item>
        <text:list-item>
          <text:p text:style-name="P3">Množenje s 1000 pomeni, da gledamo količnik na 1000 ur. </text:p>
        </text:list-item>
        <text:list-item>
          <text:p text:style-name="P3">G je mera za nevarnost proizvodnje in je pomembna za gospodarjenje podjetja.</text:p>
        </text:list-item>
      </text:list>
      <text:p text:style-name="P1"/>
      <text:p text:style-name="P1">Varnost</text:p>
      <text:list xml:id="list513478811" text:style-name="WW8Num2">
        <text:list-item>
          <text:p text:style-name="P4">Razmerje med izgubljenimi in proizvodnimi dnevi je vrednost med 0 in 1. Pri majhni ogroženosti je vrednost blizu 0, pri večji se pomika proti 1. </text:p>
        </text:list-item>
        <text:list-item>
          <text:p text:style-name="P4">Nasprotna vrednost je varnost. Večja je varnost, manjša je ogroženost.</text:p>
        </text:list-item>
      </text:list>
      <text:p text:style-name="P1"/>
      <text:p text:style-name="P5"><draw:frame draw:style-name="fr3" draw:name="Object3" text:anchor-type="char" svg:x="1.7398in" svg:y="0.0256in" svg:width="2.6457in" svg:height="0.5492in" draw:z-index="6"><draw:object-ole xlink:href="./Object 3" xlink:type="simple" xlink:show="embed" xlink:actuate="onLoad"/><draw:image xlink:href="./ObjectReplacements/Object 3" xlink:type="simple" xlink:show="embed" xlink:actuate="onLoad"/></draw:frame></text:p>
      <text:p text:style-name="P1"/>
      <text:p text:style-name="P1"/>
      <text:p text:style-name="P1"/>
      <text:p text:style-name="P1"/>
      <text:p text:style-name="P6"/>
      <text:p text:style-name="P6"/>
      <text:p text:style-name="P6"/>
      <text:p text:style-name="P6">Naloga 1.</text:p>
      <text:list xml:id="list1774842720" text:style-name="WW8Num1">
        <text:list-item>
          <text:p text:style-name="P7">Podjetje ima zaposlenih je 630 delavcev: V enem letu <text:s/>se je zgodilo 32 poškodb, pri čemer je bilo izgubljenih 832 delovnih dni.</text:p>
        </text:list-item>
        <text:list-item>
          <text:p text:style-name="P7">Izračunaj: </text:p>
        </text:list-item>
        <text:list-item>
          <text:p text:style-name="P7">število nezgod na 1000 delavcev,</text:p>
        </text:list-item>
        <text:list-item>
          <text:p text:style-name="P7">resnost poškodb,</text:p>
        </text:list-item>
        <text:list-item>
          <text:p text:style-name="P7">pogostnost poškodb, če je povprečno število proizvodnih ur na delavca 1744 ur in</text:p>
        </text:list-item>
        <text:list-item>
          <text:p text:style-name="P7">ogroženost.</text:p>
        </text:list-item>
      </text:list>
      <text:p text:style-name="P6"/>
      <text:p text:style-name="P6"><text:soft-page-break/>Naloga 2.</text:p>
      <text:list xml:id="list550468421" text:style-name="WW8Num12">
        <text:list-item>
          <text:p text:style-name="P8">Podjetje <text:s/>A <text:s/>ima zaposlenih je 720 delavcev: V enem letu <text:s/>se je zgodilo 32 poškodb, pri čemer je bilo izgubljenih 630 delovnih dni. Podjetje <text:s/>B <text:s/>ima zaposlenih je 251 delavcev: V enem letu <text:s/>se je zgodilo 13 poškodb, pri čemer je bilo izgubljenih 112 delovnih dni. </text:p>
        </text:list-item>
        <text:list-item>
          <text:p text:style-name="P8">Izračunaj: </text:p>
        </text:list-item>
        <text:list-item>
          <text:p text:style-name="P8">v katerem podjetju je večje število nezgod na 1000 delavcev,</text:p>
        </text:list-item>
        <text:list-item>
          <text:p text:style-name="P8">v katerem podjetju je večja resnost poškodb,</text:p>
        </text:list-item>
        <text:list-item>
          <text:p text:style-name="P8">kje je večja ogroženos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WW8Num4z0" style:family="text">
      <style:text-properties style:font-name="Wingdings" style:font-name-complex="Wingdings"/>
    </style:style>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9z0" style:family="text">
      <style:text-properties style:font-name="Wingdings" style:font-name-complex="Wingdings"/>
    </style:style>
    <style:style style:name="WW8Num10z0" style:family="text">
      <style:text-properties style:font-name="Wingdings" style:font-name-complex="Wingdings"/>
    </style:style>
    <style:style style:name="WW8Num11z0" style:family="text">
      <style:text-properties style:font-name="Wingdings" style:font-name-complex="Wingdings"/>
    </style:style>
    <style:style style:name="WW8Num12z0" style:family="text">
      <style:text-properties style:font-name="Wingdings" style:font-name-complex="Wingdings"/>
    </style:style>
    <style:style style:name="WW8Num13z0" style:family="text">
      <style:text-properties style:font-name="Wingdings" style:font-name-complex="Wingdings"/>
    </style:style>
    <style:style style:name="WW8Num14z0" style:family="text">
      <style:text-properties style:font-name="Wingdings" style:font-name-complex="Wingdings"/>
    </style:style>
    <style:style style:name="WW8Num16z0" style:family="text">
      <style:text-properties style:font-name="Wingdings" style:font-name-complex="Wingdings"/>
    </style:style>
    <style:style style:name="WW8Num17z0" style:family="text">
      <style:text-properties style:font-name="Wingdings" style:font-name-complex="Wingdings"/>
    </style:style>
    <style:style style:name="WW8Num18z0" style:family="text">
      <style:text-properties style:font-name="Wingdings" style:font-name-complex="Wingdings"/>
    </style:style>
    <style:style style:name="WW8Num19z0" style:family="text">
      <style:text-properties style:font-name="Wingdings" style:font-name-complex="Wingdings"/>
    </style:style>
    <style:style style:name="WW8Num20z0" style:family="text">
      <style:text-properties style:font-name="Wingdings" style:font-name-complex="Wingdings"/>
    </style:style>
    <style:style style:name="WW8Num21z0" style:family="text">
      <style:text-properties style:font-name="Wingdings" style:font-name-complex="Wingdings"/>
    </style:style>
    <style:style style:name="WW8Num22z0"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Wingdings" style:font-name-complex="Wingdings"/>
    </style:style>
    <style:style style:name="WW8Num25z0" style:family="text">
      <style:text-properties style:font-name="Wingdings" style:font-name-complex="Wingdings"/>
    </style:style>
    <style:style style:name="WW8Num26z0" style:family="text">
      <style:text-properties style:font-name="Wingdings" style:font-name-complex="Wingdings"/>
    </style:style>
    <style:style style:name="WW8Num27z0" style:family="text">
      <style:text-properties style:font-name="Wingdings" style:font-name-complex="Wingdings"/>
    </style:style>
    <style:style style:name="WW8Num28z0" style:family="text">
      <style:text-properties style:font-name="Wingdings" style:font-name-complex="Wingdings"/>
    </style:style>
    <style:style style:name="WW8Num29z0" style:family="text">
      <style:text-properties style:font-name="Wingdings" style:font-name-complex="Wingdings"/>
    </style:style>
    <style:style style:name="WW8Num30z0" style:family="text">
      <style:text-properties style:font-name="Wingdings" style:font-name-complex="Wingdings"/>
    </style:style>
    <style:style style:name="WW8Num31z0" style:family="text">
      <style:text-properties style:font-name="Wingdings" style:font-name-complex="Wingdings"/>
    </style:style>
    <style:style style:name="WW8Num32z0" style:family="text">
      <style:text-properties style:font-name="Wingdings" style:font-name-complex="Wingdings"/>
    </style:style>
    <style:style style:name="WW8Num33z0" style:family="text">
      <style:text-properties style:font-name="Wingdings" style:font-name-complex="Wingdings"/>
    </style:style>
    <style:style style:name="WW8Num34z0" style:family="text">
      <style:text-properties style:font-name="Wingdings" style:font-name-complex="Wingdings"/>
    </style:style>
    <style:style style:name="WW8Num35z0" style:family="text">
      <style:text-properties style:font-name="Wingdings" style:font-name-complex="Wingdings"/>
    </style:style>
    <style:style style:name="WW8Num36z0" style:family="text">
      <style:text-properties style:font-name="Wingdings" style:font-name-complex="Wingdings"/>
    </style:style>
    <style:style style:name="WW8Num38z0"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meta:creation-date>2014-04-28T22:38:00</meta:creation-date>
    <dc:creator>Jaka</dc:creator>
    <dc:date>2014-04-28T22:38:00</dc:date>
    <meta:editing-cycles>2</meta:editing-cycles>
    <meta:editing-duration>P15824DT17H31M44S</meta:editing-duration>
    <meta:document-statistic meta:table-count="0" meta:image-count="0" meta:object-count="3" meta:page-count="3" meta:paragraph-count="32" meta:word-count="285" meta:character-count="1711" meta:non-whitespace-character-count="1457"/>
    <meta:generator>LibreOffice/3.5$Linux_X86_64 LibreOffice_project/350m1$Build-2</meta:generator>
    <meta:user-defined meta:name="Info 1"/>
    <meta:user-defined meta:name="Info 2"/>
    <meta:user-defined meta:name="Info 3"/>
    <meta:user-defined meta:name="Info 4"/>
  </office:meta>
</office:document-meta>
</file>