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-Regular" svg:font-family="Wingdings-Regular, 'Times New Roman'"/>
    <style:font-face style:name="TimesNewRomanPS-BoldItalicMT" svg:font-family="TimesNewRomanPS-BoldItalicMT, 'Times New Roman'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MT" fo:font-size="24pt" fo:font-weight="bold" style:font-size-asian="24pt" style:font-weight-asian="bold" style:font-name-complex="TimesNewRomanPS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4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 style:font-weight-complex="bold"/>
    </style:style>
    <style:style style:name="P5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TimesNewRomanPSMT" fo:font-size="14pt" style:font-size-asian="14pt" style:font-name-complex="TimesNewRomanPSMT"/>
    </style:style>
    <style:style style:name="P7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8" style:family="paragraph" style:parent-style-name="Standard">
      <style:paragraph-properties style:text-autospace="none"/>
      <style:text-properties style:font-name="TimesNewRomanPSMT" style:font-name-complex="TimesNewRomanPSMT" style:font-size-complex="24pt"/>
    </style:style>
    <style:style style:name="P9" style:family="paragraph" style:parent-style-name="Standard">
      <style:paragraph-properties style:text-autospace="none"/>
      <style:text-properties style:font-name="TimesNewRomanPSMT" style:font-name-complex="TimesNewRomanPSMT" style:font-size-complex="32pt"/>
    </style:style>
    <style:style style:name="P10" style:family="paragraph" style:parent-style-name="Standard">
      <style:paragraph-properties style:text-autospace="none"/>
      <style:text-properties style:font-name="TimesNewRomanPSMT" style:font-name-complex="TimesNewRomanPSMT" style:font-size-complex="28pt"/>
    </style:style>
    <style:style style:name="P11" style:family="paragraph" style:parent-style-name="Standard">
      <style:paragraph-properties style:text-autospace="none"/>
      <style:text-properties style:font-name="TimesNewRomanPSMT" style:font-name-complex="TimesNewRomanPSMT" style:font-size-complex="20pt"/>
    </style:style>
    <style:style style:name="P12" style:family="paragraph" style:parent-style-name="Standard">
      <style:paragraph-properties style:text-autospace="none"/>
      <style:text-properties style:font-name="TimesNewRomanPSMT" style:font-name-complex="TimesNewRomanPSMT" style:font-size-complex="10pt"/>
    </style:style>
    <style:style style:name="P13" style:family="paragraph" style:parent-style-name="Standard">
      <style:paragraph-properties style:text-autospace="none"/>
      <style:text-properties style:font-name="TimesNewRomanPSMT" style:font-name-complex="TimesNewRomanPSMT" style:font-size-complex="11pt"/>
    </style:style>
    <style:style style:name="P14" style:family="paragraph" style:parent-style-name="Standard">
      <style:paragraph-properties style:text-autospace="none"/>
      <style:text-properties style:font-name="TimesNewRomanPSMT" fo:font-size="10pt" style:font-size-asian="10pt" style:font-name-complex="TimesNewRomanPSMT" style:font-size-complex="10pt"/>
    </style:style>
    <style:style style:name="P15" style:family="paragraph" style:parent-style-name="Standard">
      <style:paragraph-properties style:text-autospace="none"/>
      <style:text-properties style:font-name="TimesNewRomanPSMT" fo:font-size="18pt" style:font-size-asian="18pt" style:font-name-complex="TimesNewRomanPSMT"/>
    </style:style>
    <style:style style:name="P16" style:family="paragraph" style:parent-style-name="Standard">
      <style:paragraph-properties style:text-autospace="none"/>
      <style:text-properties style:font-name="TimesNewRomanPSMT" fo:font-size="18pt" fo:font-weight="bold" style:font-size-asian="18pt" style:font-weight-asian="bold" style:font-name-complex="TimesNewRomanPSMT" style:font-weight-complex="bold"/>
    </style:style>
    <style:style style:name="P17" style:family="paragraph" style:parent-style-name="Standard">
      <style:paragraph-properties style:text-autospace="none"/>
      <style:text-properties style:font-name="TimesNewRomanPSMT" style:font-name-asian="TimesNewRomanPSMT" style:font-name-complex="TimesNewRomanPSMT" style:font-size-complex="11pt"/>
    </style:style>
    <style:style style:name="P18" style:family="paragraph" style:parent-style-name="Standard">
      <style:paragraph-properties style:text-autospace="none"/>
      <style:text-properties style:font-name="TimesNewRomanPSMT" fo:font-size="16pt" style:font-size-asian="16pt" style:font-name-complex="TimesNewRomanPSMT" style:font-size-complex="10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21" style:family="paragraph" style:parent-style-name="Standard">
      <style:paragraph-properties style:text-autospace="none"/>
      <style:text-properties style:font-size-complex="24pt"/>
    </style:style>
    <style:style style:name="P22" style:family="paragraph" style:parent-style-name="Standard">
      <style:text-properties fo:font-size="18pt" fo:font-weight="bold" style:font-size-asian="18pt" style:font-weight-asian="bold" style:font-weight-complex="bold"/>
    </style:style>
    <style:style style:name="P23" style:family="paragraph" style:parent-style-name="Standard">
      <style:paragraph-properties style:text-autospace="none"/>
      <style:text-properties fo:font-size="18pt" fo:font-weight="bold" style:font-size-asian="18pt" style:font-weight-asian="bold" style:font-weight-complex="bold"/>
    </style:style>
    <style:style style:name="P24" style:family="paragraph" style:parent-style-name="Standard">
      <style:text-properties fo:font-size="18pt" style:font-size-asian="18pt"/>
    </style:style>
    <style:style style:name="P25" style:family="paragraph" style:parent-style-name="Standard">
      <style:text-properties style:font-name="ArialMT" style:font-name-complex="ArialMT"/>
    </style:style>
    <style:style style:name="P26" style:family="paragraph" style:parent-style-name="Standard">
      <style:paragraph-properties style:text-autospace="none"/>
      <style:text-properties style:font-name="ArialMT" style:font-name-complex="ArialMT"/>
    </style:style>
    <style:style style:name="P27" style:family="paragraph" style:parent-style-name="Standard">
      <style:paragraph-properties style:text-autospace="none"/>
      <style:text-properties style:font-name="ArialMT" style:font-name-complex="ArialMT" style:font-size-complex="20pt"/>
    </style:style>
    <style:style style:name="P28" style:family="paragraph" style:parent-style-name="Standard">
      <style:paragraph-properties style:text-autospace="none"/>
      <style:text-properties style:font-name="ArialMT" style:font-name-complex="ArialMT" style:font-size-complex="13.5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MT" style:font-name-complex="ArialMT" style:font-size-complex="31.5pt"/>
    </style:style>
    <style:style style:name="P30" style:family="paragraph" style:parent-style-name="Standard">
      <style:paragraph-properties style:text-autospace="none"/>
      <style:text-properties style:font-name="ArialMT" style:font-name-complex="ArialMT" style:font-size-complex="24pt"/>
    </style:style>
    <style:style style:name="P31" style:family="paragraph" style:parent-style-name="Standard">
      <style:paragraph-properties style:text-autospace="none"/>
      <style:text-properties style:font-name="ArialMT" style:font-name-complex="ArialMT" style:font-size-complex="15pt"/>
    </style:style>
    <style:style style:name="P32" style:family="paragraph" style:parent-style-name="Standard">
      <style:text-properties style:font-name="ArialMT" style:font-name-complex="ArialMT" style:font-size-complex="11.5pt"/>
    </style:style>
    <style:style style:name="P33" style:family="paragraph" style:parent-style-name="Standard">
      <style:paragraph-properties style:text-autospace="none"/>
      <style:text-properties style:font-name="ArialMT" style:font-name-complex="ArialMT" style:font-size-complex="11.5pt"/>
    </style:style>
    <style:style style:name="P34" style:family="paragraph" style:parent-style-name="Standard">
      <style:paragraph-properties style:text-autospace="none"/>
      <style:text-properties style:font-name="ArialMT" fo:font-size="10.5pt" style:font-size-asian="10.5pt" style:font-name-complex="ArialMT" style:font-size-complex="10.5pt"/>
    </style:style>
    <style:style style:name="P35" style:family="paragraph" style:parent-style-name="Standard">
      <style:paragraph-properties style:text-autospace="none"/>
      <style:text-properties style:font-name="ArialMT" fo:font-size="10.5pt" style:font-name-asian="ArialMT" style:font-size-asian="10.5pt" style:font-name-complex="ArialMT" style:font-size-complex="10.5pt"/>
    </style:style>
    <style:style style:name="P36" style:family="paragraph" style:parent-style-name="Standard">
      <style:paragraph-properties style:text-autospace="none"/>
      <style:text-properties style:font-name="ArialMT" fo:font-size="13.5pt" style:font-name-asian="ArialMT" style:font-size-asian="13.5pt" style:font-name-complex="ArialMT" style:font-size-complex="13.5pt"/>
    </style:style>
    <style:style style:name="P37" style:family="paragraph" style:parent-style-name="Standard">
      <style:paragraph-properties style:text-autospace="none"/>
      <style:text-properties style:font-name="ArialMT" fo:font-weight="bold" style:font-weight-asian="bold" style:font-name-complex="ArialMT" style:font-size-complex="17pt" style:font-weight-complex="bold"/>
    </style:style>
    <style:style style:name="P38" style:family="paragraph" style:parent-style-name="Standard">
      <style:paragraph-properties style:text-autospace="none"/>
      <style:text-properties style:font-name="Arial" fo:font-style="italic" style:font-style-asian="italic" style:font-name-complex="Arial" style:font-size-complex="21.5pt" style:font-style-complex="italic"/>
    </style:style>
    <style:style style:name="P39" style:family="paragraph" style:parent-style-name="Standard">
      <style:paragraph-properties style:text-autospace="none"/>
      <style:text-properties style:font-name="Arial" fo:font-style="italic" fo:font-weight="bold" style:font-style-asian="italic" style:font-weight-asian="bold" style:font-name-complex="Arial" style:font-size-complex="26.5pt" style:font-style-complex="italic" style:font-weight-complex="bold"/>
    </style:style>
    <style:style style:name="P40" style:family="paragraph" style:parent-style-name="Standard">
      <style:paragraph-properties style:text-autospace="none"/>
      <style:text-properties style:font-size-complex="28pt"/>
    </style:style>
    <style:style style:name="P41" style:family="paragraph" style:parent-style-name="Standard">
      <style:paragraph-properties style:text-autospace="none"/>
      <style:text-properties style:font-size-complex="32pt"/>
    </style:style>
    <style:style style:name="P42" style:family="paragraph" style:parent-style-name="Standard">
      <style:paragraph-properties style:text-autospace="none"/>
      <style:text-properties style:font-name="Arial-BoldMT" style:font-name-complex="Arial-BoldMT" style:font-size-complex="17pt"/>
    </style:style>
    <style:style style:name="P43" style:family="paragraph" style:parent-style-name="Standard">
      <style:paragraph-properties style:text-autospace="none"/>
      <style:text-properties style:font-name="Arial-BoldMT" fo:font-size="13.5pt" fo:font-weight="bold" style:font-size-asian="13.5pt" style:font-weight-asian="bold" style:font-name-complex="Arial-BoldMT" style:font-size-complex="13.5pt" style:font-weight-complex="bold"/>
    </style:style>
    <style:style style:name="P44" style:family="paragraph" style:parent-style-name="Standard">
      <style:paragraph-properties style:text-autospace="none"/>
      <style:text-properties style:font-name="Arial-BoldMT" fo:font-weight="bold" style:font-weight-asian="bold" style:font-name-complex="Arial-BoldMT" style:font-size-complex="13.5pt" style:font-weight-complex="bold"/>
    </style:style>
    <style:style style:name="P45" style:family="paragraph" style:parent-style-name="Standard">
      <style:paragraph-properties style:text-autospace="none"/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P46" style:family="paragraph" style:parent-style-name="Standard">
      <style:paragraph-properties style:text-autospace="none"/>
      <style:text-properties style:font-name="TimesNewRomanPS-BoldMT" fo:font-size="10pt" style:font-size-asian="10pt" style:font-name-complex="TimesNewRomanPS-BoldMT" style:font-size-complex="10pt"/>
    </style:style>
    <style:style style:name="P47" style:family="paragraph" style:parent-style-name="Standard">
      <style:paragraph-properties style:text-autospace="none"/>
      <style:text-properties style:font-name="TimesNewRomanPS-BoldMT" fo:font-size="28pt" fo:font-weight="bold" style:font-size-asian="28pt" style:font-weight-asian="bold" style:font-name-complex="TimesNewRomanPS-BoldMT" style:font-size-complex="28pt" style:font-weight-complex="bold"/>
    </style:style>
    <style:style style:name="P48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size-complex="28pt" style:font-weight-complex="bold"/>
    </style:style>
    <style:style style:name="P49" style:family="paragraph" style:parent-style-name="Standard">
      <style:paragraph-properties style:text-autospace="none"/>
      <style:text-properties style:font-name="TimesNewRomanPS-BoldMT" fo:font-size="18pt" style:font-size-asian="18pt" style:font-name-complex="TimesNewRomanPS-BoldMT" style:font-size-complex="10pt"/>
    </style:style>
    <style:style style:name="P50" style:family="paragraph" style:parent-style-name="Standard">
      <style:paragraph-properties style:text-autospace="none"/>
      <style:text-properties style:font-size-complex="20pt"/>
    </style:style>
    <style:style style:name="P51" style:family="paragraph" style:parent-style-name="Standard">
      <style:paragraph-properties style:text-autospace="none"/>
      <style:text-properties fo:font-size="13.5pt" style:font-size-asian="13.5pt" style:font-size-complex="13.5pt"/>
    </style:style>
    <style:style style:name="P52" style:family="paragraph" style:parent-style-name="Standard">
      <style:paragraph-properties style:text-autospace="none"/>
      <style:text-properties style:font-name="TimesNewRomanPS-BoldItalicMT" fo:font-size="20pt" fo:font-style="italic" fo:font-weight="bold" style:font-size-asian="20pt" style:font-style-asian="italic" style:font-weight-asian="bold" style:font-name-complex="TimesNewRomanPS-BoldItalicMT" style:font-size-complex="20pt" style:font-style-complex="italic" style:font-weight-complex="bold"/>
    </style:style>
    <style:style style:name="P53" style:family="paragraph" style:parent-style-name="Standard">
      <style:paragraph-properties style:text-autospace="none"/>
      <style:text-properties style:font-name="TimesNewRomanPS-BoldItalicMT" style:font-name-complex="TimesNewRomanPS-BoldItalicMT" style:font-size-complex="20pt"/>
    </style:style>
    <style:style style:name="P54" style:family="paragraph" style:parent-style-name="Standard">
      <style:paragraph-properties style:text-autospace="none"/>
      <style:text-properties fo:color="#000000" style:font-name="TimesNewRomanPSMT" fo:font-size="10pt" style:font-size-asian="10pt" style:font-name-complex="TimesNewRomanPSMT" style:font-size-complex="10pt"/>
    </style:style>
    <style:style style:name="P55" style:family="paragraph" style:parent-style-name="Standard">
      <style:paragraph-properties style:text-autospace="none"/>
      <style:text-properties style:font-size-complex="11pt"/>
    </style:style>
    <style:style style:name="P56" style:family="paragraph" style:parent-style-name="Standard">
      <style:paragraph-properties fo:break-before="page" style:text-autospace="none"/>
      <style:text-properties fo:font-weight="bold" style:font-weight-asian="bold" style:font-weight-complex="bold"/>
    </style:style>
    <style:style style:name="P57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24pt" fo:font-weight="bold" style:font-size-asian="24pt" style:font-weight-asian="bold" style:font-name-complex="TimesNewRomanPSMT" style:font-weight-complex="bold"/>
    </style:style>
    <style:style style:name="P58" style:family="paragraph" style:parent-style-name="Heading_20_6">
      <style:text-properties fo:font-size="18pt" style:font-size-asian="18pt"/>
    </style:style>
    <style:style style:name="P59" style:family="paragraph" style:parent-style-name="Heading_20_3">
      <style:text-properties style:font-name="TimesNewRomanPS-BoldMT" fo:font-size="12pt" style:font-size-asian="12pt" style:font-name-complex="TimesNewRomanPS-BoldMT" style:font-size-complex="28pt"/>
    </style:style>
    <style:style style:name="P60" style:family="paragraph" style:parent-style-name="Heading_20_3">
      <style:text-properties style:font-name="Times New Roman" style:font-name-complex="Times New Roman" style:font-size-complex="12pt"/>
    </style:style>
    <style:style style:name="P61" style:family="paragraph" style:parent-style-name="Heading_20_3">
      <style:paragraph-properties style:text-autospace="ideograph-alpha"/>
      <style:text-properties style:font-name="Times New Roman" style:font-name-complex="Times New Roman" style:font-size-complex="12pt"/>
    </style:style>
    <style:style style:name="P62" style:family="paragraph" style:parent-style-name="Heading_20_3">
      <style:text-properties fo:font-size="16pt" style:font-size-asian="16pt"/>
    </style:style>
    <style:style style:name="P63" style:family="paragraph" style:parent-style-name="Heading_20_4">
      <style:text-properties fo:font-size="18pt" style:font-size-asian="18pt"/>
    </style:style>
    <style:style style:name="P64" style:family="paragraph" style:parent-style-name="Heading_20_4">
      <style:text-properties style:font-name="ArialMT" style:font-name-complex="ArialMT" style:font-size-complex="17pt"/>
    </style:style>
    <style:style style:name="P65" style:family="paragraph" style:parent-style-name="Heading_20_5">
      <style:text-properties fo:font-size="12pt" style:font-size-asian="12pt"/>
    </style:style>
    <style:style style:name="P66" style:family="paragraph" style:parent-style-name="Heading_20_1">
      <style:text-properties style:font-name="Times New Roman" fo:font-size="16pt" style:font-size-asian="16pt" style:font-name-complex="Times New Roman"/>
    </style:style>
    <style:style style:name="P67" style:family="paragraph" style:parent-style-name="Heading_20_1">
      <style:text-properties style:font-name="TimesNewRomanPSMT" style:font-name-complex="TimesNewRomanPSMT" style:font-size-complex="10pt"/>
    </style:style>
    <style:style style:name="P68" style:family="paragraph" style:parent-style-name="Body_20_Text_20_2">
      <style:text-properties fo:font-size="12pt" style:font-size-asian="12pt"/>
    </style:style>
    <style:style style:name="P69" style:family="paragraph" style:parent-style-name="Body_20_Text_20_3">
      <style:text-properties fo:font-size="12pt" style:font-size-asian="12pt"/>
    </style:style>
    <style:style style:name="P70" style:family="paragraph" style:parent-style-name="Footer">
      <style:paragraph-properties style:text-autospace="none">
        <style:tab-stops/>
      </style:paragraph-properties>
      <style:text-properties style:font-name="TimesNewRomanPSMT" style:font-name-complex="TimesNewRomanPSMT"/>
    </style:style>
    <style:style style:name="P71" style:family="paragraph" style:parent-style-name="Footer">
      <style:paragraph-properties style:text-autospace="none">
        <style:tab-stops/>
      </style:paragraph-properties>
      <style:text-properties style:font-name="TimesNewRomanPSMT" style:font-name-complex="TimesNewRomanPSMT" style:font-size-complex="24pt"/>
    </style:style>
    <style:style style:name="P72" style:family="paragraph" style:parent-style-name="Footer">
      <style:paragraph-properties style:text-autospace="none">
        <style:tab-stops/>
      </style:paragraph-properties>
      <style:text-properties style:font-name="TimesNewRomanPSMT" fo:font-weight="bold" style:font-weight-asian="bold" style:font-name-complex="TimesNewRomanPSMT" style:font-weight-complex="bold"/>
    </style:style>
    <style:style style:name="P73" style:family="paragraph" style:parent-style-name="Footer">
      <style:paragraph-properties>
        <style:tab-stops/>
      </style:paragraph-properties>
    </style:style>
    <style:style style:name="P74" style:family="paragraph" style:parent-style-name="Footer">
      <style:paragraph-properties style:text-autospace="none">
        <style:tab-stops/>
      </style:paragraph-properties>
      <style:text-properties style:font-name="ArialMT" style:font-name-complex="ArialMT" style:font-size-complex="20pt"/>
    </style:style>
    <style:style style:name="P75" style:family="paragraph" style:parent-style-name="Footer">
      <style:paragraph-properties>
        <style:tab-stops/>
      </style:paragraph-properties>
      <style:text-properties fo:font-size="18pt" fo:font-weight="bold" style:font-size-asian="18pt" style:font-weight-asian="bold" style:font-weight-complex="bold"/>
    </style:style>
    <style:style style:name="P76" style:family="paragraph" style:parent-style-name="Footer">
      <style:paragraph-properties style:text-autospace="none">
        <style:tab-stops/>
      </style:paragraph-properties>
      <style:text-properties fo:font-size="18pt" fo:font-weight="bold" style:font-size-asian="18pt" style:font-weight-asian="bold" style:font-weight-complex="bold"/>
    </style:style>
    <style:style style:name="P77" style:family="paragraph" style:parent-style-name="Footer">
      <style:paragraph-properties style:text-autospace="none">
        <style:tab-stops/>
      </style:paragraph-properties>
      <style:text-properties style:font-size-complex="11pt"/>
    </style:style>
    <style:style style:name="P7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weight-asian="bold" style:font-size-complex="17pt" style:font-weight-complex="bold"/>
    </style:style>
    <style:style style:name="T4" style:family="text">
      <style:text-properties fo:font-weight="bold" style:font-name-asian="ArialMT" style:font-weight-asian="bold" style:font-size-complex="17pt" style:font-weight-complex="bold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style:font-name-asian="TimesNewRomanPSMT" style:font-name-complex="TimesNewRomanPSMT" style:font-size-complex="24pt"/>
    </style:style>
    <style:style style:name="T8" style:family="text">
      <style:text-properties style:font-name="TimesNewRomanPSMT" fo:font-size="18pt" style:font-size-asian="18pt" style:font-name-complex="TimesNewRomanPSMT"/>
    </style:style>
    <style:style style:name="T9" style:family="text">
      <style:text-properties style:font-size-complex="24pt"/>
    </style:style>
    <style:style style:name="T10" style:family="text">
      <style:text-properties style:font-name-asian="TimesNewRomanPSMT"/>
    </style:style>
    <style:style style:name="T11" style:family="text">
      <style:text-properties style:font-name-asian="TimesNewRomanPSMT" style:font-size-complex="20pt"/>
    </style:style>
    <style:style style:name="T12" style:family="text">
      <style:text-properties style:font-name="TimesNewRomanPS-BoldMT" style:font-name-complex="TimesNewRomanPS-BoldMT" style:font-size-complex="28pt"/>
    </style:style>
    <style:style style:name="T13" style:family="text">
      <style:text-properties style:font-name="TimesNewRomanPS-BoldMT" fo:font-size="18pt" style:font-size-asian="18pt" style:font-name-complex="TimesNewRomanPS-BoldMT" style:font-size-complex="28pt"/>
    </style:style>
    <style:style style:name="T14" style:family="text">
      <style:text-properties style:font-name="TimesNewRomanPS-BoldMT" fo:font-weight="bold" style:font-weight-asian="bold" style:font-name-complex="TimesNewRomanPS-BoldMT" style:font-weight-complex="bold"/>
    </style:style>
    <style:style style:name="T15" style:family="text">
      <style:text-properties style:font-name="TimesNewRomanPS-BoldItalicMT" fo:font-style="italic" fo:font-weight="bold" style:font-style-asian="italic" style:font-weight-asian="bold" style:font-name-complex="TimesNewRomanPS-BoldItalicMT" style:font-style-complex="italic" style:font-weight-complex="bold"/>
    </style:style>
    <style:style style:name="T16" style:family="text">
      <style:text-properties style:font-name="TimesNewRomanPS-BoldItalicMT" fo:font-size="20pt" fo:font-style="italic" fo:font-weight="bold" style:font-size-asian="20pt" style:font-style-asian="italic" style:font-weight-asian="bold" style:font-name-complex="TimesNewRomanPS-BoldItalicMT" style:font-style-complex="italic" style:font-weight-complex="bold"/>
    </style:style>
    <style:style style:name="T17" style:family="text">
      <style:text-properties style:font-name="TimesNewRomanPS-BoldItalicMT" fo:font-size="18pt" fo:font-style="italic" fo:font-weight="bold" style:font-size-asian="18pt" style:font-style-asian="italic" style:font-weight-asian="bold" style:font-name-complex="TimesNewRomanPS-BoldItalicMT" style:font-style-complex="italic" style:font-weight-complex="bold"/>
    </style:style>
    <style:style style:name="T18" style:family="text">
      <style:text-properties style:font-name-asian="ArialMT"/>
    </style:style>
    <style:style style:name="T19" style:family="text">
      <style:text-properties style:font-name-asian="ArialMT" style:font-size-complex="15pt"/>
    </style:style>
    <style:style style:name="T20" style:family="text">
      <style:text-properties style:font-name-asian="ArialMT" style:font-size-complex="15.5pt"/>
    </style:style>
    <style:style style:name="T21" style:family="text">
      <style:text-properties style:font-name-asian="Arial"/>
    </style:style>
    <style:style style:name="T22" style:family="text">
      <style:text-properties fo:font-size="18pt" style:font-size-asian="18pt"/>
    </style:style>
    <style:style style:name="T23" style:family="text">
      <style:text-properties style:font-name="Arial" fo:font-size="18pt" fo:font-style="italic" style:font-size-asian="18pt" style:font-style-asian="italic" style:font-name-complex="Arial" style:font-size-complex="26.5pt" style:font-style-complex="italic"/>
    </style:style>
    <style:style style:name="T24" style:family="text">
      <style:text-properties style:font-name="Arial" fo:font-size="26.5pt" fo:font-style="italic" style:font-size-asian="26.5pt" style:font-style-asian="italic" style:font-name-complex="Arial" style:font-size-complex="26.5pt" style:font-style-complex="italic"/>
    </style:style>
    <style:style style:name="T25" style:family="text">
      <style:text-properties fo:font-size="12pt" style:font-size-asian="12pt"/>
    </style:style>
    <style:style style:name="T26" style:family="text">
      <style:text-properties style:font-size-complex="18pt"/>
    </style:style>
    <style:style style:name="T27" style:family="text">
      <style:text-properties style:font-size-complex="11.5pt"/>
    </style:style>
    <style:style style:name="T28" style:family="text">
      <style:text-properties style:font-size-complex="15pt"/>
    </style:style>
    <style:style style:name="T29" style:family="text">
      <style:text-properties style:font-size-complex="10pt"/>
    </style:style>
    <style:style style:name="T30" style:family="text">
      <style:text-properties style:font-size-complex="15.5pt"/>
    </style:style>
    <style:style style:name="T31" style:family="text">
      <style:text-properties style:font-name="Webdings" style:font-name-asian="Webdings" style:font-name-complex="Webdings"/>
    </style:style>
    <style:style style:name="T32" style:family="text">
      <style:text-properties style:font-name="ArialMT" style:font-name-complex="ArialMT"/>
    </style:style>
    <style:style style:name="T33" style:family="text">
      <style:text-properties style:font-name="ArialMT" fo:font-size="10.5pt" style:font-size-asian="10.5pt" style:font-name-complex="ArialMT" style:font-size-complex="10.5pt"/>
    </style:style>
    <style:style style:name="T34" style:family="text">
      <style:text-properties style:font-name="ArialMT" fo:font-size="10.5pt" style:font-name-asian="ArialMT" style:font-size-asian="10.5pt" style:font-name-complex="ArialMT" style:font-size-complex="10.5pt"/>
    </style:style>
    <style:style style:name="T35" style:family="text">
      <style:text-properties style:font-name="ArialMT" fo:font-size="13.5pt" style:font-size-asian="13.5pt" style:font-name-complex="ArialMT" style:font-size-complex="13.5pt"/>
    </style:style>
    <style:style style:name="T36" style:family="text">
      <style:text-properties style:font-name="ArialMT" fo:font-size="13.5pt" style:font-name-asian="ArialMT" style:font-size-asian="13.5pt" style:font-name-complex="ArialMT" style:font-size-complex="13.5pt"/>
    </style:style>
    <style:style style:name="T37" style:family="text">
      <style:text-properties style:font-name="ArialMT" fo:font-size="14pt" style:font-size-asian="14pt" style:font-name-complex="ArialMT" style:font-size-complex="14pt"/>
    </style:style>
    <style:style style:name="T38" style:family="text">
      <style:text-properties style:font-name="ArialMT" style:font-name-asian="ArialMT" style:font-name-complex="ArialMT"/>
    </style:style>
    <style:style style:name="T39" style:family="text">
      <style:text-properties style:font-name="Arial-BoldMT" fo:font-weight="bold" style:font-weight-asian="bold" style:font-name-complex="Arial-BoldMT" style:font-weight-complex="bold"/>
    </style:style>
    <style:style style:name="T40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41" style:family="text">
      <style:text-properties style:font-name="Arial-BoldMT" fo:font-size="13.5pt" fo:font-weight="bold" style:font-size-asian="13.5pt" style:font-weight-asian="bold" style:font-name-complex="Arial-BoldMT" style:font-size-complex="13.5pt" style:font-weight-complex="bold"/>
    </style:style>
    <style:style style:name="T42" style:family="text">
      <style:text-properties style:font-name="Arial-BoldMT" fo:font-size="10.5pt" fo:font-weight="bold" style:font-size-asian="10.5pt" style:font-weight-asian="bold" style:font-name-complex="Arial-BoldMT" style:font-size-complex="10.5pt" style:font-weight-complex="bold"/>
    </style:style>
    <style:style style:name="T43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44" style:family="text">
      <style:text-properties style:font-name="Arial-BoldMT" style:font-name-complex="Arial-BoldMT" style:font-size-complex="13.5pt"/>
    </style:style>
    <style:style style:name="T45" style:family="text">
      <style:text-properties style:font-name="Arial-BoldMT" fo:font-size="18pt" style:font-size-asian="18pt" style:font-name-complex="Arial-BoldMT" style:font-size-complex="13.5pt"/>
    </style:style>
    <style:style style:name="T46" style:family="text">
      <style:text-properties style:font-name-asian="Arial-BoldMT"/>
    </style:style>
    <style:style style:name="T47" style:family="text">
      <style:text-properties style:font-size-complex="20pt"/>
    </style:style>
    <style:style style:name="T48" style:family="text">
      <style:text-properties fo:font-size="28pt" style:font-size-asian="28pt"/>
    </style:style>
    <style:style style:name="T49" style:family="text">
      <style:text-properties fo:font-size="16pt" style:font-size-asian="16pt"/>
    </style:style>
    <style:style style:name="T50" style:family="text">
      <style:text-properties style:font-name="Wingdings-Regular" style:font-name-asian="Wingdings-Regular" style:font-name-complex="Wingdings-Regular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2"/>
      <text:p text:style-name="P2"/>
      <text:p text:style-name="P2"/>
      <text:h text:style-name="Heading_20_8" text:outline-level="8">OSNOVE VARSTVA PRI DELU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M. K.</text:p>
      <text:p text:style-name="P4"/>
      <text:p text:style-name="P4"/>
      <text:p text:style-name="P4"><text:soft-page-break/></text:p>
      <text:p text:style-name="P72"/>
      <text:h text:style-name="P63" text:outline-level="4">2 Uvod</text:h>
      <text:p text:style-name="P19"><text:span text:style-name="T7">•</text:span>V vsakdanjem življenju smo izpostavljeni vsem vrstam tveganj </text:p>
      <text:p text:style-name="P19">•Pri večini tveganj ima ključno vlogo človek, tako kot povzročitelj tveganj ali pa kot dejavnik, ki ta tveganja lahko zmanjša </text:p>
      <text:p text:style-name="P19">•Vse prevečkrat vlogo človeka na eni strani podcenjujemo in na drugi strani precenjujemo</text:p>
      <text:p text:style-name="P19">•Varnostne analize se dostikrat osredotočijo na tehnologijo, predpise in standarde, ki zagotavljajo tehnološko varnost, isto časno pa človeka omenjajo bolj obrobno</text:p>
      <text:p text:style-name="P19">•Enaka tehnološka oprema z različnimi ekipami operaterjev in vzdrževalcev lahko predstavlja glede tveganja popolnoma drug sistem</text:p>
      <text:p text:style-name="Standard"/>
      <text:h text:style-name="P63" text:outline-level="4">3 <text:span text:style-name="T12">Uvod</text:span></text:h>
      <text:p text:style-name="P8"><text:span text:style-name="T10">•</text:span>Čeprav izsledki znanosti in tehnologije ustvarjajo vedno boljše življenjske pogoje, pa je v družbi vedno prisoten strah pred tveganji, ki jih razvoj prinaša</text:p>
      <text:p text:style-name="P8"><text:span text:style-name="T10">•</text:span>Upravičenost tega strahu potrjujejo nezgode, ki polnijo naslovne strani časopisov</text:p>
      <text:p text:style-name="P21"><text:span text:style-name="T6">• </text:span><text:span text:style-name="T15">Code of Professional Practice on Engineers and Risk Code of Professional Practice on Engineers and Risk</text:span></text:p>
      <text:p text:style-name="P21"><text:span text:style-name="T15">Issues Issues </text:span><text:span text:style-name="T5">(1. marec1993) v Veliki Britaniji opredeli kakšen</text:span></text:p>
      <text:p text:style-name="P21"><text:span text:style-name="T5">odnos mora imeti inženir do tveganj, izdal </text:span><text:span text:style-name="T15">Engineering Engineering</text:span></text:p>
      <text:p text:style-name="P21"><text:span text:style-name="T15">Council, Council, Lloyd’s Register Lloyd’s Register </text:span><text:span text:style-name="T5">in</text:span><text:span text:style-name="T15">Health &amp; Safety Executive Health &amp; Safety Executive</text:span></text:p>
      <text:p text:style-name="P21"><text:span text:style-name="T6">• </text:span><text:span text:style-name="T15">Guidelines on Risk Issues Guidelines on Risk Issues </text:span><text:span text:style-name="T5">predstavljajo navodila in razlago pravilnika, kako ga razumeti in uporabljati v praksi, izdal </text:span><text:span text:style-name="T15">Engineering Council Engineering Council </text:span><text:span text:style-name="T5">in </text:span><text:span text:style-name="T15">Lloyd’s Register Lloyd’s Register</text:span></text:p>
      <text:p text:style-name="Standard"/>
      <text:p text:style-name="Standard"/>
      <text:p text:style-name="P23"><text:span text:style-name="T5">4 </text:span>Koga vse zanima ukvarjanje s tveganji</text:p>
      <text:p text:style-name="P74">*Navodila za delo s tveganji Inženirji</text:p>
      <text:p text:style-name="P27"><text:span text:style-name="T18"><text:s text:c="4"/></text:span>Inženirske organizacije</text:p>
      <text:p text:style-name="P27"><text:span text:style-name="T18"><text:s text:c="4"/></text:span>Lastniki/zaposljevalci in menedžerji </text:p>
      <text:p text:style-name="P27"><text:span text:style-name="T18"><text:s text:c="4"/></text:span>Javnost</text:p>
      <text:p text:style-name="P27"><text:span text:style-name="T18"><text:s text:c="4"/></text:span>Vlada</text:p>
      <text:p text:style-name="P27"><text:span text:style-name="T18"><text:s text:c="4"/></text:span>Sindikati</text:p>
      <text:p text:style-name="P74"><text:span text:style-name="T18"><text:s text:c="4"/></text:span>Mediji</text:p>
      <text:p text:style-name="P38"><text:span text:style-name="T21"><text:s text:c="4"/></text:span>Izobraževanje in usposabljanje</text:p>
      <text:p text:style-name="P24"/>
      <text:p text:style-name="Standard"/>
      <text:p text:style-name="Standard"/>
      <text:p text:style-name="Standard"/>
      <text:p text:style-name="P23"><text:span text:style-name="T5">5 </text:span>Točke pravilnika</text:p>
      <text:p text:style-name="P40"><text:span text:style-name="T6">• </text:span><text:span text:style-name="T15">Profesionalna odgovornost </text:span></text:p>
      <text:p text:style-name="P40"><text:span text:style-name="T6">• </text:span><text:span text:style-name="T15">Zakonodaja </text:span></text:p>
      <text:p text:style-name="P40"><text:soft-page-break/><text:span text:style-name="T6">• </text:span><text:span text:style-name="T15">Obnašanje </text:span></text:p>
      <text:p text:style-name="P40"><text:span text:style-name="T6">• </text:span><text:span text:style-name="T15">Pristop </text:span></text:p>
      <text:p text:style-name="P40"><text:span text:style-name="T6">• </text:span><text:span text:style-name="T15">Presoja </text:span></text:p>
      <text:p text:style-name="P40"><text:span text:style-name="T6">• </text:span><text:span text:style-name="T15">Komunikacija </text:span></text:p>
      <text:p text:style-name="P40"><text:span text:style-name="T6">• </text:span><text:span text:style-name="T15">Menedžment </text:span></text:p>
      <text:p text:style-name="P40"><text:span text:style-name="T6">• </text:span><text:span text:style-name="T15">Strokovno usposabljanje </text:span></text:p>
      <text:p text:style-name="P40"><text:span text:style-name="T6">• </text:span><text:span text:style-name="T15">Zavedanje javnosti </text:span></text:p>
      <text:p text:style-name="P73"/>
      <text:p text:style-name="P75">6 <text:s/>Priporočila za vključitev tematike tveganja na tehnične fakultete</text:p>
      <text:p text:style-name="P9"><text:span text:style-name="T10">•</text:span>Štiri predavanja po eno uro, ki se jih podpre z</text:p>
      <text:p text:style-name="P9"><text:span text:style-name="T10">•</text:span>Dvema primeroma po štiri ure in</text:p>
      <text:p text:style-name="P41"><text:span text:style-name="T6">•</text:span><text:span text:style-name="T5">Eno vajo štiri ure za izdelavo enostavne analize </text:span><text:span text:style-name="T15">HAZOP </text:span><text:span text:style-name="T5">ali </text:span><text:span text:style-name="T15">FMEA </text:span></text:p>
      <text:p text:style-name="P73"/>
      <text:p text:style-name="Standard"/>
      <text:p text:style-name="P23"><text:span text:style-name="T5">7 </text:span><text:span text:style-name="T12">Aktivnosti upravljanja s tveganjem</text:span></text:p>
      <text:p text:style-name="P28">ZUNANJI FAKTORJI –javnost, zakonodaja</text:p>
      <text:p text:style-name="P28">POLITIKA DO TVEGANJA</text:p>
      <text:p text:style-name="P28">IDENTIFIKACIJANEVARNOSTI</text:p>
      <text:p text:style-name="P28">OCENA TVEGANJA -analiza tveganja, vrednotenje tveganja</text:p>
      <text:p text:style-name="P28">NADZOR TVEGANJA –odločanje, implementacija, preverjanje učinka </text:p>
      <text:p text:style-name="P14"/>
      <text:p text:style-name="P14"/>
      <text:p text:style-name="P15">8</text:p>
      <text:p text:style-name="P29">1</text:p>
      <text:p text:style-name="P29">10</text:p>
      <text:p text:style-name="P29">30</text:p>
      <text:p text:style-name="P29">600</text:p>
      <text:p text:style-name="Standard"/>
      <text:p text:style-name="Standard"/>
      <text:p text:style-name="P1"><text:span text:style-name="T8">9 </text:span><text:span text:style-name="T23">NEVARNOST</text:span><text:span text:style-name="T24"> <text:s/></text:span></text:p>
      <text:p text:style-name="P39">Varnostne pregrade</text:p>
      <text:h text:style-name="P59" text:outline-level="3">Fenomenologija nezgode</text:h>
      <text:p text:style-name="P19"/>
      <text:p text:style-name="P19"/>
      <text:p text:style-name="P23"><text:span text:style-name="T5">10 </text:span><text:span text:style-name="T12">Različna tveganja imajo skupni imenovalec</text:span></text:p>
      <text:p text:style-name="P42">Tveganje za varnost in zdravje </text:p>
      <text:p text:style-name="P42">Tveganje za okolje</text:p>
      <text:p text:style-name="P42">Tveganje za aktivnost </text:p>
      <text:p text:style-name="P42">Stroški</text:p>
      <text:p text:style-name="P73"/>
      <text:p text:style-name="P24"><text:span text:style-name="T1">11</text:span> <text:span text:style-name="T1">Koncepti izogibanja tveganjem</text:span></text:p>
      <text:p text:style-name="P10"><text:span text:style-name="T10">•</text:span>Zakonodajni pristop</text:p>
      <text:p text:style-name="P10"><text:soft-page-break/><text:span text:style-name="T10">•</text:span>Psihološki pristop</text:p>
      <text:p text:style-name="P10"><text:span text:style-name="T10">•</text:span>Inženirski pristop</text:p>
      <text:p text:style-name="Standard"/>
      <text:h text:style-name="P61" text:outline-level="3">12 Inženirski pristop</text:h>
      <text:p text:style-name="P10"><text:span text:style-name="T10">•</text:span>Trije nivoji obrambe</text:p>
      <text:p text:style-name="P10"><text:span text:style-name="T10">•</text:span>Varnostni faktorji</text:p>
      <text:p text:style-name="P10"><text:span text:style-name="T10">•</text:span>Princip varne odpovedi</text:p>
      <text:p text:style-name="P73"/>
      <text:p text:style-name="P22">13 <text:span text:style-name="T12">Trije nivoji obrambe</text:span></text:p>
      <text:p text:style-name="P10"><text:span text:style-name="T10">•</text:span>Inženirski nadzor nad tveganjem</text:p>
      <text:p text:style-name="P10"><text:span text:style-name="T10">•</text:span>Administrativni nadzor ali delovni nadzor</text:p>
      <text:p text:style-name="P10"><text:span text:style-name="T10">•</text:span>Osebna varovalna sredstva</text:p>
      <text:p text:style-name="Standard"/>
      <text:p text:style-name="P22">14 <text:span text:style-name="T12">Princip varne odpovedi</text:span></text:p>
      <text:p text:style-name="P10"><text:span text:style-name="T10">•</text:span>Splošni princip varne odpovedi</text:p>
      <text:p text:style-name="P10"><text:span text:style-name="T10">•</text:span>Princip varne odpovedi z redundanco</text:p>
      <text:p text:style-name="P10"><text:span text:style-name="T10">•</text:span>Princip najhujšega dogodka</text:p>
      <text:p text:style-name="Standard"/>
      <text:p text:style-name="P22">15 <text:span text:style-name="T12">Projektni principi</text:span></text:p>
      <text:p text:style-name="P8"><text:span text:style-name="T10">•</text:span>Eliminiraj</text:p>
      <text:p text:style-name="P8"><text:span text:style-name="T10">•</text:span>Nadomesti</text:p>
      <text:p text:style-name="P8"><text:span text:style-name="T10">•</text:span>Varuj</text:p>
      <text:p text:style-name="P8"><text:span text:style-name="T10">•</text:span>Vgradi bariere</text:p>
      <text:p text:style-name="P8"><text:span text:style-name="T10">•</text:span>Posvari osebje</text:p>
      <text:p text:style-name="P8"><text:span text:style-name="T10">•</text:span>Uporabi opozorilne znake</text:p>
      <text:p text:style-name="P8"><text:span text:style-name="T10">•</text:span>Uporabi filtre</text:p>
      <text:p text:style-name="P8"><text:span text:style-name="T10">•</text:span>Projektiraj odsesovanje</text:p>
      <text:p text:style-name="P8"><text:span text:style-name="T10">•</text:span>Upoštevaj človeški vmesnik</text:p>
      <text:p text:style-name="P71"/>
      <text:h text:style-name="P60" text:outline-level="3">16 Analitski pristop</text:h>
      <text:p text:style-name="P10">FMEA / FMECA</text:p>
      <text:p text:style-name="P10">Analiza načinov odpovedi in njihovih učinkov/ kritičnosti</text:p>
      <text:p text:style-name="P73"/>
      <text:h text:style-name="P61" text:outline-level="3">17 FMEA</text:h>
      <text:p text:style-name="P11"><text:span text:style-name="T10">•</text:span>Failure Mode and Effects Analysis</text:p>
      <text:p text:style-name="P11"><text:span text:style-name="T10">•</text:span>Analiza načinov odpovedi in njihovih učinkov</text:p>
      <text:p text:style-name="P11"><text:span text:style-name="T10">•</text:span>FMEA raziskuje odpovedi komponent samih in jo običajno izvaja posameznik</text:p>
      <text:p text:style-name="Standard"/>
      <text:h text:style-name="P61" text:outline-level="3">18 Namen FMEA</text:h>
      <text:p text:style-name="P11"><text:span text:style-name="T10">•</text:span>Namen je identificirati komponente pri katerih se zahteva sprememba:</text:p>
      <text:p text:style-name="P11"><text:span text:style-name="T10">–</text:span>pri projektu,</text:p>
      <text:p text:style-name="P11"><text:span text:style-name="T10">–</text:span>obratovanju,</text:p>
      <text:p text:style-name="P11"><text:span text:style-name="T10">–</text:span>nadzorovanju</text:p>
      <text:p text:style-name="P11"><text:soft-page-break/><text:span text:style-name="T10">–</text:span>ali vzdrževanju</text:p>
      <text:p text:style-name="P11">Zaradi zmanjšanja tveganja, zaradi posledic posameznih odpovednih stanj</text:p>
      <text:h text:style-name="P61" text:outline-level="3">19 FMECA</text:h>
      <text:p text:style-name="P11"><text:span text:style-name="T10">•</text:span>Failure Mode and Effects Criticality Analysis (FMECA)</text:p>
      <text:p text:style-name="P11"><text:span text:style-name="T10">•</text:span>Analiza načinov odpovedi in kritičnosti njihovih učinkov, je nadgradnja FMEA analize z namenom, da bi razvrstili potencialne načine odpovedi glede na združen vpliv njegove resnosti in verjetnosti odpovedi na osnovi najboljših razpoložljivih podatkov.</text:p>
      <text:p text:style-name="Standard"/>
      <text:p text:style-name="P75">20 Postopek izvedbe FMEA/FMECA</text:p>
      <text:p text:style-name="P68"><text:span text:style-name="T10">•</text:span>Definiraj sistem za analizo in njegovo želeno zanesljivost</text:p>
      <text:p text:style-name="P11"><text:span text:style-name="T10">•</text:span>Skonstruiraj funkcionalne in zanesljvostne sheme (če je potrebno) za prikaz povezav pod sklopov in komponent</text:p>
      <text:p text:style-name="P11"><text:span text:style-name="T10">•</text:span>Zabeleži predpostavke na katerih bo temeljila analiza in definicije posameznih odpovednih stanj</text:p>
      <text:p text:style-name="P11"><text:span text:style-name="T10">•</text:span>Popiši komponente, identificiraj njihova odpovedna stanja in kjer je potrebno tudi pogostosti odpovedi</text:p>
      <text:p text:style-name="P11"><text:span text:style-name="T10">•</text:span>Izpolni FMEA delovne liste in analiziraj posledice posameznega odpovednega stanja na delovanje sistema</text:p>
      <text:p text:style-name="P11"><text:span text:style-name="T10">•</text:span>Vključi rangiranje resnosti in pogostosti odpovedi kjer je potrebno v delovne liste in oceni vpliv posameznega odpovednega stanja na obnašanje sistema.</text:p>
      <text:p text:style-name="P11"><text:span text:style-name="T10">•</text:span>Preglej delovne liste in identificiraj kritično opremo in izdelaj priporočila za izboljšave ter opredeli mesta, kjer je potrebna nadaljnja analiza</text:p>
      <text:p text:style-name="Standard"/>
      <text:p text:style-name="P22">21 <text:span text:style-name="T12">FMEA / FMECA delovni listi</text:span></text:p>
      <text:p text:style-name="P68"><text:span text:style-name="T10">•</text:span>FMEA se lahko izvaja na različne načine v odvisnosti od namena analize</text:p>
      <text:p text:style-name="P68"><text:span text:style-name="T10">•</text:span>Izdelujejo se ponavadi v tabelaričnem formatu, ki podpira sistematičen pristop k delu</text:p>
      <text:p text:style-name="P73"/>
      <text:p text:style-name="P23"><text:span text:style-name="T5">22 </text:span><text:span text:style-name="T12">FMEA delovni listi</text:span></text:p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5">23 </text:span><text:span text:style-name="T12">FMECA delovni listi</text:span></text:p>
      <text:p text:style-name="P12"/>
      <text:p text:style-name="P12"/>
      <text:p text:style-name="P12"/>
      <text:p text:style-name="P12"/>
      <text:p text:style-name="P12"/>
      <text:p text:style-name="P46"/>
      <text:p text:style-name="P73"><text:soft-page-break/></text:p>
      <text:p text:style-name="P73"/>
      <text:p text:style-name="P73"/>
      <text:p text:style-name="P23"><text:span text:style-name="T5">24 </text:span>FMECA kritičnost </text:p>
      <text:p text:style-name="P30"><text:span text:style-name="T1">~</text:span>Nivo 1 Manjši -brez posebnega učinka</text:p>
      <text:p text:style-name="P30"><text:span text:style-name="T1">~</text:span>Nivo 2 Večji -nekaj zmanjšanja delovne učinkovitosti</text:p>
      <text:p text:style-name="P30"><text:span text:style-name="T1">~</text:span>Nivo 3Kritičen -pomembno zmanjšanje <text:s/>funkcionalnega delovnega učinka s takojšnjo spremembo obratovalnega stanja sistema</text:p>
      <text:p text:style-name="P30"><text:span text:style-name="T1">~</text:span>Nivo 4 Katastrofalen -popolna izguba sistema z vključeno veliko materialno škodo ter smrtne žrtve med obratovalnim osebjem ter/ali okoljske posledice</text:p>
      <text:p text:style-name="Standard"/>
      <text:p text:style-name="P23"><text:span text:style-name="T5">25 </text:span>FMECA pogostost odpovedi <text:s text:c="10"/></text:p>
      <text:p text:style-name="P69">odpovedi/leto <text:s/>Zelo nizka&lt; 0,01 </text:p>
      <text:p text:style-name="P69">odpovedi/leto <text:s/>Nizka0,01 do 0,1 </text:p>
      <text:p text:style-name="P69">odpovedi/leto <text:s/>Srednja0,1 do 1,0 </text:p>
      <text:p text:style-name="Body_20_Text_20_3"><text:span text:style-name="T25">odpovedi/leto <text:s/>Visoka&gt; 1</text:span> </text:p>
      <text:p text:style-name="P73"/>
      <text:p text:style-name="P76"><text:span text:style-name="T5">26 </text:span>FMECA upoštevanje obremenitev <text:s text:c="4"/></text:p>
      <text:p text:style-name="P26"><text:span text:style-name="T2">Okoljski faktor obremenitve</text:span><text:span text:style-name="T26"> (k</text:span><text:span text:style-name="T27">1</text:span><text:span text:style-name="T26">)</text:span></text:p>
      <text:p text:style-name="P26"><text:span text:style-name="T19"><text:s text:c="5"/></text:span><text:span text:style-name="T28">Splošni okoljski pogoji k</text:span><text:span text:style-name="T29">1</text:span></text:p>
      <text:p text:style-name="P31"><text:span text:style-name="T18"><text:s text:c="5"/></text:span>Idealni stacionarni pogoji0,1</text:p>
      <text:p text:style-name="P31"><text:span text:style-name="T18"><text:s text:c="5"/></text:span>Delovanje brez vibracij, kontrolirano okolje0,5</text:p>
      <text:p text:style-name="P31"><text:span text:style-name="T18"><text:s text:c="5"/></text:span>Povprečni industrijski pogoji1,0</text:p>
      <text:p text:style-name="P31"><text:span text:style-name="T18"><text:s text:c="5"/></text:span>Kemijska tovarna1,5</text:p>
      <text:p text:style-name="P31"><text:span text:style-name="T18"><text:s text:c="5"/></text:span>Črpalna ploščad/ladja2,0</text:p>
      <text:p text:style-name="P31"><text:span text:style-name="T18"><text:s text:c="5"/></text:span>Cestni transport3,0</text:p>
      <text:p text:style-name="P31"><text:span text:style-name="T18"><text:s text:c="5"/></text:span>Železniški transport4,0</text:p>
      <text:p text:style-name="P26"><text:span text:style-name="T2">Obratovalni faktor obremenitve</text:span><text:span text:style-name="T26"> (k</text:span><text:span text:style-name="T27">2</text:span><text:span text:style-name="T26">)</text:span></text:p>
      <text:p text:style-name="P26"><text:span text:style-name="T20"><text:s text:c="5"/></text:span><text:span text:style-name="T30">Imenska obremenitev komponente (%)k</text:span><text:span text:style-name="T29">2</text:span></text:p>
      <text:p text:style-name="Standard"/>
      <text:p text:style-name="Standard"/>
      <text:p text:style-name="P23"><text:span text:style-name="T5">27 </text:span><text:span text:style-name="T12">Primer drevesa odpovedi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2">28 <text:span text:style-name="T12">Drevesa odpovedi</text:span></text:p>
      <text:p text:style-name="P11"><text:span text:style-name="T10">•</text:span>Logično modeliranje s tehniko dreves odpovedi</text:p>
      <text:p text:style-name="P11"><text:span text:style-name="T10">•</text:span>Kaj je napaka in kaj okvara?</text:p>
      <text:p text:style-name="P11"><text:span text:style-name="T10">•</text:span>Vsaka okvara je napaka, vsaka napaka pa ni nujno okvara</text:p>
      <text:p text:style-name="P11"><text:span text:style-name="T10">•</text:span>Izdelava drevesa odpovedi: (je tako umetnost kot znanost in pride preko izkušenj)</text:p>
      <text:p text:style-name="P11"><text:span text:style-name="T10">–</text:span>definicija sistema</text:p>
      <text:p text:style-name="P11"><text:span text:style-name="T10">–</text:span>izbor glavnega dogodka</text:p>
      <text:p text:style-name="P11"><text:span text:style-name="T10">–</text:span>priporočljivo je slediti logično pot od ponora do izvora</text:p>
      <text:p text:style-name="P11"><text:span text:style-name="T10">–</text:span>ugotovitev dogodkov, ki lahko direktno povzročijo uresničitev glavnega dogodka</text:p>
      <text:p text:style-name="Standard"/>
      <text:p text:style-name="P76">29 Drevesa odpovedi</text:p>
      <text:p text:style-name="P11"><text:span text:style-name="T10">•</text:span>Dostikrat se je težko odločiti kaj je odpoved in ali je nek del opreme odpovedal</text:p>
      <text:p text:style-name="P11"><text:span text:style-name="T10">•</text:span>Nekateri delijo odpovedi glede na:</text:p>
      <text:p text:style-name="P50"><text:span text:style-name="T6">–</text:span><text:span text:style-name="T15">Vzrok</text:span><text:span text:style-name="T5">: napačna uporaba, inherentna slabost opreme</text:span></text:p>
      <text:p text:style-name="P50"><text:span text:style-name="T6">–</text:span><text:span text:style-name="T15">Čas</text:span><text:span text:style-name="T5">: nenadna odpoved, počasna degradacija</text:span></text:p>
      <text:p text:style-name="P50"><text:span text:style-name="T6">–</text:span><text:span text:style-name="T15">Stopnja</text:span><text:span text:style-name="T5">: delna odpoved, popolna odpoved</text:span></text:p>
      <text:p text:style-name="P50"><text:span text:style-name="T6">–</text:span><text:span text:style-name="T15">Kombinacija:</text:span></text:p>
      <text:p text:style-name="P50"><text:span text:style-name="T31">􀀗</text:span><text:span text:style-name="T5">Katastrofalna: odpoved je nenadna in popolna</text:span></text:p>
      <text:p text:style-name="P50"><text:span text:style-name="T31">􀀗</text:span><text:span text:style-name="T5">Degradacija: odpoved je postopna in delna</text:span></text:p>
      <text:p text:style-name="Standard"/>
      <text:h text:style-name="P61" text:outline-level="3">30 Drevesa odpovedi</text:h>
      <text:p text:style-name="P50"><text:span text:style-name="T6">•</text:span><text:span text:style-name="T15">Primarna odpoved</text:span></text:p>
      <text:p text:style-name="P11"><text:span text:style-name="T10">–</text:span>se zgodi, če oprema odpove pri pogojih za katere je bila predvidena</text:p>
      <text:p text:style-name="P50"><text:span text:style-name="T6">•</text:span><text:span text:style-name="T15">Sekundarna odpoved</text:span></text:p>
      <text:p text:style-name="P11"><text:span text:style-name="T10">–</text:span>se zgodi, če oprema odpove pri pogojih za katere ni bila predvidena</text:p>
      <text:p text:style-name="P50"><text:span text:style-name="T6">•</text:span><text:span text:style-name="T15">Komandna odpoved</text:span></text:p>
      <text:p text:style-name="P11"><text:span text:style-name="T10">–</text:span>oprema sicer deluje, vendar v napačnem času ali na napačnem kraju</text:p>
      <text:p text:style-name="Standard"/>
      <text:p text:style-name="P22">31 <text:span text:style-name="T12">Drevesa odpovedi</text:span></text:p>
      <text:p text:style-name="P50"><text:span text:style-name="T6">•</text:span><text:span text:style-name="T15">Pasivne odpovedi</text:span></text:p>
      <text:p text:style-name="P68"><text:span text:style-name="T10">–</text:span>se nanašajo na pasivne komponente kot so žice, cevovodi kot tudi nosilci mehanskih obremenitev</text:p>
      <text:p text:style-name="P11"><text:span text:style-name="T10">–</text:span>pasivna komponenta se običajno smatra kot mehanizem za prenos izhoda ene aktivne komponente na vhod druge aktivne komponente</text:p>
      <text:p text:style-name="P50"><text:span text:style-name="T6">•</text:span><text:span text:style-name="T15">Aktivne odpovedi</text:span></text:p>
      <text:p text:style-name="P11"><text:span text:style-name="T10">–</text:span>aktivne komponente prispevajo k funkciji sistema na dinamičen način s spreminjanjem na nek način obnašanje sistema</text:p>
      <text:p text:style-name="Standard"/>
      <text:p text:style-name="P73"/>
      <text:h text:style-name="P61" text:outline-level="3">32 Drevesa odpovedi</text:h>
      <text:p text:style-name="P11"><text:span text:style-name="T10">•</text:span>Odpoved v delovanju</text:p>
      <text:p text:style-name="P11"><text:span text:style-name="T10">•</text:span>Odpoved delovanja na zahtevo</text:p>
      <text:p text:style-name="P11"><text:soft-page-break/><text:span text:style-name="T10">•</text:span>Delovanje pred zahtevo</text:p>
      <text:p text:style-name="P11"><text:span text:style-name="T10">•</text:span>Nadaljnje delovanje po prenehanju zahteve</text:p>
      <text:p text:style-name="P22">33 <text:span text:style-name="T12">Primer redukcije drevesa okvar</text:span></text:p>
      <text:p text:style-name="P46"/>
      <text:p text:style-name="Standard"/>
      <text:p text:style-name="Standard"><text:s text:c="122"/><text:span text:style-name="T32">Reaktor</text:span></text:p>
      <text:p text:style-name="Standard"/>
      <text:p text:style-name="Standard"><text:s text:c="37"/><text:span text:style-name="T32">Črpalka 1 <text:s/></text:span><text:s text:c="6"/></text:p>
      <text:p text:style-name="Standard"/>
      <text:p text:style-name="Standard"/>
      <text:p text:style-name="P25">Neizčrpen vir <text:s text:c="54"/>Ventil V <text:s text:c="4"/></text:p>
      <text:p text:style-name="Standard"/>
      <text:p text:style-name="Standard"/>
      <text:p text:style-name="Standard"><text:s text:c="37"/><text:span text:style-name="T32">Črpalka 2 <text:s text:c="2"/></text:span></text:p>
      <text:p text:style-name="Standard"/>
      <text:p text:style-name="Standard"/>
      <text:p text:style-name="Standard"/>
      <text:p text:style-name="Standard"/>
      <text:p text:style-name="P22">34 <text:span text:style-name="T12">Primer redukcije drevesa okvar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<text:span text:style-name="T5">35 </text:span><text:span text:style-name="T12">Reducirana oblika istega drevesa</text:span></text:p>
      <text:p text:style-name="P47"/>
      <text:p text:style-name="P47"/>
      <text:p text:style-name="P47"/>
      <text:p text:style-name="P47"/>
      <text:p text:style-name="P47"><text:soft-page-break/></text:p>
      <text:p text:style-name="P23"><text:span text:style-name="T5">36 </text:span><text:span text:style-name="T12">Ključne informacije</text:span></text:p>
      <text:h text:style-name="Heading_20_2" text:outline-level="2">Razumevanje tveganja</text:h>
      <text:p text:style-name="P26">Kako pogosto se lahko zgodi?</text:p>
      <text:p text:style-name="P26">Kaj gre lahko narobe?</text:p>
      <text:p text:style-name="P26">Kakšne so posledice?</text:p>
      <text:p text:style-name="P26"/>
      <text:h text:style-name="P66" text:outline-level="1">Osnova za analizo tveganja</text:h>
      <text:p text:style-name="P26">Zgodovinska izkušnja</text:p>
      <text:p text:style-name="P26">Analitične metode</text:p>
      <text:p text:style-name="P26">Znanje in intuicija</text:p>
      <text:h text:style-name="P67" text:outline-level="1"/>
      <text:p text:style-name="Standard"/>
      <text:p text:style-name="P23"><text:span text:style-name="T5">37 </text:span><text:span text:style-name="T12">Proces analiz tveganja</text:span></text:p>
      <text:p text:style-name="P34"/>
      <text:h text:style-name="P62" text:outline-level="3">×Kvalitativne tehnike</text:h>
      <text:p text:style-name="P43">Ocena frekvence</text:p>
      <text:p text:style-name="P34">Modeliranje učinkov</text:p>
      <text:p text:style-name="P43">Ocena posledic</text:p>
      <text:p text:style-name="P34">Modeliranje vzrokov</text:p>
      <text:p text:style-name="P51"><text:span text:style-name="T40"><text:s text:c="25"/></text:span><text:span text:style-name="T32">Identifikacija nevarnosti </text:span></text:p>
      <text:p text:style-name="P36"><text:s text:c="4"/></text:p>
      <text:p text:style-name="P19"><text:span text:style-name="T36"><text:s text:c="14"/></text:span><text:span text:style-name="T35">=</text:span><text:span text:style-name="T42"> Kvalitativno rangiranje priporočil</text:span></text:p>
      <text:p text:style-name="P34"/>
      <text:p text:style-name="P34"/>
      <text:h text:style-name="Heading_20_4" text:outline-level="4">×Kvantitativne tehnike</text:h>
      <text:p text:style-name="P43">Ocena frekvence</text:p>
      <text:p text:style-name="P34">Ocena verjetnosti</text:p>
      <text:p text:style-name="P43">Ocena posledic</text:p>
      <text:p text:style-name="P34">Ocena vplivov</text:p>
      <text:p text:style-name="P19"><text:span text:style-name="T34"><text:s text:c="32"/></text:span><text:span text:style-name="T35">Ocena tveganja <text:s/></text:span><text:span text:style-name="T37">•</text:span><text:span text:style-name="T43">Absolutna in relativna tveganja</text:span></text:p>
      <text:p text:style-name="P20"><text:span text:style-name="T38"><text:s text:c="53"/>•</text:span><text:span text:style-name="T39">Glavni prispevki k tveganju</text:span></text:p>
      <text:p text:style-name="P20"><text:span text:style-name="T38"><text:s text:c="56"/>•</text:span><text:span text:style-name="T39">Primerjava z drugimi tveganji</text:span></text:p>
      <text:p text:style-name="P34"/>
      <text:p text:style-name="P34"/>
      <text:p text:style-name="P45"><text:span text:style-name="T46"><text:s text:c="15"/></text:span>=Kvantitativna ocena ugodnosti in stroškov alternativ za zmanjšanje tveganja</text:p>
      <text:p text:style-name="P35"><text:s/></text:p>
      <text:p text:style-name="P35"><text:s text:c="14"/></text:p>
      <text:p text:style-name="P23"><text:span text:style-name="T5">38 </text:span><text:span text:style-name="T12">Meje v katerih se dogaja vodenje procesa <text:s/></text:span></text:p>
      <text:p text:style-name="P48"/>
      <text:p text:style-name="P26">Meja ekonomske zmožnosti </text:p>
      <text:p text:style-name="P26">Meja nesprejemljive delovne obremenitve </text:p>
      <text:p text:style-name="P26"><text:soft-page-break/>Meja definirana z uradno delovno prakso </text:p>
      <text:p text:style-name="P26">Prava varnostna meja</text:p>
      <text:p text:style-name="P43"/>
      <text:p text:style-name="P23"><text:span text:style-name="T44">39 </text:span><text:span text:style-name="T12">Človek kot ključni dejavnik tveganja</text:span></text:p>
      <text:p text:style-name="P11"><text:span text:style-name="T10">•</text:span>Človeku pripisujejo krivdo za nezgodo v kar okoli 80 % vseh nezgod</text:p>
      <text:p text:style-name="P50"><text:span text:style-name="T6">•</text:span><text:span text:style-name="T5">Pri ukvarjanju z varnostjo moramo ločiti </text:span><text:span text:style-name="T15">človeške napake</text:span><text:span text:style-name="T5">, ki imajo relativno kratek domet od </text:span><text:span text:style-name="T15">organizacijskih</text:span><text:span text:style-name="T5">, ki imajo veliko daljnosežnejše posledice</text:span></text:p>
      <text:p text:style-name="P50"><text:span text:style-name="T6">•</text:span><text:span text:style-name="T5">V sistemu ukvarjanja z varnostjo ni več moderno govoriti o </text:span><text:span text:style-name="T15">človeškem faktorju , </text:span><text:span text:style-name="T5">ki se ga uporabi ponavadi tedaj, ko hočemo krivdo za nezgodo prevaliti na človeka</text:span></text:p>
      <text:p text:style-name="P7"><text:span text:style-name="T11">•</text:span><text:span text:style-name="T47">Pri organizacijah je zelo važno kakšen je pretok informacij po posameznih nivojih vodenja in kako med posameznimi nivoji </text:span><text:span text:style-name="T9">vodenja</text:span></text:p>
      <text:p text:style-name="P68"><text:span text:style-name="T10">•</text:span>Želimo imeti na razpolago pravo informacijo, ko jo potrebujemo in ne biti preplavljeni z množico nepotrebnih informacij</text:p>
      <text:p text:style-name="P50"><text:span text:style-name="T6">•</text:span><text:span text:style-name="T5">Organizacijske napake: </text:span><text:span text:style-name="T15">velike napake </text:span><text:span text:style-name="T5">in </text:span><text:span text:style-name="T15">napake presoje</text:span></text:p>
      <text:p text:style-name="P52"/>
      <text:p text:style-name="P48"><text:span text:style-name="T22">40 Hierarhija organizacijskih napak</text:span><text:span text:style-name="T48"> </text:span></text:p>
      <text:h text:style-name="P64" text:outline-level="4">Organizacijske napake </text:h>
      <text:p text:style-name="P37"><text:span text:style-name="T18"><text:s text:c="5"/></text:span>*Velike napake</text:p>
      <text:p text:style-name="P33">Komunikacije</text:p>
      <text:p text:style-name="P33">Miselni problemi</text:p>
      <text:p text:style-name="P33">Človeške omejitve</text:p>
      <text:p text:style-name="P26"><text:span text:style-name="T4"><text:s text:c="4"/></text:span><text:span text:style-name="T27">Informacija ne razpoložljiva </text:span></text:p>
      <text:p text:style-name="P33"><text:span text:style-name="T18"><text:s text:c="5"/></text:span>Cilji ne razpoložljivi </text:p>
      <text:p text:style-name="P33"><text:span text:style-name="T18"><text:s text:c="5"/></text:span>Nezgodni spodrsljaj </text:p>
      <text:p text:style-name="P33"><text:span text:style-name="T18"><text:s text:c="5"/></text:span>Napačen model </text:p>
      <text:p text:style-name="P33"><text:span text:style-name="T18"><text:s text:c="5"/></text:span>Resnična nevednost </text:p>
      <text:p text:style-name="P33"><text:span text:style-name="T18"><text:s text:c="5"/></text:span>Nepremišljeno obnašanje</text:p>
      <text:p text:style-name="P37"/>
      <text:p text:style-name="P37"/>
      <text:h text:style-name="P65" text:outline-level="5"><text:span text:style-name="T18"><text:s text:c="5"/></text:span>*Napake pri odločanju</text:h>
      <text:p text:style-name="P33">Slaba individualna presoja </text:p>
      <text:p text:style-name="P32">Dobra individualna presoja</text:p>
      <text:p text:style-name="P32"><text:span text:style-name="T18"><text:s text:c="5"/></text:span>Nepremišljeno obnašanje</text:p>
      <text:p text:style-name="P33"><text:span text:style-name="T18"><text:s text:c="5"/></text:span>Zloraba informacij</text:p>
      <text:p text:style-name="P33"><text:span text:style-name="T18"><text:s text:c="5"/></text:span>Zloraba ciljev</text:p>
      <text:p text:style-name="P33"><text:span text:style-name="T18"><text:s text:c="5"/></text:span>Slabi cilji</text:p>
      <text:p text:style-name="P33"><text:span text:style-name="T18"><text:s text:c="5"/></text:span>Napačen odnos do tveganja</text:p>
      <text:p text:style-name="P33"><text:span text:style-name="T18"><text:s text:c="5"/></text:span>Napačno učenje</text:p>
      <text:p text:style-name="P33"><text:span text:style-name="T18"><text:s text:c="5"/></text:span>Zavrnitev informacij</text:p>
      <text:p text:style-name="P33"><text:span text:style-name="T18"><text:s text:c="5"/></text:span>Kršitev ciljev</text:p>
      <text:p text:style-name="P33"><text:span text:style-name="T18"><text:s text:c="5"/></text:span>Nerazumevanje ciljev</text:p>
      <text:p text:style-name="P53"/>
      <text:p text:style-name="P46"/>
      <text:p text:style-name="P46"/>
      <text:p text:style-name="P46"/>
      <text:p text:style-name="P46"><text:soft-page-break/></text:p>
      <text:p text:style-name="P46"/>
      <text:p text:style-name="P23"><text:span text:style-name="T5">41 </text:span><text:span text:style-name="T12">Varnost socio-tehnoloških sistemov</text:span></text:p>
      <text:p text:style-name="P21"><text:span text:style-name="T6">•</text:span><text:span text:style-name="T5">Varnost </text:span><text:span text:style-name="T15">socio-tehnoloških sistemov </text:span><text:span text:style-name="T5">ni vezana samo na eno sfero, ampak se varnostni aspekti širijo po celotni strukturi družbe</text:span></text:p>
      <text:p text:style-name="P21"><text:span text:style-name="T6">• </text:span><text:span text:style-name="T15">Odločanje </text:span><text:span text:style-name="T5">na različnih ravneh v družbi vpliva na </text:span><text:span text:style-name="T15">varnost </text:span><text:span text:style-name="T5">na določenem segmentu družbe</text:span></text:p>
      <text:p text:style-name="P21"><text:span text:style-name="T6">•</text:span><text:span text:style-name="T15">Tehnologija </text:span><text:span text:style-name="T5">gre naprej z veliki koraki pri čemur ji </text:span><text:span text:style-name="T15">znanost o vodenju </text:span><text:span text:style-name="T5">in </text:span><text:span text:style-name="T15">regulativa </text:span><text:span text:style-name="T5">težko sledita</text:span></text:p>
      <text:p text:style-name="P21"><text:span text:style-name="T6">•</text:span><text:span text:style-name="T5">Govori se o uporabi menedžmenta </text:span><text:span text:style-name="T15">druge </text:span><text:span text:style-name="T5">generacije na tehnologiji </text:span><text:span text:style-name="T15">pete </text:span><text:span text:style-name="T5">generacije</text:span></text:p>
      <text:p text:style-name="P21"><text:span text:style-name="T6">•</text:span><text:span text:style-name="T5">V dinamični družbi je zahteva, da se naredi </text:span><text:span text:style-name="T15">»več z manj«</text:span><text:span text:style-name="T16"> </text:span></text:p>
      <text:p text:style-name="P46"/>
      <text:p text:style-name="P43"/>
      <text:p text:style-name="P16">42</text:p>
      <text:h text:style-name="P58" text:outline-level="6">Okoljski stresorji </text:h>
      <text:p text:style-name="P26">Spreminjanje politične klime in javno zavedanje</text:p>
      <text:p text:style-name="P26">Spreminjanje tržnih razmer in finančni pritisk</text:p>
      <text:p text:style-name="P26">Spreminjanje kompetence in nivojev izobrazbe </text:p>
      <text:p text:style-name="P26">Hiter razvoj in spremembe tehnologije</text:p>
      <text:p text:style-name="P26"/>
      <text:h text:style-name="P58" text:outline-level="6">Raziskovalne discipline</text:h>
      <text:p text:style-name="P26">Politične Znanosti </text:p>
      <text:p text:style-name="P26">Pravo</text:p>
      <text:p text:style-name="P26">Sociologija</text:p>
      <text:p text:style-name="P26">Ekonomija </text:p>
      <text:p text:style-name="P26">Teorija odločanja </text:p>
      <text:p text:style-name="P26">Organizacijska teorija </text:p>
      <text:p text:style-name="P26">Sociologija </text:p>
      <text:p text:style-name="P26">Industrijski inženiring </text:p>
      <text:p text:style-name="P26">Management in Organizacija </text:p>
      <text:p text:style-name="P26">Psihologija </text:p>
      <text:p text:style-name="P26">Čleveški faktorji </text:p>
      <text:p text:style-name="P26">Interakcija Človek-Stroj </text:p>
      <text:p text:style-name="P26">Strojništvo </text:p>
      <text:p text:style-name="P26">Kemijsko inženirstvo </text:p>
      <text:p text:style-name="P26">Elektrotehnika</text:p>
      <text:p text:style-name="P54"/>
      <text:p text:style-name="P19"><text:span text:style-name="T43">Vlada </text:span><text:span text:style-name="T32">Varnostni pregledi Nezgode Analize</text:span></text:p>
      <text:p text:style-name="P19"><text:span text:style-name="T43">Parlament </text:span><text:span text:style-name="T32">Poročila o nezgodah</text:span></text:p>
      <text:p text:style-name="P19"><text:span text:style-name="T43">Družba </text:span><text:span text:style-name="T32">Pregled delovanja</text:span></text:p>
      <text:p text:style-name="P19"><text:span text:style-name="T43">Uprava </text:span><text:span text:style-name="T32">Zapisi in delovna poročila</text:span></text:p>
      <text:p text:style-name="P19"><text:span text:style-name="T43">Zaposleni </text:span><text:span text:style-name="T32">Zaznamki in podatki</text:span></text:p>
      <text:p text:style-name="P19"><text:span text:style-name="T43">Delo </text:span><text:span text:style-name="T32">Nevaren proces</text:span></text:p>
      <text:h text:style-name="Heading_20_1" text:outline-level="1"><text:soft-page-break/></text:h>
      <text:p text:style-name="P44"/>
      <text:p text:style-name="P44"/>
      <text:p text:style-name="P23"><text:span text:style-name="T5">43 </text:span><text:span text:style-name="T12">Inženir v socio-tehnološkem sistemu</text:span></text:p>
      <text:p text:style-name="P21"><text:span text:style-name="T6">•</text:span><text:span text:style-name="T5">Inženir </text:span><text:span text:style-name="T15">mora </text:span><text:span text:style-name="T5">v sistemu zasledovati in odkrivati tako tehnološke kot organizacijske razpoke</text:span></text:p>
      <text:p text:style-name="P21"><text:span text:style-name="T6">•</text:span><text:span text:style-name="T5">Na njih </text:span><text:span text:style-name="T15">opozarjati </text:span><text:span text:style-name="T5">vodstvene kadre</text:span></text:p>
      <text:p text:style-name="P21"><text:span text:style-name="T6">•</text:span><text:span text:style-name="T5">Znati jim mora </text:span><text:span text:style-name="T15">predočiti </text:span><text:span text:style-name="T5">nevarnosti skozi prizmo </text:span><text:span text:style-name="T15">stroškov</text:span></text:p>
      <text:p text:style-name="P21"><text:span text:style-name="T6">•</text:span><text:span text:style-name="T5">Sicer se bo tržno naravnana </text:span><text:span text:style-name="T15">družba</text:span><text:span text:style-name="T5">i zgubila pri zasledovanju samo proizvodnjih ciljev in </text:span><text:span text:style-name="T15">pozabila na varnost in okolje</text:span></text:p>
      <text:p text:style-name="P21"><text:span text:style-name="T6">•</text:span><text:span text:style-name="T5">Zato </text:span><text:span text:style-name="T15">mora poznati <text:s/></text:span><text:span text:style-name="T5">metode za </text:span><text:span text:style-name="T15">oceno tveganja</text:span><text:span text:style-name="T5">, da jih bo znal pravočasno uporabiti</text:span></text:p>
      <text:p text:style-name="P44"/>
      <text:p text:style-name="P44"/>
      <text:p text:style-name="P23"><text:span text:style-name="T5">44 </text:span><text:span text:style-name="T12">Vodenje tveganja</text:span></text:p>
      <text:p text:style-name="P19"><text:span text:style-name="T49">Management- </text:span>Vodenje tveganja kemičnih procesnih tovarn</text:p>
      <text:p text:style-name="P5">Načrtovanje</text:p>
      <text:p text:style-name="P77"><text:span text:style-name="T50"><text:s/> </text:span><text:span text:style-name="T5">Določi cilje</text:span></text:p>
      <text:p text:style-name="P77"><text:span text:style-name="T50"><text:s/> </text:span><text:span text:style-name="T5">Oceni zakonske zahteve</text:span></text:p>
      <text:p text:style-name="P55"><text:span text:style-name="T50"><text:s/> </text:span><text:span text:style-name="T5">Sprejmi kriterije sprejemljivosti tveganja</text:span></text:p>
      <text:p text:style-name="P77"><text:span text:style-name="T50"><text:s/> </text:span><text:span text:style-name="T5">Izdelaj načrt programa</text:span></text:p>
      <text:p text:style-name="P5">Analiza </text:p>
      <text:p text:style-name="P55"><text:span text:style-name="T50"><text:s/> </text:span><text:span text:style-name="T5">Izberi tehnike</text:span></text:p>
      <text:p text:style-name="P55"><text:span text:style-name="T50"><text:s/> </text:span><text:span text:style-name="T5">Identificiraj nevarnosti</text:span></text:p>
      <text:p text:style-name="P55"><text:span text:style-name="T50"><text:s/> </text:span><text:span text:style-name="T5">Izdelaj analizo tveganja</text:span></text:p>
      <text:p text:style-name="P55"><text:span text:style-name="T50"><text:s/> </text:span><text:span text:style-name="T5">Oceni tveganje</text:span></text:p>
      <text:p text:style-name="P55"><text:span text:style-name="T50"><text:s/> </text:span><text:span text:style-name="T5">Identificiraj glavne dejavnike tveganja</text:span></text:p>
      <text:p text:style-name="P77"><text:span text:style-name="T50"><text:s/> </text:span><text:span text:style-name="T5">Izvedi analizo občutljivosti</text:span></text:p>
      <text:p text:style-name="P5">Obvladovanje</text:p>
      <text:p text:style-name="P55"><text:span text:style-name="T50"><text:s/> </text:span><text:span text:style-name="T5">Indentificiraj opcije za zmanjšanje tveganja</text:span></text:p>
      <text:p text:style-name="P55"><text:span text:style-name="T50"><text:s/> </text:span><text:span text:style-name="T5">Oceni zmanjšanje tveganja za opcije</text:span></text:p>
      <text:p text:style-name="P55"><text:span text:style-name="T50"><text:s/> </text:span><text:span text:style-name="T5">Oceni stroške za življenjski cikel opcij</text:span></text:p>
      <text:p text:style-name="P55"><text:span text:style-name="T50"><text:s/> </text:span><text:span text:style-name="T5">Izberi opcijo/je z najboljšim razmerjem strošek/korist</text:span></text:p>
      <text:p text:style-name="P5">Nadzor</text:p>
      <text:p text:style-name="P55"><text:span text:style-name="T50"><text:s/> </text:span><text:span text:style-name="T5">Razvij strategije nadzora</text:span></text:p>
      <text:p text:style-name="P55"><text:span text:style-name="T50"><text:s/> </text:span><text:span text:style-name="T5">Implementiraj program pregledov</text:span></text:p>
      <text:p text:style-name="P55"><text:span text:style-name="T50"><text:s/> </text:span><text:span text:style-name="T5">Zagotovi povratne informacije projektantom/operaterjem</text:span></text:p>
      <text:p text:style-name="P55"><text:span text:style-name="T50"><text:s/> </text:span><text:span text:style-name="T5">Identificiraj spremembe, kjer je potrebno ponovno oceniti tveganje</text:span></text:p>
      <text:p text:style-name="P5">Komunikacija</text:p>
      <text:p text:style-name="P55"><text:span text:style-name="T50"><text:s/> </text:span><text:span text:style-name="T5">Zagotovi informacije za odločanje na vseh vodstvenih nivojih</text:span></text:p>
      <text:p text:style-name="P55"><text:span text:style-name="T50"><text:s/> </text:span><text:span text:style-name="T5">Dokumentiraj rezultate v razumljivi obliki</text:span></text:p>
      <text:p text:style-name="P55"><text:span text:style-name="T50"><text:s/> </text:span><text:span text:style-name="T5">Poudari predpostavke in omejitve</text:span></text:p>
      <text:p text:style-name="P17"><text:s text:c="2"/></text:p>
      <text:p text:style-name="P17"><text:s/></text:p>
      <text:p text:style-name="P13"/>
      <text:p text:style-name="P13"/>
      <text:p text:style-name="P13"><text:soft-page-break/></text:p>
      <text:p text:style-name="P13"/>
      <text:p text:style-name="P44"/>
      <text:h text:style-name="P60" text:outline-level="3">45 Metode analiz tveganja</text:h>
      <text:p text:style-name="P72">Metode identifikacije nevarnosti</text:p>
      <text:p text:style-name="P7">Pregled literature</text:p>
      <text:p text:style-name="P7">Kaj - če analiza</text:p>
      <text:p text:style-name="P70">Varnostni pregled</text:p>
      <text:p text:style-name="P7">Kontrolnik</text:p>
      <text:p text:style-name="P7">Skupinsko razglabljanje</text:p>
      <text:p text:style-name="P7">HAZOP </text:p>
      <text:p text:style-name="P7">FMEA</text:p>
      <text:p text:style-name="P4"/>
      <text:p text:style-name="P4">Metode za oceno pogostosti</text:p>
      <text:p text:style-name="P7">Podatki o odpovedih </text:p>
      <text:p text:style-name="P7">Analiza dreves odpovedi</text:p>
      <text:p text:style-name="P7">Analiza dreves dogodkov </text:p>
      <text:p text:style-name="P7">FMEA</text:p>
      <text:p text:style-name="P7">Analiza človeške zanesljivosti</text:p>
      <text:p text:style-name="P7">Analiza napak s skupnim vzrokom</text:p>
      <text:p text:style-name="P7">Analiza zunanjih dogodkov</text:p>
      <text:p text:style-name="P4"/>
      <text:p text:style-name="P4">Metode za oceno posledic</text:p>
      <text:p text:style-name="P7">Modeli izvorne sestave</text:p>
      <text:p text:style-name="P7">Atmosferski disperzijski modeli</text:p>
      <text:p text:style-name="P7">Udarni modeli in modeli toplotnega sevanja</text:p>
      <text:p text:style-name="P7">Modeli širjenja onesnaženja v vodi</text:p>
      <text:p text:style-name="P7">Modeli učinkov</text:p>
      <text:p text:style-name="P7">Modeli blaženja posledic</text:p>
      <text:p text:style-name="P4"/>
      <text:p text:style-name="P4">Metode za oceno tveganja</text:p>
      <text:p text:style-name="P7">Matrika tveganja</text:p>
      <text:p text:style-name="P7">F-N krivulje</text:p>
      <text:p text:style-name="P7">Profil tveganja</text:p>
      <text:p text:style-name="P7">Krivulje enakega tveganja</text:p>
      <text:p text:style-name="P7">Gostota porazdelitve tveganja</text:p>
      <text:p text:style-name="P7">Indeksi tveganja</text:p>
      <text:p text:style-name="P18"/>
      <text:p text:style-name="P44"/>
      <text:p text:style-name="P44"/>
      <text:p text:style-name="P44"/>
      <text:p text:style-name="P56"><text:span text:style-name="T45">46</text:span><text:span text:style-name="T44"> </text:span><text:span text:style-name="T13">Zaključek</text:span></text:p>
      <text:p text:style-name="P21"><text:span text:style-name="T6"><text:s text:c="3"/></text:span><text:span text:style-name="T5">V novejšem času </text:span><text:span text:style-name="T15">razvoj človeka prehiteva </text:span><text:span text:style-name="T5">in zaradi tega se ne more sproti prilagajati novim tehnološkim dosežkom </text:span></text:p>
      <text:p text:style-name="P8"/>
      <text:p text:style-name="P21"><text:span text:style-name="T6"><text:s text:c="3"/></text:span><text:span text:style-name="T5">Človeku kot </text:span><text:span text:style-name="T15">ključnemu </text:span><text:span text:style-name="T5">elementov </text:span><text:span text:style-name="T15">socio-tehnološkem </text:span><text:span text:style-name="T5">sistemu je potrebno dopustiti, da svoje prednosti kot so </text:span><text:span text:style-name="T15">inventivnost</text:span><text:span text:style-name="T5">, </text:span><text:span text:style-name="T15">iznajdljivost </text:span><text:span text:style-name="T5">in </text:span><text:span text:style-name="T15">fleksibilnost </text:span><text:span text:style-name="T5">izkoristi tudi na področju varnosti tako, da mu damo tisto vlogo v procesu, ki jo lahko opravlja, namesto da ga </text:span><text:span text:style-name="T15">silimo</text:span><text:span text:style-name="T5">, da opravlja opravila za katera ima najmanj sposobnosti in za katera ga </text:span><text:span text:style-name="T15">nismo niti ustrezno usposobili</text:span><text:span text:style-name="T17"> </text:span></text:p>
      <text:p text:style-name="P49"/>
      <text:p text:style-name="P49"/>
      <text:p text:style-name="P23"><text:span text:style-name="T44">47 </text:span><text:span text:style-name="T12">Literatura</text:span></text:p>
      <text:p text:style-name="P50"><text:span text:style-name="T6">• </text:span><text:span text:style-name="T15">Code of Professional Practice, Engineers and Risk Issues Code of Professional Practice, Engineers and Risk Issues</text:span><text:span text:style-name="T5">, The Engineering Council, Health and Safety Executive, Lloyd’s Register,1993</text:span></text:p>
      <text:p text:style-name="P50"><text:span text:style-name="T6">• </text:span><text:span text:style-name="T15">Guidelines on Risk Issues Guidelines on Risk Issues</text:span><text:span text:style-name="T5">, Engineering Council, Lloyd’s Register, 1993</text:span></text:p>
      <text:p text:style-name="P50"><text:span text:style-name="T6">•</text:span><text:span text:style-name="T14">ACSNI </text:span><text:span text:style-name="T5">Human Factors Study Group Third Report </text:span><text:span text:style-name="T14">(1993)</text:span><text:span text:style-name="T5">: </text:span><text:span text:style-name="T15">Organising Organising for for</text:span></text:p>
      <text:p text:style-name="P50"><text:span text:style-name="T15">safety safety</text:span><text:span text:style-name="T5">, Advisory Committee the Safety of Nuclear Installations, Healthand Safety Commission April 1993</text:span></text:p>
      <text:p text:style-name="P50"><text:span text:style-name="T6">•</text:span><text:span text:style-name="T14">Reason J. (1990):</text:span><text:span text:style-name="T15">Human Error Human Error</text:span><text:span text:style-name="T5">, Cambridge University Press, Cambridge 1990</text:span></text:p>
      <text:p text:style-name="P50"><text:span text:style-name="T6">•</text:span><text:span text:style-name="T14">Reason J. (1997):</text:span><text:span text:style-name="T15">Managing the Risks of Organizational Accidents Managing the Risks of Organizational Accidents</text:span><text:span text:style-name="T5">, Ashgate, AldershotUK, 1997</text:span></text:p>
      <text:p text:style-name="P50"><text:span text:style-name="T6">•</text:span><text:span text:style-name="T14">J. Rasmussen</text:span><text:span text:style-name="T5">: </text:span><text:span text:style-name="T15">Risk Risk Management Management in a in a Dynamic Dynamic Society Society: A : A Modelling Modelling</text:span></text:p>
      <text:p text:style-name="P50"><text:span text:style-name="T15">Problem Problem</text:span><text:span text:style-name="T5">, SafetyScienceVol. 27, No. 2/3 pp183-213, ElsevierScience1997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-Regular" svg:font-family="Wingdings-Regular, 'Times New Roman'"/>
    <style:font-face style:name="TimesNewRomanPS-BoldItalicMT" svg:font-family="TimesNewRomanPS-BoldItalicMT, 'Times New Roman'" style:font-family-generic="roman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Arial-BoldMT" svg:font-family="Arial-BoldMT, Arial" style:font-family-generic="swiss"/>
    <style:font-face style:name="ArialMT" svg:font-family="ArialMT, Arial" style:font-family-generic="swiss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TimesNewRomanPSMT" fo:font-size="24pt" style:font-size-asian="24pt" style:font-name-complex="TimesNewRomanPSMT" style:font-size-complex="2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MT" fo:font-size="14pt" style:font-size-asian="14pt" style:font-name-complex="ArialM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style:font-name="ArialMT" fo:font-size="16pt" style:font-size-asian="16pt" style:font-name-complex="ArialMT" style:font-size-complex="13.5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Arial-BoldMT" fo:font-size="18pt" fo:font-weight="bold" style:font-size-asian="18pt" style:font-weight-asian="bold" style:font-name-complex="Arial-BoldMT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Arial-BoldMT" fo:font-size="16pt" fo:font-weight="bold" style:font-size-asian="16pt" style:font-weight-asian="bold" style:font-name-complex="Arial-BoldMT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MT" fo:font-size="14pt" fo:font-weight="bold" style:font-size-asian="14pt" style:font-weight-asian="bold" style:font-name-complex="ArialMT" style:font-size-complex="17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style:font-name="TimesNewRomanPS-BoldMT" fo:font-size="28pt" fo:font-weight="bold" style:font-size-asian="28pt" style:font-weight-asian="bold" style:font-name-complex="TimesNewRomanPS-BoldMT" style:font-size-complex="2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 style:text-autospace="none"/>
      <style:text-properties style:font-name="TimesNewRomanPSMT" fo:font-size="24pt" fo:font-weight="bold" style:font-size-asian="24pt" style:font-weight-asian="bold" style:font-name-complex="TimesNewRomanPSM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24pt" fo:font-weight="bold" style:font-size-asian="24pt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/>
      <style:text-properties style:font-name="TimesNewRomanPSMT" fo:font-size="20pt" style:font-size-asian="20pt" style:font-name-complex="TimesNewRomanPSMT" style:font-size-complex="20pt"/>
    </style:style>
    <style:style style:name="Body_20_Text_20_3" style:display-name="Body Text 3" style:family="paragraph" style:parent-style-name="Standard">
      <style:paragraph-properties style:text-autospace="none"/>
      <style:text-properties style:font-name="ArialMT" fo:font-size="18pt" style:font-size-asian="18pt" style:font-name-complex="ArialMT" style:font-size-complex="29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2"><draw:text-box fo:min-height="0.1457in" fo:min-width="0in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tomaz</meta:initial-creator>
    <meta:creation-date>2005-12-09T15:47:00</meta:creation-date>
    <dc:creator>Jaka</dc:creator>
    <dc:date>2013-10-13T13:24:00</dc:date>
    <meta:editing-cycles>8</meta:editing-cycles>
    <meta:editing-duration>PT1H44M</meta:editing-duration>
    <meta:document-statistic meta:table-count="0" meta:image-count="0" meta:object-count="0" meta:page-count="14" meta:paragraph-count="359" meta:word-count="1917" meta:character-count="14615" meta:non-whitespace-character-count="1230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