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PS-BoldItalicMT" svg:font-family="TimesNewRomanPS-BoldItalicMT, 'Times New Roman'" style:font-family-generic="roma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"/>
    </style:style>
    <style:style style:name="P2" style:family="paragraph" style:parent-style-name="WW-Default">
      <style:text-properties style:font-name="Calibri"/>
    </style:style>
    <style:style style:name="P3" style:family="paragraph" style:parent-style-name="WW-Default">
      <style:text-properties style:font-name="Calibri" style:font-name-complex="Calibri"/>
    </style:style>
    <style:style style:name="P4" style:family="paragraph" style:parent-style-name="WW-Default">
      <style:text-properties style:font-name="Calibri" style:font-name-complex="Calibri" style:font-weight-complex="bold"/>
    </style:style>
    <style:style style:name="P5" style:family="paragraph" style:parent-style-name="WW-Default" style:master-page-name="Standard">
      <style:paragraph-properties style:page-number="auto"/>
      <style:text-properties style:font-name="Calibri" style:font-name-complex="Calibri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Calibri"/>
    </style:style>
    <style:style style:name="T4" style:family="text">
      <style:text-properties fo:font-weight="bold" style:font-weight-asian="bold" style:font-name-complex="Calibri" style:font-weight-complex="bold"/>
    </style:style>
    <style:style style:name="T5" style:family="text">
      <style:text-properties fo:font-weight="bold" style:font-weight-asian="bold" style:font-name-complex="Calibri" style:font-style-complex="italic" style:font-weight-complex="bold"/>
    </style:style>
    <style:style style:name="T6" style:family="text">
      <style:text-properties style:font-weight-complex="bold"/>
    </style:style>
    <style:style style:name="T7" style:family="text">
      <style:text-properties style:font-name-complex="Calibri"/>
    </style:style>
    <style:style style:name="T8" style:family="text">
      <style:text-properties style:font-name-complex="Calibri" style:font-weight-complex="bold"/>
    </style:style>
    <style:style style:name="T9" style:family="text">
      <style:text-properties style:font-name-complex="Calibri" style:font-style-complex="italic" style:font-weight-complex="bold"/>
    </style:style>
    <style:style style:name="T10" style:family="text">
      <style:text-properties style:font-name-complex="TimesNewRomanPS-BoldItalicMT" style:font-style-complex="italic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style:font-name-complex="Calibri" style:font-weight-complex="bold"/>
    </style:style>
    <style:style style:name="T13" style:family="text">
      <style:text-properties style:text-underline-style="solid" style:text-underline-width="auto" style:text-underline-color="font-color" style:font-name-complex="Arial"/>
    </style:style>
    <style:style style:name="T14" style:family="text">
      <style:text-properties style:text-underline-style="solid" style:text-underline-width="auto" style:text-underline-color="font-color" style:font-weight-complex="bold"/>
    </style:style>
    <style:style style:name="T15" style:family="text">
      <style:text-properties style:font-name-complex="Arial"/>
    </style:style>
    <style:style style:name="T16" style:family="text">
      <style:text-properties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<text:span text:style-name="T2">Uvod</text:span>-V vsakdanjem življenju smo izpostavljeni vsem vrstam tveganj-Privečini tveganj ima ključno vlogo človek,tako kot povzročitelj tveganj ali pa kot dejavnik, ki ta tveganja lahko zmanjša-Vse prevečkrat vlogo človeka na eni strain podcenjujemo in na drugi strain precenjujemo-Varnostne analize se dostikrat osredotočajo na tehnologijo, predpise in standarde, ki zagotavljajo tehnološko varnost,isto časno pa človeka omenjajo bolj podrobno-Enaka tehnološka oprema z različnimi ekipami operaterjev in vzdrževalcev lahko predstavlja glede tveganja popolnoma drug sistem</text:p>
      <text:p text:style-name="P3">-Čeprav izsledki znanosti in tehnologije ustvarjajo vedno boljše življenjske pogoje,pa je v družbi vedno prisoten strah pred tveganji, ki jih razvoj prinaša</text:p>
      <text:p text:style-name="P3">-Upravičenost tega strahu potrjujejo nezgode, ki polnijo naslovne strain časopisov</text:p>
      <text:p text:style-name="P2"><text:span text:style-name="T4">Koga vse zanima ukvarjanje s tveganji-</text:span><text:span text:style-name="T7">Navodila za delo s tveganji-Inženirji-Inženirske organizacije-Lastniki/zaposljevalci in menedžerji-Javnost-Vlada-sindikati-Mediji </text:span><text:span text:style-name="T9">Izobraževanjeinusposabljanje</text:span><text:span text:style-name="T5">Točke pravilnika</text:span><text:span text:style-name="T10">-profesionalna odgovornost-zakonodaja-obnašanje-pristop-presoja-komunikacija-menedžment-stokovno usposabljanje-zavedanje javnosti</text:span></text:p>
      <text:p text:style-name="P2"><text:span text:style-name="T4">Priporočila za vključitev tematike tveganja</text:span><text:span text:style-name="T3"> </text:span><text:span text:style-name="T4">na tehnične fakultete</text:span><text:span text:style-name="T7">Štiri predavanja po eno uro, ki se jih podpre z:-dvema primeroma po štiri ure in eno vajo štiri ure za izdelavo enostavneanalize </text:span><text:span text:style-name="T9">HAZOP </text:span><text:span text:style-name="T7">ali </text:span><text:span text:style-name="T9">FMEA</text:span><text:span text:style-name="T4">Aktivnosti upravljanja s </text:span><text:span text:style-name="T12">Zunanji faktorji</text:span><text:span text:style-name="T15">:-javnost-zakonodaja, </text:span><text:span text:style-name="T13">politika do tveganja</text:span><text:span text:style-name="T15">, </text:span><text:span text:style-name="T13">identifikacija nevarnosti,</text:span><text:span text:style-name="T15"> </text:span><text:span text:style-name="T13">ocena tveganja</text:span><text:span text:style-name="T15">:-analiza tveganja-vrednotenje tveganja </text:span><text:span text:style-name="T13">nadzor tveganja:-</text:span><text:span text:style-name="T15">odločanje-implementacija-preverjanje učinka</text:span><text:span text:style-name="T4">Različna tveganja imajo skupni imenovalec: </text:span><text:span text:style-name="T8">t</text:span><text:span text:style-name="T16">veganje za varnost in zdravje, tveganje za okolje, tveganje za aktivnost=stroški</text:span></text:p>
      <text:p text:style-name="P4"><text:span text:style-name="T1">Koncepti izogibanja tveganjem:-</text:span>zakonodajni, psihološki, inženirski pristop</text:p>
      <text:p text:style-name="P3"><text:span text:style-name="T2">Inženirski pristop:-</text:span><text:span text:style-name="T6">trije nivoji obrambe-varnostni faktorji-princip varne odpovedi</text:span><text:span text:style-name="T2">Trije nivoji obrambe:</text:span><text:span text:style-name="T6">-inženirski nadzor nad tveganjem-administrativni ali delovni nadzor-osebna varovalna sredstva</text:span><text:span text:style-name="T2">Princip varne odpovedi:-</text:span><text:span text:style-name="T6">splošni princip varne odpovedi-princip varne odpovedi z redundanco-princip najhujšega dogodka</text:span><text:span text:style-name="T2">Projektni principi:</text:span><text:span text:style-name="T6">-eliminiraj-nadomesti-varuj-vgradi bariere-posvari osebje-uporabi opozorilne znake-uporabi filter-projektiraj odsesovanje-upoštevaj človeški vmesnik</text:span><text:span text:style-name="T2">Analitski pristop:</text:span><text:span text:style-name="T14">FMEA/FMECA</text:span><text:span text:style-name="T6">(analiza načinov odpovedi in njihovih učinkov kritičnosti)FMEA:-analiza načinov odpovedi in njihovih učinkov, raziskuje odpovedi component samih in jo običajno izvaja posameznik</text:span><text:span text:style-name="T2">Namen FMEA:</text:span><text:span text:style-name="T6">namen je identificirati komponente pri katerih se zahteva sprememba:-pri projektu-obratovanju-nadzorovanju-vzdrževanju zaradi zmanjšanja tveganja, zaradi posledic posameznih odpovednih stanj</text:span><text:span text:style-name="T2">FMECA:</text:span> analiza načinov odpovedi in kritičnosti njihovih učinkov je nadgradnjaFMEA analize z namenom, da bi razvrstili potencialne načine odpovedi glede na združen vpliv njegove resnosti in verjetnostjo dpovedi na osnovi najboljših razpoložljivih podatkov<text:span text:style-name="T1">Postopek izvedbe FMEA/FMECA:</text:span>-definiraj system za analizo in njegovo željeno zanesljivost-skonstruiraj funkcionalne in zanesljivostne sheme(če je potrebno)za prikaz povezav podsklopov in component-zabeleži predpostavke na katerih bo temeljila analiza in definicije posameznih odpovednih stanj-popiši komponente, <text:soft-page-break/>identificiraj njihova odpovedna stanja in kjer je potrebno tudi pogostosti odpovedi-izpolni FMEA delovne liste in analiziraj posledice posameznega odpovednega stanja na delovanje sistema-vključi rangiranje resnosti in pogostosti odpovedi kjer je potrebno v delovne liste in oceni vpliv posameznega odpovednega stanja na obnašanje sistema-preglej delovne liste in identificiraj kritično opremo in izdelaj priporočila za izboljšave ter opredeli mesta, kjer je potrebna nadaljna analiza<text:span text:style-name="T1">Delovni listi:</text:span>FMEA se lahko izvaja na različne načine v odvisnosti od namena analize-izdelujejo se ponavadi v tabelaričnem formatu, ki podpira sistematičen pristop k delu<text:span text:style-name="T1">FMECA pogostost odpovedi:-</text:span>zelo nizka:manj kot 0,01 odpovedi/leto-nizka:0,01 do 0,1 odpovedi/letno-srednja:0,1 do 1 odpovedi/letno-visoka:nad 1 odpovedi/letno<text:span text:style-name="T1">Drevesa odpovedi:-</text:span>logično modeliranje s tehniko dreves odpovedi-kaj je napaka in kaj okvara?-vsaka okvara je napaka, vsaka napaka pa ni nujno da je okvara-izdelava drevesa odpovedi (je tako umetnost kot znanost in pride preko izkušenj):+definicija sistema+izbor glavnega dogodka+priporočljivo je slediti logično pot do izvora+ugotovitev dogodkov ki lahko direktno povzročijo uresničitev glavnega dogodka-dostikrat se je težko odločiti kaj je odpoved in ali je nek del opreme odpovedal-nekateri delijo odpovedi glede na:+<text:span text:style-name="T11">vzrok:</text:span>napačna uporaba, slabost opreme+<text:span text:style-name="T11">čas:</text:span>nenadna odpoved, počasna degradacija+<text:span text:style-name="T11">stopnja:</text:span>delna odpoved, popolna odpoved+<text:span text:style-name="T11">kombinacija:</text:span>*katastrofalna:odpoved je nenadna in popolna*degradacija:odpoved je postopna in delna(1)<text:span text:style-name="T11">primarna odpoved</text:span>:-se zgodi če oprema odpove pri pogojih za katere je bila predvidena(2)<text:span text:style-name="T11">sekundarna odpoved:- </text:span>se zgodi, če oprema odpove pri pogojih za katere ni bila predvidena(3)<text:span text:style-name="T11">komandna odpoved:</text:span>-oprema sicer deluje, vendar v napačnem času ali na napačnem kraju(4)<text:span text:style-name="T11">pasivne odpovedi:-</text:span>se nanašajo na pasivne komponente kot so žice, cevovodi kot tudi nosilci mehanskih obremenitev-pasivna komponenta se običajno smatra kot mehanizem za prenos izhoda ene aktivne komponente na vhod druge aktivne komponente(5)<text:span text:style-name="T11">aktivne odpovedi:</text:span>-aktivne komponente prispevajo k funkciji sistema na dinamičen način s spreminjanjem na nek način obnašanje sistema#odpoved v delovanju#odpoved delovanja na zahtevo#delovanje pred zahtevo#nadaljne delovanje po prenehanju zahteve<text:span text:style-name="T1">Ključne informacije:</text:span>razumevanje tveganja:-kako pogosto se lahko zgodi-kaj gre lahko narobe-kakšne so posledice Osnova za analizo tveganja:-zgodovinska izkušnja-analitične metode-znanje in intuicija<text:span text:style-name="T1">Človek kot ključni dejavnik tveganja:</text:span>-človeku pripisujejo krivdo za nezgodo v kar okoli 80% vseh nezgod-pri ukvarjanju z varnostjo moramo ločiti človeške napake, ki imajo relativno kratek domet od organizacijskih, ki imajo veliko daljnosežnejše posledice-v sistemu ukvarjanja z varnostjo ni več moderno govoriti o človeškem faktorju, ki se ga uporabi ponavadi tedaj, ko hočemo krivdo za nezgodo prevaliti na človeka-pri organizacijah je zelo važno kakšen je pretok informacij po posameznih nivojih vodenja in kako med posameznimi nivoji vodenja-želimo imeti na razpolago pravo informcijo, ko jo potrebujemo in ne biti preplavljeni z množico nepotrebnih informacij-organizacijske napake:velike napake in napake presoje<text:span text:style-name="T1">Hierarhija organizacijskih napak:</text:span>organizacijske napake:-<text:span text:style-name="T11">velike napake</text:span>(komunikacije, miselni problemi, človeške omejitve)-<text:span text:style-name="T11">napake pri odločanju</text:span>(slaba individualna presoja, dobra individualna presoja)<text:span text:style-name="T1">Varnost socio-</text:span><text:soft-page-break/><text:span text:style-name="T1">tehnoloških sistemov:</text:span>-ni vezana samo na eno sfero, ampak se varnostni aspekti širijo po celotni strukturi družbe-odločanje na različnih ravneh v družbi vpliva na varnost na določenem segmentu družbe-tehnologija gre naprej z velikimi koraki pri čemur ji znanost o vodenju in regulative težko sledita-govori se uporabi meneđmenta druge generacije na tehnologiji pete generacije-v dinamični družbi je zahteva, da se naredi več z manj-inženir mora v sistemu zasledovati in odkrivati tako tehnološke kot organizacijske razpoke-na njih opozarjati vodstvene kadre-znati jim mora predočiti nevarnosti skozi prizmo stroškov-sicer se bo tržno naravnana družba izgubila pri zasledovanju samo proizvodnjih ciljev in pozabila na varnost in okolje-zato mora poznati metode za oceno tveganja da jih bo znal pravočasno uporabiti<text:span text:style-name="T1">Vodenje tveganja:</text:span>management-vodenje tveganja kemičnih procesnih tovarn-načrtovanje-analiza-obvladovanje-nadzor-komunikacija Metode analiz tveganja:-metode identifikacije nevarnosti-metode za oceno pogostosti-metode za oceno posledic-metode za oceno tveganja<text:span text:style-name="T1">Zaključek:</text:span>-v novejšem času razvoj človeka prehiteva in zaradi tega se ne more sproti prilagajati novim tehnološkim dosežkom-človeku kot ključnemu elementu v socio-tehnološkem sistemu je potrebno dopustiti da svoje prednosti kot so inventivnost, iznajdljivost in fleksibilnost izkoristi tudi na področju varnosti tako dam u damo tisto vlogo v procesu ki jo lahko opravlja namesto da ga silimo da opravlja opravila za katera ima najmanj sposobnosti in za katera ga nismo niti ustrezno usposobil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PS-BoldItalicMT" svg:font-family="TimesNewRomanPS-BoldItalicMT, 'Times New Roman'" style:font-family-generic="roma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-Default" style:family="paragraph">
      <style:paragraph-properties fo:orphans="2" fo:widows="2" style:text-autospace="none"/>
      <style:text-properties fo:color="#000000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vod-V vsakdanjem življenju smo izpostavljeni vsem vrstam tveganj-Privečini tveganj ima ključno vlogo človek,tako kot povzročitelj tveganj ali pa kot dejavnik, ki ta tveganja lahko zmanjša-Vse prevečkrat vlogo človeka na eni strain podcenjujemo in na dru</dc:title>
    <meta:initial-creator>Andrej</meta:initial-creator>
    <meta:creation-date>2010-04-20T22:16:00</meta:creation-date>
    <dc:creator>Jaka</dc:creator>
    <dc:date>2013-09-12T22:35:00</dc:date>
    <meta:editing-cycles>4</meta:editing-cycles>
    <meta:editing-duration>P15824DT17H31M44S</meta:editing-duration>
    <meta:document-statistic meta:table-count="0" meta:image-count="0" meta:object-count="0" meta:page-count="3" meta:paragraph-count="7" meta:word-count="942" meta:character-count="8214" meta:non-whitespace-character-count="727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