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18000046CC000069BB3322B2A9.wmf" manifest:media-type="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onotype Sorts" svg:font-family="'Monotype Sorts'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958in" fo:margin-left="-0.0153in" table:align="left" style:writing-mode="lr-tb"/>
    </style:style>
    <style:style style:name="Table1.A" style:family="table-column">
      <style:table-column-properties style:column-width="1.1354in"/>
    </style:style>
    <style:style style:name="Table1.B" style:family="table-column">
      <style:table-column-properties style:column-width="5.1979in"/>
    </style:style>
    <style:style style:name="Table1.C" style:family="table-column">
      <style:table-column-properties style:column-width="0.5625in"/>
    </style:style>
    <style:style style:name="Table1.1" style:family="table-row">
      <style:table-row-properties style:min-row-height="0.7604in" fo:keep-together="auto"/>
    </style:style>
    <style:style style:name="Table1.A1" style:family="table-cell">
      <style:table-cell-properties style:vertical-align="top" fo:background-color="#ffffcc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cc" fo:padding="0in" fo:border="0.75pt solid #000000" style:writing-mode="lr-tb">
        <style:background-image/>
      </style:table-cell-properties>
    </style:style>
    <style:style style:name="Table1.2" style:family="table-row">
      <style:table-row-properties style:min-row-height="0.4479in" fo:keep-together="auto"/>
    </style:style>
    <style:style style:name="Table1.3" style:family="table-row">
      <style:table-row-properties style:min-row-height="0.5417in" fo:keep-together="auto"/>
    </style:style>
    <style:style style:name="Table1.4" style:family="table-row">
      <style:table-row-properties style:min-row-height="0.3854in" fo:keep-together="auto"/>
    </style:style>
    <style:style style:name="Table1.5" style:family="table-row">
      <style:table-row-properties style:min-row-height="0.4271in" fo:keep-together="auto"/>
    </style:style>
    <style:style style:name="Table2" style:family="table">
      <style:table-properties style:width="5.1042in" fo:margin-left="0.0007in" table:align="left" style:writing-mode="lr-tb"/>
    </style:style>
    <style:style style:name="Table2.A" style:family="table-column">
      <style:table-column-properties style:column-width="1.1938in"/>
    </style:style>
    <style:style style:name="Table2.B" style:family="table-column">
      <style:table-column-properties style:column-width="3.9104in"/>
    </style:style>
    <style:style style:name="Table2.1" style:family="table-row">
      <style:table-row-properties style:min-row-height="2.0938in" fo:keep-together="auto"/>
    </style:style>
    <style:style style:name="Table2.A1" style:family="table-cell">
      <style:table-cell-properties style:vertical-align="top" fo:background-color="#ffffcc" fo:padding="0in" fo:border-left="0.75pt solid #000000" fo:border-right="none" fo:border-top="0.25pt solid #000000" fo:border-bottom="0.7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fffcc" fo:padding="0in" fo:border-left="0.25pt solid #000000" fo:border-right="0.75pt solid #000000" fo:border-top="0.25pt solid #000000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04">
      <style:paragraph-properties fo:text-align="justify" style:justify-single-word="false"/>
    </style:style>
    <style:style style:name="P3" style:family="paragraph" style:parent-style-name="Standard" style:list-style-name="WW8Num39">
      <style:paragraph-properties fo:text-align="justify" style:justify-single-word="false"/>
    </style:style>
    <style:style style:name="P4" style:family="paragraph" style:parent-style-name="Standard" style:list-style-name="WW8Num80">
      <style:paragraph-properties fo:text-align="justify" style:justify-single-word="false"/>
    </style:style>
    <style:style style:name="P5" style:family="paragraph" style:parent-style-name="Standard" style:list-style-name="WW8Num32">
      <style:paragraph-properties fo:text-align="justify" style:justify-single-word="false"/>
    </style:style>
    <style:style style:name="P6" style:family="paragraph" style:parent-style-name="Standard" style:list-style-name="WW8Num14">
      <style:paragraph-properties fo:text-align="justify" style:justify-single-word="false"/>
    </style:style>
    <style:style style:name="P7" style:family="paragraph" style:parent-style-name="Standard" style:list-style-name="WW8Num57">
      <style:paragraph-properties fo:text-align="justify" style:justify-single-word="false"/>
    </style:style>
    <style:style style:name="P8" style:family="paragraph" style:parent-style-name="Standard" style:list-style-name="WW8Num51">
      <style:paragraph-properties fo:text-align="justify" style:justify-single-word="false"/>
    </style:style>
    <style:style style:name="P9" style:family="paragraph" style:parent-style-name="Standard" style:list-style-name="WW8Num12">
      <style:paragraph-properties fo:text-align="justify" style:justify-single-word="false"/>
    </style:style>
    <style:style style:name="P10" style:family="paragraph" style:parent-style-name="Standard" style:list-style-name="WW8Num56">
      <style:paragraph-properties fo:text-align="justify" style:justify-single-word="false"/>
    </style:style>
    <style:style style:name="P11" style:family="paragraph" style:parent-style-name="Standard" style:list-style-name="WW8Num37">
      <style:paragraph-properties fo:text-align="justify" style:justify-single-word="false"/>
    </style:style>
    <style:style style:name="P12" style:family="paragraph" style:parent-style-name="Standard" style:list-style-name="WW8Num9">
      <style:paragraph-properties fo:text-align="justify" style:justify-single-word="false"/>
    </style:style>
    <style:style style:name="P13" style:family="paragraph" style:parent-style-name="Standard" style:list-style-name="WW8Num18">
      <style:paragraph-properties fo:text-align="justify" style:justify-single-word="false"/>
    </style:style>
    <style:style style:name="P14" style:family="paragraph" style:parent-style-name="Standard" style:list-style-name="WW8Num59">
      <style:paragraph-properties fo:text-align="justify" style:justify-single-word="false"/>
    </style:style>
    <style:style style:name="P15" style:family="paragraph" style:parent-style-name="Standard" style:list-style-name="WW8Num34">
      <style:paragraph-properties fo:text-align="justify" style:justify-single-word="false"/>
    </style:style>
    <style:style style:name="P16" style:family="paragraph" style:parent-style-name="Standard" style:list-style-name="WW8Num82">
      <style:paragraph-properties fo:text-align="justify" style:justify-single-word="false"/>
    </style:style>
    <style:style style:name="P17" style:family="paragraph" style:parent-style-name="Standard" style:list-style-name="WW8Num75">
      <style:paragraph-properties fo:text-align="justify" style:justify-single-word="false"/>
    </style:style>
    <style:style style:name="P18" style:family="paragraph" style:parent-style-name="Standard" style:list-style-name="WW8Num27">
      <style:paragraph-properties fo:text-align="justify" style:justify-single-word="false"/>
    </style:style>
    <style:style style:name="P19" style:family="paragraph" style:parent-style-name="Standard" style:list-style-name="WW8Num4">
      <style:paragraph-properties fo:text-align="justify" style:justify-single-word="false"/>
    </style:style>
    <style:style style:name="P20" style:family="paragraph" style:parent-style-name="Standard" style:list-style-name="WW8Num89">
      <style:paragraph-properties fo:text-align="justify" style:justify-single-word="false"/>
    </style:style>
    <style:style style:name="P21" style:family="paragraph" style:parent-style-name="Standard" style:list-style-name="WW8Num7">
      <style:paragraph-properties fo:text-align="justify" style:justify-single-word="false"/>
    </style:style>
    <style:style style:name="P22" style:family="paragraph" style:parent-style-name="Standard" style:list-style-name="WW8Num92">
      <style:paragraph-properties fo:text-align="justify" style:justify-single-word="false"/>
    </style:style>
    <style:style style:name="P23" style:family="paragraph" style:parent-style-name="Standard" style:list-style-name="WW8Num46">
      <style:paragraph-properties fo:text-align="justify" style:justify-single-word="false"/>
    </style:style>
    <style:style style:name="P24" style:family="paragraph" style:parent-style-name="Standard" style:list-style-name="WW8Num90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 style:list-style-name="WW8Num91">
      <style:paragraph-properties fo:text-align="justify" style:justify-single-word="false"/>
    </style:style>
    <style:style style:name="P27" style:family="paragraph" style:parent-style-name="Standard" style:list-style-name="WW8Num5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ff0000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34" style:family="paragraph" style:parent-style-name="Standard">
      <style:paragraph-properties fo:text-align="justify" style:justify-single-word="false"/>
      <style:text-properties fo:language="none" fo:country="none" fo:font-style="italic" style:language-asian="none" style:country-asian="none" style:font-style-asian="italic"/>
    </style:style>
    <style:style style:name="P35" style:family="paragraph" style:parent-style-name="Standard" style:list-style-name="WW8Num59">
      <style:paragraph-properties fo:text-align="justify" style:justify-single-word="false"/>
      <style:text-properties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7" style:family="paragraph" style:parent-style-name="Standard" style:list-style-name="WW8Num8">
      <style:paragraph-properties fo:text-align="justify" style:justify-single-word="false"/>
      <style:text-properties fo:font-style="italic" style:font-style-asian="italic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39" style:family="paragraph" style:parent-style-name="Standard" style:list-style-name="WW8Num61">
      <style:paragraph-properties fo:text-align="justify" style:justify-single-word="false"/>
      <style:text-properties fo:font-style="italic" style:font-style-asian="italic"/>
    </style:style>
    <style:style style:name="P40" style:family="paragraph" style:parent-style-name="Standard">
      <style:text-properties fo:font-style="italic" style:font-style-asian="italic" style:font-weight-complex="bold"/>
    </style:style>
    <style:style style:name="P41" style:family="paragraph" style:parent-style-name="Standard" style:list-style-name="WW8Num61">
      <style:paragraph-properties fo:text-align="justify" style:justify-single-word="false"/>
      <style:text-properties fo:font-style="italic" style:font-style-asian="italic" style:font-weight-complex="bold"/>
    </style:style>
    <style:style style:name="P42" style:family="paragraph" style:parent-style-name="Standard">
      <style:text-properties fo:font-style="italic" style:font-style-asian="italic" style:font-name-complex="Arial" style:font-weight-complex="bold"/>
    </style:style>
    <style:style style:name="P43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45" style:family="paragraph" style:parent-style-name="Standard" style:list-style-name="WW8Num41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46" style:family="paragraph" style:parent-style-name="Standard">
      <style:text-properties fo:font-style="italic" fo:font-weight="bold" style:font-style-asian="italic" style:font-weight-asian="bold" style:font-name-complex="Arial" style:font-weight-complex="bold"/>
    </style:style>
    <style:style style:name="P47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weight-complex="bold"/>
    </style:style>
    <style:style style:name="P48" style:family="paragraph" style:parent-style-name="Standard">
      <style:text-properties fo:language="pl" fo:country="PL" fo:font-style="italic" style:font-style-asian="italic" style:font-weight-complex="bold"/>
    </style:style>
    <style:style style:name="P49" style:family="paragraph" style:parent-style-name="Standard" style:list-style-name="WW8Num39">
      <style:paragraph-properties fo:margin-left="1in" fo:margin-right="0in" fo:text-align="justify" style:justify-single-word="false" fo:text-indent="-0.75in" style:auto-text-indent="false">
        <style:tab-stops>
          <style:tab-stop style:position="0.5in"/>
        </style:tab-stops>
      </style:paragraph-properties>
    </style:style>
    <style:style style:name="P50" style:family="paragraph" style:parent-style-name="Standard" style:list-style-name="WW8Num37">
      <style:paragraph-properties fo:margin-left="1in" fo:margin-right="0in" fo:text-align="justify" style:justify-single-word="false" fo:text-indent="-0.75in" style:auto-text-indent="false">
        <style:tab-stops>
          <style:tab-stop style:position="0.5in"/>
        </style:tab-stops>
      </style:paragraph-properties>
    </style:style>
    <style:style style:name="P5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53" style:family="paragraph">
      <style:paragraph-properties fo:text-align="center" style:writing-mode="lr-tb"/>
    </style:style>
    <style:style style:name="P54" style:family="paragraph">
      <style:paragraph-properties fo:margin-left="0.3752in" fo:margin-right="0in" fo:text-align="center" fo:text-indent="-0.3748in" style:text-autospace="none" style:writing-mode="lr-tb"/>
    </style:style>
    <style:style style:name="P55" style:family="paragraph">
      <style:paragraph-properties style:text-autospace="none" style:writing-mode="lr-tb"/>
    </style:style>
    <style:style style:name="P56" style:family="paragraph">
      <style:paragraph-properties fo:text-align="center"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style-complex="italic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-complex="Arial"/>
    </style:style>
    <style:style style:name="T6" style:family="text">
      <style:text-properties fo:color="#000000" style:font-name="Arial" fo:font-size="12pt" fo:language="sl" fo:country="SI" style:font-name-asian="Times New Roman" style:font-size-asian="12pt" style:font-name-complex="Arial" style:font-size-complex="12pt" style:language-complex="ar" style:country-complex="SA"/>
    </style:style>
    <style:style style:name="T7" style:family="text"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fo:color="#000000" style:font-name="Arial" fo:font-size="8pt" fo:language="sl" fo:country="SI" fo:font-weight="bold" style:font-name-asian="Times New Roman" style:font-size-asian="8pt" style:font-weight-asian="bold" style:font-name-complex="Arial" style:font-size-complex="9pt" style:language-complex="ar" style:country-complex="SA" style:font-weight-complex="bold"/>
    </style:style>
    <style:style style:name="T9" style:family="text">
      <style:text-properties fo:color="#000000" style:font-name="Arial" fo:font-size="8pt" fo:language="sl" fo:country="SI" style:font-name-asian="Times New Roman" style:font-size-asian="8pt" style:font-name-complex="Arial" style:font-size-complex="9pt" style:language-complex="ar" style:country-complex="SA"/>
    </style:style>
    <style:style style:name="T10" style:family="text">
      <style:text-properties fo:color="#000000" style:font-name="Arial" fo:font-size="7pt" fo:language="sl" fo:country="SI" style:font-name-asian="Times New Roman" style:font-size-asian="7pt" style:font-name-complex="Arial" style:font-size-complex="8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0008in" draw:visible-area-height="3.75in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solid" draw:fill-color="#ffff00" draw:textarea-horizontal-align="justify" draw:textarea-vertical-align="top" draw:auto-grow-height="false" draw:auto-grow-width="false" fo:padding-top="0.05in" fo:padding-bottom="0.05in" fo:padding-left="0.1in" fo:padding-right="0.1in" fo:wrap-option="wrap" draw:shadow-color="#779f92" style:run-through="foreground"/>
    </style:style>
    <style:style style:name="gr4" style:family="graphic">
      <style:graphic-properties draw:stroke="none" draw:fill="solid" draw:fill-color="#ffff00" draw:textarea-horizontal-align="justify" draw:textarea-vertical-align="middle" draw:auto-grow-height="true" fo:min-height="0.3827in" fo:min-width="6.1in" fo:padding-top="0.05in" fo:padding-bottom="0.05in" fo:padding-left="0.1in" fo:padding-right="0.1in" fo:wrap-option="wrap" draw:shadow-color="#779f92" style:run-through="foreground"/>
    </style:style>
    <style:style style:name="gr5" style:family="graphic">
      <style:graphic-properties fo:margin-left="0.1256in" fo:margin-right="0.1256in" style:run-through="foreground" style:wrap="run-through" style:number-wrapped-paragraphs="no-limit" style:vertical-pos="from-top" style:vertical-rel="line" style:horizontal-pos="from-left" style:horizontal-rel="char"/>
    </style:style>
    <style:style style:name="gr6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.248in" draw:start-line-spacing-vertical="0.248in" draw:end-line-spacing-horizontal="0.248in" draw:end-line-spacing-vertical="0.248in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bbe0e3" draw:textarea-horizontal-align="justify" draw:textarea-vertical-align="middle" draw:auto-grow-height="false" draw:auto-grow-width="false" fo:padding-top="0.0228in" fo:padding-bottom="0.0228in" fo:padding-left="0.0465in" fo:padding-right="0.0465in" fo:wrap-option="wrap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bbe0e3" draw:textarea-horizontal-align="justify" draw:textarea-vertical-align="middle" draw:auto-grow-height="false" draw:auto-grow-width="false" fo:padding-top="0.0252in" fo:padding-bottom="0.0252in" fo:padding-left="0.0508in" fo:padding-right="0.0508in" fo:wrap-option="wrap" style:run-through="foreground"/>
    </style:style>
    <style:style style:name="gr9" style:family="graphic">
      <style:graphic-properties draw:stroke="solid" svg:stroke-width="0.0102in" svg:stroke-color="#000000" draw:stroke-linejoin="miter" draw:fill="solid" draw:fill-color="#bbe0e3" draw:textarea-horizontal-align="justify" draw:textarea-vertical-align="middle" draw:auto-grow-height="false" draw:auto-grow-width="false" fo:padding-top="0.0264in" fo:padding-bottom="0.0264in" fo:padding-left="0.0528in" fo:padding-right="0.0528in" fo:wrap-option="wrap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bbe0e3" draw:textarea-horizontal-align="justify" draw:textarea-vertical-align="middle" draw:auto-grow-height="false" draw:auto-grow-width="false" fo:padding-top="0.028in" fo:padding-bottom="0.028in" fo:padding-left="0.0547in" fo:padding-right="0.0547in" fo:wrap-option="wrap" style:run-through="foreground"/>
    </style:style>
    <style:style style:name="gr11" style:family="graphic">
      <style:graphic-properties draw:stroke="solid" svg:stroke-width="0.0102in" svg:stroke-color="#000000" draw:stroke-linejoin="miter" draw:fill="solid" draw:fill-color="#bbe0e3" draw:textarea-horizontal-align="justify" draw:textarea-vertical-align="middle" draw:auto-grow-height="false" draw:auto-grow-width="false" fo:padding-top="0.0417in" fo:padding-bottom="0.0417in" fo:padding-left="0.0827in" fo:padding-right="0.0827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Teoretično in praktično usposabljanja delavcev za varno delo</text:span> </text:p>
      <text:p text:style-name="P28"/>
      <text:list xml:id="list771556719" text:style-name="WW8Num104">
        <text:list-item>
          <text:p text:style-name="P2">Varnost in zdravje delavcev sta se uveljavili kot pomembni kategoriji človekovih pravic in predstavljata eno izmed meril razvitosti sodobne družbe.</text:p>
        </text:list-item>
      </text:list>
      <text:p text:style-name="P1"/>
      <text:p text:style-name="P1">Varnost in zdravje delavcev:</text:p>
      <text:list xml:id="list794514695" text:style-name="WW8Num39">
        <text:list-item>
          <text:list>
            <text:list-item>
              <text:p text:style-name="P49">dviga in ohranjanje produktivnosti dela </text:p>
            </text:list-item>
          </text:list>
        </text:list-item>
        <text:list-item>
          <text:p text:style-name="P3">vpliva na kakovost proizvodnje </text:p>
        </text:list-item>
        <text:list-item>
          <text:p text:style-name="P3">dviga ugled proizvodnje <text:s/></text:p>
        </text:list-item>
        <text:list-item>
          <text:p text:style-name="P3">povečujejo tudi konkurenčne sposobnosti proizvodov </text:p>
        </text:list-item>
      </text:list>
      <text:p text:style-name="P1"/>
      <text:p text:style-name="P1">Delodajalec mora zaradi učinkovitega varovanja delavcev pred poškodbami in škodljivimi vplivi upoštevati temeljna načela varnosti in zdravja pri delu med katera spada tudi ustrezna usposobljenost zaposlenih za varno delo.</text:p>
      <text:p text:style-name="P1"/>
      <text:p text:style-name="P1">Ustrezna usposobljenost za varno delo pomeni:</text:p>
      <text:list xml:id="list2179867660" text:style-name="WW8Num80">
        <text:list-item>
          <text:p text:style-name="P4">usposobljenost vodstva, </text:p>
        </text:list-item>
        <text:list-item>
          <text:p text:style-name="P4">usposobljenost organizatorjev proizvodnega procesa in</text:p>
        </text:list-item>
        <text:list-item>
          <text:p text:style-name="P4">usposobljenost vseh neposredno sodelujočih v tem procesu </text:p>
        </text:list-item>
      </text:list>
      <text:p text:style-name="P31"><text:span text:style-name="T3">Posledica: splošni dvig varnostne kulture oziroma zavesti po potrebi varovanja zdravja in življenja na delovnem mestu</text:span> </text:p>
      <text:p text:style-name="P1"/>
      <text:p text:style-name="P1">Zakonodajni okvir</text:p>
      <text:list xml:id="list757590609" text:style-name="WW8Num32">
        <text:list-item>
          <text:p text:style-name="P5">Zakon o varnosti in zdravju pri delu (ZVZD) (Uradni list RS, št. 55/99 in 61/01) 24. člena </text:p>
        </text:list-item>
        <text:list-item>
          <text:p text:style-name="P5">Od delodajalca zahteva, da usposobi delavce za varno opravljanje dela:</text:p>
          <text:list>
            <text:list-item>
              <text:p text:style-name="P5">ob sklenitvi delovnega razmerja, </text:p>
            </text:list-item>
            <text:list-item>
              <text:p text:style-name="P5">ob razporeditvi na drugo delo, </text:p>
            </text:list-item>
            <text:list-item>
              <text:p text:style-name="P5">ob uvajanju nove tehnologije in nove delovne opreme,</text:p>
            </text:list-item>
            <text:list-item>
              <text:p text:style-name="P5">ob spremembah delovnem procesu, ki lahko povzročijo nova, do takrat še neznana tveganja pri delu. </text:p>
            </text:list-item>
          </text:list>
        </text:list-item>
      </text:list>
      <text:p text:style-name="P1">Delodajalec mora zagotoviti brezplačno usposabljanje med delovnim časom. </text:p>
      <text:p text:style-name="P1"/>
      <text:p text:style-name="P1">Drugi odstavek 24. člena ZVZD:</text:p>
      <text:p text:style-name="P1">Usposabljanje za varno delo </text:p>
      <text:list xml:id="list464429017" text:style-name="WW8Num14">
        <text:list-item>
          <text:p text:style-name="P6">mora biti prilagojeno posebnostim delovnih mest za katera se delavci usposabljajo, </text:p>
        </text:list-item>
        <text:list-item>
          <text:p text:style-name="P6">se izvaja po vnaprej izdelanih programih,</text:p>
        </text:list-item>
        <text:list-item>
          <text:p text:style-name="P6">vsebovati mora aktualno problematiko delovnih mest. <text:s/></text:p>
        </text:list-item>
      </text:list>
      <text:p text:style-name="P1">Tretji odstavek 24. člena ZVZD:</text:p>
      <text:list xml:id="list2161410490" text:style-name="WW8Num57">
        <text:list-item>
          <text:p text:style-name="P7">izvajajo se preizkusi teoretične in praktične usposobljenosti, </text:p>
        </text:list-item>
        <text:list-item>
          <text:p text:style-name="P7">izvajajo se tudi občasni preizkusi teoretične in praktične usposobljenosti.</text:p>
        </text:list-item>
      </text:list>
      <text:p text:style-name="P1"/>
      <text:p text:style-name="P1">Inšpektorjem za delo daje zakon pravice, da po inšpekcijskem nadzoru zahtevajo posodobitev in uskladitev programa usposabljanja ter določijo obvezni preizkus usposobljenosti. </text:p>
      <text:p text:style-name="P1"/>
      <text:p text:style-name="P1">Namen usposabljanja je delavce naučiti: </text:p>
      <text:list xml:id="list418337501" text:style-name="WW8Num51">
        <text:list-item>
          <text:list>
            <text:list-item>
              <text:p text:style-name="P8">pravilnega ravnanja ob premagovanju tveganja,</text:p>
            </text:list-item>
            <text:list-item>
              <text:p text:style-name="P8">preprečevanja nezgod, ki so posledice neznanja in nepravilnega ravnanja,</text:p>
            </text:list-item>
            <text:list-item>
              <text:p text:style-name="P8"><text:soft-page-break/>preprečevanja nezgod in nastanek okvar zdravja zaposlenih in</text:p>
            </text:list-item>
            <text:list-item>
              <text:p text:style-name="P8">preprečevanja nastanka škode, ki jo povzročajo nevarni in nepredvideni dogodki. </text:p>
            </text:list-item>
          </text:list>
        </text:list-item>
      </text:list>
      <text:p text:style-name="P32"><draw:frame draw:style-name="fr2" draw:name="Object1" text:anchor-type="as-char" svg:width="5.0016in" svg:height="3.7508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/>Odgovornost:</text:p>
      <text:list xml:id="list1201804652" text:style-name="WW8Num12">
        <text:list-item>
          <text:p text:style-name="P9">Za izvajanje je odgovoren delodajalec,</text:p>
        </text:list-item>
        <text:list-item>
          <text:p text:style-name="P9">Izvaja pa ga strokovni delavec s področja varnosti ali (in) zdravnik medicine dela</text:p>
        </text:list-item>
      </text:list>
      <text:p text:style-name="P1"/>
      <text:p text:style-name="P1"><text:s/></text:p>
      <text:p text:style-name="P1"><text:soft-page-break/><draw:frame draw:style-name="fr2" draw:name="Object2" text:anchor-type="as-char" svg:width="6.1311in" svg:height="4.5902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2" draw:name="Object3" text:anchor-type="as-char" svg:width="5.8811in" svg:height="4.4102in" draw:z-index="2"><draw:object-ole xlink:href="./Object 3" xlink:type="simple" xlink:show="embed" xlink:actuate="onLoad"/><draw:image xlink:href="./ObjectReplacements/Object 3" xlink:type="simple" xlink:show="embed" xlink:actuate="onLoad"/></draw:frame></text:p>
      <text:list xml:id="list1632096648" text:style-name="WW8Num56">
        <text:list-item>
          <text:p text:style-name="P10">program osnovnih znanj,</text:p>
        </text:list-item>
        <text:list-item>
          <text:p text:style-name="P10">program splošnih znanj, </text:p>
        </text:list-item>
        <text:list-item>
          <text:p text:style-name="P10">program konkretnih znanj,</text:p>
        </text:list-item>
        <text:list-item>
          <text:p text:style-name="P10"><text:soft-page-break/>program praktičnega usposabljanja, </text:p>
        </text:list-item>
        <text:list-item>
          <text:p text:style-name="P10">zaključni preizkus pridobljenega znanja. </text:p>
        </text:list-item>
      </text:list>
      <text:p text:style-name="P1"/>
      <text:p text:style-name="P1">Specifični program</text:p>
      <text:list xml:id="list1512159685" text:style-name="WW8Num37">
        <text:list-item>
          <text:list>
            <text:list-item>
              <text:p text:style-name="P50">delovna sredstva, </text:p>
            </text:list-item>
          </text:list>
        </text:list-item>
        <text:list-item>
          <text:p text:style-name="P11">delovne predmete, </text:p>
        </text:list-item>
        <text:list-item>
          <text:p text:style-name="P11">surovine, </text:p>
        </text:list-item>
        <text:list-item>
          <text:p text:style-name="P11">nevarne in škodljive snovi, </text:p>
        </text:list-item>
        <text:list-item>
          <text:p text:style-name="P11">obvezna zaščitna sredstva, </text:p>
        </text:list-item>
        <text:list-item>
          <text:p text:style-name="P11">obvestila in znake nevarnosti ter drugo</text:p>
        </text:list-item>
      </text:list>
      <text:p text:style-name="P1"/>
      <text:p text:style-name="P33"><draw:g text:anchor-type="as-char" svg:y="0in" draw:z-index="3" draw:style-name="gr1"><draw:rect draw:style-name="gr2" draw:text-style-name="P53" svg:width="6.2496in" svg:height="0.5217in" svg:x="0.0008in" svg:y="0.0008in"><text:p/></draw:rect><draw:frame draw:style-name="gr3" draw:text-style-name="P54" svg:width="6.2496in" svg:height="0.5217in" svg:x="0in" svg:y="0in"><draw:text-box><text:p text:style-name="P54"><text:span text:style-name="T6">Na delovnih mestih s povečanim tveganjem je obvezno opravljanje preizkusa znanja !</text:span></text:p></draw:text-box></draw:frame></draw:g></text:p>
      <text:p text:style-name="P28"/>
      <text:p text:style-name="P1">Testi</text:p>
      <text:list xml:id="list379496273" text:style-name="WW8Num9">
        <text:list-item>
          <text:p text:style-name="P12">obseg testov (število vprašanj),</text:p>
        </text:list-item>
        <text:list-item>
          <text:p text:style-name="P12">način izvajanja (čas, kraj, dodatne zahteve),</text:p>
        </text:list-item>
        <text:list-item>
          <text:p text:style-name="P12">način in kriteriji ocenjevanja,</text:p>
        </text:list-item>
        <text:list-item>
          <text:p text:style-name="P12">člane komisije za izvajanje in ocenjevanje,</text:p>
        </text:list-item>
        <text:list-item>
          <text:p text:style-name="P12">možnosti vnovičnega opravljanja testa, </text:p>
        </text:list-item>
        <text:list-item>
          <text:p text:style-name="P12">kriterije za ponovno napotitev na usposabljanje zaradi neuspešnosti na preizkusu </text:p>
        </text:list-item>
      </text:list>
      <text:p text:style-name="P1"/>
      <text:p text:style-name="P1"/>
      <text:p text:style-name="P1">Praktično preverjanje</text:p>
      <text:p text:style-name="P1">Ali zaposleni </text:p>
      <text:list xml:id="list424866612" text:style-name="WW8Num18">
        <text:list-item>
          <text:p text:style-name="P13">pravilno upošteva pravila varstva pri delu;</text:p>
        </text:list-item>
        <text:list-item>
          <text:p text:style-name="P13">pravilno in dovolj pazljivo ravna z orodjem za delo;</text:p>
        </text:list-item>
        <text:list-item>
          <text:p text:style-name="P13">upošteva naloge in navodila;</text:p>
        </text:list-item>
        <text:list-item>
          <text:p text:style-name="P13">opravlja delovne operacije na takšen način, da se izogiba nevarnostim;</text:p>
        </text:list-item>
        <text:list-item>
          <text:p text:style-name="P13">pravilno uporablja osebno varovalno opremo;</text:p>
        </text:list-item>
        <text:list-item>
          <text:p text:style-name="P13">spoštuje predpisan red in organizacijo dela </text:p>
        </text:list-item>
      </text:list>
      <text:p text:style-name="P1"/>
      <text:p text:style-name="P1">Metode pri usposabljanju</text:p>
      <text:list xml:id="list613562630" text:style-name="WW8Num59">
        <text:list-item>
          <text:p text:style-name="P14"><text:span text:style-name="T2">Predavanje</text:span> </text:p>
        </text:list-item>
        <text:list-item>
          <text:p text:style-name="P14"><text:span text:style-name="T2">Predavanje z avdiovizualnimi pripomočki</text:span> </text:p>
        </text:list-item>
        <text:list-item>
          <text:p text:style-name="P14"><text:span text:style-name="T2">Razgovor z diskusijo</text:span> </text:p>
        </text:list-item>
        <text:list-item>
          <text:p text:style-name="P35">Praktično </text:p>
        </text:list-item>
        <text:list-item>
          <text:p text:style-name="P35">Samo-izobraževanje </text:p>
        </text:list-item>
      </text:list>
      <text:p text:style-name="P51"/>
      <text:p text:style-name="P51">Dejavniki učinkovitosti</text:p>
      <text:list xml:id="list2052581332" text:style-name="WW8Num34">
        <text:list-item>
          <text:p text:style-name="P15">motivacija,</text:p>
        </text:list-item>
        <text:list-item>
          <text:p text:style-name="P15">predznanje, </text:p>
        </text:list-item>
        <text:list-item>
          <text:p text:style-name="P15">dolžina predavanja,</text:p>
        </text:list-item>
        <text:list-item>
          <text:p text:style-name="P15">pestrost uporabe pripomočkov,</text:p>
        </text:list-item>
        <text:list-item>
          <text:p text:style-name="P15">sposobnosti predavatelja,</text:p>
        </text:list-item>
        <text:list-item>
          <text:p text:style-name="P15">psihofizično stanje slušateljev,</text:p>
        </text:list-item>
        <text:list-item>
          <text:p text:style-name="P15">prostor in čas, kjer predavanje poteka.</text:p>
        </text:list-item>
      </text:list>
      <text:p text:style-name="P51"><text:soft-page-break/></text:p>
      <text:list xml:id="list1762666490" text:style-name="WW8Num82">
        <text:list-item>
          <text:p text:style-name="P16">Program omogoča:</text:p>
          <text:list>
            <text:list-item>
              <text:p text:style-name="P16">večkratno ponavljanje,</text:p>
            </text:list-item>
            <text:list-item>
              <text:p text:style-name="P16">oceno primernosti,</text:p>
            </text:list-item>
            <text:list-item>
              <text:p text:style-name="P16">pripravo ustreznih testov in preizkusov znanja,</text:p>
            </text:list-item>
            <text:list-item>
              <text:p text:style-name="P16">izdajo potrdil o določeni usposobljenosti,</text:p>
            </text:list-item>
            <text:list-item>
              <text:p text:style-name="P16">enak nivo znanja udeležencev usposabljanja skozi vse obdobje uporabe programa</text:p>
            </text:list-item>
          </text:list>
        </text:list-item>
      </text:list>
      <text:p text:style-name="P51"/>
      <text:p text:style-name="P51">Osnovni elementi programa</text:p>
      <text:list xml:id="list1940725768" text:style-name="WW8Num75">
        <text:list-item>
          <text:p text:style-name="P17">komu je program namenjen,</text:p>
        </text:list-item>
        <text:list-item>
          <text:p text:style-name="P17">kakšni so cilji usposabljanja,</text:p>
        </text:list-item>
        <text:list-item>
          <text:p text:style-name="P17">kako bomo vrednotili uresničenje teh ciljev,</text:p>
        </text:list-item>
        <text:list-item>
          <text:p text:style-name="P17">kakšna so ključna sporočila usposabljanja,</text:p>
        </text:list-item>
        <text:list-item>
          <text:p text:style-name="P17">kakšne vsebine bomo vključili v usposabljanje,</text:p>
        </text:list-item>
        <text:list-item>
          <text:p text:style-name="P17">kakšna bo oblika usposabljanja,</text:p>
        </text:list-item>
        <text:list-item>
          <text:p text:style-name="P17">kakšne vaje so potrebne za utrditev znanja,</text:p>
        </text:list-item>
        <text:list-item>
          <text:p text:style-name="P17">kakšna bo oblika preverjanja znanja? </text:p>
        </text:list-item>
      </text:list>
      <text:p text:style-name="P51"/>
      <text:p text:style-name="P51">Temeljni elementi programa</text:p>
      <text:list xml:id="list1969507253" text:style-name="WW8Num27">
        <text:list-item>
          <text:p text:style-name="P18">cilj programa,</text:p>
        </text:list-item>
        <text:list-item>
          <text:p text:style-name="P18">učne vsebine programa,</text:p>
        </text:list-item>
        <text:list-item>
          <text:p text:style-name="P18">oblika izvajanja programa. </text:p>
        </text:list-item>
      </text:list>
      <text:p text:style-name="P51"/>
      <text:p text:style-name="P1"/>
      <text:p text:style-name="P28"/>
      <text:p text:style-name="P30"><draw:g text:anchor-type="char" draw:z-index="7" draw:style-name="gr5"><draw:rect draw:style-name="gr2" draw:text-style-name="P53" svg:width="7.087in" svg:height="3.8752in" svg:x="-0.3752in" svg:y="0.6256in"><text:p/></draw:rect><draw:connector draw:name="_s1161" draw:style-name="gr6" draw:text-style-name="P53" svg:x1="4.6937in" svg:y1="2.9752in" svg:x2="4.8654in" svg:y2="1.9252in" svg:d="m11922 7557v-1334h436v-1333"><text:p/></draw:connector><draw:connector draw:name="_s1162" draw:style-name="gr6" draw:text-style-name="P53" svg:x1="4.6937in" svg:y1="2.5807in" svg:x2="4.8654in" svg:y2="1.9252in" svg:d="m11922 6555v-833h436v-832"><text:p/></draw:connector><draw:connector draw:name="_s1163" draw:style-name="gr6" draw:text-style-name="P53" svg:x1="4.6937in" svg:y1="2.1894in" svg:x2="4.8654in" svg:y2="1.926in" svg:d="m11922 5561v-334h436v-335"><text:p/></draw:connector><draw:connector draw:name="_s1164" draw:style-name="gr6" draw:text-style-name="P53" svg:x1="3.3374in" svg:y1="2.5807in" svg:x2="3.5075in" svg:y2="1.9252in" svg:d="m8477 6555v-833h432v-832"><text:p/></draw:connector><draw:connector draw:name="_s1165" draw:style-name="gr6" draw:text-style-name="P53" svg:x1="3.3374in" svg:y1="2.1894in" svg:x2="3.5075in" svg:y2="1.926in" svg:d="m8477 5561v-334h432v-335"><text:p/></draw:connector><draw:connector draw:name="_s1166" draw:style-name="gr6" draw:text-style-name="P53" svg:x1="1.9819in" svg:y1="2.5807in" svg:x2="2.152in" svg:y2="1.9252in" svg:d="m5034 6555v-833h432v-832"><text:p/></draw:connector><draw:connector draw:name="_s1167" draw:style-name="gr6" draw:text-style-name="P53" svg:x1="1.9819in" svg:y1="2.1894in" svg:x2="2.152in" svg:y2="1.926in" svg:d="m5034 5561v-334h432v-335"><text:p/></draw:connector><draw:connector draw:name="_s1168" draw:style-name="gr6" draw:text-style-name="P53" svg:x1="4.8638in" svg:y1="1.6638in" svg:x2="3.1665in" svg:y2="1.5315in" svg:d="m12354 4226h-2155v-336h-2156"><text:p/></draw:connector><draw:connector draw:name="_s1169" draw:style-name="gr6" draw:text-style-name="P53" svg:x1="3.5071in" svg:y1="1.6638in" svg:x2="3.1673in" svg:y2="1.5315in" svg:d="m8908 4226h-431v-336h-432"><text:p/></draw:connector><draw:connector draw:name="_s1170" draw:style-name="gr6" draw:text-style-name="P53" svg:x1="2.1512in" svg:y1="1.6638in" svg:x2="3.1685in" svg:y2="1.5315in" svg:d="m5464 4226h1292v-336h1292"><text:p/></draw:connector><draw:custom-shape draw:name="_s1171" draw:style-name="gr7" draw:text-style-name="P56" svg:width="1.0169in" svg:height="0.2622in" svg:x="2.6594in" svg:y="1.2705in"><text:p text:style-name="P56"><text:span text:style-name="T8">PROGRA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72" draw:style-name="gr7" draw:text-style-name="P56" svg:width="1.0169in" svg:height="0.2622in" svg:x="1.6421in" svg:y="1.6642in"><text:p text:style-name="P56"><text:span text:style-name="T8">Cil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73" draw:style-name="gr7" draw:text-style-name="P56" svg:width="1.0169in" svg:height="0.2622in" svg:x="2.9992in" svg:y="1.6642in"><text:p text:style-name="P56"><text:span text:style-name="T8">Vsebin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74" draw:style-name="gr7" draw:text-style-name="P56" svg:width="1.0169in" svg:height="0.2622in" svg:x="4.3555in" svg:y="1.6642in"><text:p text:style-name="P56"><text:span text:style-name="T8">Oblik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75" draw:style-name="gr7" draw:text-style-name="P56" svg:width="1.0169in" svg:height="0.2622in" svg:x="0.9638in" svg:y="2.0579in"><text:p text:style-name="P56"><text:span text:style-name="T9">Namen usposabljanj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76" draw:style-name="gr7" draw:text-style-name="P56" svg:width="1.0169in" svg:height="0.2622in" svg:x="0.9638in" svg:y="2.4516in"><text:p text:style-name="P56"><text:span text:style-name="T9">Ciljna publik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77" draw:style-name="gr8" draw:text-style-name="P56" svg:width="1.0169in" svg:height="0.2622in" svg:x="2.3205in" svg:y="2.0579in"><text:p text:style-name="P56"><text:span text:style-name="T9">Vsebine te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78" draw:style-name="gr9" draw:text-style-name="P56" svg:width="1.0169in" svg:height="0.2622in" svg:x="2.3205in" svg:y="2.4516in"><text:p text:style-name="P56"><text:span text:style-name="T10">Časovna opredelitev</text:span></text:p><text:p text:style-name="P56"><text:span text:style-name="T10">vseb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79" draw:style-name="gr9" draw:text-style-name="P56" svg:width="1.0169in" svg:height="0.2622in" svg:x="3.6768in" svg:y="2.0579in"><text:p text:style-name="P56"><text:span text:style-name="T10">Način posredovanja </text:span></text:p><text:p text:style-name="P56"><text:span text:style-name="T10">znan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80" draw:style-name="gr10" draw:text-style-name="P56" svg:width="1.0169in" svg:height="0.2622in" svg:x="3.6768in" svg:y="2.4516in"><text:p text:style-name="P56"><text:span text:style-name="T9">Praktično del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81" draw:style-name="gr11" draw:text-style-name="P56" svg:width="1.0169in" svg:height="0.2622in" svg:x="3.6768in" svg:y="2.8445in"><text:p text:style-name="P56"><text:span text:style-name="T9">Preverjanje znanj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oft-page-break/><draw:frame draw:style-name="fr2" draw:name="Object4" text:anchor-type="as-char" svg:width="5.0016in" svg:height="3.7508in" draw:z-index="4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">Splošna znanja</text:p>
      <text:list xml:id="list708658260" text:style-name="WW8Num4">
        <text:list-item>
          <text:p text:style-name="P19">pravno ureditev področja VZD,</text:p>
        </text:list-item>
        <text:list-item>
          <text:p text:style-name="P19">organizacijo opravljanja strokovnih nalog na področju VZD,</text:p>
        </text:list-item>
        <text:list-item>
          <text:p text:style-name="P19">obveznosti ter pravice delodajalcev in delojemalcev,</text:p>
        </text:list-item>
        <text:list-item>
          <text:p text:style-name="P19">nadzor tega področja in sankcije za nepravilno ravnanje. </text:p>
        </text:list-item>
      </text:list>
      <text:p text:style-name="P1">Posebna znanja</text:p>
      <text:list xml:id="list431655485" text:style-name="WW8Num89">
        <text:list-item>
          <text:p text:style-name="P20">Nevarnosti</text:p>
        </text:list-item>
        <text:list-item>
          <text:p text:style-name="P20">Škodljivosti</text:p>
        </text:list-item>
        <text:list-item>
          <text:p text:style-name="P20">Ukrepi</text:p>
        </text:list-item>
        <text:list-item>
          <text:p text:style-name="P20">Osnovni principi odkrivanja nevarnosti</text:p>
        </text:list-item>
        <text:list-item>
          <text:p text:style-name="P20">Ocena tveganja</text:p>
        </text:list-item>
        <text:list-item>
          <text:p text:style-name="P20">Ocena delovnih mest</text:p>
        </text:list-item>
      </text:list>
      <text:p text:style-name="P1">Konkretna znanja</text:p>
      <text:list xml:id="list1240102293" text:style-name="WW8Num7">
        <text:list-item>
          <text:p text:style-name="P21">delovna sredstva, </text:p>
        </text:list-item>
        <text:list-item>
          <text:p text:style-name="P21">delovne predmete, </text:p>
        </text:list-item>
        <text:list-item>
          <text:p text:style-name="P21">surovine, </text:p>
        </text:list-item>
        <text:list-item>
          <text:p text:style-name="P21">nevarne in škodljive snovi, </text:p>
        </text:list-item>
        <text:list-item>
          <text:p text:style-name="P21">OVO in skupna VO,</text:p>
        </text:list-item>
        <text:list-item>
          <text:p text:style-name="P21">obvestila in znake nevarnosti ter drugo, </text:p>
        </text:list-item>
        <text:list-item>
          <text:p text:style-name="P21">predpisi in določila, ki se nanašajo na konkretna delovna mesta in delovna okolja.</text:p>
        </text:list-item>
      </text:list>
      <text:p text:style-name="P1">Praktično usposabljanje</text:p>
      <text:list xml:id="list210159855" text:style-name="WW8Num92">
        <text:list-item>
          <text:p text:style-name="P22">oblika praktičnega usposabljanja,</text:p>
        </text:list-item>
        <text:list-item>
          <text:p text:style-name="P22">vsebine, ki jih je treba spoznati pri praktičnem usposabljanju,</text:p>
        </text:list-item>
        <text:list-item>
          <text:p text:style-name="P22">čas trajanja usposabljanja,</text:p>
        </text:list-item>
        <text:list-item>
          <text:p text:style-name="P22">način in kriteriji za ocenjevanje usposobljenosti </text:p>
        </text:list-item>
      </text:list>
      <text:p text:style-name="P1"/>
      <text:p text:style-name="P1">Program praktičnega izobraževanja</text:p>
      <text:list xml:id="list510716746" text:style-name="WW8Num46">
        <text:list-item>
          <text:p text:style-name="P23">Navesti je potrebno:</text:p>
          <text:list>
            <text:list-item>
              <text:p text:style-name="P23">delovna sredstva, pomožna sredstva, materiale, osebno varovalno opremo;</text:p>
            </text:list-item>
            <text:list-item>
              <text:p text:style-name="P23"><text:soft-page-break/>obseg nevarnosti in škodljivosti;</text:p>
            </text:list-item>
            <text:list-item>
              <text:p text:style-name="P23">način varnega dela s stroji, napravami in orodjem;</text:p>
            </text:list-item>
            <text:list-item>
              <text:p text:style-name="P23">način varnega <text:s/>opravljanja vsake posamezne operacije </text:p>
            </text:list-item>
          </text:list>
        </text:list-item>
      </text:list>
      <text:p text:style-name="P1">Delovni postopki </text:p>
      <text:list xml:id="list1130981097" text:style-name="WW8Num90">
        <text:list-item>
          <text:p text:style-name="P24">pojasnila v zvezi z opravljanjem dela,</text:p>
        </text:list-item>
        <text:list-item>
          <text:p text:style-name="P24">predstavitev dela,</text:p>
        </text:list-item>
        <text:list-item>
          <text:p text:style-name="P24">ponavljanje - uvajanje,</text:p>
        </text:list-item>
        <text:list-item>
          <text:p text:style-name="P24">izpopolnjevanje</text:p>
        </text:list-item>
      </text:list>
      <text:p text:style-name="P1"/>
      <text:p text:style-name="P1">Preizkus znanja</text:p>
      <text:list xml:id="list1410281737" text:style-name="WW8Num1">
        <text:list-item>
          <text:p text:style-name="P25">test znanja,</text:p>
        </text:list-item>
        <text:list-item>
          <text:p text:style-name="P25">izpit pred izpraševalcem ali komisijo,</text:p>
        </text:list-item>
        <text:list-item>
          <text:p text:style-name="P25">praktični preizkus usposobljenosti </text:p>
        </text:list-item>
      </text:list>
      <text:p text:style-name="P1"/>
      <text:p text:style-name="P33"><draw:g text:anchor-type="as-char" svg:y="0in" draw:z-index="5" draw:style-name="gr1"><draw:rect draw:style-name="gr2" draw:text-style-name="P53" svg:width="6.3004in" svg:height="0.5079in" svg:x="0in" svg:y="0in"><text:p/></draw:rect><draw:frame draw:style-name="gr4" draw:text-style-name="P55" svg:width="6.3004in" svg:height="0.4843in" svg:x="0in" svg:y="0.0236in"><draw:text-box><text:p text:style-name="P55"><text:span text:style-name="T6">Po 39. členu ZVZD je delodajalec dolžan hraniti dokumentacijo o usposabljanjih in </text:span></text:p><text:p text:style-name="P55"><text:span text:style-name="T6">preizkusih znanja.</text:span><text:span text:style-name="T7"> </text:span></text:p></draw:text-box></draw:frame></draw:g></text:p>
      <text:p text:style-name="P1"/>
      <text:p text:style-name="P1">Dokumentacija:</text:p>
      <text:list xml:id="list1248251037" text:style-name="WW8Num91">
        <text:list-item>
          <text:p text:style-name="P26">program usposabljanja,</text:p>
        </text:list-item>
        <text:list-item>
          <text:p text:style-name="P26">zapisnik o poteku usposabljanja s seznamom izvajalcev in udeležencev,</text:p>
        </text:list-item>
        <text:list-item>
          <text:p text:style-name="P26">seznam komisij in zapisnik o poteku preverjanj usposobljenosti,</text:p>
        </text:list-item>
        <text:list-item>
          <text:p text:style-name="P26">seznam udeležencev, ki so uspešno opravili usposabljanje,</text:p>
        </text:list-item>
        <text:list-item>
          <text:p text:style-name="P26">potrdila o uspešno opravljenem usposabljanju.</text:p>
        </text:list-item>
      </text:list>
      <text:p text:style-name="P1"/>
      <text:p text:style-name="P1">Spreminjanje programa</text:p>
      <text:list xml:id="list2050907939" text:style-name="WW8Num5">
        <text:list-item>
          <text:p text:style-name="P27">sprememba delovnega procesa z drugačnimi nevarnostmi in tveganji,</text:p>
        </text:list-item>
        <text:list-item>
          <text:p text:style-name="P27">uvedba nove tehnologije z drugačnimi nevarnostmi in tveganji,</text:p>
        </text:list-item>
        <text:list-item>
          <text:p text:style-name="P27">nova ocena tveganja, ki se dovolj razlikuje od prejšnje,</text:p>
        </text:list-item>
        <text:list-item>
          <text:p text:style-name="P27">povečano število nezgod in poškodb,</text:p>
        </text:list-item>
        <text:list-item>
          <text:p text:style-name="P27">slabe ocene evalvacije programa.</text:p>
        </text:list-item>
      </text:list>
      <text:p text:style-name="P1"/>
      <text:p text:style-name="P36">Primer: elementi programa</text:p>
      <text:list xml:id="list1278014367" text:style-name="WW8Num8">
        <text:list-item>
          <text:p text:style-name="P37">Ime programa</text:p>
        </text:list-item>
        <text:list-item>
          <text:p text:style-name="P37">Utemeljenost programa</text:p>
        </text:list-item>
        <text:list-item>
          <text:p text:style-name="P37">Ciljna skupina</text:p>
        </text:list-item>
        <text:list-item>
          <text:p text:style-name="P37">Splošni cilji usposabljanja</text:p>
        </text:list-item>
        <text:list-item>
          <text:p text:style-name="P37">Operativni cilji</text:p>
        </text:list-item>
        <text:list-item>
          <text:p text:style-name="P37">Nabor vsebin</text:p>
        </text:list-item>
        <text:list-item>
          <text:p text:style-name="P37">Trajanje usposabljanja</text:p>
        </text:list-item>
        <text:list-item>
          <text:p text:style-name="P37">Organizacijska oblika</text:p>
        </text:list-item>
        <text:list-item>
          <text:p text:style-name="P37">Navodilo za izpeljavo usposabljanja</text:p>
        </text:list-item>
        <text:list-item>
          <text:p text:style-name="P37">Način ocenjevanja</text:p>
        </text:list-item>
        <text:list-item>
          <text:p text:style-name="P37">Listina</text:p>
        </text:list-item>
        <text:list-item>
          <text:p text:style-name="P37">Znanja, ki jih morajo imeti izvajalci usposabljanja</text:p>
        </text:list-item>
      </text:list>
      <text:p text:style-name="P36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36"> </text:p>
          </table:table-cell>
          <table:table-cell table:style-name="Table1.A1" office:value-type="string">
            <text:p text:style-name="P36"> </text:p>
          </table:table-cell>
          <table:table-cell table:style-name="Table1.C1" office:value-type="string">
            <text:p text:style-name="P38"/>
            <text:p text:style-name="P34"><draw:frame draw:style-name="fr1" draw:name="graphics1" text:anchor-type="as-char" svg:y="0in" svg:width="0.5071in" svg:height="0.7563in" draw:z-index="6"><draw:image xlink:href="Pictures/20000018000046CC000069BB3322B2A9.wmf" xlink:type="simple" xlink:show="embed" xlink:actuate="onLoad"/></draw:frame></text:p>
            <text:p text:style-name="P44"/>
            <text:p text:style-name="P47">ABC</text:p>
          </table:table-cell>
        </table:table-row>
        <text:soft-page-break/>
        <table:table-row table:style-name="Table1.2">
          <table:table-cell table:style-name="Table1.A1" office:value-type="string">
            <text:p text:style-name="P44">Ime programa:</text:p>
          </table:table-cell>
          <table:table-cell table:style-name="Table1.A1" office:value-type="string">
            <text:p text:style-name="P44">Program usposabljanja za varno delo</text:p>
          </table:table-cell>
          <table:table-cell table:style-name="Table1.C1" office:value-type="string">
            <text:p text:style-name="P36"> </text:p>
          </table:table-cell>
        </table:table-row>
        <table:table-row table:style-name="Table1.3">
          <table:table-cell table:style-name="Table1.A1" office:value-type="string">
            <text:p text:style-name="P44">Utemeljenost :</text:p>
          </table:table-cell>
          <table:table-cell table:style-name="Table1.A1" office:value-type="string">
            <text:p text:style-name="P36">Po ZVZD je potrebno usposabljanje delavcev za varno delo pred nastopom dela, pri spremembi delovnega mesta <text:s/>ali pri večjih tehnoloških spremembah. Po internih aktih podjetja je potrebno obnavljati znanje vsake tri leta.</text:p>
          </table:table-cell>
          <table:table-cell table:style-name="Table1.C1" office:value-type="string">
            <text:p text:style-name="P36"> </text:p>
          </table:table-cell>
        </table:table-row>
        <table:table-row table:style-name="Table1.4">
          <table:table-cell table:style-name="Table1.A1" office:value-type="string">
            <text:p text:style-name="P44">Ciljna skupina:</text:p>
          </table:table-cell>
          <table:table-cell table:style-name="Table1.A1" office:value-type="string">
            <text:p text:style-name="P36">Vsi delavci zaposleni v ABC</text:p>
          </table:table-cell>
          <table:table-cell table:style-name="Table1.C1" office:value-type="string">
            <text:p text:style-name="P36"> </text:p>
          </table:table-cell>
        </table:table-row>
        <table:table-row table:style-name="Table1.5">
          <table:table-cell table:style-name="Table1.A1" office:value-type="string">
            <text:p text:style-name="P44">Splošni cilj:</text:p>
          </table:table-cell>
          <table:table-cell table:style-name="Table1.A1" office:value-type="string">
            <text:p text:style-name="P36">Dvig varnostne kulture, zdravi in nepoškodovani delavci na delovnih mestih.</text:p>
            <text:p text:style-name="P36"><text:s/></text:p>
          </table:table-cell>
          <table:table-cell table:style-name="Table1.C1" office:value-type="string">
            <text:p text:style-name="P36"> </text:p>
          </table:table-cell>
        </table:table-row>
        <table:table-row table:style-name="Table1.4">
          <table:table-cell table:style-name="Table1.A1" office:value-type="string">
            <text:p text:style-name="P44">Operativni cilj:</text:p>
          </table:table-cell>
          <table:table-cell table:style-name="Table1.A1" office:value-type="string">
            <text:p text:style-name="P36">Usposabljanje delavcev za varno ravnanje, preprečevanje nezgod in poškodb ter zmanjševanje posledic nezgod.</text:p>
          </table:table-cell>
          <table:table-cell table:style-name="Table1.C1" office:value-type="string">
            <text:p text:style-name="P36"> </text:p>
          </table:table-cell>
        </table:table-row>
        <table:table-row table:style-name="Table1.4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44">Splošni del:</text:p>
                </table:table-cell>
                <table:table-cell table:style-name="Table2.B1" office:value-type="string">
                  <text:list xml:id="list392844001" text:style-name="WW8Num41">
                    <text:list-item>
                      <text:p text:style-name="P45">temeljna načela VZD ,</text:p>
                    </text:list-item>
                    <text:list-item>
                      <text:p text:style-name="P45">zakonodaja iz področja VZD,</text:p>
                    </text:list-item>
                    <text:list-item>
                      <text:p text:style-name="P45">splošni akti VZD,</text:p>
                    </text:list-item>
                    <text:list-item>
                      <text:p text:style-name="P45">obveznosti delodajalca,</text:p>
                    </text:list-item>
                    <text:list-item>
                      <text:p text:style-name="P45">program ukrepov VZD,</text:p>
                    </text:list-item>
                    <text:list-item>
                      <text:p text:style-name="P45">organizacija službe VZD,</text:p>
                    </text:list-item>
                    <text:list-item>
                      <text:p text:style-name="P45">naloge in odgovornosti zaposlenih,</text:p>
                    </text:list-item>
                    <text:list-item>
                      <text:p text:style-name="P45">delovna mesta s posebnimi pogoji,</text:p>
                    </text:list-item>
                    <text:list-item>
                      <text:p text:style-name="P45">periodični zdravstveni pregledi,</text:p>
                    </text:list-item>
                    <text:list-item>
                      <text:p text:style-name="P45">varnostni znaki in oznake,</text:p>
                    </text:list-item>
                    <text:list-item>
                      <text:p text:style-name="P45">kršenje pravil VZD.</text:p>
                    </text:list-item>
                  </text:list>
                  <text:p text:style-name="P44"> </text:p>
                </table:table-cell>
              </table:table-row>
            </table:table>
            <text:p text:style-name="P44"/>
          </table:table-cell>
          <table:table-cell table:style-name="Table1.A1" office:value-type="string">
            <text:list xml:id="list1961429923" text:style-name="WW8Num61">
              <text:list-item>
                <text:p text:style-name="P39">temeljna načela VZD ,</text:p>
              </text:list-item>
              <text:list-item>
                <text:p text:style-name="P39">zakonodaja iz področja VZD,</text:p>
              </text:list-item>
              <text:list-item>
                <text:p text:style-name="P39">splošni akti VZD,</text:p>
              </text:list-item>
              <text:list-item>
                <text:p text:style-name="P39">obveznosti delodajalca,</text:p>
              </text:list-item>
              <text:list-item>
                <text:p text:style-name="P39">program ukrepov VZD,</text:p>
              </text:list-item>
              <text:list-item>
                <text:p text:style-name="P39">organizacija službe VZD,</text:p>
              </text:list-item>
              <text:list-item>
                <text:p text:style-name="P39">naloge in odgovornosti zaposlenih,</text:p>
              </text:list-item>
              <text:list-item>
                <text:p text:style-name="P39">delovna mesta s posebnimi pogoji,</text:p>
              </text:list-item>
              <text:list-item>
                <text:p text:style-name="P39">periodični zdravstveni pregledi,</text:p>
              </text:list-item>
              <text:list-item>
                <text:p text:style-name="P39">varnostni znaki in oznake,</text:p>
              </text:list-item>
              <text:list-item>
                <text:p text:style-name="P39">kršenje pravil VZD.</text:p>
              </text:list-item>
            </text:list>
            <text:p text:style-name="P36"/>
          </table:table-cell>
          <table:table-cell table:style-name="Table1.C1" office:value-type="string">
            <text:p text:style-name="P38"/>
          </table:table-cell>
        </table:table-row>
        <table:table-row table:style-name="Table1.4">
          <table:table-cell table:style-name="Table1.A1" office:value-type="string">
            <text:p text:style-name="P44">Ergonomija:</text:p>
            <text:p text:style-name="P44"/>
          </table:table-cell>
          <table:table-cell table:style-name="Table1.A1" office:value-type="string">
            <text:list xml:id="list203951334" text:continue-numbering="true" text:style-name="WW8Num61">
              <text:list-item>
                <text:p text:style-name="P41">cilji ergonomsko pravilnih drž pri delu,</text:p>
              </text:list-item>
              <text:list-item>
                <text:p text:style-name="P41">sedenje,</text:p>
              </text:list-item>
              <text:list-item>
                <text:p text:style-name="P41">dviganje bremen,</text:p>
              </text:list-item>
              <text:list-item>
                <text:p text:style-name="P41">zamenjave drž pri delu,</text:p>
              </text:list-item>
              <text:list-item>
                <text:p text:style-name="P41">razgibavanje,</text:p>
              </text:list-item>
              <text:list-item>
                <text:p text:style-name="P41">ukrepi in prepovedi.</text:p>
              </text:list-item>
            </text:list>
          </table:table-cell>
          <table:table-cell table:style-name="Table1.C1" office:value-type="string">
            <text:p text:style-name="P38"/>
          </table:table-cell>
        </table:table-row>
        <table:table-row table:style-name="Table1.4">
          <table:table-cell table:style-name="Table1.A1" office:value-type="string">
            <text:p text:style-name="P43">Varnost pri delu:</text:p>
            <text:p text:style-name="P44"/>
          </table:table-cell>
          <table:table-cell table:style-name="Table1.A1" office:value-type="string">
            <text:list xml:id="list2179494169" text:continue-numbering="true" text:style-name="WW8Num61">
              <text:list-item>
                <text:p text:style-name="P41">cilji varnega dela,</text:p>
              </text:list-item>
              <text:list-item>
                <text:p text:style-name="P41">navodila za varno delo,</text:p>
              </text:list-item>
              <text:list-item>
                <text:p text:style-name="P41">označbe na strojih,</text:p>
              </text:list-item>
              <text:list-item>
                <text:p text:style-name="P41">zaščita vrtečih se delov,</text:p>
              </text:list-item>
              <text:list-item>
                <text:p text:style-name="P41">pomen varnostnih naprav na stroju,</text:p>
              </text:list-item>
              <text:list-item>
                <text:p text:style-name="P41">mehanske nevarnosti,</text:p>
              </text:list-item>
              <text:list-item>
                <text:p text:style-name="P41">električne nevarnosti,</text:p>
              </text:list-item>
              <text:list-item>
                <text:p text:style-name="P41">osebna varovalna oprema,</text:p>
              </text:list-item>
              <text:list-item>
                <text:p text:style-name="P41">čistoča in red (delovno mesto, transportne poti),</text:p>
              </text:list-item>
              <text:list-item>
                <text:p text:style-name="P41">dolžnosti delavca, delovodje,</text:p>
              </text:list-item>
              <text:list-item>
                <text:p text:style-name="P41">ukrepanje ob nezgodi,</text:p>
              </text:list-item>
              <text:list-item>
                <text:p text:style-name="P41">posebni pogoji dela ob vzdrževanju in popravilih delovnih naprav. </text:p>
              </text:list-item>
              <text:list-item>
                <text:p text:style-name="P41"/>
              </text:list-item>
            </text:list>
          </table:table-cell>
          <table:table-cell table:style-name="Table1.C1" office:value-type="string">
            <text:p text:style-name="P38"/>
          </table:table-cell>
        </table:table-row>
        <table:table-row table:style-name="Table1.4">
          <table:table-cell table:style-name="Table1.A1" office:value-type="string">
            <text:p text:style-name="P43"><text:span text:style-name="T5">Na</text:span>č<text:span text:style-name="T5">in ocenjevanja:</text:span></text:p>
          </table:table-cell>
          <table:table-cell table:style-name="Table1.A1" office:value-type="string">
            <text:p text:style-name="P42">Test ob koncu programa</text:p>
          </table:table-cell>
          <table:table-cell table:style-name="Table1.C1" office:value-type="string">
            <text:p text:style-name="P38"/>
          </table:table-cell>
        </table:table-row>
        <text:soft-page-break/>
        <table:table-row table:style-name="Table1.4">
          <table:table-cell table:style-name="Table1.A1" office:value-type="string">
            <text:p text:style-name="P46">Listina:</text:p>
          </table:table-cell>
          <table:table-cell table:style-name="Table1.A1" office:value-type="string">
            <text:p text:style-name="P40"><text:span text:style-name="T5">Potrdilo o opravljenem usposabljanju (delavec, kadrovska slu</text:span>ž<text:span text:style-name="T5">ba)</text:span></text:p>
          </table:table-cell>
          <table:table-cell table:style-name="Table1.C1" office:value-type="string">
            <text:p text:style-name="P38"/>
          </table:table-cell>
        </table:table-row>
        <table:table-row table:style-name="Table1.4">
          <table:table-cell table:style-name="Table1.A1" office:value-type="string">
            <text:p text:style-name="P46">Izvajalci programa:</text:p>
          </table:table-cell>
          <table:table-cell table:style-name="Table1.A1" office:value-type="string">
            <text:p text:style-name="P48"><text:span text:style-name="T5">Strokovni delavci VPD in pooblaš</text:span>č<text:span text:style-name="T5">eni zdravnik MD z ustreznimi andragoškimi znanji</text:span></text:p>
          </table:table-cell>
          <table:table-cell table:style-name="Table1.C1" office:value-type="string">
            <text:p text:style-name="P38"/>
          </table:table-cell>
        </table:table-row>
      </table:table>
      <text:p text:style-name="P3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onotype Sorts" svg:font-family="'Monotype Sorts'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style:font-name="Wingdings" style:font-name-complex="Wingdings"/>
    </style:style>
    <style:style style:name="WW8Num24z2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Monotype Sorts" style:font-name-complex="Monotype Sort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Wingdings" style:font-name-complex="Wingdings"/>
    </style:style>
    <style:style style:name="WW8Num34z0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8z0" style:family="text">
      <style:text-properties style:font-name="Wingdings" style:font-name-complex="Wingdings"/>
    </style:style>
    <style:style style:name="WW8Num39z0" style:family="text">
      <style:text-properties style:font-name="Wingdings" style:font-name-complex="Wingdings"/>
    </style:style>
    <style:style style:name="WW8Num40z0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4z0" style:family="text">
      <style:text-properties style:font-name="Wingdings" style:font-name-complex="Wingdings"/>
    </style:style>
    <style:style style:name="WW8Num45z0" style:family="text">
      <style:text-properties style:font-name="Wingdings" style:font-name-complex="Wingdings"/>
    </style:style>
    <style:style style:name="WW8Num46z0" style:family="text">
      <style:text-properties style:font-name="Wingdings" style:font-name-complex="Wingdings"/>
    </style:style>
    <style:style style:name="WW8Num47z0" style:family="text">
      <style:text-properties style:font-name="Wingdings" style:font-name-complex="Wingdings"/>
    </style:style>
    <style:style style:name="WW8Num48z0" style:family="text">
      <style:text-properties style:font-name="Wingdings" style:font-name-complex="Wingdings"/>
    </style:style>
    <style:style style:name="WW8Num49z0" style:family="text">
      <style:text-properties style:font-name="Wingdings" style:font-name-complex="Wingdings"/>
    </style:style>
    <style:style style:name="WW8Num49z2" style:family="text">
      <style:text-properties style:font-name="Symbol" style:font-name-complex="Symbol"/>
    </style:style>
    <style:style style:name="WW8Num51z0" style:family="text">
      <style:text-properties style:font-name="Wingdings" style:font-name-complex="Wingdings"/>
    </style:style>
    <style:style style:name="WW8Num52z0" style:family="text">
      <style:text-properties style:font-name="Wingdings" style:font-name-complex="Wingdings"/>
    </style:style>
    <style:style style:name="WW8Num53z0" style:family="text">
      <style:text-properties style:font-name="Wingdings" style:font-name-complex="Wingdings"/>
    </style:style>
    <style:style style:name="WW8Num54z0" style:family="text">
      <style:text-properties style:font-name="Wingdings" style:font-name-complex="Wingdings"/>
    </style:style>
    <style:style style:name="WW8Num55z0" style:family="text">
      <style:text-properties style:font-name="Wingdings" style:font-name-complex="Wingdings"/>
    </style:style>
    <style:style style:name="WW8Num56z0" style:family="text">
      <style:text-properties style:font-name="Wingdings" style:font-name-complex="Wingdings"/>
    </style:style>
    <style:style style:name="WW8Num57z0" style:family="text">
      <style:text-properties style:font-name="Wingdings" style:font-name-complex="Wingdings"/>
    </style:style>
    <style:style style:name="WW8Num58z0" style:family="text">
      <style:text-properties style:font-name="Wingdings" style:font-name-complex="Wingdings"/>
    </style:style>
    <style:style style:name="WW8Num59z0" style:family="text">
      <style:text-properties style:font-name="Wingdings" style:font-name-complex="Wingdings"/>
    </style:style>
    <style:style style:name="WW8Num60z0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font-name="Wingdings" style:font-name-complex="Wingdings"/>
    </style:style>
    <style:style style:name="WW8Num63z0" style:family="text">
      <style:text-properties style:font-name="Wingdings" style:font-name-complex="Wingdings"/>
    </style:style>
    <style:style style:name="WW8Num63z2" style:family="text">
      <style:text-properties style:font-name="Symbol" style:font-name-complex="Symbol"/>
    </style:style>
    <style:style style:name="WW8Num64z0" style:family="text">
      <style:text-properties style:font-name="Wingdings" style:font-name-complex="Wingdings"/>
    </style:style>
    <style:style style:name="WW8Num65z0" style:family="text">
      <style:text-properties style:font-name="Wingdings" style:font-name-complex="Wingdings"/>
    </style:style>
    <style:style style:name="WW8Num66z0" style:family="text">
      <style:text-properties style:font-name="Wingdings" style:font-name-complex="Wingdings"/>
    </style:style>
    <style:style style:name="WW8Num67z0" style:family="text">
      <style:text-properties style:font-name="Symbol" style:font-name-complex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Wingdings" style:font-name-complex="Wingdings"/>
    </style:style>
    <style:style style:name="WW8Num69z0" style:family="text">
      <style:text-properties style:font-name="Wingdings" style:font-name-complex="Wingdings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Monotype Sorts" style:font-name-complex="Monotype Sorts"/>
    </style:style>
    <style:style style:name="WW8Num71z0" style:family="text">
      <style:text-properties style:font-name="Wingdings" style:font-name-complex="Wingdings"/>
    </style:style>
    <style:style style:name="WW8Num72z0" style:family="text">
      <style:text-properties style:font-name="Wingdings" style:font-name-complex="Wingdings"/>
    </style:style>
    <style:style style:name="WW8Num73z0" style:family="text">
      <style:text-properties style:font-name="Wingdings" style:font-name-complex="Wingdings"/>
    </style:style>
    <style:style style:name="WW8Num74z0" style:family="text">
      <style:text-properties style:font-name="Wingdings" style:font-name-complex="Wingdings"/>
    </style:style>
    <style:style style:name="WW8Num75z0" style:family="text">
      <style:text-properties style:font-name="Wingdings" style:font-name-complex="Wingdings"/>
    </style:style>
    <style:style style:name="WW8Num76z0" style:family="text">
      <style:text-properties style:font-name="Wingdings" style:font-name-complex="Wingdings"/>
    </style:style>
    <style:style style:name="WW8Num77z0" style:family="text">
      <style:text-properties style:font-name="Symbol" style:font-name-complex="Symbol"/>
    </style:style>
    <style:style style:name="WW8Num77z1" style:family="text">
      <style:text-properties style:font-name="Wingdings" style:font-name-complex="Wingdings"/>
    </style:style>
    <style:style style:name="WW8Num78z0" style:family="text">
      <style:text-properties style:font-name="Wingdings" style:font-name-complex="Wingdings"/>
    </style:style>
    <style:style style:name="WW8Num79z0" style:family="text">
      <style:text-properties style:font-name="Wingdings" style:font-name-complex="Wingdings"/>
    </style:style>
    <style:style style:name="WW8Num80z0" style:family="text">
      <style:text-properties style:font-name="Wingdings" style:font-name-complex="Wingdings"/>
    </style:style>
    <style:style style:name="WW8Num81z0" style:family="text">
      <style:text-properties style:font-name="Wingdings" style:font-name-complex="Wingdings"/>
    </style:style>
    <style:style style:name="WW8Num82z0" style:family="text">
      <style:text-properties style:font-name="Wingdings" style:font-name-complex="Wingdings"/>
    </style:style>
    <style:style style:name="WW8Num83z0" style:family="text">
      <style:text-properties style:font-name="Wingdings" style:font-name-complex="Wingdings"/>
    </style:style>
    <style:style style:name="WW8Num84z0" style:family="text">
      <style:text-properties style:font-name="Wingdings" style:font-name-complex="Wingdings"/>
    </style:style>
    <style:style style:name="WW8Num85z0" style:family="text">
      <style:text-properties style:font-name="Wingdings" style:font-name-complex="Wingdings"/>
    </style:style>
    <style:style style:name="WW8Num86z0" style:family="text">
      <style:text-properties style:font-name="Wingdings" style:font-name-complex="Wingdings"/>
    </style:style>
    <style:style style:name="WW8Num87z0" style:family="text">
      <style:text-properties style:font-name="Wingdings" style:font-name-complex="Wingdings"/>
    </style:style>
    <style:style style:name="WW8Num88z0" style:family="text">
      <style:text-properties style:font-name="Wingdings" style:font-name-complex="Wingdings"/>
    </style:style>
    <style:style style:name="WW8Num89z0" style:family="text">
      <style:text-properties style:font-name="Wingdings" style:font-name-complex="Wingdings"/>
    </style:style>
    <style:style style:name="WW8Num91z0" style:family="text">
      <style:text-properties style:font-name="Wingdings" style:font-name-complex="Wingdings"/>
    </style:style>
    <style:style style:name="WW8Num92z0" style:family="text">
      <style:text-properties style:font-name="Wingdings" style:font-name-complex="Wingdings"/>
    </style:style>
    <style:style style:name="WW8Num93z0" style:family="text">
      <style:text-properties style:font-name="Wingdings" style:font-name-complex="Wingdings"/>
    </style:style>
    <style:style style:name="WW8Num94z0" style:family="text">
      <style:text-properties style:font-name="Wingdings" style:font-name-complex="Wingdings"/>
    </style:style>
    <style:style style:name="WW8Num95z0" style:family="text">
      <style:text-properties style:font-name="Wingdings" style:font-name-complex="Wingdings"/>
    </style:style>
    <style:style style:name="WW8Num96z0" style:family="text">
      <style:text-properties style:font-name="Wingdings" style:font-name-complex="Wingdings"/>
    </style:style>
    <style:style style:name="WW8Num97z0" style:family="text">
      <style:text-properties style:font-name="Wingdings" style:font-name-complex="Wingdings"/>
    </style:style>
    <style:style style:name="WW8Num98z0" style:family="text">
      <style:text-properties style:font-name="Symbol" style:font-name-complex="Symbol"/>
    </style:style>
    <style:style style:name="WW8Num99z0" style:family="text">
      <style:text-properties style:font-name="Wingdings" style:font-name-complex="Wingdings"/>
    </style:style>
    <style:style style:name="WW8Num100z0" style:family="text">
      <style:text-properties style:font-name="Wingdings" style:font-name-complex="Wingdings"/>
    </style:style>
    <style:style style:name="WW8Num101z0" style:family="text">
      <style:text-properties style:font-name="Wingdings" style:font-name-complex="Wingdings"/>
    </style:style>
    <style:style style:name="WW8Num103z0" style:family="text">
      <style:text-properties style:font-name="Wingdings" style:font-name-complex="Wingdings"/>
    </style:style>
    <style:style style:name="WW8Num104z0" style:family="text">
      <style:text-properties style:font-name="Wingdings" style:font-name-complex="Wingdings"/>
    </style:style>
    <style:style style:name="WW8Num105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6z0" style:num-suffix=".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7z0" style:num-suffix=".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7z0" style:num-suffix="." text:bullet-char="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7z0" style:num-suffix="." text:bullet-char="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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7z0" style:num-suffix="." text:bullet-char="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7z0" style:num-suffix="." text:bullet-char="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1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1z1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1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4z2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2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u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text:style-name="WW8Num30z1" style:num-suffix="." text:bullet-char="u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30z1" style:num-suffix="." text:bullet-char="u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30z1" style:num-suffix="." text:bullet-char="u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30z1" style:num-suffix="." text:bullet-char="u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30z1" style:num-suffix="." text:bullet-char="u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30z1" style:num-suffix="." text:bullet-char="u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30z1" style:num-suffix="." text:bullet-char="u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2z0" style:num-suffix=".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35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35z0" style:num-suffix="." text:bullet-char="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0" style:num-suffix="." text:bullet-char="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35z0" style:num-suffix="." text:bullet-char="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7z0" style:num-suffix=".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7z0" style:num-suffix="." text:bullet-char="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7z0" style:num-suffix="." text:bullet-char="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7z0" style:num-suffix="." text:bullet-char="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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7z0" style:num-suffix="." text:bullet-char="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7z0" style:num-suffix="." text:bullet-char="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bullet text:level="1" text:style-name="WW8Num39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9z0" style:num-suffix=".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9z0" style:num-suffix="." text:bullet-char="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0" style:num-suffix="." text:bullet-char="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9z0" style:num-suffix="." text:bullet-char="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9z0" style:num-suffix="." text:bullet-char="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0" style:num-suffix="." text:bullet-char="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9z0" style:num-suffix="." text:bullet-char="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9z0" style:num-suffix="." text:bullet-char="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4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4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41z0" style:num-suffix="." text:bullet-char="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41z0" style:num-suffix="." text:bullet-char="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0" style:num-suffix="." text:bullet-char="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41z0" style:num-suffix="." text:bullet-char="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2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42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42z0" style:num-suffix="." text:bullet-char="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42z0" style:num-suffix="." text:bullet-char="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0" style:num-suffix="." text:bullet-char="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42z0" style:num-suffix="." text:bullet-char="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3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3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3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3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3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3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bullet text:level="1" text:style-name="WW8Num4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6z0" style:num-suffix=".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7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7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7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7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7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7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8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8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8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8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8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8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9z2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4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1z0" style:num-suffix=".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1z0" style:num-suffix="." text:bullet-char="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1z0" style:num-suffix="." text:bullet-char="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1z0" style:num-suffix="." text:bullet-char="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1z0" style:num-suffix="." text:bullet-char="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1z0" style:num-suffix="." text:bullet-char="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1z0" style:num-suffix="." text:bullet-char="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1z0" style:num-suffix="." text:bullet-char="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2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2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2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2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2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7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7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7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7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7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7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7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7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8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8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8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8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8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8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8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8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9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0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0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0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0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0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0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0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0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6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6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61z0" style:num-suffix="." text:bullet-char="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61z0" style:num-suffix="." text:bullet-char="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1z0" style:num-suffix="." text:bullet-char="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61z0" style:num-suffix="." text:bullet-char="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2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2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2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2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2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3z2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6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8z1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8z1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8z1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8z1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8z1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8z1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8z1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8z1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9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0z1" style:num-suffix="." text:bullet-char="u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text:style-name="WW8Num70z1" style:num-suffix="." text:bullet-char="u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70z1" style:num-suffix="." text:bullet-char="u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70z1" style:num-suffix="." text:bullet-char="u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70z1" style:num-suffix="." text:bullet-char="u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70z1" style:num-suffix="." text:bullet-char="u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70z1" style:num-suffix="." text:bullet-char="u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70z1" style:num-suffix="." text:bullet-char="u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2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2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2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2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2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3z0" style:num-suffix=".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7z1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7z1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7z1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7z1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7z1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7z1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7z1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7z1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8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8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8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8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8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8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8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8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9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0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0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0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0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0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0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0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0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1z0" style:num-suffix=".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>
      <text:list-level-style-bullet text:level="1" text:style-name="WW8Num8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2z0" style:num-suffix=".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2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2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2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2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7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7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7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7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7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7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7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7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8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8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8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8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8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8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8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8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9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2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2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2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2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2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7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7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7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7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7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7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7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7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8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98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98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8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98z0" style:num-suffix="." text:bullet-char="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98z0" style:num-suffix="." text:bullet-char="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8z0" style:num-suffix="." text:bullet-char="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98z0" style:num-suffix="." text:bullet-char="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9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0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0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0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0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0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0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0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0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e varstva pri delu in požarne varnosti</dc:title>
    <meta:initial-creator>joze</meta:initial-creator>
    <meta:creation-date>2014-04-28T22:41:00</meta:creation-date>
    <dc:creator>Jaka</dc:creator>
    <dc:date>2014-04-28T22:41:00</dc:date>
    <meta:editing-cycles>2</meta:editing-cycles>
    <meta:editing-duration>PT1M</meta:editing-duration>
    <meta:document-statistic meta:table-count="2" meta:image-count="1" meta:object-count="4" meta:page-count="10" meta:paragraph-count="240" meta:word-count="1223" meta:character-count="7932" meta:non-whitespace-character-count="73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