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5889in" fo:margin-left="-0.0819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2.5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.9056in" fo:margin-left="0.3681in" table:align="left" style:writing-mode="lr-tb"/>
    </style:style>
    <style:style style:name="Table2.A" style:family="table-column">
      <style:table-column-properties style:column-width="1.9056in"/>
    </style:style>
    <style:style style:name="Table2.1" style:family="table-row">
      <style:table-row-properties style:min-row-height="1.1569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1.9014in" fo:margin-left="0.3681in" table:align="left" style:writing-mode="lr-tb"/>
    </style:style>
    <style:style style:name="Table3.A" style:family="table-column">
      <style:table-column-properties style:column-width="1.9014in"/>
    </style:style>
    <style:style style:name="Table3.1" style:family="table-row">
      <style:table-row-properties style:min-row-height="1.140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4.4639in" fo:margin-left="-0.0819in" table:align="left" style:writing-mode="lr-tb"/>
    </style:style>
    <style:style style:name="Table4.A" style:family="table-column">
      <style:table-column-properties style:column-width="2.4556in"/>
    </style:style>
    <style:style style:name="Table4.B" style:family="table-column">
      <style:table-column-properties style:column-width="2.008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3" style:family="table-row">
      <style:table-row-properties style:min-row-height="0.2007in" fo:keep-together="auto"/>
    </style:style>
    <style:style style:name="Table5" style:family="table">
      <style:table-properties style:width="1.6056in" table:align="margins" style:writing-mode="lr-tb"/>
    </style:style>
    <style:style style:name="Table5.A" style:family="table-column">
      <style:table-column-properties style:column-width="1.6056in" style:rel-column-width="2312*"/>
    </style:style>
    <style:style style:name="Table5.1" style:family="table-row">
      <style:table-row-properties style:min-row-height="0.8729in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1.6389in" table:align="margins" style:writing-mode="lr-tb"/>
    </style:style>
    <style:style style:name="Table6.A" style:family="table-column">
      <style:table-column-properties style:column-width="1.6389in" style:rel-column-width="2360*"/>
    </style:style>
    <style:style style:name="Table6.1" style:family="table-row">
      <style:table-row-properties style:min-row-height="0.875in"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1.6479in" fo:margin-left="0.3681in" table:align="left" style:writing-mode="lr-tb"/>
    </style:style>
    <style:style style:name="Table7.A" style:family="table-column">
      <style:table-column-properties style:column-width="1.6479in"/>
    </style:style>
    <style:style style:name="Table7.1" style:family="table-row">
      <style:table-row-properties style:min-row-height="0.9056in"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1.6389in" fo:margin-left="0.3681in" table:align="left" style:writing-mode="lr-tb"/>
    </style:style>
    <style:style style:name="Table8.A" style:family="table-column">
      <style:table-column-properties style:column-width="1.6389in"/>
    </style:style>
    <style:style style:name="Table8.1" style:family="table-row">
      <style:table-row-properties style:min-row-height="0.875in"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9" style:family="table">
      <style:table-properties style:width="1.6576in" fo:margin-left="0.3681in" table:align="left" style:writing-mode="lr-tb"/>
    </style:style>
    <style:style style:name="Table9.A" style:family="table-column">
      <style:table-column-properties style:column-width="1.6576in"/>
    </style:style>
    <style:style style:name="Table9.1" style:family="table-row">
      <style:table-row-properties style:min-row-height="0.7326in" fo:keep-together="auto"/>
    </style:style>
    <style:style style:name="Table9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9465in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9465in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9465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SNOVE VARSTVA PRI DELU</text:p>
      <text:p text:style-name="P2">Varnost in zdravje v podjetju</text:p>
      <text:p text:style-name="Standard"/>
      <text:p text:style-name="P10">Nosilci nalog varnosti in zdravja </text:p>
      <text:p text:style-name="P9">-Odgovorna oseba za zdravo in varno delo- DIREKTOR, <text:s/>predsednik uprave</text:p>
      <text:p text:style-name="P9">-Nosilci strokovnih opravil v zvezi z varnostjo in zdravjem</text:p>
      <text:p text:style-name="Standard"><text:s text:c="11"/>- pooblaščeni delavec, varnostni inženir oz. delavec z opravljenim strokovnim izpitom</text:p>
      <text:p text:style-name="P9">-Uporaba načel varnega in neškodljivega dela, vsi delavci</text:p>
      <text:p text:style-name="P9"/>
      <text:p text:style-name="P10">Kako doseči varnejši način dela</text:p>
      <text:p text:style-name="P9">Analiza varnosti:_ Analiza varnosti delovnih postopkov:</text:p>
      <text:p text:style-name="P9">-predlogi varnostnih ukrepov</text:p>
      <text:p text:style-name="P9">-predlogi varnejših postopkov</text:p>
      <text:p text:style-name="P9">-uskladitev</text:p>
      <text:p text:style-name="P9">-zmožnosti delavcev</text:p>
      <text:p text:style-name="P9">-preizkus</text:p>
      <text:p text:style-name="P9">-vgrajevanje varnosti</text:p>
      <text:p text:style-name="P9"/>
      <text:p text:style-name="P10">Ključni elementi analize varnosti</text:p>
      <text:p text:style-name="P9">-Varnost je abstrakten pojem, ki ga ni mogoče direktno izmeriti</text:p>
      <text:p text:style-name="P9">-Merila- kazalniki- indikatorji</text:p>
      <text:p text:style-name="P9">-Analiza mora vsebovati postopke za zmanjševanje ali odpravljanje nevarnosti</text:p>
      <text:p text:style-name="P9"/>
      <text:p text:style-name="P10">Varnost- tveganje</text:p>
      <text:p text:style-name="P9">-Varnost je obratno sorazmerna tveganju</text:p>
      <text:p text:style-name="P9">-Manjše je tveganje, večja je varnost</text:p>
      <text:p text:style-name="P9">Zato govorimo o oceni tveganja ali oceni varnosti</text:p>
      <text:p text:style-name="P9"/>
      <text:p text:style-name="P10">Posledice nezgodnih dogodkov</text:p>
      <text:p text:style-name="P9">-ekonomske izgube</text:p>
      <text:p text:style-name="P9">-človeške izgube</text:p>
      <text:p text:style-name="P9">-škoda v okolju</text:p>
      <text:p text:style-name="P9"/>
      <text:p text:style-name="P10">Merila</text:p>
      <text:p text:style-name="P9">-Tveganje je produkt obsežnosti škode in pogostosti škodljivega dogodka</text:p>
      <text:p text:style-name="P9">-Obseg škode običajno merimo z ekonomskim merilom, v izbrani valuti izražena možna ali že nastala škoda</text:p>
      <text:p text:style-name="P9">-Pogostost merimo z verjetnostjo nastanka škodljivega dogodka</text:p>
      <text:p text:style-name="P9"/>
      <text:p text:style-name="P10">Monetarno merilo</text:p>
      <text:p text:style-name="P9">-Najpogosteje ga uporabljajo zavarovalnice</text:p>
      <text:p text:style-name="P9">-»Cost- benefit« analiza, ki primerja dobiček z vloženimi sredstvi pri nekem ukrepu</text:p>
      <text:p text:style-name="P9">-Economic Index- ekonomski indeks meri ekonomske izgube ob nezgodi</text:p>
      <text:p text:style-name="P9"/>
      <text:p text:style-name="P10">Pogostost</text:p>
      <text:p text:style-name="P9">-Delo je običajno ponavljanje enega ali več elementov nekega postopka, ki ima lahko ugodne izide- opravljeno delo ali neugoden izid (nezgoda, zaustavitev, poškodba stroja, slab izdelek, itd.)</text:p>
      <text:p text:style-name="P9">-Pogostost nekega izida je razmerje med številom izidov in številom vseh poskusov</text:p>
      <text:p text:style-name="P9"/>
      <text:p text:style-name="P10"><text:soft-page-break/>Še o pogostosti</text:p>
      <text:p text:style-name="P9">-Težko je meriti pogostost izida glede na št. Poskusov</text:p>
      <text:p text:style-name="P9">-Zato pogosteje merimo št. izidov na št. opravljenih ur, na leto, na proizvodnjo uro, na št. zaposlenih, na št. prebivalcev</text:p>
      <text:p text:style-name="P9"/>
      <text:p text:style-name="P10">Delež smrtnih nezgod</text:p>
      <text:p text:style-name="P9">-Delež za zaposlene merimo z <text:span text:style-name="T1">deležem smrtnih nezgod </text:span>(Fatal Accident Rate)- FAR</text:p>
      <text:p text:style-name="P9">-To je št. smrtnih nezgod na 100 milijonov delovnih ur (kar približno pomeni 1000 delovnih dob)</text:p>
      <text:p text:style-name="P9"/>
      <text:p text:style-name="P10">Pogostost smrtnih poškodb v Veliki Britaniji (VB)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Dejavnost</text:p>
            <text:p text:style-name="P4"/>
          </table:table-cell>
          <table:table-cell table:style-name="Table1.B1" office:value-type="string">
            <text:p text:style-name="P5">Smrtnih poškodb/100 milijonov ur dela</text:p>
          </table:table-cell>
        </table:table-row>
        <table:table-row table:style-name="Table1.1">
          <table:table-cell table:style-name="Table1.A2" office:value-type="string">
            <text:p text:style-name="P5">Tekstilna in obutvena ind.</text:p>
          </table:table-cell>
          <table:table-cell table:style-name="Table1.B2" office:value-type="string">
            <text:p text:style-name="P5">0,15</text:p>
          </table:table-cell>
        </table:table-row>
        <table:table-row table:style-name="Table1.1">
          <table:table-cell table:style-name="Table1.A2" office:value-type="string">
            <text:p text:style-name="P5">Proizvodnja vozil</text:p>
          </table:table-cell>
          <table:table-cell table:style-name="Table1.B2" office:value-type="string">
            <text:p text:style-name="P5">1,3</text:p>
          </table:table-cell>
        </table:table-row>
        <table:table-row table:style-name="Table1.1">
          <table:table-cell table:style-name="Table1.A2" office:value-type="string">
            <text:p text:style-name="P5">Kemična ind.</text:p>
          </table:table-cell>
          <table:table-cell table:style-name="Table1.B2" office:value-type="string">
            <text:p text:style-name="P5">3,5</text:p>
          </table:table-cell>
        </table:table-row>
        <table:table-row table:style-name="Table1.1">
          <table:table-cell table:style-name="Table1.A2" office:value-type="string">
            <text:p text:style-name="P5">Povprečje ind. V VB</text:p>
          </table:table-cell>
          <table:table-cell table:style-name="Table1.B2" office:value-type="string">
            <text:p text:style-name="P5">4</text:p>
          </table:table-cell>
        </table:table-row>
        <table:table-row table:style-name="Table1.1">
          <table:table-cell table:style-name="Table1.A2" office:value-type="string">
            <text:p text:style-name="P5">Jeklarstvo</text:p>
          </table:table-cell>
          <table:table-cell table:style-name="Table1.B2" office:value-type="string">
            <text:p text:style-name="P5">8</text:p>
          </table:table-cell>
        </table:table-row>
        <table:table-row table:style-name="Table1.1">
          <table:table-cell table:style-name="Table1.A2" office:value-type="string">
            <text:p text:style-name="P5">Poljedelstvo</text:p>
          </table:table-cell>
          <table:table-cell table:style-name="Table1.B2" office:value-type="string">
            <text:p text:style-name="P5">10</text:p>
          </table:table-cell>
        </table:table-row>
        <table:table-row table:style-name="Table1.1">
          <table:table-cell table:style-name="Table1.A2" office:value-type="string">
            <text:p text:style-name="P5">Ribištvo</text:p>
          </table:table-cell>
          <table:table-cell table:style-name="Table1.B2" office:value-type="string">
            <text:p text:style-name="P5">35</text:p>
          </table:table-cell>
        </table:table-row>
        <table:table-row table:style-name="Table1.1">
          <table:table-cell table:style-name="Table1.A2" office:value-type="string">
            <text:p text:style-name="P5">Premogovništvo</text:p>
          </table:table-cell>
          <table:table-cell table:style-name="Table1.B2" office:value-type="string">
            <text:p text:style-name="P5">40</text:p>
          </table:table-cell>
        </table:table-row>
        <table:table-row table:style-name="Table1.1">
          <table:table-cell table:style-name="Table1.A2" office:value-type="string">
            <text:p text:style-name="P5">Kretničarji v žel. Prometu</text:p>
          </table:table-cell>
          <table:table-cell table:style-name="Table1.B2" office:value-type="string">
            <text:p text:style-name="P5">45</text:p>
          </table:table-cell>
        </table:table-row>
        <table:table-row table:style-name="Table1.1">
          <table:table-cell table:style-name="Table1.A2" office:value-type="string">
            <text:p text:style-name="P5">Gradbeništvo</text:p>
          </table:table-cell>
          <table:table-cell table:style-name="Table1.B2" office:value-type="string">
            <text:p text:style-name="P5">67</text:p>
          </table:table-cell>
        </table:table-row>
        <table:table-row table:style-name="Table1.1">
          <table:table-cell table:style-name="Table1.A2" office:value-type="string">
            <text:p text:style-name="P5">Posadka letal</text:p>
          </table:table-cell>
          <table:table-cell table:style-name="Table1.B2" office:value-type="string">
            <text:p text:style-name="P5">250</text:p>
          </table:table-cell>
        </table:table-row>
        <table:table-row table:style-name="Table1.1">
          <table:table-cell table:style-name="Table1.A2" office:value-type="string">
            <text:p text:style-name="P5">Poklicni boks</text:p>
          </table:table-cell>
          <table:table-cell table:style-name="Table1.B2" office:value-type="string">
            <text:p text:style-name="P5">700</text:p>
          </table:table-cell>
        </table:table-row>
        <table:table-row table:style-name="Table1.1">
          <table:table-cell table:style-name="Table1.A2" office:value-type="string">
            <text:p text:style-name="P5">Jackey- i</text:p>
          </table:table-cell>
          <table:table-cell table:style-name="Table1.B2" office:value-type="string">
            <text:p text:style-name="P5">50000</text:p>
          </table:table-cell>
        </table:table-row>
        <table:table-row table:style-name="Table1.1">
          <table:table-cell table:style-name="Table1.A2" office:value-type="string">
            <text:p text:style-name="P5">Domača dela in gospodinjstvo</text:p>
          </table:table-cell>
          <table:table-cell table:style-name="Table1.B2" office:value-type="string">
            <text:p text:style-name="P5">3</text:p>
          </table:table-cell>
        </table:table-row>
        <table:table-row table:style-name="Table1.1">
          <table:table-cell table:style-name="Table1.A2" office:value-type="string">
            <text:p text:style-name="P5">Vožnja z avtobusom</text:p>
          </table:table-cell>
          <table:table-cell table:style-name="Table1.B2" office:value-type="string">
            <text:p text:style-name="P5">3</text:p>
          </table:table-cell>
        </table:table-row>
        <table:table-row table:style-name="Table1.1">
          <table:table-cell table:style-name="Table1.A2" office:value-type="string">
            <text:p text:style-name="P5">Vožnja z vlakom</text:p>
          </table:table-cell>
          <table:table-cell table:style-name="Table1.B2" office:value-type="string">
            <text:p text:style-name="P5">5</text:p>
          </table:table-cell>
        </table:table-row>
        <table:table-row table:style-name="Table1.1">
          <table:table-cell table:style-name="Table1.A2" office:value-type="string">
            <text:p text:style-name="P5">Vožnja z osebnim avtom</text:p>
          </table:table-cell>
          <table:table-cell table:style-name="Table1.B2" office:value-type="string">
            <text:p text:style-name="P5">57</text:p>
          </table:table-cell>
        </table:table-row>
        <table:table-row table:style-name="Table1.1">
          <table:table-cell table:style-name="Table1.A2" office:value-type="string">
            <text:p text:style-name="P5">Vožnja z kolesom</text:p>
          </table:table-cell>
          <table:table-cell table:style-name="Table1.B2" office:value-type="string">
            <text:p text:style-name="P5">96</text:p>
          </table:table-cell>
        </table:table-row>
        <table:table-row table:style-name="Table1.1">
          <table:table-cell table:style-name="Table1.A2" office:value-type="string">
            <text:p text:style-name="P5">Vožnja z letalom</text:p>
          </table:table-cell>
          <table:table-cell table:style-name="Table1.B2" office:value-type="string">
            <text:p text:style-name="P5">240</text:p>
          </table:table-cell>
        </table:table-row>
        <table:table-row table:style-name="Table1.1">
          <table:table-cell table:style-name="Table1.A2" office:value-type="string">
            <text:p text:style-name="P5">Vožnja z mopedom</text:p>
          </table:table-cell>
          <table:table-cell table:style-name="Table1.B2" office:value-type="string">
            <text:p text:style-name="P5">260</text:p>
          </table:table-cell>
        </table:table-row>
        <table:table-row table:style-name="Table1.1">
          <table:table-cell table:style-name="Table1.A2" office:value-type="string">
            <text:p text:style-name="P5">Vožnja s scooterjem</text:p>
          </table:table-cell>
          <table:table-cell table:style-name="Table1.B2" office:value-type="string">
            <text:p text:style-name="P5">310</text:p>
          </table:table-cell>
        </table:table-row>
        <table:table-row table:style-name="Table1.1">
          <table:table-cell table:style-name="Table1.A2" office:value-type="string">
            <text:p text:style-name="P5">Vožnja s motornim kolesom</text:p>
          </table:table-cell>
          <table:table-cell table:style-name="Table1.B2" office:value-type="string">
            <text:p text:style-name="P5">660</text:p>
          </table:table-cell>
        </table:table-row>
        <table:table-row table:style-name="Table1.1">
          <table:table-cell table:style-name="Table1.A2" office:value-type="string">
            <text:p text:style-name="P5">Vožnja s kanujem</text:p>
          </table:table-cell>
          <table:table-cell table:style-name="Table1.B2" office:value-type="string">
            <text:p text:style-name="P5">1000</text:p>
          </table:table-cell>
        </table:table-row>
        <table:table-row table:style-name="Table1.1">
          <table:table-cell table:style-name="Table1.A2" office:value-type="string">
            <text:p text:style-name="P5">Gorsko plezanje</text:p>
          </table:table-cell>
          <table:table-cell table:style-name="Table1.B2" office:value-type="string">
            <text:p text:style-name="P5">4000</text:p>
          </table:table-cell>
        </table:table-row>
      </table:table>
      <text:p text:style-name="P9"/>
      <text:p text:style-name="P10">Relativnost rezultatov</text:p>
      <text:p text:style-name="P9">-Kaj je nevarnejše, vožnje z avtom ali letalom? </text:p>
      <text:p text:style-name="P9">-Če gledamo čas ko smo na vožnji v letalu ali v avtomobilu, bi bila vožnja z letalom nevarnejša</text:p>
      <text:p text:style-name="P9">-Če gledamo po prevoženem kilometru, letalo napravi približno 10-krat več km v eni uri </text:p>
      <text:p text:style-name="P9"/>
      <text:p text:style-name="P10">Uporaba podatkov</text:p>
      <text:p text:style-name="P9">-Pri uporabi podatkov je potrebna previdnost in smiselna primerjava</text:p>
      <text:p text:style-name="P9">-Primerjali smo pogostost dogodkov, kjer je bila posledica povsod enaka</text:p>
      <text:p text:style-name="P9">-Ne moremo primerjati pogostosti dogodkov z različnimi posledicami!</text:p>
      <text:p text:style-name="P9"/>
      <text:p text:style-name="P10">Individualni indeks nevarnosti</text:p>
      <text:p text:style-name="P9">-Individualni indeks nevarnosti-IHI (Individual Hazard Index) je FAR za posamezno nevarnost pomnožen s časom izpostavljenosti, ki je definirana kot dejanski čas izpostavljenosti te nevarnosti</text:p>
      <text:p text:style-name="P9">-IHI ocenjuje maksimalno tveganje</text:p>
      <text:p text:style-name="P9">-To pomeni da je to maksimalna vrednost indeksa FAR za osebo, ki je izpostavljena škodljivim učinkom v območju delovanja teh snovi ko se giblje v tem območju (npr. na <text:s/>zaščiteni poti ali zunaj stanovanjskega območja).</text:p>
      <text:p text:style-name="P9"/>
      <text:p text:style-name="P10"><text:soft-page-break/>Povprečna mera smrtnosti</text:p>
      <text:p text:style-name="P9">-Povprečna mera smrtnost ROD- (Average Rate of Death) je definirana kot srednja vrednost (povprečna vrednost) števila smrtnih nezgod, ki jih lahko pričakujemo na enoto časa ob vseh mogočih nezgodnih dogodkih (incidentih)</text:p>
      <text:p text:style-name="P9">-Število je znano tudi kot število smrtnih nezgod. Povprečna mera smrtnosti je posamezno število, ki je srednja vrednost mere družbenega tveganja</text:p>
      <text:p text:style-name="P9"/>
      <text:p text:style-name="P10">ROD</text:p>
      <text:p text:style-name="P9">-meri družbeno tveganje in ni ustrezna za mero posameznika na posameznem delu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9"/>
      <text:p text:style-name="P10">ESC</text:p>
      <text:p text:style-name="P9">-Ekvivalent indeks družbenega stroška- ESC (Equivalent Social Cost Indeks) je modifikacija povprečne mere smrtnosti, ki upošteva družbeno nenaklonjenost dogodkom z dolgotrajnimi posledicami</text:p>
      <text:p text:style-name="P9">-To pomeni, da je obtežen ali ponderirana ROD</text:p>
      <text:p text:style-name="P9">-Število smrtnih žrtev je potencirano s potenco p, ki pomeni faktor nenaklonjenosti tveganju in je z nekim predpisom države določen</text:p>
      <text:p text:style-name="P9">-( jedrske elektrarne imajo p=1.2, Nizozemska vlada je za kemično ind. predpisala p=2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9"/>
      <text:p text:style-name="P10">Tveganje</text:p>
      <text:p text:style-name="P9">-Definiramo</text:p>
      <text:p text:style-name="P9">-Tveganje =pogostost×poškodba</text:p>
      <text:p text:style-name="P9">-Pogostost dogodka z majhno škodo = redki dogodek z veliko škodo</text:p>
      <text:p text:style-name="P9"/>
      <text:p text:style-name="P10">Ocena škode</text:p>
      <text:p text:style-name="P9"><text:s/>Za materialne dobrine je škodo mogoče ovrednotiti po tržni ceni</text:p>
      <text:p text:style-name="P9">-Težje je oceniti zastoj proizvodnje, izpad proizvodnje itd.</text:p>
      <text:p text:style-name="P9">-Še težje pa je oceniti škodo zaradi poškodbe ali celo zaradi izgube življenja</text:p>
      <text:p text:style-name="P9"/>
      <text:p text:style-name="P10">Škoda zaradi poškodbe</text:p>
      <text:p text:style-name="P9">-Pogosto se ta škoda ocenjuje kot izguba delovnih dni. V anglosaški literaturi je pogosto uporabljena ta ocena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Vrsta poškodbe</text:p>
          </table:table-cell>
          <table:table-cell table:style-name="Table4.B1" office:value-type="string">
            <text:p text:style-name="P6">Izgubljenih delovnih dni</text:p>
          </table:table-cell>
        </table:table-row>
        <table:table-row table:style-name="Table4.1">
          <table:table-cell table:style-name="Table4.A2" office:value-type="string">
            <text:p text:style-name="P6">Smrt</text:p>
          </table:table-cell>
          <table:table-cell table:style-name="Table4.B2" office:value-type="string">
            <text:p text:style-name="P6">6000</text:p>
          </table:table-cell>
        </table:table-row>
        <table:table-row table:style-name="Table4.3">
          <table:table-cell table:style-name="Table4.A2" office:value-type="string">
            <text:p text:style-name="P6">Trajna nezmožnost za delo</text:p>
          </table:table-cell>
          <table:table-cell table:style-name="Table4.B2" office:value-type="string">
            <text:p text:style-name="P6">6000</text:p>
          </table:table-cell>
        </table:table-row>
        <table:table-row table:style-name="Table4.1">
          <table:table-cell table:style-name="Table4.A2" office:value-type="string">
            <text:p text:style-name="P6">Izguba prsta</text:p>
          </table:table-cell>
          <table:table-cell table:style-name="Table4.B2" office:value-type="string">
            <text:p text:style-name="P6">300</text:p>
          </table:table-cell>
        </table:table-row>
        <table:table-row table:style-name="Table4.3">
          <table:table-cell table:style-name="Table4.A2" office:value-type="string">
            <text:p text:style-name="P6">Izguba dveh prstov na eni roki</text:p>
          </table:table-cell>
          <table:table-cell table:style-name="Table4.B2" office:value-type="string">
            <text:p text:style-name="P6">750</text:p>
          </table:table-cell>
        </table:table-row>
      </table:table>
      <text:p text:style-name="P9"/>
      <text:p text:style-name="P10"><text:soft-page-break/>Mere za ocenjevanje varnosti</text:p>
      <text:p text:style-name="P9">-Absolutno število poškodb na leto v podjetju je neprimerno merilo</text:p>
      <text:p text:style-name="P9"><draw:frame draw:style-name="fr1" draw:name="Frame1" text:anchor-type="char" svg:x="0.4209in" svg:y="0.3665in" svg:width="1.6055in" draw:z-index="0"><draw:text-box fo:min-height="0.0161in"><table:table table:name="Table5" table:style-name="Table5"><table:table-column table:style-name="Table5.A"/><table:table-row table:style-name="Table5.1"><table:table-cell table:style-name="Table5.A1" office:value-type="string"><text:p text:style-name="P3"/></table:table-cell></table:table-row></table:table></draw:text-box></draw:frame>-Običajno uporabljamo število nezgod na 1000 delavcev.</text:p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1"/>
      <text:p text:style-name="P1">Resnost poškodb</text:p>
      <text:p text:style-name="P7"><draw:frame draw:style-name="fr1" draw:name="Frame2" text:anchor-type="char" svg:x="0.372in" svg:y="0.5811in" svg:width="1.639in" draw:z-index="1"><draw:text-box fo:min-height="0.0161in"><table:table table:name="Table6" table:style-name="Table6"><table:table-column table:style-name="Table6.A"/><table:table-row table:style-name="Table6.1"><table:table-cell table:style-name="Table6.A1" office:value-type="string"><text:p text:style-name="P8"/></table:table-cell></table:table-row></table:table></draw:text-box></draw:frame>-Za primerjavo je število nezgod na 1000 delavcev zelo primerno, za notranje ocenjevanje, pa se pogosto pokaže primernejša ocena resnosti poškod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1">Pogostost poškodb</text:p>
      <text:p text:style-name="P7">-Pogostost poškodb, ki jo nekateri imenujejo tudi frekvenca je število poškodb na milijon delovnih ur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/>
          </table:table-cell>
        </table:table-row>
      </table:table>
      <text:p text:style-name="P7"/>
      <text:p text:style-name="P1">Ogroženost</text:p>
      <text:p text:style-name="P7">-Če resnost poškodb pomnožimo s pogostostjo poškodb in delimo s 1000, dobimo ogroženost (čas v tej formuli ne merimo z dnevi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/>
          </table:table-cell>
        </table:table-row>
      </table:table>
      <text:p text:style-name="P7"/>
      <text:p text:style-name="P7">-Ogroženost je razmerje med izgubljenimi in proizvodnimi dnevi</text:p>
      <text:p text:style-name="P7">-Množenje s 1000 pomeni, da gledamo količnik na 1000 ur</text:p>
      <text:p text:style-name="P7">-G je mera za nevarnost proizvodnje in je pomembna za gospodarjenje podjetja</text:p>
      <text:p text:style-name="P7"/>
      <text:p text:style-name="P1">Varnost</text:p>
      <text:p text:style-name="P7">-Razmerje med izgubljenimi in proizvodnimi dnevi je vrednost med 0 in 1. Pri majhni ogroženosti je vrednost blizu 0, pri večji se pomika proti 1</text:p>
      <text:p text:style-name="P7">-Nasprotna vrednost je varnost. Večja je varnost, manjša je ogroženost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Vsebina_20_tabele" style:display-name="Vsebina tabele" style:family="paragraph" style:parent-style-name="Standard">
      <style:paragraph-properties text:number-lines="false" text:line-number="0"/>
    </style:style>
    <style:style style:name="Naslov_20_tabele" style:display-name="Naslov tabele" style:family="paragraph" style:parent-style-name="Vsebina_20_tabel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Vsebina_20_okvira" style:display-name="Vsebina okvir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E VARSTVA PRI DELU</dc:title>
    <meta:initial-creator>student</meta:initial-creator>
    <meta:creation-date>2006-01-26T10:49:00</meta:creation-date>
    <dc:creator>Jaka</dc:creator>
    <dc:date>2013-10-13T13:25:00</dc:date>
    <meta:print-date>2006-01-28T09:36:00</meta:print-date>
    <meta:editing-cycles>2</meta:editing-cycles>
    <meta:editing-duration>P15824DT17H31M44S</meta:editing-duration>
    <meta:document-statistic meta:table-count="9" meta:image-count="0" meta:object-count="0" meta:page-count="4" meta:paragraph-count="154" meta:word-count="902" meta:character-count="6081" meta:non-whitespace-character-count="53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