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3"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POROČILO; PRIMER ZA PREUČEVANJE – DELO V STIKU Z ORGANSKIMI TOPILI</text:h>
      <text:h text:style-name="Heading_20_3" text:outline-level="3"/>
      <text:h text:style-name="Heading_20_3" text:outline-level="3">Povejte kdo je po vašem mnenju kršil pravila iz varnosti pri delu?</text:h>
      <text:p text:style-name="Standard">Pravila iz varnosti pri delu je kršil delavec sam, saj se je le ta direktno odločil, da ne bo nosil maske, ker mu je prevroče. Ker pa ta delavec ni bil ustrezno sankcioniran oziroma opozorjen, s strani vodje delavcev se zadeva malo razširi in odgovornost zakonsko prevzame delodajalec, ki delavcu nudi delo v tem primeru »vodja delavcev«. Njegova naloga je da delavce poučuje in ne glede na rok ter kvaliteto dela na prvo mesto vedno postavi zdravje svojih delavcev.</text:p>
      <text:p text:style-name="Standard"/>
      <text:h text:style-name="Heading_20_3" text:outline-level="3">Ali je vodja del pravilno ukrepal, ali so delavci tisti, ki bi morali predvsem sami poskrbeti za svoje zdravje?</text:h>
      <text:p text:style-name="Standard"/>
      <text:p text:style-name="Standard">Vodja del sprava ni pravilno ukrepal, saj je njegova naloga poleg kontrole nad izvajanjem dela tudi skrb za varnost in zdravje njegovih delavcev na delovnem mestu. Torej bi moral vodja del poskrbeti za interni nadzor, se pravi, da bi moral postaviti nekoga, ki bi nosil zaščitno opremo in skrbel, da jo bi nosili tudi drugi, seveda to velja v odsotnosti njegovega nadzora, ko dela ne more nadzorovati sam, je pa tudi gledano iz psihološkega vidika dobro da delavci vidijo nekoga izmed svojih, ki nosi zaščitno opremo ter se jo ob lažji stimulaciji polastijo tudi sami, torej delavci bi morali sami poskrbeti za zdravje in delodajalec jim mora zagotoviti vsa možna sredstva za izvajanje varnega dela na delovnem mestu, seveda <text:s/>jih more o tem poučiti prav on! </text:p>
      <text:p text:style-name="Standard"/>
      <text:h text:style-name="Heading_20_3" text:outline-level="3">Kako bi moral izvajalec del poskrbeti za druge ( prezračevanje, zasvojenost z organskimi topili ) zaščitne ukrepe?</text:h>
      <text:p text:style-name="Standard"/>
      <text:p text:style-name="Standard">Izvajalec del bi moral poskrbeti za zaščitne ukrepe tako, da nebi bilo ogroženo ne delavčevo zdravje kot tudi varnost. Izvajalec bi moral poskrbeti za pravilni odvod slabega zraka (hlapov) iz mesta dela, se pravi, da bi moral zagotoviti pravilno ventilacijo napravo, ki odvaja zrak iz notranjosti ven, a vendar se tu pojavi problem, ker bi se lahko lakiranje površine onesnažile in z tem uničile kakovost dela, se pravi, da bi bilo bolje priporočene čistilne naprave, ki čistijo zrak v notranjosti in ob enem ne dvigujejo praha, ki bi se lahko usedal na lakirane površine. Prav tako bi moral delavce enkrat mesečno poslati na zdravniški pregled, kjer bi delavci dali vzorec krvi in bi se na podlagi tega ugotavljala stopnja strupenih snovi v krvi in naposled se bi z tem dalo tudi preprečiti zasvojenost z organskimi topili, seveda pa bi vse te pogoje morali izpolnjevati obvezno ob prisotnosti pravilnih zaščitnih sredstev (maske), ki bi jih neposredno nosili, da do česa takega kot je zasvojenost in ostale poškodbe sploh nebi moglo priti.</text:p>
      <text:p text:style-name="Standard"/>
      <text:h text:style-name="Heading_20_3" text:outline-level="3">Kdo je glavni krivec za nastalo škodo in slab ugled podjetja »AXA«? Utemeljite svoje odločitve.</text:h>
      <text:p text:style-name="Standard">Glavni krivec za nastalo škodo in slab ugled podjetja je kriv delodajalec ali v tem primeru vodja delavcev in naposled torej tudi vodstvo podjetja in ne toliko delavec sam, ker eno je če <text:soft-page-break/>delavec nosi zase, drugo pa če delavec mora nositi ne samo zase ampak tudi zaradi ukazov nadrejenih v podjetju!</text:p>
      <text:p text:style-name="Standard"/>
      <text:h text:style-name="Heading_20_3" text:outline-level="3">Kateri notranji dejavniki lahko pripeljejo do nezgode v tem primeru?</text:h>
      <text:p text:style-name="Standard"/>
      <text:p text:style-name="Standard">Splošne funkcionalne karakteristike živčnega sistema, se pravi, da se je dobro izogibati ponovljenim gibom in refleksnim reakcijam v danih situacijah</text:p>
      <text:p text:style-name="Standard">Splošna neugodna psihosomatska stanja ( depresivnost, utrujenost…itd)</text:p>
      <text:p text:style-name="Standard">Nezadostno sposobnost za ta poklic (okvara čutil, stališče delavca do dela)</text:p>
      <text:p text:style-name="Standard"/>
      <text:h text:style-name="Heading_20_3" text:outline-level="3">Katere ukrepe proti nezgodam bi uporabili?</text:h>
      <text:p text:style-name="Standard"/>
      <text:p text:style-name="Standard">Psihološko delovno atmosfero bi izboljšali, se pravi medsebojne odnose med delavci in njihovim vodstvom. Poskrbeli bi za organizacijo dela, ki zajema delovne prostore, delovne razmere, odmore, počitke (odvisno od vrste dela), ergonomsko delo. V nekaterih dnevih bi pazili še nekoliko bolje ali pa bi delo prerazporejali glede na dan v tednu, saj raziskave kažejo, da so nekateri dnevi poškodbam bolj naklonjeni kot drugi.</text:p>
      <text:p text:style-name="Standard"/>
      <text:h text:style-name="Heading_20_3" text:outline-level="3">Katere ukrepe proti nezgodam bi uporabili?</text:h>
      <text:p text:style-name="Standard"/>
      <text:p text:style-name="Standard">Priskrbel zaščitno opremo, ki delavca nebi ovirala pri delu. Poskrbeli bi za izobraževanje s področja varnosti in zdravja pri delu. Delavcu je potrebno predstaviti pravilno in varno delovanje na način, ki ga zastopi, se pravi z raznimi karikaturami in ne v obliki suhoparnega teksta. Prav tako bi bilo potrebno organizirati svetovanje kamor se delavec lahko zateče po nasvete ali prijavi motnje pri delu, bodisi z vidika dela! </text:p>
      <text:p text:style-name="Standard"/>
      <text:p text:style-name="Standard"/>
      <text:p text:style-name="Standard"/>
      <text:h text:style-name="Heading_20_3" text:outline-level="3">Kako bi po hierarhiji strategij uporabe varnostnih ukrepov ravnali v opisanem primeru.</text:h>
      <text:p text:style-name="Standard"/>
      <text:p text:style-name="Standard">Delovni prostor, kjer se izvajajo dela bi popolnoma omejil, se pravi, da nepooblaščenim osebam vstop v okolico delovnega prostora nebi bil dovoljen brez ustrezne varovalne opreme, ki je v tem primeru zaščitna maska. Omogočil bi mu umik v prostor ki je popolnoma izoliran od delovnega okolja, se pravi da ni škodljivih snovi. Poskusil bi z čistilno napravo, ki filtrira zrak in izloči strupene snovi. Priskrbeti bi bilo treba izmensko delo, se pravi, da se delavci menjavajo glede na čas preživet v takem »škodljivem« okolju.</text:p>
      <text:p text:style-name="Standard"/>
      <text:p text:style-name="Standard"/>
      <text:p text:style-name="Standard"/>
      <text:p text:style-name="Standard">Pojasnilo zakaj nebi preprečil uporabe laka; Tako imenovani kislinski laki, ki so najprimernejši za uporabo lakirnih lakov talnih oblog, niso to postali zato, da bi škodili delavcem ampak zato ker imajo zelo trd film! Do škodenja ne sme priti če se uporablja ustrezna zaščitna opr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vejte kdo je po vašem mnenju kršil pravila iz varnosti pri delu</dc:title>
    <meta:initial-creator>beast</meta:initial-creator>
    <meta:creation-date>2005-06-09T13:21:00</meta:creation-date>
    <dc:creator>Jaka</dc:creator>
    <dc:date>2013-10-13T13:36:00</dc:date>
    <meta:editing-cycles>3</meta:editing-cycles>
    <meta:editing-duration>P15824DT17H31M44S</meta:editing-duration>
    <meta:document-statistic meta:table-count="0" meta:image-count="0" meta:object-count="0" meta:page-count="2" meta:paragraph-count="20" meta:word-count="832" meta:character-count="5202" meta:non-whitespace-character-count="4387"/>
    <meta:generator>LibreOffice/3.5$Linux_X86_64 LibreOffice_project/350m1$Build-2</meta:generator>
    <meta:user-defined meta:name="Info 1"/>
    <meta:user-defined meta:name="Info 2"/>
    <meta:user-defined meta:name="Info 3"/>
    <meta:user-defined meta:name="Info 4"/>
  </office:meta>
</office:document-meta>
</file>