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188000060130000255C96F0DF18.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2" svg:font-family="Arial" style:font-family-generic="roman"/>
    <style:font-face style:name="Times New Roman1" svg:font-family="'Times New Roman'" style:font-family-generic="roman"/>
    <style:font-face style:name="Arial" svg:font-family="Arial" style:font-family-generic="swiss"/>
    <style:font-face style:name="Nimbus Sans L1" svg:font-family="'Nimbus Sans 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0in" fo:text-align="start" style:justify-single-word="false" fo:orphans="2" fo:widows="2" fo:text-indent="0in" style:auto-text-indent="false" style:vertical-align="auto"/>
      <style:text-properties fo:language="sl" fo:country="SI"/>
    </style:style>
    <style:style style:name="P2" style:family="paragraph" style:parent-style-name="Standard">
      <style:paragraph-properties fo:margin-left="0in" fo:margin-right="0in" fo:text-align="start" style:justify-single-word="false" fo:orphans="2" fo:widows="2" fo:text-indent="0in" style:auto-text-indent="false" style:vertical-align="auto"/>
    </style:style>
    <style:style style:name="P3" style:family="paragraph" style:parent-style-name="Standard">
      <style:paragraph-properties fo:margin-left="0in" fo:margin-right="0in" fo:text-align="justify" style:justify-single-word="false" fo:orphans="2" fo:widows="2" fo:text-indent="0in" style:auto-text-indent="false" style:vertical-align="auto"/>
    </style:style>
    <style:style style:name="P4" style:family="paragraph" style:parent-style-name="Standard" style:list-style-name="WWNum1">
      <style:paragraph-properties fo:margin-left="0.5in" fo:margin-right="0in" fo:text-align="start" style:justify-single-word="false" fo:orphans="2" fo:widows="2" fo:text-indent="-0.25in" style:auto-text-indent="false" style:vertical-align="auto">
        <style:tab-stops>
          <style:tab-stop style:position="0.5in"/>
        </style:tab-stops>
      </style:paragraph-properties>
    </style:style>
    <style:style style:name="P5" style:family="paragraph" style:parent-style-name="Standard">
      <style:paragraph-properties fo:margin-left="0.25in" fo:margin-right="0in" fo:text-align="start" style:justify-single-word="false" fo:orphans="2" fo:widows="2" fo:text-indent="0in" style:auto-text-indent="false" style:vertical-align="auto"/>
    </style:style>
    <style:style style:name="P6" style:family="paragraph" style:parent-style-name="Heading_20_1" style:master-page-name="Standard">
      <style:paragraph-properties fo:margin-left="0in" fo:margin-right="0in" fo:margin-top="0.1665in" fo:margin-bottom="0.0417in" fo:text-align="center" style:justify-single-word="false" fo:orphans="2" fo:widows="2" fo:text-indent="0in" style:auto-text-indent="false" style:page-number="auto" fo:keep-with-next="always" style:vertical-align="auto"/>
    </style:style>
    <style:style style:name="P7" style:family="paragraph">
      <style:paragraph-properties fo:text-align="center"/>
    </style:style>
    <style:style style:name="T1" style:family="text">
      <style:text-properties style:font-name="Arial2" fo:font-size="16pt" fo:language="sl" fo:country="SI" fo:font-weight="bold" style:letter-kerning="true" style:font-size-asian="16pt" style:language-asian="sl" style:country-asian="SI" style:font-weight-asian="bold"/>
    </style:style>
    <style:style style:name="T2" style:family="text">
      <style:text-properties fo:language="sl" fo:country="SI"/>
    </style:style>
    <style:style style:name="T3" style:family="text">
      <style:text-properties style:font-name="Times New Roman1" fo:font-size="14pt" fo:language="sl" fo:country="SI" fo:font-weight="bold" style:font-size-asian="14pt" style:language-asian="sl" style:country-asian="SI" style:font-weight-asian="bold"/>
    </style:style>
    <style:style style:name="T4" style:family="text">
      <style:text-properties style:font-name="Times New Roman1" fo:font-size="12pt" fo:language="sl" fo:country="SI" style:font-size-asian="12pt" style:language-asian="sl" style:country-asian="SI"/>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7" svg:width="0.0398in" svg:height="0.0398in" svg:x="0in" svg:y="0in">
        <draw:image xlink:href="Pictures/20000188000060130000255C96F0DF18.wmf" xlink:type="simple" xlink:show="embed" xlink:actuate="onLoad">
          <text:p/>
        </draw:image>
      </draw:frame>
      <text:h text:style-name="P6" text:outline-level="1"><text:span text:style-name="T1">4. poročilo</text:span></text:h>
      <text:p text:style-name="P1"/>
      <text:p text:style-name="P1"/>
      <text:p text:style-name="P1"/>
      <text:p text:style-name="P2"/>
      <text:list xml:id="list1945386426" text:style-name="WWNum1">
        <text:list-item>
          <text:p text:style-name="P4"><text:span text:style-name="T3">Katera vrsta kariere se vam zdi najbolj primerna za vas (razloži)?</text:span></text:p>
        </text:list-item>
      </text:list>
      <text:p text:style-name="P5"/>
      <text:p text:style-name="P2"><text:span text:style-name="T4">Smatram, da je za mene najbolj primerna vertikalna kariera. Nimam rad delo brez napredka, ker kmalu postanem lačen po določenih izzivih. Rad imam hiter tempo dela in ustvarjalen. Delo brez hitrega napredka se mi mogoče včasih zdi brezmiselno, čeprav vem da morda v <text:s/>kakem posebnem trenutku ob posebni situacije ne gre drugače. Sem prepričanja da napredovanje omogoča boljše življenjske pogoje in skrbi, da se trudimo na področjih kjer se običajno nebi.</text:span></text:p>
      <text:p text:style-name="P2"/>
      <text:list xml:id="list219355838" text:continue-numbering="true" text:style-name="WWNum1">
        <text:list-item>
          <text:p text:style-name="P4"><text:span text:style-name="T3">Prikaži rezultate dobljene z vprašalnikom v obliki histograma.</text:span></text:p>
        </text:list-item>
      </text:list>
      <text:p text:style-name="P5"/>
      <text:p text:style-name="P5"/>
      <text:p text:style-name="P2"><draw:frame draw:style-name="fr1" text:anchor-type="as-char" svg:width="6.2307in" svg:height="2.422in" draw:z-index="1"><draw:image xlink:href="Pictures/20000188000060130000255C96F0DF18.wmf" xlink:type="simple" xlink:show="embed" xlink:actuate="onLoad"/></draw:frame></text:p>
      <text:p text:style-name="P3"/>
      <text:p text:style-name="P3"/>
      <text:list xml:id="list1514433302" text:continue-numbering="true" text:style-name="WWNum1">
        <text:list-item>
          <text:p text:style-name="P4"><text:span text:style-name="T3">Kateri trije cilji so se izkazali kot najpomembnejši in kako jih </text:span></text:p>
        </text:list-item>
      </text:list>
      <text:p text:style-name="P5"><text:span text:style-name="T3">nameravate uresničiti?</text:span></text:p>
      <text:p text:style-name="P5"/>
      <text:p text:style-name="P5"/>
      <text:p text:style-name="P2"><text:span text:style-name="T4">Cilji, ki so se izkazali za najpomembnejše so:Podjetništvo, čisti izziv-zanimanje, sigurnost zaposlitve in si sledijo po vrstnem redu!</text:span></text:p>
      <text:p text:style-name="P2"/>
      <text:p text:style-name="P2"><text:span text:style-name="T4">Mislim, da so vsi trije cilji že nekako začeli uresničevati in sicer ne sami od sebe ampak z strani mojega interesa. Udeležil sem se že vseh strokovnih posvetov o varnosti in zdravju pri delu od dne ko sem stopil prvič na to fakulteto. Trudim se biti v koraku z časom z vsemi dogodki ter poskušam pokazati zanimanje in samostojnost ter kakršne koli vodstvene sposobnosti bodisi iz področja varnosti in zdravja pri delu kot tudi na kakšnem drugem področju. Podjetništvo bom razvijal postopoma, se pravi z stabilnim načrtom in primernimi finančnimi sredstvi. Delal bom na preizkušenih metodah poslovanja, ki so se obnesla v svetu! Nadvse imam rad izzive. V njih čutim, da živim. Izziv nameravam uresničiti tako, da si zadam situacijo, ki jo rad uresničil in se nato na vse pretege potrudim, da se le ta izvede, saj me takšno delo zanima, veseli in vsekakor vem, da je uspešno. Brez izzivov ni uspeha. Sigurnost </text:span><text:soft-page-break/><text:span text:style-name="T4">zaposlitve nameravam uresničiti tako, da si poskušam nabirati veze in poznanstva, ter z tem ustvarjati neko ime, ki sodi k nekim izkušnjam, morda trenutno samo k dejanjem. </text:span></text:p>
      <text:p text:style-name="P2"/>
      <text:list xml:id="list806043400" text:continue-numbering="true" text:style-name="WWNum1">
        <text:list-item>
          <text:p text:style-name="P4"><text:span text:style-name="T3">Katere dejavnike, ki otežujejo doseganje ciljev opažate pri sebi?</text:span></text:p>
        </text:list-item>
      </text:list>
      <text:p text:style-name="P5"/>
      <text:p text:style-name="P5"><text:span text:style-name="T4">Med nekatere dejavnike na prvem mestu spada strah pred neuspehom. Le ta je navzoč med samim doseganjem cilja. Zmanjšuje mi koncentracijo ob enem pa povzroča protiudarec, ki vodi v obsedenost z delom dokler to delo ni storjeno kot mora biti, torej lahko rečem, da samo otežuje. Drugi dejavnik pa bi bil negotovost. Le ta se pojavlja ko gre za neizkušeno situacijo, ki jo še ne poznam, takrat se zatečem k večini in njihovim mnenji in se držim teorije, več glav več ve. Ko to ni možno poskušam dogajanje še toliko bolj analizirati.</text:span></text:p>
      <text:p text:style-name="P2"/>
      <text:list xml:id="list287828095" text:continue-numbering="true" text:style-name="WWNum1">
        <text:list-item>
          <text:p text:style-name="P4"><text:span text:style-name="T3">Katere dejavnike, ki olajšujejo doseganje ciljev opažate pri sebi?</text:span></text:p>
        </text:list-item>
      </text:list>
      <text:p text:style-name="P2"/>
      <text:p text:style-name="P2"><text:span text:style-name="T4">Med njih spada, podpora drugih, ki se je v preteklosti izkazala za zelo pomemben dejavnik.</text:span></text:p>
      <text:p text:style-name="P2"><text:span text:style-name="T4">Sem mnenja, da če si med ljudmi in jim izkazuješ spoštovanje, da se ti podpora definitivno vrne, ko jo rabiš. Seveda, je treba na tem delati, tako, da se dela za druge in je napredek jasno viden sicer podpore nebo. Med prednostne dejavnike bi lahko uvrstil tudi pregled možnih ciljev, ki je morda ena glavnih prednosti. Zelo rad analiziram, včasih preveč v detajle in ne verjamem toliko v naključja. Vedno skozi življenje se je izkazalo, da so se stvari, katerim sem se posebej posvetil z podrobnim analiziranjem odstopale od predstavljene situacije zanemarljivo malo, kar je vodilo do izboljševanja in še vodi. Dober pregled ciljev naredi v glavi bolj jasno sliko!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4"><text:s/>3. l. OT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Arial2" svg:font-family="Arial" style:font-family-generic="roman"/>
    <style:font-face style:name="Times New Roman1" svg:font-family="'Times New Roman'" style:font-family-generic="roman"/>
    <style:font-face style:name="Arial" svg:font-family="Arial" style:font-family-generic="swiss"/>
    <style:font-face style:name="Nimbus Sans L1" svg:font-family="'Nimbus Sans 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letter-kerning="true"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Heading" style:next-style-name="Text_20_body" style:default-outline-level="1" style:class="text">
      <style:paragraph-properties fo:margin="100%" fo:margin-left="0in" fo:margin-right="0in" fo:margin-top="0.1665in" fo:margin-bottom="0.0417in" fo:text-align="start" style:justify-single-word="false" fo:orphans="2" fo:widows="2" fo:text-indent="0in" style:auto-text-indent="false" fo:keep-with-next="always" style:vertical-align="auto"/>
      <style:text-properties style:font-name="Arial" fo:font-size="16pt" fo:language="sl" fo:country="SI" fo:font-weight="bold" style:letter-kerning="true" style:font-size-asian="16pt" style:language-asian="sl" style:country-asian="SI"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247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stelic</meta:initial-creator>
    <meta:creation-date>2005-06-09T14:20:00</meta:creation-date>
    <dc:date>2005-06-09T14:20:00</dc:date>
    <meta:editing-cycles>2</meta:editing-cycles>
    <meta:editing-duration>P0D</meta:editing-duration>
    <meta:document-statistic meta:table-count="0" meta:image-count="1" meta:object-count="0" meta:page-count="2" meta:paragraph-count="15" meta:word-count="546" meta:character-count="3006" meta:non-whitespace-character-count="2797"/>
    <meta:generator>LibreOffice/3.5$Linux_X86_64 LibreOffice_project/350m1$Build-2</meta:generator>
    <meta:user-defined meta:name="Operator">beast</meta:user-defined>
  </office:meta>
</office:document-meta>
</file>