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face style:name="Times New Roman1" svg:font-family="'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25in" fo:margin-right="0.0339in" fo:text-align="justify" style:justify-single-word="false" fo:orphans="2" fo:widows="2" fo:text-indent="0in" style:auto-text-indent="false" style:vertical-align="auto"/>
    </style:style>
    <style:style style:name="P2" style:family="paragraph" style:parent-style-name="Standard">
      <style:paragraph-properties fo:margin-left="0.25in" fo:margin-right="0.0339in" fo:text-align="start" style:justify-single-word="false" fo:orphans="2" fo:widows="2" fo:text-indent="0in" style:auto-text-indent="false" style:vertical-align="auto"/>
    </style:style>
    <style:style style:name="P3" style:family="paragraph" style:parent-style-name="Standard">
      <style:paragraph-properties fo:margin-left="0.25in" fo:margin-right="0.0339in" fo:text-align="start" style:justify-single-word="false" fo:orphans="2" fo:widows="2" fo:text-indent="0in" style:auto-text-indent="false" style:vertical-align="auto"/>
      <style:text-properties fo:language="sl" fo:country="SI"/>
    </style:style>
    <style:style style:name="P4" style:family="paragraph" style:parent-style-name="Standard" style:master-page-name="Standard">
      <style:paragraph-properties fo:margin-left="0.25in" fo:margin-right="0.0339in" fo:text-align="justify" style:justify-single-word="false" fo:orphans="2" fo:widows="2" fo:text-indent="0in" style:auto-text-indent="false" style:page-number="auto" style:vertical-align="auto"/>
    </style:style>
    <style:style style:name="T1" style:family="text">
      <style:text-properties fo:color="#000000" style:font-name="Times New Roman1" fo:font-size="12pt" fo:language="en" fo:country="US" style:font-size-asian="12pt" style:language-asian="en" style:country-asian="US"/>
    </style:style>
    <style:style style:name="T2" style:family="text">
      <style:text-properties fo:color="#000000" style:font-name="Times New Roman1" fo:font-size="12pt" fo:language="en" fo:country="US" fo:font-weight="bold" style:font-size-asian="12pt" style:language-asian="en" style:country-asian="US" style:font-weight-asian="bold"/>
    </style:style>
    <style:style style:name="T3" style:family="text">
      <style:text-properties fo:color="#000000" style:font-name="Times New Roman1" fo:font-size="12pt" fo:language="en" fo:country="US" style:text-underline-style="solid" style:text-underline-width="auto" style:text-underline-color="font-color" style:font-size-asian="12pt" style:language-asian="en" style:country-asian="US"/>
    </style:style>
    <style:style style:name="T4" style:family="text">
      <style:text-properties fo:color="#000000" style:font-name="Times New Roman1" fo:font-size="12pt" fo:language="en" fo:country="US" style:text-underline-style="solid" style:text-underline-width="auto" style:text-underline-color="font-color" fo:font-weight="bold" style:font-size-asian="12pt" style:language-asian="en" style:country-asian="US" style:font-weight-asian="bold"/>
    </style:style>
    <style:style style:name="T5" style:family="text">
      <style:text-properties fo:color="#000000" style:font-name="Times New Roman1" fo:font-size="12pt" fo:language="sl" fo:country="SI" style:font-size-asian="12pt" style:language-asian="en" style:country-asian="US"/>
    </style:style>
    <style:style style:name="T6" style:family="text">
      <style:text-properties fo:color="#000000" style:font-name="Times New Roman1" fo:font-size="12pt" fo:language="sl" fo:country="SI" fo:font-weight="bold" style:font-size-asian="12pt" style:language-asian="en" style:country-asian="US" style:font-weight-asian="bold"/>
    </style:style>
    <style:style style:name="T7" style:family="text">
      <style:text-properties fo:color="#000000" style:font-name="Times New Roman1" fo:font-size="12pt" fo:language="sl" fo:country="SI" style:text-underline-style="solid" style:text-underline-width="auto" style:text-underline-color="font-color" style:font-size-asian="12pt" style:language-asian="en" style:country-asian="US"/>
    </style:style>
    <style:style style:name="T8" style:family="text">
      <style:text-properties fo:color="#000000" style:font-name="Times New Roman1" fo:font-size="12pt" fo:language="sl" fo:country="SI" style:text-underline-style="solid" style:text-underline-width="auto" style:text-underline-color="font-color" fo:font-weight="bold" style:font-size-asian="12pt" style:language-asian="en" style:country-asian="US" style:font-weight-asian="bold"/>
    </style:style>
    <style:style style:name="T9" style:family="text">
      <style:text-properties fo:color="#000000" style:font-name="Times New Roman1" fo:font-size="12pt" fo:language="sl" fo:country="SI" fo:font-style="italic" style:font-size-asian="12pt" style:language-asian="en" style:country-asian="US" style:font-style-asian="italic"/>
    </style:style>
    <style:style style:name="T10" style:family="text">
      <style:text-properties fo:color="#000000" style:font-name="Times New Roman1" fo:font-size="12pt" fo:language="sl" fo:country="SI" fo:font-style="italic" fo:font-weight="bold" style:font-size-asian="12pt" style:language-asian="en" style:country-asian="US" style:font-style-asian="italic" style:font-weight-asian="bold"/>
    </style:style>
    <style:style style:name="T11" style:family="text">
      <style:text-properties fo:color="#000000" style:font-name="Times New Roman1" fo:font-size="12pt" fo:language="sl" fo:country="SI" fo:font-style="italic" style:text-underline-style="solid" style:text-underline-width="auto" style:text-underline-color="font-color" style:font-size-asian="12pt" style:language-asian="en" style:country-asian="US" style:font-style-asian="italic"/>
    </style:style>
    <style:style style:name="T12" style:family="text">
      <style:text-properties fo:color="#000000" style:text-position="super 58%" style:font-name="Times New Roman1" fo:font-size="12pt" fo:language="sl" fo:country="SI" style:font-size-asian="12pt" style:language-asian="en" style:country-asian="US"/>
    </style:style>
    <style:style style:name="T13" style:family="text">
      <style:text-properties fo:language="en" fo:country="US"/>
    </style:style>
    <style:style style:name="T14"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NOVEJSI PRISTOPI K VARNOSTI PRI DELU V ORG./JAMES <text:s/>REASON,3 GLAVNI <text:s/>PRISTOPI</text:span><text:span text:style-name="T4">:</text:span><text:span text:style-name="T3">1.do 1930</text:span><text:span text:style-name="T1">- s tehničnega vidika(z operativnimi in tehničnimi metodami,izdelava strojev z izpopolnjevanjem tehnologije in preprečevanjem nezgod),</text:span><text:span text:style-name="T3">2.1930-1980</text:span><text:span text:style-name="T1">-pristop z vidika človeških napak-ni dovolj tehnologija,</text:span><text:span text:style-name="T3">3. po 1980</text:span><text:span text:style-name="T1">-pristop s sociotehniškega vidika (interakcije med človekom in tehniko, ugotavljanje težav pri nezgodah z vpletenimi tehnič.-strojnimi in človeškimi dejavniki.</text:span></text:p>
      <text:p text:style-name="P1"><text:span text:style-name="T2">STALNI PATOGENI FAKTORJI</text:span><text:span text:style-name="T1">-latentne pomankljivosti, z lokalnimi elementi pride do nezgode, s človekovimi pa do bolezni.naša naloga je diagnosticirati tiste znake v org., ki so visoko rizični za tehnični system.patogene faktorje lahko ident.</text:span><text:span text:style-name="T3">proaktivno(</text:span><text:span text:style-name="T1">vnaprejšnje,preventivno=) in </text:span><text:span text:style-name="T3">retrospektivno(</text:span><text:span text:style-name="T1">na podlagi že nezgodnih dogodkov)</text:span></text:p>
      <text:p text:style-name="P2"><text:span text:style-name="T6">1.)OSNOVNI <text:s/>ELEMENTI <text:s/>PROD.SIST</text:span><text:span text:style-name="T5">EMA</text:span></text:p>
      <text:p text:style-name="P2"><text:span text:style-name="T5">-Vodje najvišje ravni (lat.pom.),gener.dir.</text:span></text:p>
      <text:p text:style-name="P2"><text:span text:style-name="T5">-področni meeg. (lat.pom.)</text:span></text:p>
      <text:p text:style-name="P2"><text:span text:style-name="T5">-predpogoji. za delo(lat.pom.),delavci,tehnol.s surovinami</text:span></text:p>
      <text:p text:style-name="P2"><text:span text:style-name="T5">-izvedbene akt. (akt.)</text:span></text:p>
      <text:p text:style-name="P2"><text:span text:style-name="T5">-zaščita pred nezgodami/-ovo(lat.pom.,akt. pom)</text:span></text:p>
      <text:p text:style-name="P2"><text:span text:style-name="T7">Patogene faktorje delimo na 2 načina</text:span><text:span text:style-name="T5">:</text:span></text:p>
      <text:p text:style-name="P2"><text:span text:style-name="T5">1. na osnovi člov. Narave(vsak je kdaj nepazljiv)</text:span></text:p>
      <text:p text:style-name="P2"><text:span text:style-name="T5">2.sistemski.patog.faktorji(na osnovi strategije org.,vodene z vrha na posam.podr.org.</text:span></text:p>
      <text:p text:style-name="P2"><text:span text:style-name="T8">Tipi</text:span><text:span text:style-name="T6"> pomanjkljivosti</text:span><text:span text:style-name="T5">(org.in vodstveni faktorji)</text:span></text:p>
      <text:p text:style-name="P2"><text:span text:style-name="T7">-Izvorni</text:span><text:span text:style-name="T5"> (napaćne odl.na najv.ravni managmenta)</text:span></text:p>
      <text:p text:style-name="P2"><text:span text:style-name="T7">-Funkcijski</text:span><text:span text:style-name="T5">.(napač.odl.podr.manag.)</text:span></text:p>
      <text:p text:style-name="P2"><text:span text:style-name="T8">Znaki</text:span><text:span text:style-name="T6"> pomanjkljivosti</text:span><text:span text:style-name="T5">(posameznikovo stanje in njegova dejanja</text:span></text:p>
      <text:p text:style-name="P2"><text:span text:style-name="T7">-Del.pogoji </text:span><text:span text:style-name="T5">(psihološki in situac.pogoji za nevarno izvedbo)</text:span></text:p>
      <text:p text:style-name="P2"><text:span text:style-name="T5">-Situ. Faktorji(ergonomski pogoji dela, preobremenjenost.)</text:span></text:p>
      <text:p text:style-name="P2"><text:span text:style-name="T5">-Socialni,motivacijski faktor. (norme,stališča zaposlenih)</text:span></text:p>
      <text:p text:style-name="P2"><text:span text:style-name="T7">-Nevarna izvedba dela </text:span></text:p>
      <text:p text:style-name="P2"><text:span text:style-name="T5"><text:s text:c="2"/><text:tab/>-Nezgode in spodrsljaji (nenamenoma)</text:span></text:p>
      <text:p text:style-name="P2"><text:span text:style-name="T5"><text:s text:c="2"/>-Napake (odstopanje za cilj)</text:span></text:p>
      <text:p text:style-name="P2"><text:span text:style-name="T5"><text:s text:c="2"/>-Prestopki(premišljeno)</text:span><text:span text:style-name="T6">.</text:span></text:p>
      <text:p text:style-name="P2"/>
      <text:p text:style-name="P2"><text:span text:style-name="T6">2.)NEZGODE PRI DELU</text:span></text:p>
      <text:p text:style-name="P2"><text:span text:style-name="T6">Hipoteze o nastanku nezgod:</text:span></text:p>
      <text:p text:style-name="P2"><text:span text:style-name="T6">-</text:span><text:span text:style-name="T5">slučajne nezg.</text:span></text:p>
      <text:p text:style-name="P2"><text:span text:style-name="T6">-bivše nezg.</text:span><text:span text:style-name="T5">imunizirajo človeka pred novimi nezgodami(smo bolj pozorni,manjša verj.nezg)</text:span></text:p>
      <text:p text:style-name="P2"><text:span text:style-name="T5">-bivše nezg.senzibilizirajo človeka za bodoče nezgode(v mislih ima preteklo nezg.,pozor.in konc.manjša)</text:span></text:p>
      <text:p text:style-name="P2"><text:span text:style-name="T5">-po dispozicijah za nezgode se ljudje razlikujejo(psihofizičnih lastnostih)</text:span></text:p>
      <text:p text:style-name="P2"><text:span text:style-name="T5">definicija NEZGODE</text:span></text:p>
      <text:p text:style-name="P2"><text:span text:style-name="T5">Neplaniran dogodek, ki se zgodi v vrsti planiranih in kontrol.dogodkov.</text:span></text:p>
      <text:p text:style-name="P2"><text:span text:style-name="T5">Je rezultat neke neprilagojene reakcije zaradi določenih faktorjev in se lahko konča s poškodbo.</text:span></text:p>
      <text:p text:style-name="P2"><text:span text:style-name="T5">HEINRICHOVO RAZMERJE(poškodbe)</text:span></text:p>
      <text:p text:style-name="P2"><text:span text:style-name="T5">Index frekvence nezgod:</text:span></text:p>
      <text:p text:style-name="P2"><text:span text:style-name="T5">IF=N*10</text:span><text:span text:style-name="T12">6</text:span><text:span text:style-name="T5">/S</text:span></text:p>
      <text:p text:style-name="P2"><text:span text:style-name="T5">N-št.nezgod v dol.okolju v dol.času</text:span></text:p>
      <text:p text:style-name="P2"><text:span text:style-name="T5">S-št.opravljenih delovnih ur</text:span></text:p>
      <text:p text:style-name="P2"><text:span text:style-name="T5">Index teže nezgod:</text:span></text:p>
      <text:p text:style-name="P2"><text:span text:style-name="T5">IT=D*10</text:span><text:span text:style-name="T12">6</text:span><text:span text:style-name="T5">/S</text:span></text:p>
      <text:p text:style-name="P2"><text:span text:style-name="T5">D-št.izgubljenih delovnih dni zaradi nezgod</text:span></text:p>
      <text:p text:style-name="P2"/>
      <text:p text:style-name="P2"><text:span text:style-name="T7">Notranji dejavniki</text:span><text:span text:style-name="T5">,ki pripeljejo do nezgod:</text:span></text:p>
      <text:p text:style-name="P2"><text:span text:style-name="T7">1.Nezadostna sposobnost za poklic</text:span></text:p>
      <text:p text:style-name="P2"><text:soft-page-break/><text:span text:style-name="T5">psihomotorika,okvarjena čutila-vid,sluh, splošna in tehn. intelegentnost, stališče do dela.</text:span></text:p>
      <text:p text:style-name="P2"><text:span text:style-name="T7">2.Splošne funkcionalne karakteristike živčnega sistema</text:span></text:p>
      <text:p text:style-name="P2"><text:span text:style-name="T5">refleksne reakcije,avtomatizirani gibi</text:span></text:p>
      <text:p text:style-name="P2"><text:span text:style-name="T7">3.Splošna neugodna psihofiziološka <text:s/>stanja</text:span></text:p>
      <text:p text:style-name="P2"><text:span text:style-name="T5">osebnostne last. ljudi, depresivna stanja, utrujenost, pomanjkanje izkušenj, starost,bolezenska stanja,spol</text:span></text:p>
      <text:p text:style-name="P2"><text:span text:style-name="T7">Zunanji dejavniki</text:span></text:p>
      <text:p text:style-name="P2"><text:span text:style-name="T7">1.Fizikalna del. atmosfera</text:span></text:p>
      <text:p text:style-name="P2"><text:span text:style-name="T5">razsvetlj., temp., hrup</text:span></text:p>
      <text:p text:style-name="P2"><text:span text:style-name="T7">2.Psihološka del.atmosfera</text:span></text:p>
      <text:p text:style-name="P2"><text:span text:style-name="T5">razmere na del. Mestu,odnosi s sodelavci,šefi..pritiski</text:span></text:p>
      <text:p text:style-name="P2"><text:span text:style-name="T7">3.Organizacija dela</text:span></text:p>
      <text:p text:style-name="P2"><text:span text:style-name="T5">Komunikacijske poti sproščene,nevarnosti zaščitene.</text:span></text:p>
      <text:p text:style-name="P2"><text:span text:style-name="T7">4.Dnevi v tednu</text:span><text:span text:style-name="T5"> ponedeljek, četr.</text:span></text:p>
      <text:p text:style-name="P2"><text:span text:style-name="T7">Ukrepi proti nezgodam</text:span></text:p>
      <text:p text:style-name="P2"><text:span text:style-name="T5">-Profesionalna orientacija,-poklicno usposabljanje, izobraž.,-trening,-ustrezna org. del. okolja,-skrb za delav. privat zadeve,-OVO</text:span></text:p>
      <text:p text:style-name="P2"><text:span text:style-name="T5">-Uporaba propagande</text:span></text:p>
      <text:p text:style-name="P2"><text:span text:style-name="T5">-Stimuliranje-nagrajevanje varnega dela</text:span></text:p>
      <text:p text:style-name="P2"><text:span text:style-name="T5">-Evidenca nezgod</text:span></text:p>
      <text:p text:style-name="P2"><text:span text:style-name="T5">-Premeščanje</text:span></text:p>
      <text:p text:style-name="P2"><text:span text:style-name="T5">-Odstranitev, omejitev,avtomatizacija, ovo.</text:span></text:p>
      <text:p text:style-name="P3"/>
      <text:p text:style-name="P2"><text:span text:style-name="T6">3.)OSEBNI RAZVOJ</text:span></text:p>
      <text:p text:style-name="P2"><text:span text:style-name="T5">Je permanenten proces z vplivi dejavnikov.</text:span></text:p>
      <text:p text:style-name="P2"><text:span text:style-name="T6">Dejavniki:</text:span></text:p>
      <text:p text:style-name="P2"><text:span text:style-name="T5">Osebni(sposobnosti,znanje,osebn.lastn.,motivacija,izkušnje), skupinski(pripadnost,navezanost,skupni cilji), organizacijski(odločanje,delovni rezultati), družbeni.(družina s socialnoekonomskim in kulturnim statusom,vzgojnoizobraževalno in družbeno širše okolje)</text:span></text:p>
      <text:p text:style-name="P2"><text:span text:style-name="T6">Sestavine osebn. razvoja</text:span></text:p>
      <text:p text:style-name="P2"><text:span text:style-name="T6">1.Strokovni rarvoj</text:span><text:span text:style-name="T5">(dosežena strok.izobr.-formalna in neform.,znanje, sposobnosti in spretnosti,pridobljene z vzgojo,izobr.,izpopoljnjevanjem in izkušnjami v del.okolju), </text:span><text:span text:style-name="T6">2</text:span><text:span text:style-name="T5">.</text:span><text:span text:style-name="T6">osebnostni razvoj</text:span><text:span text:style-name="T5">(razvoj osebn.lastn.,vrednost,nagnjenj,motivov,stališč in interesov),</text:span><text:span text:style-name="T6">3</text:span><text:span text:style-name="T5">.</text:span><text:span text:style-name="T6">delovni razvoj</text:span><text:span text:style-name="T5">(pomeni uveljaviteb in uspeh posameznika na nekem podr.delovanja,Vključuje delovanje posameznika v zvezi z njegovim razvojem pri delu(del.slupini,org.,z doseganjem del.položaja,funkcije,naziva in delovnih rezultatov))</text:span></text:p>
      <text:p text:style-name="P2"><text:span text:style-name="T6">DELOVNA KARIERA je zaporedje del in nalog, ki jih je opravljal posameznik,jih opravlja ali jih bo opravljal v času zaposlitvene dobe.</text:span></text:p>
      <text:p text:style-name="P2"><text:span text:style-name="T5">Pojmovanja</text:span></text:p>
      <text:p text:style-name="P2"><text:span text:style-name="T7">1.Tradicionalno</text:span></text:p>
      <text:p text:style-name="P2"><text:span text:style-name="T5">Razvoj pomeni premik navzgor,načrtovanje kariere zadeva novozaposlene.Kariero delajo višji sloji.</text:span></text:p>
      <text:p text:style-name="P2"><text:span text:style-name="T7">2.Novejša pojmovanja</text:span></text:p>
      <text:p text:style-name="P2"><text:span text:style-name="T5">Razvoj lahko olajšujejo tudi premiki navzdol. Učenje in spremembe v vseh obdobjih kariere.Na razvoj vpliva družina in vloge izven službe.Vsak ima svojo specifično kariero.</text:span></text:p>
      <text:p text:style-name="P2"><text:span text:style-name="T6">Vrste del. karier</text:span></text:p>
      <text:p text:style-name="P2"><text:span text:style-name="T7">1.Stabilna </text:span></text:p>
      <text:p text:style-name="P2"><text:span text:style-name="T5">Po usposobljenosti opravljanje poklica celo življ.(med.sestra, šofer)</text:span></text:p>
      <text:p text:style-name="P2"><text:span text:style-name="T5">Znanje se izboljša do neke mere ne pa veliko.(usposabljanje,izobra.)</text:span></text:p>
      <text:p text:style-name="P2"><text:span text:style-name="T7">2.Vertikalna(lestev)-</text:span><text:span text:style-name="T5">vzpenjanje navzgor,proti vodilnim položajem,večji plači</text:span></text:p>
      <text:p text:style-name="P2"><text:span text:style-name="T7">3.horizontalna</text:span></text:p>
      <text:p text:style-name="P2"><text:soft-page-break/><text:span text:style-name="T5">ostajamo na položaju, izpopolnjujemo znanje, ga delimo.obvladamo svoje podr.in širjenje na druga podr.,lahko prilagodljiv,povečanje plače</text:span></text:p>
      <text:p text:style-name="P2"><text:span text:style-name="T7">4.Ciklična </text:span></text:p>
      <text:p text:style-name="P2"><text:span text:style-name="T5">Menjava po vertikali in horizontali.,zelo menjavamo podr.dela in org.,poskušamo</text:span></text:p>
      <text:p text:style-name="P2"><text:span text:style-name="T7">Dejavniki,ki otežujejo doseganje ciljev</text:span></text:p>
      <text:p text:style-name="P2"><text:span text:style-name="T5">-Neodločnost pri izbiri cilja, -strah pred uspehom, -pomanjk. Poznavanje samega sebe, -pomanjkl. poznavanje okolja, negotovost in <text:s/>nizka stopnja samozaupanja</text:span></text:p>
      <text:p text:style-name="P2"><text:span text:style-name="T7">Dejavniki,ki <text:s/>pomagajo dosegati cilje</text:span></text:p>
      <text:p text:style-name="P2"><text:span text:style-name="T5">Pregled možnih ciljev, ocenjevanje ciljev, podpora drugih.</text:span></text:p>
      <text:p text:style-name="P2"><text:span text:style-name="T5">Delovna kariera z vidika del. organizacije</text:span></text:p>
      <text:p text:style-name="P2"><text:span text:style-name="T7">1.Akademija</text:span></text:p>
      <text:p text:style-name="P2"><text:span text:style-name="T5">Težko dobimo zaposl.Veliko vlaga v kadre, dela in razvija specialiste za posam.podr.Dolgoročno.</text:span></text:p>
      <text:p text:style-name="P2"><text:span text:style-name="T7">2.Trdnjava</text:span></text:p>
      <text:p text:style-name="P2"><text:span text:style-name="T5">Pogosto zaposlovanje, sezonsko.,začasna del.sila-poceni,hitro odpustijo,ni vlaganj v kadre(gostin.,gradb.)</text:span></text:p>
      <text:p text:style-name="P2"><text:span text:style-name="T7">3.Družabni klub</text:span></text:p>
      <text:p text:style-name="P2"><text:span text:style-name="T5">Veliko vlaganje, široka izobrazba,premeščanje na razl. položaje.,sprejemanje novih ljudi za usposabljanje,za čimdaljšo dobo zaposlizve,cenjena lojalnost(državna uprava)cenjena sinjoriteta</text:span></text:p>
      <text:p text:style-name="P2"><text:span text:style-name="T7">4.Športni klub</text:span></text:p>
      <text:p text:style-name="P2"><text:span text:style-name="T5">Iščejo spec. Znanja, težko jih dobiš na trgu.Pričakuje vrhunsko uspešnost.,zaposlitev slavnih talentov,strok. za dol.obm.,usposabljanj ni,dobra plača dokler je sporaben(manekenke,računaln)</text:span></text:p>
      <text:p text:style-name="P3"/>
      <text:p text:style-name="P2"><text:span text:style-name="T6">4.)POKLICNO USPOSABLJANJE</text:span></text:p>
      <text:p text:style-name="P2"><text:span text:style-name="T7">Cilji </text:span><text:span text:style-name="T5">večja produktivnost., Napredovanje, večja varnost, zadovoljstvo pri delu</text:span><text:span text:style-name="T7">.</text:span></text:p>
      <text:p text:style-name="P2"><text:span text:style-name="T7">ZNAČILNOSTI Psihomotoričnih spretnosti</text:span></text:p>
      <text:p text:style-name="P2"><text:span text:style-name="T5"><text:s/>hitrost izvajanja, povezanost gibov, manjša energijska potrošnja, gibi so avtomatizirani.</text:span></text:p>
      <text:p text:style-name="P2"><text:span text:style-name="T7">2.Kako se pridobivajo del. Spretnosti ali veščine?</text:span></text:p>
      <text:p text:style-name="P2"><text:span text:style-name="T5">Z lastnimi napakami(psoskusi).imitacija(posnemanje sodelavcev), organiziran trening.(-na konkretnem del.mestu/metode ekspozicije/-v posebnih izobraževalnih cevtrih podjetja</text:span></text:p>
      <text:p text:style-name="P2"><text:span text:style-name="T7">3.Metode poklicnega usposabljanja</text:span></text:p>
      <text:p text:style-name="P2"><text:span text:style-name="T5">Globalna, parcialna, kombinirana-progresivna metoda.</text:span></text:p>
      <text:p text:style-name="P2"><text:span text:style-name="T7">4.Faze proučevanja psihomot. veščin</text:span></text:p>
      <text:p text:style-name="P2"><text:span text:style-name="T6">1.Razlaga</text:span><text:span text:style-name="T5">(ves postopek in kar je povezano z njim razložiti,opozoriti na nevarnosti,kaj in kako se dela-celosten pogled v proces), </text:span><text:span text:style-name="T6">2.demonstracija</text:span><text:span text:style-name="T5">(na konkr.del.mestu.pokaze kje do možni zapleti,video-večkrat in počasi</text:span><text:span text:style-name="T6">,),3.imitacija</text:span><text:span text:style-name="T5">(posnemanje-napotki,nadzor,popravljanje,spodbujanje-pohvala), </text:span><text:span text:style-name="T6">4.ponavljanje.</text:span></text:p>
      <text:p text:style-name="P2"><text:span text:style-name="T7">5.Principi učenja</text:span></text:p>
      <text:p text:style-name="P2"><text:span text:style-name="T5">Planirano, zbrano z razumevanjem, motivirano, uporaba vseh možnih pripomočkov, ponavljanje(aktivno, pasivno), izogibanje motnjam/inteferencam.</text:span></text:p>
      <text:p text:style-name="P2"><text:span text:style-name="T6">PANIKA</text:span></text:p>
      <text:p text:style-name="P2"><text:span text:style-name="T5">Je oblika množičnega vedenja med katerim se množica ljudi zaznavajoč resnično ali namišljeno nevarnost za svoje življ. odzove z begom s kraja nevarnosti.</text:span></text:p>
      <text:p text:style-name="P2"><text:span text:style-name="T7">1.Faze</text:span></text:p>
      <text:p text:style-name="P2"><text:span text:style-name="T5">Šoka, hudega strahu (razum odpove), prilagajanja nenadni situaciji.</text:span></text:p>
      <text:p text:style-name="P2"><text:span text:style-name="T7">2.Protiukrepi</text:span></text:p>
      <text:p text:style-name="P2"><text:span text:style-name="T5">Seznanjanje s kriznimi razmerami, skupinska disciplina, dobro vodenje, zbujanje smoternih-zavestnih odzivov, ljudem govoriti resnico, zasilni izhodi naj bodo poznani</text:span></text:p>
      <text:p text:style-name="P2"><text:span text:style-name="T6">5.)STRES</text:span></text:p>
      <text:p text:style-name="P2"><text:span text:style-name="T5">Mentalno in fizično stanje, ki je posledica zaznane ogroženosti in zahtev, ki za posameznika nimajo le obrobnega značaja.</text:span></text:p>
      <text:p text:style-name="P2"><text:span text:style-name="T5">Simptomi:</text:span></text:p>
      <text:p text:style-name="P2"><text:soft-page-break/><text:span text:style-name="T5">1.Vedenjske motnje(burnout),ni interesa za sodelo.z drugimi</text:span></text:p>
      <text:p text:style-name="P2"><text:span text:style-name="T5">2.Fiziološke,zdrav.težave:kardiovaskularni,digestalni problemi,dermatološke reakcije</text:span></text:p>
      <text:p text:style-name="P2"><text:span text:style-name="T5">3.Emocionalni problemi :anksioznost,depresija,agresija</text:span></text:p>
      <text:p text:style-name="P2"><text:span text:style-name="T6">za sindrom stresa vsaj eden iz vsake skupine/<text:tab/>ZA SINDROM STRESA SO ZNAČILNE VSE 3 VRSTE SIMPTOMOV.</text:span></text:p>
      <text:p text:style-name="P2"><text:span text:style-name="T9">Z vidika TEORIJE VZBURJENJA naj bi bil optimalni stres najustreznejši za visoko delovno učinkovitost.</text:span></text:p>
      <text:p text:style-name="P2"><text:span text:style-name="T7">Teorije stresa</text:span></text:p>
      <text:p text:style-name="P2"><text:span text:style-name="T5">1.Kritičnih življ.dogodkov/sprememb-stresni dogodki:smrt partnerja,ločitev,invalidnost,nosečnost,izguba službe)</text:span></text:p>
      <text:p text:style-name="P2"><text:span text:style-name="T5">2.Skladnosti osebe in del. okolja</text:span></text:p>
      <text:p text:style-name="P2"><text:span text:style-name="T5">3.Konstitucijska teo.stresa</text:span></text:p>
      <text:p text:style-name="P2"><text:span text:style-name="T6">tip A</text:span><text:span text:style-name="T5">(izjemna želja po dosežku,tekmovalnost,nepotrpežljivost,časovna stiska,včasih agresivni,neprijazni-nagnjen k doživljanju stresa) in </text:span><text:span text:style-name="T6">tip B</text:span><text:span text:style-name="T5">(umirjen,manj fanatičen,neimpulziven,nefurjast)</text:span></text:p>
      <text:p text:style-name="P2"><text:span text:style-name="T5">4. Potencialov in zahtev</text:span></text:p>
      <text:p text:style-name="P2"><text:span text:style-name="T8">Premagovanje stresa</text:span></text:p>
      <text:p text:style-name="P2"><text:span text:style-name="T5">1.Reorganizacija odnosa do stresorjev</text:span></text:p>
      <text:p text:style-name="P2"><text:span text:style-name="T5">2. Zmanjšanje intenzitete stresa(gašenje)</text:span></text:p>
      <text:p text:style-name="P2"><text:span text:style-name="T5">vedenjske in fiziološke akt., preoblikovanje dela-del.postopkov, kognitivne aktivnosti(miselne)</text:span></text:p>
      <text:p text:style-name="P3"/>
      <text:p text:style-name="P2"><text:span text:style-name="T6">IZGORELOST PRI DELU: </text:span></text:p>
      <text:p text:style-name="P2"><text:span text:style-name="T5">-ČUSTVENA IZČ.(preobr.,težki odnosi <text:s/>s sodel.,izčrp.)</text:span></text:p>
      <text:p text:style-name="P2"><text:span text:style-name="T5">-DEPERSONALIZACIJA(posam.je brezčuten,na druge gleda antipatično,cinično,,)</text:span></text:p>
      <text:p text:style-name="P2"><text:span text:style-name="T5">-ZNIŽANA OSEBNA IZPOLNITEV(počuti se neuspešnega,neučinkovitega)</text:span></text:p>
      <text:p text:style-name="P2"><text:span text:style-name="T9">Vse skupaj pripelje do izgorelosti—zadnja faza stresa.</text:span></text:p>
      <text:p text:style-name="P2"><text:span text:style-name="T5">Potrevmatska stresna motnja</text:span></text:p>
      <text:p text:style-name="P3"/>
      <text:p text:style-name="P2"><text:span text:style-name="T6">6.)VODENJE je proces medsebojnega vplivanja dveh ali več oseb, ki so druga od druge odvisne pri doseganju ciljev.</text:span></text:p>
      <text:p text:style-name="P2"><text:span text:style-name="T6">NAČINI VODENJA:</text:span></text:p>
      <text:p text:style-name="P2"><text:span text:style-name="T5">Avtokratski, demokratski, na osnovi individualne svobode.</text:span></text:p>
      <text:p text:style-name="P2"><text:span text:style-name="T8">AVTOKRATSKI</text:span></text:p>
      <text:p text:style-name="P2"><text:span text:style-name="T5">-ukazovanje z vrha navzdol, vodja določa naloge in njihiv način izvajanja, vodja prevzame celotno org.,za katero mora imeti tudi ustrezne sposobnosti,vodja je absolutni in popoln, vsi člani se mu morajo podrediti,red in disciplina je posledica strahu,če vodja odloča o vsem sam, mora praviloma prevzeti tudi vso odgovornost(gasilc,policija,vojska),-ta način vodenja je primeren, če je treba nalogo hitro in učinkovito ipraviti,-ta način je primeren, kadar so podrejeni člani neizkušeni,odvisni in nesigurni</text:span></text:p>
      <text:p text:style-name="P2"><text:span text:style-name="T8">DEMOKRATSKI</text:span></text:p>
      <text:p text:style-name="P2"><text:span text:style-name="T5">Vodja je prvi med enakimi,vodi na osnovi sedelovanja vseh članov,komunikacija poteka v vse smeri, vodja sprejema <text:s/>ideje,predloge članov skupine,skupina si izmenjuje mnenja o možnih rešitvah problemov,skupaj odločajo in nosijo odgovornost,vodja mora imeti poleg strokovnega tudi znanje in sposobnosti za delo z ljudmi,večja skupina lahko da boljšo rešitev(več glav več ve),člani se poistovetijo s skupino in so bolj motivirani,zavzeti za delo,ker so se sami tako odločili,če vodja ne zna usmerjati sestanka,lahko pride do brezplodnega diskutiranja.</text:span></text:p>
      <text:p text:style-name="P2"><text:span text:style-name="T8">VODENJE PO PRINCIPU INDIV.SVOBODE</text:span></text:p>
      <text:p text:style-name="P2"><text:span text:style-name="T5">-med vodjem in podrejenimi so vezi, ki niso tako močne kot pri avtokr.vod.-so obojestranske,vodja je bolj informator v skupini,prenaša naloge od vodstva do podrejenih in obratno(šole-kjer se bolj ordinira;ravnatelj učitelje),-pove kaj je treba delati in zbira poročila, v kaj drugega se ne vpleta,-</text:span><text:soft-page-break/><text:span text:style-name="T5">odgovornost vodje je majhna,odgovornost sedelavcev pa velika,-za svobodni način je pomembno, da so v skupini zreli ljudje, ki jih ni treba nadzorovati in poučevati./</text:span></text:p>
      <text:p text:style-name="P2"><text:span text:style-name="T10">KATERI NAČIN VODENJA JE NAJPRIMERNEJŠI?</text:span><text:span text:style-name="T11">Izbor načina je odvisen od</text:span><text:span text:style-name="T9">:-narave dela,- individualnih značilnosti zaposlenih</text:span></text:p>
      <text:p text:style-name="P2"><text:span text:style-name="T5">MOČ je pomembna za: vplivanje na sodelavce,vplivanje na predpostavljene,vplivanje na ljudi zunaj organizacije(stranke)</text:span></text:p>
      <text:p text:style-name="P2"><text:span text:style-name="T8">Vrste moči vodje</text:span></text:p>
      <text:p text:style-name="P2"><text:span text:style-name="T5">-Legitimna(vodja postavlja zahteve,ocenjuje uspeh,delavci sprejmejo), - moč nagrajevanja(stimulacije,prosti dnevi,napredovanje),-moč prisile(vodja ukaže nadure,degradacija del.mesta), -strokovna/ekspertna moč(del.znanja v dol.situacijah), -referenčna moč(delavci želijo posnemati šefa),moč podrejenih(upor proti naduram).</text:span></text:p>
      <text:p text:style-name="P2"><text:span text:style-name="T8">Taktike vplivanja vodje</text:span></text:p>
      <text:p text:style-name="P2"><text:span text:style-name="T5">1.Vodenje s primerom(vodja želi biti model delavcem), 2.taktika asertivnosti(vodja daje jasne zahteve),3.takt. razumnosti(razlaga zakaj,kako,kaj..),4.takt. pridobivanja naklonjenosti(s ciljem koristi bo vodja prijazen), 5.takt.izmenjave(moč nagrajevanja-stimulacije),6.takt. oblikovanja zavezništva(več ljudi združi moči-peticije),7.takt. šaljenja in zafrkavanj.</text:span></text:p>
      <text:p text:style-name="P2"><text:span text:style-name="T6">Osebnostne lastnosti vodje</text:span></text:p>
      <text:p text:style-name="P2"><text:span text:style-name="T5">Motiviranost, motiv moči, samozaupanje, poštenost-integriteta-odprtost, menegment odprte knjige, dobra intel. in tehn. Sposobnost, posluha za ljudi, občutek za humor.</text:span></text:p>
      <text:p text:style-name="P2"><text:span text:style-name="T6">Vedenjski vzorci vodje</text:span></text:p>
      <text:p text:style-name="P2"><text:span text:style-name="T5">Uvajanje(nove ideje),članstvo,brani skupino, povezovanje, organizacija, dominacija, komunikacija, priznanje, delovni proces.</text:span></text:p>
      <text:p text:style-name="P2"><text:span text:style-name="T6">PROPAGANDNI PLAKATI PROTI NESREČAM</text:span></text:p>
      <text:p text:style-name="P2"><text:span text:style-name="T7">NAMEN:</text:span><text:span text:style-name="T5">zmanjšanje št.nesreč</text:span></text:p>
      <text:p text:style-name="P2"><text:span text:style-name="T7">Vloga</text:span><text:span text:style-name="T5">:vzgajanja,poučevanja,preprečevanja</text:span></text:p>
      <text:p text:style-name="P2"><text:span text:style-name="T5">Apel na čustva in razum</text:span></text:p>
      <text:p text:style-name="P2"><text:span text:style-name="T6">DEJAVNIKI, KI VPLIVAJO NA UČNKOVOSTOS PLAKATA</text:span><text:span text:style-name="T5">:</text:span><text:span text:style-name="T7">1.velikost</text:span><text:span text:style-name="T5">(vidnost z dol.zorn.kota)</text:span><text:span text:style-name="T7">2.vsebina</text:span><text:span text:style-name="T5">(90%slikovnega,10%text)</text:span><text:span text:style-name="T7">3.mesto</text:span><text:span text:style-name="T5">(stran od nevar.strojev,na WC,jedilnica,,)</text:span></text:p>
      <text:p text:style-name="P3"/>
      <text:p text:style-name="P2"><text:span text:style-name="T8">1.Pretirane alarmne </text:span><text:span text:style-name="T6">reakcije so lahko posledice doživetja hude travme in jih uvrščamo v skupine:</text:span><text:span text:style-name="T5">-em.težav,</text:span><text:span text:style-name="T6">-povečane stopnje psihofiz.vzburj.</text:span><text:span text:style-name="T5">,-izogib.obnaš.</text:span></text:p>
      <text:p text:style-name="P2"><text:span text:style-name="T8">2.Izogibanje inverferencam:/motnjam</text:span><text:span text:style-name="T6">-npr.</text:span><text:span text:style-name="T5">med učenjem ne dovolimo, da nas moti mobite.,hrup,wc,rabiš mir,tišino, da je efektivnost večja-da se ne učimo več predmetov hkrati</text:span></text:p>
      <text:p text:style-name="P2"><text:span text:style-name="T8">3.Po teo.vzburjenja</text:span><text:span text:style-name="T6"> je del.uč.max,</text:span><text:span text:style-name="T5">kadar je</text:span><text:span text:style-name="T6"> stopnja stresa srednja.</text:span></text:p>
      <text:p text:style-name="P2"><text:span text:style-name="T8">4.Po konst.teo.stresa</text:span><text:span text:style-name="T6"> </text:span><text:span text:style-name="T5">je najbolj nagnjen k stresu</text:span><text:span text:style-name="T6"> tip A.</text:span></text:p>
      <text:p text:style-name="P2"><text:span text:style-name="T8">5.Katere so najboljše metode motiviranja za delo?/</text:span><text:span text:style-name="T6">dejavniki,ki človeka motivirajo za delo so:1.pohvale in ukori(nagrade in kazni),2.konfliktne situacije,3.tekmovanje,4.sodelovanje,5.plača</text:span></text:p>
      <text:p text:style-name="P2"><text:span text:style-name="T6">6.</text:span><text:span text:style-name="T8">Na katere sposobnosti vpliva alkohol in na kakšen način?</text:span></text:p>
      <text:p text:style-name="P2"><text:span text:style-name="T5">Je brezbarvna tekočina znač.vonja,lažja od vode,hlapi,strupena./več vrst:etilni,metilni,propilni,amilni,glicerol.CH3CH2OH</text:span></text:p>
      <text:p text:style-name="P2"><text:span text:style-name="T5">Alkohol oži krvne žile,učinek je odvisen od duševnega stanja,-v procesu izgor. se ga največ pretvori v jetrih-kron.alk.-ciroza jeter.pomanjkanje vitaminov upočasni zgorevanje alkohola-škodi celotnemu organizmu-kron.alk. nimajo apetita.alkohol odvzema organizmu tisto,kar mu daje hrana,alk.razdira organe in celoten org.-jetra,srce,možgane,živce.,alkohol izčrpava organizem</text:span></text:p>
      <text:p text:style-name="P2"><text:span text:style-name="T7">Alkohol prizadane predvsem sposobnosti kritičnosti in samokontrole,</text:span><text:span text:style-name="T5">človek precenjuje svoje spos. In podcenjuje zunanje zahteve.Nerealno dojemanje,pijani vozniki podcenjujejo hitrost.</text:span><text:span text:style-name="T7">Alkohol vpliva na sposobnost pozornosti,spomina in razumevanja.Upada sposobnost časovne orientacje ter hitrost in natančnost gibov.</text:span><text:span text:style-name="T5">Človek reagira vedno bolj brezobzirno in na nižji ravni, ker so višje možgansle sfere prizadete in nimajo kontrole nad vedenjem.Takšni vozniki <text:s/>manj spoštujejo splošne družbene norme,prometne,in ogrožajo varnost prometa</text:span><text:span text:style-name="T7">.Pri 1g/kg je povišan krvni tlak,utrip </text:span><text:soft-page-break/><text:span text:style-name="T7">srca,neenakomerno,plitvo dihanje,težave v govoru.Pojavi se izguba vidnega polja-zmanjšanje sposobnosti opažanja gibanja.Prizadete so tudi ostrina vida in sposobnost globinskega gledanja, razlikovanje barv se zmanjša pri 1,2g/kg ter sposobnost adaptacije na temo po zaslepitvi z avto žarometi.Prizadet je sluh-zvočne dražljaje zaznavamo dp 4krat slabše kot trez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tyle:font-family-generic="roman"/>
    <style:font-face style:name="Times New Roman1" svg:font-family="'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default-outline-level="">
      <style:paragraph-properties fo:margin="100%" fo:margin-left="0in" fo:margin-right="0in" fo:text-align="start" style:justify-single-word="false" fo:orphans="2" fo:widows="2" fo:text-indent="0in" style:auto-text-indent="false" style:vertical-align="auto"/>
      <style:text-properties style:font-name="Tahoma" fo:font-size="8pt" fo:language="en" fo:country="US" style:font-size-asian="8pt" style:language-asian="en" style:country-asian="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909in" fo:margin-bottom="0.5909in" fo:margin-left="0.5909in" fo:margin-right="0.8752in" style:writing-mode="lr-tb" style:layout-grid-color="#c0c0c0" style:layout-grid-lines="2493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ame</meta:initial-creator>
    <meta:creation-date>2005-06-09T14:24:00</meta:creation-date>
    <dc:date>2005-06-09T14:24:00</dc:date>
    <meta:print-date>2005-01-23T13:51:00</meta:print-date>
    <meta:editing-cycles>2</meta:editing-cycles>
    <meta:editing-duration>P0D</meta:editing-duration>
    <meta:document-statistic meta:table-count="0" meta:image-count="0" meta:object-count="0" meta:page-count="6" meta:paragraph-count="170" meta:word-count="1546" meta:character-count="14366" meta:non-whitespace-character-count="12968"/>
    <meta:generator>LibreOffice/3.5$Linux_X86_64 LibreOffice_project/350m1$Build-2</meta:generator>
    <meta:user-defined meta:name="Company">Mafija</meta:user-defined>
    <meta:user-defined meta:name="Operator">beast</meta:user-defined>
  </office:meta>
</office:document-meta>
</file>