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6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4. VAJA</text:span></text:p>
      <text:p text:style-name="P1"><text:span text:style-name="T4">Določevanje n – heptana v zraku in aerosolih</text:span></text:p>
      <text:p text:style-name="P1"><text:span text:style-name="T3">Osnove</text:span><text:span text:style-name="T2">: </text:span></text:p>
      <text:p text:style-name="P1"><text:span text:style-name="T1">Zrak ali aerosol, ki vsebuje n – heptan, črpamo skozi kovinsko (standardno) cevko, napolnjeno z aktivnim ogljem (charchoal). Na oglju absorbiran n – heptan eluiramo s CS</text:span><text:span text:style-name="T5">2</text:span><text:span text:style-name="T1"> in v eluatu s plinsko kromatografijo določimo koncentracijo n – heptana. <text:s/>S poznavanjem časa črpanja in pretoka izračunamo koncentracijo n – heptana v m</text:span><text:span text:style-name="T6">3</text:span><text:span text:style-name="T1"> zraka ali aerosola.</text:span></text:p>
      <text:p text:style-name="P1"><text:span text:style-name="T3">Aparatura</text:span><text:span text:style-name="T1">: </text:span></text:p>
      <text:p text:style-name="P1"><text:span text:style-name="T1">Plinski kromatograf (GC): HP 5890 serries II, plamensko ionizacijski detektor.</text:span></text:p>
      <text:p text:style-name="P1"><text:span text:style-name="T3">Pogoji dela</text:span><text:span text:style-name="T1">:</text:span></text:p>
      <text:p text:style-name="P1"><text:span text:style-name="T2">Kolona</text:span><text:span text:style-name="T1"> HP1 – nepolarna, stacionarna faza je dimetil – siloksan, debelina faze je 0,11 m, dolžina kolone je 25 m, ID 0,2 mm.</text:span></text:p>
      <text:p text:style-name="P1"><text:span text:style-name="T2">Temperaturni program</text:span><text:span text:style-name="T1">: 45 °C – 1 minuta, 20 °C/min do 280 °C – 5 minut, T</text:span><text:span text:style-name="T5">inj</text:span><text:span text:style-name="T1"> = 250 °C, T</text:span><text:span text:style-name="T5">det</text:span><text:span text:style-name="T1"> = 300 °C.</text:span></text:p>
      <text:p text:style-name="P1"><text:span text:style-name="T2">Nosilni plin</text:span><text:span text:style-name="T1">: N</text:span><text:span text:style-name="T5">2</text:span><text:span text:style-name="T1"> s pretokom 1,2 ml/min.</text:span></text:p>
      <text:p text:style-name="P1"><text:span text:style-name="T2">Pretok vzorca</text:span><text:span text:style-name="T1"> skozi adsorpcijsko kolono: 0, 05 l/min, masa aktivnega oglja v koloni 100 mg. <text:s text:c="57"/></text:span></text:p>
      <text:p text:style-name="P1"><text:span text:style-name="T3">Postopek </text:span></text:p>
      <text:p text:style-name="P1"><text:span text:style-name="T1">Adsorpcijsko cevko s prižemo vpnemo na stojalo v digestoriju. S pomočjo plastične cevke jo povežemo s črpalko na kateri predhodno uravnamo pretok črpanja (0,05 l/min). Po dvajsetih minutah prekinemo črpanje in cevko postavimo v navpični položaj. Skozi steklen lij v cevko nalijemo 1 ml organskega topila (CS</text:span><text:span text:style-name="T5">2</text:span><text:span text:style-name="T1">). Eluat lovimo v 10 ml stekleno bučko. Bučko po izteku celotnega volumna CS</text:span><text:span text:style-name="T5">2</text:span><text:span text:style-name="T1"> iz cevke, dopolnimo s CS</text:span><text:span text:style-name="T5">2</text:span><text:span text:style-name="T1"> do oznake. 10 l raztopine vbrizgamo v GC. Iz površine kromatografskega vala in površin kromatografskih valov umeritvene krivulje izračunamo volumen standardnega dodatka raztopine s poznano koncentracijo n – heptana (standardna raztopina). Izračunan volumen standardne raztopine odmerimo v stekleno bučko z eluatom in ponovno vbrizgamo 10 <text:s/>l v GC. Iz površine dobljenega kromatografskega vala in površine kromatografskega vala raztopine brez standardnega dodatka izračunamo koncentracijo n – heptana v 1 m</text:span><text:span text:style-name="T6">3</text:span><text:span text:style-name="T1"> zraka ali aerosola. </text:span></text:p>
      <text:p text:style-name="P1"><text:span text:style-name="T1">(LV za <text:s/>n- heptan je 2085 mg/m</text:span><text:span text:style-name="T6">3</text:span><text:span text:style-name="T1">)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jmir</meta:initial-creator>
    <dc:creator>vojmir</dc:creator>
    <meta:editing-cycles>1</meta:editing-cycles>
    <meta:creation-date>2013-12-08T06:34:00</meta:creation-date>
    <dc:date>2013-12-08T07:16:00</dc:date>
    <meta:editing-duration>PT41S</meta:editing-duration>
    <meta:generator>LibreOffice/3.5$Linux_X86_64 LibreOffice_project/350m1$Build-2</meta:generator>
    <meta:document-statistic meta:table-count="0" meta:image-count="0" meta:object-count="0" meta:page-count="1" meta:paragraph-count="14" meta:word-count="294" meta:character-count="1900" meta:non-whitespace-character-count="1555"/>
    <meta:user-defined meta:name="AppVersion">12.0000</meta:user-defined>
    <meta:user-defined meta:name="Company">FKK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