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25" manifest:media-type="application/vnd.sun.star.oleobject"/>
  <manifest:file-entry manifest:full-path="Object 98" manifest:media-type="application/vnd.sun.star.oleobject"/>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 manifest:media-type="application/vnd.sun.star.oleobject"/>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40" manifest:media-type="application/vnd.sun.star.oleobject"/>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Pictures/20000043000675C00005A7C4E759FB6F.wmf" manifest:media-type=""/>
  <manifest:file-entry manifest:full-path="Pictures/20000198000675C00005A87ECE1F56E7.wmf" manifest:media-type=""/>
  <manifest:file-entry manifest:full-path="Pictures/2000019C000675A5000534BCB21326BB.wmf" manifest:media-type=""/>
  <manifest:file-entry manifest:full-path="Pictures/2000025000066026000675A571D03BD8.wmf" manifest:media-type=""/>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42" manifest:media-type="application/vnd.sun.star.oleobject"/>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content.xml" manifest:media-type="text/xml"/>
  <manifest:file-entry manifest:full-path="ObjectReplacements/Object 3" manifest:media-type=""/>
  <manifest:file-entry manifest:full-path="ObjectReplacements/Object 80" manifest:media-type=""/>
  <manifest:file-entry manifest:full-path="ObjectReplacements/Object 4" manifest:media-type=""/>
  <manifest:file-entry manifest:full-path="ObjectReplacements/Object 81" manifest:media-type=""/>
  <manifest:file-entry manifest:full-path="ObjectReplacements/Object 5" manifest:media-type=""/>
  <manifest:file-entry manifest:full-path="ObjectReplacements/Object 82" manifest:media-type=""/>
  <manifest:file-entry manifest:full-path="ObjectReplacements/Object 25" manifest:media-type=""/>
  <manifest:file-entry manifest:full-path="ObjectReplacements/Object 98"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9" manifest:media-type=""/>
  <manifest:file-entry manifest:full-path="ObjectReplacements/Object 26" manifest:media-type=""/>
  <manifest:file-entry manifest:full-path="ObjectReplacements/Object 51" manifest:media-type=""/>
  <manifest:file-entry manifest:full-path="ObjectReplacements/Object 76" manifest:media-type=""/>
  <manifest:file-entry manifest:full-path="ObjectReplacements/Object 15" manifest:media-type=""/>
  <manifest:file-entry manifest:full-path="ObjectReplacements/Object 88"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52" manifest:media-type=""/>
  <manifest:file-entry manifest:full-path="ObjectReplacements/Object 77" manifest:media-type=""/>
  <manifest:file-entry manifest:full-path="ObjectReplacements/Object 89" manifest:media-type=""/>
  <manifest:file-entry manifest:full-path="ObjectReplacements/Object 16" manifest:media-type=""/>
  <manifest:file-entry manifest:full-path="ObjectReplacements/Object 41" manifest:media-type=""/>
  <manifest:file-entry manifest:full-path="ObjectReplacements/Object 66" manifest:media-type=""/>
  <manifest:file-entry manifest:full-path="ObjectReplacements/Object 28" manifest:media-type=""/>
  <manifest:file-entry manifest:full-path="ObjectReplacements/Object 17" manifest:media-type=""/>
  <manifest:file-entry manifest:full-path="ObjectReplacements/Object 42" manifest:media-type=""/>
  <manifest:file-entry manifest:full-path="ObjectReplacements/Object 67" manifest:media-type=""/>
  <manifest:file-entry manifest:full-path="ObjectReplacements/Object 18" manifest:media-type=""/>
  <manifest:file-entry manifest:full-path="ObjectReplacements/Object 43" manifest:media-type=""/>
  <manifest:file-entry manifest:full-path="ObjectReplacements/Object 68" manifest:media-type=""/>
  <manifest:file-entry manifest:full-path="ObjectReplacements/Object 29" manifest:media-type=""/>
  <manifest:file-entry manifest:full-path="ObjectReplacements/Object 30" manifest:media-type=""/>
  <manifest:file-entry manifest:full-path="ObjectReplacements/Object 55" manifest:media-type=""/>
  <manifest:file-entry manifest:full-path="ObjectReplacements/Object 31" manifest:media-type=""/>
  <manifest:file-entry manifest:full-path="ObjectReplacements/Object 56" manifest:media-type=""/>
  <manifest:file-entry manifest:full-path="ObjectReplacements/Object 32" manifest:media-type=""/>
  <manifest:file-entry manifest:full-path="ObjectReplacements/Object 57" manifest:media-type=""/>
  <manifest:file-entry manifest:full-path="ObjectReplacements/Object 33" manifest:media-type=""/>
  <manifest:file-entry manifest:full-path="ObjectReplacements/Object 58" manifest:media-type=""/>
  <manifest:file-entry manifest:full-path="ObjectReplacements/Object 6" manifest:media-type=""/>
  <manifest:file-entry manifest:full-path="ObjectReplacements/Object 10" manifest:media-type=""/>
  <manifest:file-entry manifest:full-path="ObjectReplacements/Object 83" manifest:media-type=""/>
  <manifest:file-entry manifest:full-path="ObjectReplacements/Object 11" manifest:media-type=""/>
  <manifest:file-entry manifest:full-path="ObjectReplacements/Object 84" manifest:media-type=""/>
  <manifest:file-entry manifest:full-path="ObjectReplacements/Object 7" manifest:media-type=""/>
  <manifest:file-entry manifest:full-path="ObjectReplacements/Object 34" manifest:media-type=""/>
  <manifest:file-entry manifest:full-path="ObjectReplacements/Object 59" manifest:media-type=""/>
  <manifest:file-entry manifest:full-path="ObjectReplacements/Object 37" manifest:media-type=""/>
  <manifest:file-entry manifest:full-path="ObjectReplacements/Object 85" manifest:media-type=""/>
  <manifest:file-entry manifest:full-path="ObjectReplacements/Object 8" manifest:media-type=""/>
  <manifest:file-entry manifest:full-path="ObjectReplacements/Object 12" manifest:media-type=""/>
  <manifest:file-entry manifest:full-path="ObjectReplacements/Object 90" manifest:media-type=""/>
  <manifest:file-entry manifest:full-path="ObjectReplacements/Object 60" manifest:media-type=""/>
  <manifest:file-entry manifest:full-path="ObjectReplacements/Object 38" manifest:media-type=""/>
  <manifest:file-entry manifest:full-path="ObjectReplacements/Object 86" manifest:media-type=""/>
  <manifest:file-entry manifest:full-path="ObjectReplacements/Object 9" manifest:media-type=""/>
  <manifest:file-entry manifest:full-path="ObjectReplacements/Object 13" manifest:media-type=""/>
  <manifest:file-entry manifest:full-path="ObjectReplacements/Object 91" manifest:media-type=""/>
  <manifest:file-entry manifest:full-path="ObjectReplacements/Object 35" manifest:media-type=""/>
  <manifest:file-entry manifest:full-path="ObjectReplacements/Object 61" manifest:media-type=""/>
  <manifest:file-entry manifest:full-path="ObjectReplacements/Object 39" manifest:media-type=""/>
  <manifest:file-entry manifest:full-path="ObjectReplacements/Object 87" manifest:media-type=""/>
  <manifest:file-entry manifest:full-path="ObjectReplacements/Object 14" manifest:media-type=""/>
  <manifest:file-entry manifest:full-path="ObjectReplacements/Object 36" manifest:media-type=""/>
  <manifest:file-entry manifest:full-path="ObjectReplacements/Object 62" manifest:media-type=""/>
  <manifest:file-entry manifest:full-path="ObjectReplacements/Object 20" manifest:media-type=""/>
  <manifest:file-entry manifest:full-path="ObjectReplacements/Object 93" manifest:media-type=""/>
  <manifest:file-entry manifest:full-path="ObjectReplacements/Object 72" manifest:media-type=""/>
  <manifest:file-entry manifest:full-path="ObjectReplacements/Object 24" manifest:media-type=""/>
  <manifest:file-entry manifest:full-path="ObjectReplacements/Object 97" manifest:media-type=""/>
  <manifest:file-entry manifest:full-path="ObjectReplacements/Object 46" manifest:media-type=""/>
  <manifest:file-entry manifest:full-path="ObjectReplacements/Object 94" manifest:media-type=""/>
  <manifest:file-entry manifest:full-path="ObjectReplacements/Object 21" manifest:media-type=""/>
  <manifest:file-entry manifest:full-path="ObjectReplacements/Object 95" manifest:media-type=""/>
  <manifest:file-entry manifest:full-path="ObjectReplacements/Object 22" manifest:media-type=""/>
  <manifest:file-entry manifest:full-path="ObjectReplacements/Object 47" manifest:media-type=""/>
  <manifest:file-entry manifest:full-path="ObjectReplacements/Object 73" manifest:media-type=""/>
  <manifest:file-entry manifest:full-path="ObjectReplacements/Object 96" manifest:media-type=""/>
  <manifest:file-entry manifest:full-path="ObjectReplacements/Object 23" manifest:media-type=""/>
  <manifest:file-entry manifest:full-path="ObjectReplacements/Object 48" manifest:media-type=""/>
  <manifest:file-entry manifest:full-path="ObjectReplacements/Object 74" manifest:media-type=""/>
  <manifest:file-entry manifest:full-path="ObjectReplacements/Object 49" manifest:media-type=""/>
  <manifest:file-entry manifest:full-path="ObjectReplacements/Object 70" manifest:media-type=""/>
  <manifest:file-entry manifest:full-path="ObjectReplacements/Object 79" manifest:media-type=""/>
  <manifest:file-entry manifest:full-path="ObjectReplacements/Object 54" manifest:media-type=""/>
  <manifest:file-entry manifest:full-path="ObjectReplacements/Object 45" manifest:media-type=""/>
  <manifest:file-entry manifest:full-path="ObjectReplacements/Object 71" manifest:media-type=""/>
  <manifest:file-entry manifest:full-path="ObjectReplacements/Object 64" manifest:media-type=""/>
  <manifest:file-entry manifest:full-path="ObjectReplacements/Object 63" manifest:media-type=""/>
  <manifest:file-entry manifest:full-path="ObjectReplacements/Object 78" manifest:media-type=""/>
  <manifest:file-entry manifest:full-path="ObjectReplacements/Object 53" manifest:media-type=""/>
  <manifest:file-entry manifest:full-path="ObjectReplacements/Object 92" manifest:media-type=""/>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settings.xml" manifest:media-type="text/xml"/>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97" manifest:media-type="application/vnd.sun.star.oleobject"/>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Old Style" svg:font-family="'Bookman Old Style'" style:font-family-generic="roman"/>
    <style:font-face style:name="Garamond" svg:font-family="Garamond"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YUHelv" svg:font-family="YUHelv, 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72">
      <style:paragraph-properties fo:text-align="justify" style:justify-single-word="false"/>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list-style-name="WW8Num95">
      <style:paragraph-properties fo:text-align="justify" style:justify-single-word="false">
        <style:tab-stops/>
      </style:paragraph-properties>
      <style:text-properties fo:font-size="11pt" style:font-size-asian="11pt"/>
    </style:style>
    <style:style style:name="P5" style:family="paragraph" style:parent-style-name="Standard" style:list-style-name="WW8Num22">
      <style:paragraph-properties fo:text-align="justify" style:justify-single-word="false">
        <style:tab-stops/>
      </style:paragraph-properties>
      <style:text-properties fo:font-size="11pt" style:font-size-asian="11pt"/>
    </style:style>
    <style:style style:name="P6" style:family="paragraph" style:parent-style-name="Standard" style:list-style-name="WW8Num50">
      <style:paragraph-properties fo:text-align="justify" style:justify-single-word="false">
        <style:tab-stops/>
      </style:paragraph-properties>
      <style:text-properties fo:font-size="11pt" style:font-size-asian="11pt"/>
    </style:style>
    <style:style style:name="P7" style:family="paragraph" style:parent-style-name="Standard" style:list-style-name="WW8Num43">
      <style:paragraph-properties fo:text-align="justify" style:justify-single-word="false">
        <style:tab-stops/>
      </style:paragraph-properties>
      <style:text-properties fo:font-size="11pt" style:font-size-asian="11pt"/>
    </style:style>
    <style:style style:name="P8" style:family="paragraph" style:parent-style-name="Standard" style:list-style-name="WW8Num18">
      <style:paragraph-properties fo:text-align="justify" style:justify-single-word="false">
        <style:tab-stops/>
      </style:paragraph-properties>
      <style:text-properties fo:font-size="11pt" style:font-size-asian="11pt"/>
    </style:style>
    <style:style style:name="P9" style:family="paragraph" style:parent-style-name="Standard" style:list-style-name="WW8Num79">
      <style:paragraph-properties fo:text-align="justify" style:justify-single-word="false">
        <style:tab-stops/>
      </style:paragraph-properties>
      <style:text-properties fo:font-size="11pt" style:font-size-asian="11pt"/>
    </style:style>
    <style:style style:name="P10" style:family="paragraph" style:parent-style-name="Standard" style:list-style-name="WW8Num83">
      <style:paragraph-properties fo:text-align="justify" style:justify-single-word="false">
        <style:tab-stops/>
      </style:paragraph-properties>
      <style:text-properties fo:font-size="11pt" style:font-size-asian="11pt"/>
    </style:style>
    <style:style style:name="P11" style:family="paragraph" style:parent-style-name="Standard" style:list-style-name="WW8Num81">
      <style:paragraph-properties fo:text-align="justify" style:justify-single-word="false">
        <style:tab-stops/>
      </style:paragraph-properties>
      <style:text-properties fo:font-size="11pt" style:font-size-asian="11pt"/>
    </style:style>
    <style:style style:name="P12" style:family="paragraph" style:parent-style-name="Standard" style:list-style-name="WW8Num60">
      <style:paragraph-properties fo:text-align="justify" style:justify-single-word="false">
        <style:tab-stops/>
      </style:paragraph-properties>
      <style:text-properties fo:font-size="11pt" style:font-size-asian="11pt"/>
    </style:style>
    <style:style style:name="P13" style:family="paragraph" style:parent-style-name="Standard" style:list-style-name="WW8Num23">
      <style:paragraph-properties fo:text-align="justify" style:justify-single-word="false">
        <style:tab-stops/>
      </style:paragraph-properties>
      <style:text-properties fo:font-size="11pt" style:font-size-asian="11pt"/>
    </style:style>
    <style:style style:name="P14" style:family="paragraph" style:parent-style-name="Standard" style:list-style-name="WW8Num33">
      <style:paragraph-properties fo:text-align="justify" style:justify-single-word="false">
        <style:tab-stops/>
      </style:paragraph-properties>
      <style:text-properties fo:font-size="11pt" style:font-size-asian="11pt"/>
    </style:style>
    <style:style style:name="P15" style:family="paragraph" style:parent-style-name="Standard" style:list-style-name="WW8Num7">
      <style:paragraph-properties fo:text-align="justify" style:justify-single-word="false">
        <style:tab-stops/>
      </style:paragraph-properties>
      <style:text-properties fo:font-size="11pt" style:font-size-asian="11pt"/>
    </style:style>
    <style:style style:name="P16" style:family="paragraph" style:parent-style-name="Standard" style:list-style-name="WW8Num30">
      <style:paragraph-properties fo:text-align="justify" style:justify-single-word="false">
        <style:tab-stops/>
      </style:paragraph-properties>
      <style:text-properties fo:font-size="11pt" style:font-size-asian="11pt"/>
    </style:style>
    <style:style style:name="P17" style:family="paragraph" style:parent-style-name="Standard" style:list-style-name="WW8Num72">
      <style:paragraph-properties fo:text-align="justify" style:justify-single-word="false"/>
      <style:text-properties fo:font-size="11pt" style:font-size-asian="11pt"/>
    </style:style>
    <style:style style:name="P18" style:family="paragraph" style:parent-style-name="Standard">
      <style:paragraph-properties fo:text-align="justify" style:justify-single-word="false">
        <style:tab-stops>
          <style:tab-stop style:position="0.2957in"/>
          <style:tab-stop style:position="0.5909in"/>
          <style:tab-stop style:position="0.7874in"/>
        </style:tab-stops>
      </style:paragraph-properties>
      <style:text-properties fo:font-size="11pt" style:font-size-asian="11pt"/>
    </style:style>
    <style:style style:name="P19" style:family="paragraph" style:parent-style-name="Standard" style:list-style-name="WW8Num23">
      <style:paragraph-properties fo:text-align="justify" style:justify-single-word="false"/>
      <style:text-properties fo:font-size="11pt" style:font-size-asian="11pt"/>
    </style:style>
    <style:style style:name="P20" style:family="paragraph" style:parent-style-name="Standard" style:list-style-name="WW8Num7">
      <style:paragraph-properties fo:text-align="justify" style:justify-single-word="false"/>
      <style:text-properties fo:font-size="11pt" style:font-size-asian="11pt"/>
    </style:style>
    <style:style style:name="P21" style:family="paragraph" style:parent-style-name="Standard" style:list-style-name="WW8Num30">
      <style:paragraph-properties fo:text-align="justify" style:justify-single-word="false"/>
      <style:text-properties fo:font-size="11pt" style:font-size-asian="11pt"/>
    </style:style>
    <style:style style:name="P22" style:family="paragraph" style:parent-style-name="Standard" style:list-style-name="WW8Num28">
      <style:paragraph-properties fo:text-align="justify" style:justify-single-word="false"/>
      <style:text-properties fo:font-size="11pt" style:font-size-asian="11pt"/>
    </style:style>
    <style:style style:name="P23" style:family="paragraph" style:parent-style-name="Standard">
      <style:paragraph-properties fo:line-height="0.1807in" fo:text-align="justify" style:justify-single-word="false"/>
      <style:text-properties fo:font-size="11pt" style:font-size-asian="11pt"/>
    </style:style>
    <style:style style:name="P24" style:family="paragraph" style:parent-style-name="Standard" style:list-style-name="WW8Num66">
      <style:paragraph-properties fo:line-height="0.1807in" fo:text-align="justify" style:justify-single-word="false">
        <style:tab-stops/>
      </style:paragraph-properties>
      <style:text-properties fo:font-size="11pt" style:font-size-asian="11pt"/>
    </style:style>
    <style:style style:name="P25" style:family="paragraph" style:parent-style-name="Standard" style:list-style-name="WW8Num91">
      <style:paragraph-properties fo:line-height="0.1807in" fo:text-align="justify" style:justify-single-word="false">
        <style:tab-stops/>
      </style:paragraph-properties>
      <style:text-properties fo:font-size="11pt" style:font-size-asian="11pt"/>
    </style:style>
    <style:style style:name="P26" style:family="paragraph" style:parent-style-name="Standard" style:list-style-name="WW8Num50">
      <style:paragraph-properties fo:line-height="0.1807in" fo:text-align="justify" style:justify-single-word="false">
        <style:tab-stops/>
      </style:paragraph-properties>
      <style:text-properties fo:font-size="11pt" style:font-size-asian="11pt"/>
    </style:style>
    <style:style style:name="P27" style:family="paragraph" style:parent-style-name="Standard" style:list-style-name="WW8Num78">
      <style:paragraph-properties fo:line-height="0.1807in" fo:text-align="justify" style:justify-single-word="false">
        <style:tab-stops/>
      </style:paragraph-properties>
      <style:text-properties fo:font-size="11pt" style:font-size-asian="11pt"/>
    </style:style>
    <style:style style:name="P28" style:family="paragraph" style:parent-style-name="Standard" style:list-style-name="WW8Num4">
      <style:paragraph-properties fo:line-height="0.1807in" fo:text-align="justify" style:justify-single-word="false">
        <style:tab-stops/>
      </style:paragraph-properties>
      <style:text-properties fo:font-size="11pt" style:font-size-asian="11pt"/>
    </style:style>
    <style:style style:name="P29" style:family="paragraph" style:parent-style-name="Standard" style:list-style-name="WW8Num19">
      <style:paragraph-properties fo:line-height="0.1807in" fo:text-align="justify" style:justify-single-word="false">
        <style:tab-stops/>
      </style:paragraph-properties>
      <style:text-properties fo:font-size="11pt" style:font-size-asian="11pt"/>
    </style:style>
    <style:style style:name="P30" style:family="paragraph" style:parent-style-name="Standard" style:list-style-name="WW8Num74">
      <style:paragraph-properties fo:line-height="0.1807in" fo:text-align="justify" style:justify-single-word="false">
        <style:tab-stops/>
      </style:paragraph-properties>
      <style:text-properties fo:font-size="11pt" style:font-size-asian="11pt"/>
    </style:style>
    <style:style style:name="P31" style:family="paragraph" style:parent-style-name="Standard" style:list-style-name="WW8Num46">
      <style:paragraph-properties fo:line-height="0.1807in" fo:text-align="justify" style:justify-single-word="false">
        <style:tab-stops/>
      </style:paragraph-properties>
      <style:text-properties fo:font-size="11pt" style:font-size-asian="11pt"/>
    </style:style>
    <style:style style:name="P32" style:family="paragraph" style:parent-style-name="Standard" style:list-style-name="WW8Num42">
      <style:paragraph-properties fo:line-height="0.1807in" fo:text-align="justify" style:justify-single-word="false">
        <style:tab-stops/>
      </style:paragraph-properties>
      <style:text-properties fo:font-size="11pt" style:font-size-asian="11pt"/>
    </style:style>
    <style:style style:name="P33" style:family="paragraph" style:parent-style-name="Standard" style:list-style-name="WW8Num41">
      <style:paragraph-properties fo:line-height="0.1807in" fo:text-align="justify" style:justify-single-word="false">
        <style:tab-stops/>
      </style:paragraph-properties>
      <style:text-properties fo:font-size="11pt" style:font-size-asian="11pt"/>
    </style:style>
    <style:style style:name="P34" style:family="paragraph" style:parent-style-name="Standard" style:list-style-name="WW8Num29">
      <style:paragraph-properties fo:line-height="0.1807in" fo:text-align="justify" style:justify-single-word="false">
        <style:tab-stops/>
      </style:paragraph-properties>
      <style:text-properties fo:font-size="11pt" style:font-size-asian="11pt"/>
    </style:style>
    <style:style style:name="P35" style:family="paragraph" style:parent-style-name="Standard" style:list-style-name="WW8Num92">
      <style:paragraph-properties fo:line-height="0.1807in" fo:text-align="justify" style:justify-single-word="false">
        <style:tab-stops/>
      </style:paragraph-properties>
      <style:text-properties fo:font-size="11pt" style:font-size-asian="11pt"/>
    </style:style>
    <style:style style:name="P36" style:family="paragraph" style:parent-style-name="Standard" style:list-style-name="WW8Num64">
      <style:paragraph-properties fo:line-height="0.1807in" fo:text-align="justify" style:justify-single-word="false">
        <style:tab-stops/>
      </style:paragraph-properties>
      <style:text-properties fo:font-size="11pt" style:font-size-asian="11pt"/>
    </style:style>
    <style:style style:name="P37" style:family="paragraph" style:parent-style-name="Standard" style:list-style-name="WW8Num82">
      <style:paragraph-properties fo:line-height="0.1807in" fo:text-align="justify" style:justify-single-word="false">
        <style:tab-stops/>
      </style:paragraph-properties>
      <style:text-properties fo:font-size="11pt" style:font-size-asian="11pt"/>
    </style:style>
    <style:style style:name="P38" style:family="paragraph" style:parent-style-name="Standard" style:list-style-name="WW8Num80">
      <style:paragraph-properties fo:line-height="0.1807in" fo:text-align="justify" style:justify-single-word="false">
        <style:tab-stops/>
      </style:paragraph-properties>
      <style:text-properties fo:font-size="11pt" style:font-size-asian="11pt"/>
    </style:style>
    <style:style style:name="P39" style:family="paragraph" style:parent-style-name="Standard" style:list-style-name="WW8Num83">
      <style:paragraph-properties fo:line-height="0.1807in" fo:text-align="justify" style:justify-single-word="false">
        <style:tab-stops/>
      </style:paragraph-properties>
      <style:text-properties fo:font-size="11pt" style:font-size-asian="11pt"/>
    </style:style>
    <style:style style:name="P40" style:family="paragraph" style:parent-style-name="Standard" style:list-style-name="WW8Num88">
      <style:paragraph-properties fo:line-height="0.1807in" fo:text-align="justify" style:justify-single-word="false">
        <style:tab-stops/>
      </style:paragraph-properties>
      <style:text-properties fo:font-size="11pt" style:font-size-asian="11pt"/>
    </style:style>
    <style:style style:name="P41" style:family="paragraph" style:parent-style-name="Standard" style:list-style-name="WW8Num62">
      <style:paragraph-properties fo:line-height="0.1807in" fo:text-align="justify" style:justify-single-word="false">
        <style:tab-stops/>
      </style:paragraph-properties>
      <style:text-properties fo:font-size="11pt" style:font-size-asian="11pt"/>
    </style:style>
    <style:style style:name="P42" style:family="paragraph" style:parent-style-name="Standard" style:list-style-name="WW8Num36">
      <style:paragraph-properties fo:line-height="0.1807in" fo:text-align="justify" style:justify-single-word="false">
        <style:tab-stops/>
      </style:paragraph-properties>
      <style:text-properties fo:font-size="11pt" style:font-size-asian="11pt"/>
    </style:style>
    <style:style style:name="P43" style:family="paragraph" style:parent-style-name="Standard" style:list-style-name="WW8Num7">
      <style:text-properties fo:font-size="11pt" style:font-size-asian="11pt"/>
    </style:style>
    <style:style style:name="P44" style:family="paragraph" style:parent-style-name="Standard" style:list-style-name="WW8Num7">
      <style:paragraph-properties>
        <style:tab-stops/>
      </style:paragraph-properties>
      <style:text-properties fo:font-size="11pt" style:font-size-asian="11pt"/>
    </style:style>
    <style:style style:name="P45" style:family="paragraph" style:parent-style-name="Standard" style:list-style-name="WW8Num3">
      <style:paragraph-properties>
        <style:tab-stops/>
      </style:paragraph-properties>
      <style:text-properties fo:font-size="11pt" style:font-size-asian="11pt"/>
    </style:style>
    <style:style style:name="P46" style:family="paragraph" style:parent-style-name="Standard" style:list-style-name="WW8Num37">
      <style:paragraph-properties>
        <style:tab-stops/>
      </style:paragraph-properties>
      <style:text-properties fo:font-size="11pt" style:font-size-asian="11pt"/>
    </style:style>
    <style:style style:name="P47" style:family="paragraph" style:parent-style-name="Standard" style:list-style-name="WW8Num23">
      <style:paragraph-properties>
        <style:tab-stops/>
      </style:paragraph-properties>
      <style:text-properties fo:font-size="11pt" style:font-size-asian="11pt"/>
    </style:style>
    <style:style style:name="P48" style:family="paragraph" style:parent-style-name="Standard" style:list-style-name="WW8Num7">
      <style:paragraph-properties>
        <style:tab-stops>
          <style:tab-stop style:position="0in"/>
        </style:tab-stops>
      </style:paragraph-properties>
      <style:text-properties fo:font-size="11pt" style:font-size-asian="11pt"/>
    </style:style>
    <style:style style:name="P49" style:family="paragraph" style:parent-style-name="Standard" style:list-style-name="WW8Num23">
      <style:text-properties fo:font-size="11pt" style:font-size-asian="11pt"/>
    </style:style>
    <style:style style:name="P50" style:family="paragraph" style:parent-style-name="Standard" style:list-style-name="WW8Num53">
      <style:paragraph-properties fo:text-align="justify" style:justify-single-word="false"/>
      <style:text-properties fo:font-size="11pt" fo:font-weight="bold" style:font-size-asian="11pt" style:font-weight-asian="bold"/>
    </style:style>
    <style:style style:name="P51" style:family="paragraph" style:parent-style-name="Standard" style:list-style-name="WW8Num12">
      <style:paragraph-properties fo:text-align="justify" style:justify-single-word="false"/>
      <style:text-properties fo:font-size="11pt" fo:font-weight="bold" style:font-size-asian="11pt" style:font-weight-asian="bold"/>
    </style:style>
    <style:style style:name="P52" style:family="paragraph" style:parent-style-name="Standard">
      <style:paragraph-properties fo:text-align="justify" style:justify-single-word="false"/>
      <style:text-properties fo:font-size="11pt" fo:font-style="italic" fo:font-weight="bold" style:font-size-asian="11pt" style:font-style-asian="italic" style:font-weight-asian="bold"/>
    </style:style>
    <style:style style:name="P53" style:family="paragraph" style:parent-style-name="Standard">
      <style:text-properties fo:font-size="11pt" fo:font-style="italic" style:font-size-asian="11pt" style:font-style-asian="italic"/>
    </style:style>
    <style:style style:name="P54" style:family="paragraph" style:parent-style-name="Standard">
      <style:paragraph-properties fo:text-align="justify" style:justify-single-word="false"/>
      <style:text-properties fo:font-size="11pt" fo:font-style="italic" style:font-size-asian="11pt" style:font-style-asian="italic"/>
    </style:style>
    <style:style style:name="P55" style:family="paragraph" style:parent-style-name="Standard" style:list-style-name="WW8Num28">
      <style:paragraph-properties fo:text-align="justify" style:justify-single-word="false"/>
      <style:text-properties fo:font-size="11pt" fo:font-style="italic" style:font-size-asian="11pt" style:font-style-asian="italic"/>
    </style:style>
    <style:style style:name="P56" style:family="paragraph" style:parent-style-name="Standard">
      <style:paragraph-properties fo:background-color="#e5e5e5">
        <style:background-image/>
      </style:paragraph-properties>
    </style:style>
    <style:style style:name="P57" style:family="paragraph" style:parent-style-name="Standard">
      <style:paragraph-properties fo:background-color="#e5e5e5">
        <style:background-image/>
      </style:paragraph-properties>
      <style:text-properties fo:language="none" fo:country="none"/>
    </style:style>
    <style:style style:name="P58" style:family="paragraph" style:parent-style-name="Standard">
      <style:paragraph-properties fo:background-color="#e5e5e5">
        <style:background-image/>
      </style:paragraph-properties>
      <style:text-properties fo:font-size="11pt" fo:language="none" fo:country="none" style:font-size-asian="11pt"/>
    </style:style>
    <style:style style:name="P59" style:family="paragraph" style:parent-style-name="Standard">
      <style:paragraph-properties fo:background-color="#e5e5e5">
        <style:background-image/>
      </style:paragraph-properties>
      <style:text-properties fo:font-size="11pt" style:font-size-asian="11pt"/>
    </style:style>
    <style:style style:name="P60" style:family="paragraph" style:parent-style-name="Standard" style:list-style-name="WW8Num85">
      <style:paragraph-properties fo:margin-left="0.4472in" fo:margin-right="0in" fo:text-align="justify" style:justify-single-word="false" fo:text-indent="-0.25in" style:auto-text-indent="false">
        <style:tab-stops>
          <style:tab-stop style:position="0.4472in"/>
        </style:tab-stops>
      </style:paragraph-properties>
      <style:text-properties fo:font-size="11pt" style:font-size-asian="11pt"/>
    </style:style>
    <style:style style:name="P61" style:family="paragraph" style:parent-style-name="Standard" style:list-style-name="WW8Num87">
      <style:paragraph-properties fo:margin-left="0.4472in" fo:margin-right="0in" fo:text-align="justify" style:justify-single-word="false" fo:text-indent="-0.25in" style:auto-text-indent="false">
        <style:tab-stops>
          <style:tab-stop style:position="0.4472in"/>
        </style:tab-stops>
      </style:paragraph-properties>
      <style:text-properties fo:font-size="11pt" style:font-size-asian="11pt"/>
    </style:style>
    <style:style style:name="P62" style:family="paragraph" style:parent-style-name="Standard" style:list-style-name="WW8Num52">
      <style:paragraph-properties fo:margin-left="0.4472in" fo:margin-right="0in" fo:text-align="justify" style:justify-single-word="false" fo:text-indent="-0.25in" style:auto-text-indent="false">
        <style:tab-stops>
          <style:tab-stop style:position="0.4472in"/>
        </style:tab-stops>
      </style:paragraph-properties>
      <style:text-properties fo:font-size="11pt" style:font-size-asian="11pt"/>
    </style:style>
    <style:style style:name="P63" style:family="paragraph" style:parent-style-name="Standard">
      <style:paragraph-properties fo:margin-left="0.2362in" fo:margin-right="0in" fo:text-indent="0in" style:auto-text-indent="false"/>
      <style:text-properties fo:font-size="11pt" style:font-size-asian="11pt"/>
    </style:style>
    <style:style style:name="P64" style:family="paragraph" style:parent-style-name="Standard">
      <style:paragraph-properties fo:margin-left="0.2362in" fo:margin-right="0in" fo:text-align="justify" style:justify-single-word="false" fo:text-indent="0in" style:auto-text-indent="false"/>
      <style:text-properties fo:font-size="11pt" style:font-size-asian="11pt"/>
    </style:style>
    <style:style style:name="P65" style:family="paragraph" style:parent-style-name="Standard">
      <style:paragraph-properties fo:margin-left="0.2362in" fo:margin-right="0in" fo:text-indent="0in" style:auto-text-indent="false"/>
      <style:text-properties fo:font-size="11pt" fo:font-style="italic" style:font-size-asian="11pt" style:font-style-asian="italic"/>
    </style:style>
    <style:style style:name="P66" style:family="paragraph" style:parent-style-name="Standard">
      <style:paragraph-properties fo:margin-left="0.2362in" fo:margin-right="0in" fo:text-align="justify" style:justify-single-word="false" fo:text-indent="0in" style:auto-text-indent="false">
        <style:tab-stops>
          <style:tab-stop style:position="1.1811in"/>
          <style:tab-stop style:position="1.9689in"/>
          <style:tab-stop style:position="2.9535in"/>
          <style:tab-stop style:position="3.9374in"/>
          <style:tab-stop style:position="4.922in"/>
        </style:tab-stops>
      </style:paragraph-properties>
      <style:text-properties fo:font-size="11pt" fo:font-style="italic" style:font-size-asian="11pt" style:font-style-asian="italic"/>
    </style:style>
    <style:style style:name="P67" style:family="paragraph" style:parent-style-name="Standard">
      <style:paragraph-properties fo:margin-left="0.2362in" fo:margin-right="0in" fo:text-align="justify" style:justify-single-word="false" fo:text-indent="0in" style:auto-text-indent="false">
        <style:tab-stops>
          <style:tab-stop style:position="1.1811in"/>
          <style:tab-stop style:position="1.9689in"/>
          <style:tab-stop style:position="2.1661in"/>
          <style:tab-stop style:position="2.9535in"/>
          <style:tab-stop style:position="3.9374in"/>
          <style:tab-stop style:position="4.922in"/>
        </style:tab-stops>
      </style:paragraph-properties>
      <style:text-properties fo:font-size="11pt" fo:font-style="italic" style:font-size-asian="11pt" style:font-style-asian="italic"/>
    </style:style>
    <style:style style:name="P68" style:family="paragraph" style:parent-style-name="Standard">
      <style:paragraph-properties fo:margin-left="0.1972in" fo:margin-right="0in" fo:text-indent="0in" style:auto-text-indent="false"/>
      <style:text-properties fo:font-size="11pt" style:font-size-asian="11pt"/>
    </style:style>
    <style:style style:name="P69" style:family="paragraph" style:parent-style-name="Standard">
      <style:paragraph-properties fo:margin-left="0.1972in" fo:margin-right="0in" fo:line-height="0.1807in" fo:text-align="justify" style:justify-single-word="false" fo:text-indent="0in" style:auto-text-indent="false"/>
      <style:text-properties fo:font-size="11pt" style:font-size-asian="11pt"/>
    </style:style>
    <style:style style:name="P70" style:family="paragraph" style:parent-style-name="Standard">
      <style:paragraph-properties fo:margin-left="0.1972in" fo:margin-right="0in" fo:text-align="justify" style:justify-single-word="false" fo:text-indent="0in" style:auto-text-indent="false"/>
      <style:text-properties fo:font-size="11pt" style:font-size-asian="11pt"/>
    </style:style>
    <style:style style:name="P71" style:family="paragraph" style:parent-style-name="Standard">
      <style:paragraph-properties fo:margin-left="0.3937in" fo:margin-right="0in" fo:text-indent="0in" style:auto-text-indent="false"/>
      <style:text-properties fo:font-size="11pt" style:font-size-asian="11pt"/>
    </style:style>
    <style:style style:name="P72" style:family="paragraph" style:parent-style-name="Standard">
      <style:paragraph-properties fo:margin-left="0.3937in" fo:margin-right="0in" fo:text-align="justify" style:justify-single-word="false" fo:text-indent="0in" style:auto-text-indent="false"/>
      <style:text-properties fo:font-size="11pt" style:font-size-asian="11pt"/>
    </style:style>
    <style:style style:name="P73" style:family="paragraph" style:parent-style-name="Standard">
      <style:paragraph-properties fo:margin-left="0.3937in" fo:margin-right="0in" fo:text-align="justify" style:justify-single-word="false" fo:text-indent="0in" style:auto-text-indent="false">
        <style:tab-stops>
          <style:tab-stop style:position="0.3937in"/>
        </style:tab-stops>
      </style:paragraph-properties>
      <style:text-properties fo:font-size="11pt" style:font-size-asian="11pt"/>
    </style:style>
    <style:style style:name="P74" style:family="paragraph" style:parent-style-name="Standard">
      <style:paragraph-properties fo:margin-left="0.3937in" fo:margin-right="0in" fo:text-indent="0in" style:auto-text-indent="false">
        <style:tab-stops>
          <style:tab-stop style:position="0.3937in"/>
        </style:tab-stops>
      </style:paragraph-properties>
      <style:text-properties fo:font-size="11pt" style:font-size-asian="11pt"/>
    </style:style>
    <style:style style:name="P75" style:family="paragraph" style:parent-style-name="Standard">
      <style:paragraph-properties fo:margin-left="0.3937in" fo:margin-right="0in" fo:text-align="justify" style:justify-single-word="false" fo:text-indent="0in" style:auto-text-indent="false"/>
      <style:text-properties fo:font-size="11pt" fo:font-style="italic" style:font-size-asian="11pt" style:font-style-asian="italic"/>
    </style:style>
    <style:style style:name="P76" style:family="paragraph" style:parent-style-name="Standard" style:list-style-name="WW8Num49">
      <style:paragraph-properties fo:margin-top="0in" fo:margin-bottom="0.0835in" fo:text-align="justify" style:justify-single-word="false">
        <style:tab-stops/>
      </style:paragraph-properties>
      <style:text-properties fo:font-size="11pt" style:font-size-asian="11pt"/>
    </style:style>
    <style:style style:name="P77" style:family="paragraph" style:parent-style-name="Standard">
      <style:paragraph-properties fo:margin-left="0.2957in" fo:margin-right="0in" fo:text-align="justify" style:justify-single-word="false" fo:text-indent="0in" style:auto-text-indent="false"/>
      <style:text-properties fo:font-size="11pt" style:font-size-asian="11pt"/>
    </style:style>
    <style:style style:name="P78" style:family="paragraph" style:parent-style-name="Standard">
      <style:paragraph-properties fo:margin-left="0.4335in" fo:margin-right="0in" fo:text-indent="0in" style:auto-text-indent="false"/>
      <style:text-properties fo:font-size="11pt" style:font-size-asian="11pt"/>
    </style:style>
    <style:style style:name="P79" style:family="paragraph" style:parent-style-name="Standard">
      <style:paragraph-properties fo:margin-left="0.4335in" fo:margin-right="0in" fo:text-align="justify" style:justify-single-word="false" fo:text-indent="0in" style:auto-text-indent="false"/>
      <style:text-properties fo:font-size="11pt" style:font-size-asian="11pt"/>
    </style:style>
    <style:style style:name="P80" style:family="paragraph" style:parent-style-name="Standard">
      <style:paragraph-properties fo:margin-left="0.4335in" fo:margin-right="0in" fo:text-align="justify" style:justify-single-word="false" fo:text-indent="0in" style:auto-text-indent="false"/>
      <style:text-properties fo:font-size="11pt" fo:font-style="italic" style:font-size-asian="11pt" style:font-style-asian="italic"/>
    </style:style>
    <style:style style:name="P81" style:family="paragraph" style:parent-style-name="Standard">
      <style:paragraph-properties fo:margin-left="0in" fo:margin-right="0in" fo:text-align="justify" style:justify-single-word="false" fo:text-indent="0.3937in" style:auto-text-indent="false"/>
      <style:text-properties fo:font-size="11pt" style:font-size-asian="11pt"/>
    </style:style>
    <style:style style:name="P82" style:family="paragraph" style:parent-style-name="Standard">
      <style:paragraph-properties fo:margin-left="0in" fo:margin-right="0in" fo:text-align="justify" style:justify-single-word="false" fo:text-indent="0.2362in" style:auto-text-indent="false"/>
      <style:text-properties fo:font-size="11pt" style:font-size-asian="11pt"/>
    </style:style>
    <style:style style:name="P83" style:family="paragraph" style:parent-style-name="Text_20_body">
      <style:paragraph-properties fo:margin-left="0.4335in" fo:margin-right="0in" fo:text-indent="0in" style:auto-text-indent="false"/>
    </style:style>
    <style:style style:name="P84" style:family="paragraph" style:parent-style-name="Footer">
      <style:paragraph-properties fo:margin-left="-0.1252in" fo:margin-right="-0.148in" fo:text-indent="0in" style:auto-text-indent="false" fo:padding-left="0in" fo:padding-right="0in" fo:padding-top="0.0138in" fo:padding-bottom="0in" fo:border-left="none" fo:border-right="none" fo:border-top="0.99pt solid #000000" fo:border-bottom="none">
        <style:tab-stops>
          <style:tab-stop style:position="2.8839in" style:type="center"/>
          <style:tab-stop style:position="6.1035in" style:type="right"/>
        </style:tab-stops>
      </style:paragraph-properties>
      <style:text-properties fo:font-style="italic" fo:font-weight="bold" style:font-style-asian="italic" style:font-weight-asian="bold"/>
    </style:style>
    <style:style style:name="P85" style:family="paragraph" style:parent-style-name="Footer">
      <style:paragraph-properties fo:margin-left="-0.1252in" fo:margin-right="-0.148in" fo:text-indent="0in" style:auto-text-indent="false" fo:padding-left="0in" fo:padding-right="0in" fo:padding-top="0.0138in" fo:padding-bottom="0in" fo:border-left="none" fo:border-right="none" fo:border-top="0.99pt solid #000000" fo:border-bottom="none">
        <style:tab-stops>
          <style:tab-stop style:position="0in"/>
          <style:tab-stop style:position="2.8839in" style:type="center"/>
          <style:tab-stop style:position="6.1035in" style:type="right"/>
        </style:tab-stops>
      </style:paragraph-properties>
      <style:text-properties fo:font-size="12pt" fo:font-weight="bold" style:font-size-asian="12pt" style:font-weight-asian="bold"/>
    </style:style>
    <style:style style:name="P86" style:family="paragraph" style:parent-style-name="Header">
      <style:paragraph-properties fo:text-align="justify" style:justify-single-word="false">
        <style:tab-stops/>
      </style:paragraph-properties>
      <style:text-properties fo:font-size="11pt" style:font-size-asian="11pt"/>
    </style:style>
    <style:style style:name="P87" style:family="paragraph" style:parent-style-name="Header">
      <style:paragraph-properties fo:background-color="#e5e5e5">
        <style:tab-stops/>
        <style:background-image/>
      </style:paragraph-properties>
      <style:text-properties fo:language="none" fo:country="none"/>
    </style:style>
    <style:style style:name="P88" style:family="paragraph" style:parent-style-name="Header">
      <style:paragraph-properties fo:margin-left="-0.1252in" fo:margin-right="-0.148in" fo:text-indent="0in" style:auto-text-indent="false" fo:background-color="#ffffff">
        <style:tab-stops>
          <style:tab-stop style:position="2.8839in" style:type="center"/>
          <style:tab-stop style:position="6.25in" style:type="right"/>
        </style:tab-stops>
        <style:background-image/>
      </style:paragraph-properties>
      <style:text-properties fo:color="#000080" fo:font-size="11pt" fo:font-style="italic" fo:font-weight="bold" style:font-size-asian="11pt" style:language-asian="en" style:country-asian="US" style:font-style-asian="italic" style:font-weight-asian="bold"/>
    </style:style>
    <style:style style:name="P89" style:family="paragraph" style:parent-style-name="Header">
      <style:paragraph-properties fo:margin-left="-0.1252in" fo:margin-right="-0.148in" fo:text-indent="0in" style:auto-text-indent="false" fo:background-color="#ffffff" fo:padding-left="0in" fo:padding-right="0in" fo:padding-top="0in" fo:padding-bottom="0.0138in" fo:border-left="none" fo:border-right="none" fo:border-top="none" fo:border-bottom="0.99pt solid #000000">
        <style:tab-stops>
          <style:tab-stop style:position="2.8839in" style:type="center"/>
          <style:tab-stop style:position="6.25in" style:type="right"/>
        </style:tab-stops>
        <style:background-image/>
      </style:paragraph-properties>
      <style:text-properties fo:font-size="11pt" fo:font-style="italic" fo:font-weight="bold" style:font-size-asian="11pt" style:language-asian="en" style:country-asian="US" style:font-style-asian="italic" style:font-weight-asian="bold"/>
    </style:style>
    <style:style style:name="P90" style:family="paragraph" style:parent-style-name="Header" style:master-page-name="Standard">
      <style:paragraph-properties style:page-number="227" fo:background-color="#e5e5e5">
        <style:tab-stops/>
        <style:background-image/>
      </style:paragraph-properties>
      <style:text-properties fo:language="none" fo:country="none"/>
    </style:style>
    <style:style style:name="P91" style:family="paragraph" style:parent-style-name="Header" style:master-page-name="Convert_20_1">
      <style:paragraph-properties style:page-number="auto" fo:background-color="#e5e5e5">
        <style:tab-stops/>
        <style:background-image/>
      </style:paragraph-properties>
      <style:text-properties fo:language="none" fo:country="none"/>
    </style:style>
    <style:style style:name="P92" style:family="paragraph" style:parent-style-name="Footnote">
      <style:paragraph-properties fo:text-align="justify" style:justify-single-word="false"/>
    </style:style>
    <style:style style:name="P93" style:family="paragraph" style:parent-style-name="Footnote">
      <style:paragraph-properties fo:text-align="justify" style:justify-single-word="false"/>
      <style:text-properties style:font-name="Times New Roman" style:font-name-complex="Times New Roman"/>
    </style:style>
    <style:style style:name="P94" style:family="paragraph" style:parent-style-name="Text_20_body_20_indent">
      <style:paragraph-properties fo:margin-left="0.4335in" fo:margin-right="0in" fo:text-indent="0in" style:auto-text-indent="false"/>
    </style:style>
    <style:style style:name="P95" style:family="paragraph">
      <style:paragraph-properties style:writing-mode="lr-tb"/>
      <style:text-properties style:font-name="Bookman Old Style" fo:font-size="10pt" fo:letter-spacing="0.0004in" fo:font-style="italic" fo:font-weight="bold" style:font-name-asian="Bookman Old Style" style:font-name-complex="Bookman Old Style"/>
    </style:style>
    <style:style style:name="P96" style:family="paragraph">
      <style:paragraph-properties style:writing-mode="lr-tb"/>
      <style:text-properties style:font-name="Garamond" fo:font-size="20pt" fo:letter-spacing="0.0004in" fo:font-style="normal" fo:font-weight="bold" style:font-name-asian="Garamond" style:font-name-complex="Garamond"/>
    </style:style>
    <style:style style:name="P97" style:family="paragraph">
      <style:paragraph-properties style:writing-mode="lr-tb"/>
      <style:text-properties style:font-name="Garamond" fo:font-size="18pt" fo:letter-spacing="0.0004in" fo:font-style="normal" fo:font-weight="bold" style:font-name-asian="Garamond" style:font-name-complex="Garamond"/>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font-name="Symbol"/>
    </style:style>
    <style:style style:name="T4" style:family="text">
      <style:text-properties style:font-name="Symbol" fo:font-style="italic" style:font-style-asian="italic"/>
    </style:style>
    <style:style style:name="T5" style:family="text">
      <style:text-properties style:text-position="super 58%"/>
    </style:style>
    <style:style style:name="T6" style:family="text">
      <style:text-properties style:text-position="super 58%" fo:font-style="italic" style:font-style-asian="italic"/>
    </style:style>
    <style:style style:name="T7" style:family="text">
      <style:text-properties style:text-position="sub 58%" fo:font-style="italic" style:font-style-asian="italic"/>
    </style:style>
    <style:style style:name="T8" style:family="text">
      <style:text-properties fo:font-weight="bold" style:font-weight-asian="bold"/>
    </style:style>
    <style:style style:name="T9" style:family="text">
      <style:text-properties fo:font-weight="bold" style:font-name-asian="YUHelv" style:font-weight-asian="bold"/>
    </style:style>
    <style:style style:name="T10" style:family="text">
      <style:text-properties style:font-name="Times New Roman" style:font-name-complex="Times New Roman"/>
    </style:style>
    <style:style style:name="T11" style:family="text">
      <style:text-properties style:font-name="Times New Roman" fo:font-style="italic" style:font-style-asian="italic" style:font-name-complex="Times New Roman"/>
    </style:style>
    <style:style style:name="T12" style:family="text">
      <style:text-properties fo:font-size="11pt" fo:font-weight="bold" style:font-size-asian="11pt" style:font-weight-asian="bold"/>
    </style:style>
    <style:style style:name="T13" style:family="text">
      <style:text-properties fo:font-size="11pt" style:font-size-asian="11pt"/>
    </style:style>
    <style:style style:name="T14" style:family="text">
      <style:text-properties style:text-underline-style="solid" style:text-underline-width="auto" style:text-underline-color="font-color" fo:font-weight="bold" style:font-weight-asian="bold"/>
    </style:style>
    <style:style style:name="T15" style:family="text">
      <style:text-properties fo:font-size="12pt" style:font-size-asian="12pt"/>
    </style:style>
    <style:style style:name="fr1" style:family="graphic" style:parent-style-name="Frame">
      <style:graphic-properties fo:margin-left="0.1252in" fo:margin-right="0.1252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6in" fo:margin-right="0.0783in" style:run-through="background" style:wrap="dynamic" style:number-wrapped-paragraphs="no-limit" style:wrap-contour="true" style:wrap-contour-mode="outside" style:vertical-pos="from-top" style:vertical-rel="paragraph" style:horizontal-pos="from-left" style:horizontal-rel="paragraph" fo:background-color="#dddddd"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5" style:family="graphic" style:parent-style-name="OLE">
      <style:graphic-properties style:vertical-pos="middle" style:vertical-rel="text" draw:ole-draw-aspect="1"/>
    </style:style>
    <style:style style:name="fr6" style:family="graphic" style:parent-style-name="OLE">
      <style:graphic-properties fo:margin-left="0.1256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draw:ole-draw-aspect="1" draw:visible-area-width="2.1752in" draw:visible-area-height="1.9453in">
        <style:background-image/>
      </style:graphic-properties>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803in" draw:visible-area-height="0.222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941in" draw:visible-area-height="0.222in"/>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469in" draw:visible-area-height="0.222in"/>
    </style:style>
    <style:style style:name="fr10"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4996in" draw:visible-area-height="0.2709in"/>
    </style:style>
    <style:style style:name="gr1"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808080" draw:textarea-horizontal-align="center" draw:textarea-vertical-align="top" draw:auto-grow-height="false" draw:fit-to-size="false" fo:padding-top="0.0902in" fo:padding-bottom="0.0902in" fo:padding-left="0.1736in" fo:padding-right="0.1736in" fo:wrap-option="wrap" draw:shadow="visible" draw:shadow-offset-x="0.0244in" draw:shadow-offset-y="0.0244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custom-shape text:anchor-type="char" draw:z-index="143" draw:style-name="gr2" draw:text-style-name="P96" svg:width="3.8858in" svg:height="0.413in" svg:x="1.1154in" svg:y="0.039in"><text:p text:style-name="P96">A. <text:s/>P r e g l e d n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6"/>
      <text:p text:style-name="P56"/>
      <text:p text:style-name="P3"/>
      <text:p text:style-name="P3"/>
      <text:list xml:id="list1164851751" text:style-name="WW8Num95">
        <text:list-item>
          <text:p text:style-name="P4">Katero predpostavko glede AS v modelu keynesianskega križa najbolj kritizirajo klasiki? Zakaj? </text:p>
        </text:list-item>
      </text:list>
      <text:p text:style-name="P3"/>
      <text:list xml:id="list2112635682" text:continue-numbering="true" text:style-name="WW8Num95">
        <text:list-item>
          <text:p text:style-name="P4">Ali v modelu keynesianskega križa lahko upoštevamo obrestno mero? Ali jo določamo v tem modelu? Ali ima razvoj modela IS-LM kakšno povezavo z obrestnimi merami?</text:p>
        </text:list-item>
      </text:list>
      <text:p text:style-name="P3"/>
      <text:list xml:id="list2080233979" text:continue-numbering="true" text:style-name="WW8Num95">
        <text:list-item>
          <text:p text:style-name="P4">Kako se določa ravnotežni proizvod v modelu keynesianskega križa? Razlika med dejanskim povpraševanjem in načrtovanim povpraševanjem! Pokaži grafično in algebraično!</text:p>
        </text:list-item>
      </text:list>
      <text:p text:style-name="P3"/>
      <text:list xml:id="list1537706915" text:continue-numbering="true" text:style-name="WW8Num95">
        <text:list-item>
          <text:p text:style-name="P4">Razloži proces multiplikacije! Davki na dohodek so v fiksnem znesku!</text:p>
        </text:list-item>
      </text:list>
      <text:p text:style-name="P3"/>
      <text:list xml:id="list2139544970" text:continue-numbering="true" text:style-name="WW8Num95">
        <text:list-item>
          <text:p text:style-name="P4">Kaj zanemarja multiplikatorska analiza povečanja vladnih izdatkov?</text:p>
        </text:list-item>
      </text:list>
      <text:p text:style-name="P3"/>
      <text:list xml:id="list1705120251" text:continue-numbering="true" text:style-name="WW8Num95">
        <text:list-item>
          <text:p text:style-name="P4">Izpelji ravnotežno raven dohodka (proizvoda) v modelu keynesianskega križa, če imaš podane naslednje podatke: </text:p>
        </text:list-item>
      </text:list>
      <text:list xml:id="list1762436198" text:style-name="WW8Num85">
        <text:list-item>
          <text:p text:style-name="P60">potrošnja funkcija je razširjena v naslednjo obliko: <draw:frame draw:style-name="fr4" draw:name="Object1" text:anchor-type="as-char" svg:width="2.4673in" svg:height="0.2217in" draw:z-index="0"><draw:object xlink:href="./Object 1" xlink:type="simple" xlink:show="embed" xlink:actuate="onLoad"/><draw:image xlink:href="./ObjectReplacements/Object 1" xlink:type="simple" xlink:show="embed" xlink:actuate="onLoad"/></draw:frame>, kjer so dodani tekoči in prihodnji davki v fiksnem znesku, prihodnji dohodek in s tem mejna nagnjenost k potrošnji iz prihodnjih dohodkov, obrestna mera ter elastičnost potrošnje na spremembe obrestne mere</text:p>
        </text:list-item>
      </text:list>
      <text:list xml:id="list1271551166" text:style-name="WW8Num87">
        <text:list-item>
          <text:p text:style-name="P61">investicijska funkcija: <draw:frame draw:style-name="fr4" draw:name="Object2" text:anchor-type="as-char" svg:width="1.6898in" svg:height="0.2252in" draw:z-index="1"><draw:object xlink:href="./Object 2" xlink:type="simple" xlink:show="embed" xlink:actuate="onLoad"/><draw:image xlink:href="./ObjectReplacements/Object 2" xlink:type="simple" xlink:show="embed" xlink:actuate="onLoad"/></draw:frame>, ki vključuje poleg obrestne mere še pričakovanja o mejni produktivnosti kapitala v prihodnosti</text:p>
        </text:list-item>
      </text:list>
      <text:list xml:id="list1801827043" text:style-name="WW8Num52">
        <text:list-item>
          <text:p text:style-name="P62">javni izdatki v fiksnem znesku in neodvisni od tekočega dohodka <text:span text:style-name="T1">G.</text:span></text:p>
        </text:list-item>
      </text:list>
      <text:p text:style-name="P3"/>
      <text:list xml:id="list1911989382" text:continue-list="list1705120251" text:style-name="WW8Num95">
        <text:list-item>
          <text:p text:style-name="P4">S čim dopolnjuje IS-LM model keynesianski križ? </text:p>
        </text:list-item>
      </text:list>
      <text:p text:style-name="P3"/>
      <text:list xml:id="list1560738010" text:continue-numbering="true" text:style-name="WW8Num95">
        <text:list-item>
          <text:p text:style-name="P4">Grafična in algebraična izpeljava IS krivulje? Predpostavi, da je: <text:span text:style-name="T1">G = T, C = C(Y-T), I = I(i)</text:span>!</text:p>
        </text:list-item>
      </text:list>
      <text:p text:style-name="P3"/>
      <text:list xml:id="list489564741" text:continue-numbering="true" text:style-name="WW8Num95">
        <text:list-item>
          <text:p text:style-name="P4">Kaj se dogaja na trgu blaga, če je le-ta v neravnotežju? (Recimo, da so <text:span text:style-name="T1">I(i)&gt;S(Y)</text:span>)</text:p>
        </text:list-item>
      </text:list>
      <text:p text:style-name="P3"/>
      <text:list xml:id="list1998468003" text:continue-numbering="true" text:style-name="WW8Num95">
        <text:list-item>
          <text:p text:style-name="P4">Od česa je odvisen nagib in od česa pozicija krivulje IS! Upoštevaj sodobno analizo potrošnje in investicij!</text:p>
        </text:list-item>
      </text:list>
      <text:p text:style-name="P3"/>
      <text:list xml:id="list55572774" text:continue-numbering="true" text:style-name="WW8Num95">
        <text:list-item>
          <text:p text:style-name="P4">Algebraična in grafična izpeljava krivulje LM! Realno povpraševanje po denarju je negativno povezano z obrestno mero in pozitivno z dohodkom. Ponudba pa je eksogeno dana. Usklajevanje na trgu denarja!</text:p>
        </text:list-item>
      </text:list>
      <text:p text:style-name="P3"/>
      <text:list xml:id="list1982567519" text:continue-numbering="true" text:style-name="WW8Num95">
        <text:list-item>
          <text:p text:style-name="P4">Ali je v IS - LM model vključena raven cen? Razloži!</text:p>
        </text:list-item>
      </text:list>
      <text:p text:style-name="P3"/>
      <text:list xml:id="list2077400561" text:continue-numbering="true" text:style-name="WW8Num95">
        <text:list-item>
          <text:p text:style-name="P4">Od česa je odvisen nagib in pozicija krivulje LM, ki je določena za fiksno količino realne mase denarja v obtoku!</text:p>
        </text:list-item>
      </text:list>
      <text:p text:style-name="P3"/>
      <text:list xml:id="list482591300" text:continue-numbering="true" text:style-name="WW8Num95">
        <text:list-item>
          <text:p text:style-name="P4">Ravnotežje v IS-LM modelu! Usklajevanje v IS-LM modelu! Kateri trg se hitreje uravnoteži?</text:p>
        </text:list-item>
      </text:list>
      <text:p text:style-name="P3"/>
      <text:p text:style-name="P3"/>
      <text:p text:style-name="P3"/>
      <text:p text:style-name="P3"/>
      <text:p text:style-name="P3"/>
      <text:p text:style-name="P3"/>
      <text:p text:style-name="P3"/>
      <text:p text:style-name="P58"><draw:custom-shape text:anchor-type="char" draw:z-index="144" draw:style-name="gr2" draw:text-style-name="P96" svg:width="4.1669in" svg:height="0.4004in" svg:x="1.1154in" svg:y="0.0646in"><text:p text:style-name="P96">B. <text:s/>P r o b l e m s k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59"/>
      <text:p text:style-name="P59"/>
      <text:p text:style-name="P3"/>
      <text:p text:style-name="P86"/>
      <text:list xml:id="list1660727523" text:style-name="WW8Num22">
        <text:list-item>
          <text:p text:style-name="P5">Podana je potrošna funkcija: <draw:frame draw:style-name="fr4" draw:name="Object3" text:anchor-type="as-char" svg:width="1.222in" svg:height="0.1839in" draw:z-index="2"><draw:object xlink:href="./Object 3" xlink:type="simple" xlink:show="embed" xlink:actuate="onLoad"/><draw:image xlink:href="./ObjectReplacements/Object 3" xlink:type="simple" xlink:show="embed" xlink:actuate="onLoad"/></draw:frame> in investicije: <draw:frame draw:style-name="fr4" draw:name="Object4" text:anchor-type="as-char" svg:width="0.4835in" svg:height="0.1839in" draw:z-index="3"><draw:object xlink:href="./Object 4" xlink:type="simple" xlink:show="embed" xlink:actuate="onLoad"/><draw:image xlink:href="./ObjectReplacements/Object 4" xlink:type="simple" xlink:show="embed" xlink:actuate="onLoad"/></draw:frame>.</text:p>
        </text:list-item>
      </text:list>
      <text:p text:style-name="P3"/>
      <text:list xml:id="list1441770160" text:style-name="WW8Num66">
        <text:list-item>
          <text:p text:style-name="P24">Kakšna je ravnotežna raven dohodka?</text:p>
        </text:list-item>
        <text:list-item>
          <text:p text:style-name="P24">Kakšna je raven prihrankov v ravnotežju?</text:p>
        </text:list-item>
        <text:list-item>
          <text:p text:style-name="P24">Recimo, da je raven dohodka enaka 1100. Kakšna je raven nepričakovano povečanih zalog?</text:p>
        </text:list-item>
        <text:list-item>
          <text:p text:style-name="P24">Kakšen učinek na dohodek ima povečanje investicij na 100? Kakšen je multiplikator?</text:p>
        </text:list-item>
      </text:list>
      <text:p text:style-name="P3"/>
      <text:list xml:id="list672302475" text:continue-list="list1660727523" text:style-name="WW8Num22">
        <text:list-item>
          <text:p text:style-name="P5">Podani so naslednji podatki: <draw:frame draw:style-name="fr4" draw:name="Object5" text:anchor-type="as-char" svg:width="3.9118in" svg:height="0.1839in" draw:z-index="4"><draw:object xlink:href="./Object 5" xlink:type="simple" xlink:show="embed" xlink:actuate="onLoad"/><draw:image xlink:href="./ObjectReplacements/Object 5" xlink:type="simple" xlink:show="embed" xlink:actuate="onLoad"/></draw:frame>.</text:p>
        </text:list-item>
      </text:list>
      <text:p text:style-name="P3"/>
      <text:list xml:id="list1255860714" text:style-name="WW8Num91">
        <text:list-item>
          <text:p text:style-name="P25">Določi funkcijo agregatnega povpraševanja in ravnotežni dohodek ter multiplikator.</text:p>
        </text:list-item>
        <text:list-item>
          <text:p text:style-name="P25">Kako se spremeni <text:span text:style-name="T1">AD</text:span>, če se obrestna mera poveča na 0.2 in kakšen je ravnotežni dohodek?</text:p>
        </text:list-item>
        <text:list-item>
          <text:p text:style-name="P25">Kaj se zgodi, če se sedaj še mejna nagnjenost zniža na 0.8 z <text:span text:style-name="T1">AD</text:span> in ravnotežnim dohodkom?</text:p>
        </text:list-item>
        <text:list-item>
          <text:p text:style-name="P25">Kaj se zgodi z ravnotežnim dohodkom, če se še <text:span text:style-name="T1">G</text:span> povečajo na 300 d.e. <text:s/><text:span text:style-name="T1">NX</text:span> pa se zmanjšajo na 250?</text:p>
        </text:list-item>
      </text:list>
      <text:p text:style-name="P3"/>
      <text:list xml:id="list1728153778" text:continue-list="list672302475" text:style-name="WW8Num22">
        <text:list-item>
          <text:p text:style-name="P5">Predpostavljamo naslednje gospodarstvo: <draw:frame draw:style-name="fr4" draw:name="Object6" text:anchor-type="as-char" svg:width="1.3252in" svg:height="0.1839in" draw:z-index="5"><draw:object xlink:href="./Object 6" xlink:type="simple" xlink:show="embed" xlink:actuate="onLoad"/><draw:image xlink:href="./ObjectReplacements/Object 6" xlink:type="simple" xlink:show="embed" xlink:actuate="onLoad"/></draw:frame>in <draw:frame draw:style-name="fr4" draw:name="Object7" text:anchor-type="as-char" svg:width="0.4835in" svg:height="0.1839in" draw:z-index="6"><draw:object xlink:href="./Object 7" xlink:type="simple" xlink:show="embed" xlink:actuate="onLoad"/><draw:image xlink:href="./ObjectReplacements/Object 7" xlink:type="simple" xlink:show="embed" xlink:actuate="onLoad"/></draw:frame>, fiskalno politiko pa lahko opišemo z: <draw:frame draw:style-name="fr4" draw:name="Object8" text:anchor-type="as-char" svg:width="1.3409in" svg:height="0.1839in" draw:z-index="7"><draw:object xlink:href="./Object 8" xlink:type="simple" xlink:show="embed" xlink:actuate="onLoad"/><draw:image xlink:href="./ObjectReplacements/Object 8" xlink:type="simple" xlink:show="embed" xlink:actuate="onLoad"/></draw:frame>(transferi), <draw:frame draw:style-name="fr4" draw:name="Object9" text:anchor-type="as-char" svg:width="0.6028in" svg:height="0.1839in" draw:z-index="8"><draw:object xlink:href="./Object 9" xlink:type="simple" xlink:show="embed" xlink:actuate="onLoad"/><draw:image xlink:href="./ObjectReplacements/Object 9" xlink:type="simple" xlink:show="embed" xlink:actuate="onLoad"/></draw:frame>.</text:p>
        </text:list-item>
      </text:list>
      <text:p text:style-name="P3"/>
      <text:list xml:id="list1341122016" text:style-name="WW8Num50">
        <text:list-item>
          <text:p text:style-name="P26">Določi raven ravnotežnega dohodka!</text:p>
        </text:list-item>
        <text:list-item>
          <text:p text:style-name="P26">Kakšen je novi multiplikator javnih izdatkov? Zakaj je ta manjši kot pri prvi nalogi?</text:p>
        </text:list-item>
        <text:list-item>
          <text:p text:style-name="P26">Kakšna je vrednost proračunskega primanjkljaja v ravnotežju?</text:p>
        </text:list-item>
        <text:list-item>
          <text:p text:style-name="P26">Kakšen je proračunski primanjkljaj, če se investicije povečajo na 100 enot.</text:p>
        </text:list-item>
        <text:list-item>
          <text:p text:style-name="P6">Recimo, da je polnozaposlitveni dohodek 1200. Kakšen je polnozaposlitveni proračunski presežek, ko so investicije 50 (100)?</text:p>
        </text:list-item>
      </text:list>
      <text:p text:style-name="P3"/>
      <text:list xml:id="list1350970257" text:continue-list="list1728153778" text:style-name="WW8Num22">
        <text:list-item>
          <text:p text:style-name="P5">Podano imamo naslednjo potrošno funkcijo <draw:frame draw:style-name="fr4" draw:name="Object10" text:anchor-type="as-char" svg:width="3.0075in" svg:height="0.2217in" draw:z-index="9"><draw:object xlink:href="./Object 10" xlink:type="simple" xlink:show="embed" xlink:actuate="onLoad"/><draw:image xlink:href="./ObjectReplacements/Object 10" xlink:type="simple" xlink:show="embed" xlink:actuate="onLoad"/></draw:frame>. Investicijska funkcija je postavljena v naslednji obliki: <draw:frame draw:style-name="fr4" draw:name="Object11" text:anchor-type="as-char" svg:width="1.8535in" svg:height="0.2098in" draw:z-index="10"><draw:object xlink:href="./Object 11" xlink:type="simple" xlink:show="embed" xlink:actuate="onLoad"/><draw:image xlink:href="./ObjectReplacements/Object 11" xlink:type="simple" xlink:show="embed" xlink:actuate="onLoad"/></draw:frame>. Davčna funkcija je postavljena kot: <text:span text:style-name="T1">T = </text:span>0.3<text:span text:style-name="T4"></text:span><text:span text:style-name="T1">Y, G=</text:span>300, <text:span text:style-name="T1">i = </text:span>0.1, <text:span text:style-name="T1">(Y-T)</text:span><text:span text:style-name="T6">F</text:span> = 2000, <text:span text:style-name="T1">MPK</text:span><text:span text:style-name="T6">E</text:span><text:span text:style-name="T5"> </text:span>= 0.2. </text:p>
        </text:list-item>
      </text:list>
      <text:p text:style-name="P3"/>
      <text:list xml:id="list109175007" text:style-name="WW8Num78">
        <text:list-item>
          <text:p text:style-name="P27">Določi raven ravnotežnega dohodka!</text:p>
        </text:list-item>
        <text:list-item>
          <text:p text:style-name="P27">Kakšen je multiplikator? </text:p>
        </text:list-item>
      </text:list>
      <text:p text:style-name="P3"/>
      <text:list xml:id="list1221942567" text:continue-list="list1350970257" text:style-name="WW8Num22">
        <text:list-item>
          <text:p text:style-name="P5">Mejna nagnjenost k potrošnji (<text:span text:style-name="T1">MNP</text:span>) je 0.8. Stopnja davka na dohodek je 0.2. Država se je odločila povečati državne izdatke, da bi povečala BDP za 1000. Za koliko denarnih enot mora država povečati državne izdatke? Kaj se zgodi s proračunskim primanjkljajem?</text:p>
        </text:list-item>
        <text:list-item>
          <text:p text:style-name="P5">V gospodarstvu, za katerega veljata naslednji značilnosti <draw:frame draw:style-name="fr4" draw:name="Object12" text:anchor-type="as-char" svg:width="0.9425in" svg:height="0.3929in" draw:z-index="11"><draw:object xlink:href="./Object 12" xlink:type="simple" xlink:show="embed" xlink:actuate="onLoad"/><draw:image xlink:href="./ObjectReplacements/Object 12" xlink:type="simple" xlink:show="embed" xlink:actuate="onLoad"/></draw:frame>, se je povečal proračunski primanjkljaj za 300 denarnih enot. </text:p>
        </text:list-item>
      </text:list>
      <text:p text:style-name="P3"/>
      <text:list xml:id="list191761401" text:style-name="WW8Num43">
        <text:list-item>
          <text:p text:style-name="P7">Kakšna sprememba investicij je bila potrebna za takšno povečanje deficita?</text:p>
        </text:list-item>
        <text:list-item>
          <text:p text:style-name="P7">Kakšna sprememba javnih izdatkov je potrebna za takšno povečanje deficita?</text:p>
        </text:list-item>
      </text:list>
      <text:p text:style-name="P3"/>
      <text:list xml:id="list1474845420" text:continue-list="list1221942567" text:style-name="WW8Num22">
        <text:list-item>
          <text:p text:style-name="P5">Za neko gospodarstvo velja: <draw:frame draw:style-name="fr4" draw:name="Object13" text:anchor-type="as-char" svg:width="3.472in" svg:height="0.1839in" draw:z-index="12"><draw:object xlink:href="./Object 13" xlink:type="simple" xlink:show="embed" xlink:actuate="onLoad"/><draw:image xlink:href="./ObjectReplacements/Object 13" xlink:type="simple" xlink:show="embed" xlink:actuate="onLoad"/></draw:frame>. Javni izdatki so 1100 denarnih enot, davki pa 1000. Realna ponudba denarja je 3300 denarnih enot.</text:p>
        </text:list-item>
      </text:list>
      <text:p text:style-name="P3"/>
      <text:list xml:id="list128583032" text:style-name="WW8Num4">
        <text:list-item>
          <text:p text:style-name="P28">Izpelji enačbi za IS in LM krivulji.</text:p>
        </text:list-item>
        <text:list-item>
          <text:p text:style-name="P28">Kakšna je ravnotežna raven dohodka, obrestne mere, potrošnje in investicij?</text:p>
        </text:list-item>
        <text:list-item>
          <text:p text:style-name="P28"><text:soft-page-break/>Kakšen je fiskalni multiplikator in kakšen denarni multiplikator. Primerjaj fiskalni multiplikator z multiplikatorjem, ki ga dobimo v modelu, ki ne upošteva trga denarja</text:p>
        </text:list-item>
      </text:list>
      <text:p text:style-name="P3"/>
      <text:p text:style-name="P64">Ker se je zmanjšalo zaupanje investitorjev se zmanjša avtonomni del investicij za 100 denarnih enot.</text:p>
      <text:p text:style-name="P3"/>
      <text:list xml:id="list106043421" text:continue-numbering="true" text:style-name="WW8Num4">
        <text:list-item>
          <text:p text:style-name="P28">Za koliko se zmanjša dohodek, obrestna mera in investicije (to ni napaka)?</text:p>
        </text:list-item>
        <text:list-item>
          <text:p text:style-name="P28">Za koliko bi se morala spremeniti denarna ponudba, če bi želeli dvigniti BDP na prvotno raven?</text:p>
        </text:list-item>
      </text:list>
      <text:p text:style-name="P69"/>
      <text:list xml:id="list1852129354" text:continue-list="list1474845420" text:style-name="WW8Num22">
        <text:list-item>
          <text:p text:style-name="P5">Za državo A velja: <draw:frame draw:style-name="fr4" draw:name="Object14" text:anchor-type="as-char" svg:width="3.3862in" svg:height="0.1839in" draw:z-index="13"><draw:object xlink:href="./Object 14" xlink:type="simple" xlink:show="embed" xlink:actuate="onLoad"/><draw:image xlink:href="./ObjectReplacements/Object 14" xlink:type="simple" xlink:show="embed" xlink:actuate="onLoad"/></draw:frame>. Dohodek je obdavčen s <draw:frame draw:style-name="fr5" draw:name="Object15" text:anchor-type="as-char" svg:width="0.4252in" svg:height="0.1839in" draw:z-index="166"><draw:object xlink:href="./Object 15" xlink:type="simple" xlink:show="embed" xlink:actuate="onLoad"/><draw:image xlink:href="./ObjectReplacements/Object 15" xlink:type="simple" xlink:show="embed" xlink:actuate="onLoad"/></draw:frame> % davčno stopnjo. Državni nakupi so 710 d.e. Realna ponudba denarja je 500 d.e.</text:p>
        </text:list-item>
      </text:list>
      <text:p text:style-name="P3"/>
      <text:list xml:id="list1054113853" text:style-name="WW8Num18">
        <text:list-item>
          <text:p text:style-name="P8">Izračunaj obseg investicij in višino proračunskega primanjkljaja?</text:p>
        </text:list-item>
        <text:list-item>
          <text:p text:style-name="P8">Kakšna sprememba realne ponudbe denarja bi vzpostavila uravnotežen proračun?</text:p>
        </text:list-item>
      </text:list>
      <text:p text:style-name="P3"/>
      <text:list xml:id="list574423258" text:continue-list="list1852129354" text:style-name="WW8Num22">
        <text:list-item>
          <text:p text:style-name="P5">Za državo B imamo naslednje podatke:</text:p>
        </text:list-item>
      </text:list>
      <text:p text:style-name="P3"/>
      <text:p text:style-name="P73"><draw:frame draw:style-name="fr4" draw:name="Object16" text:anchor-type="as-char" svg:width="3.3252in" svg:height="0.8181in" draw:z-index="14"><draw:object xlink:href="./Object 16" xlink:type="simple" xlink:show="embed" xlink:actuate="onLoad"/><draw:image xlink:href="./ObjectReplacements/Object 16" xlink:type="simple" xlink:show="embed" xlink:actuate="onLoad"/></draw:frame></text:p>
      <text:p text:style-name="P73"/>
      <text:p text:style-name="P64"><text:span text:style-name="T1">YP</text:span> je ocena permanentnega dohodka. Investicijsko povpraševanje je določeno s pomočjo akceleracijskega modela. Realna obrestna mera je <text:span text:style-name="T1">r</text:span>, nominalna pa <text:span text:style-name="T1">i</text:span>. <text:span text:style-name="T1">c</text:span> znaša 0.8, <text:span text:style-name="T1">t</text:span> pa 0.5.Naj bodo cene stalne. Kakšen je začetni učinek na BDP in proračunski deficit, če se javni izdatki povečajo za enoto? Predpostavi, da je povečanje javnih izdatkov trajno. Kakšen bo dolgoročni učinek na output in proračunski deficit?</text:p>
      <text:p text:style-name="P3"/>
      <text:list xml:id="list1036620271" text:continue-numbering="true" text:style-name="WW8Num22">
        <text:list-item>
          <text:p text:style-name="P5">Kako bi se spremenila krivulja LM, če bi bila ponudba denarja odvisna od obrestne mere? Kako bi vplivale na ravnotežje denarnega trga sprememba razmerja gotovine-depoziti in stopnje rezerv (ki so neodvisne od obrestne mere) in kako bi se spremenilo ravnotežje IS-LM modela?</text:p>
        </text:list-item>
      </text:list>
      <text:p text:style-name="P3"/>
      <text:p text:style-name="P3"/>
      <text:p text:style-name="P57"><draw:custom-shape text:anchor-type="char" draw:z-index="145" draw:style-name="gr2" draw:text-style-name="P97" svg:width="4.2004in" svg:height="0.3921in" svg:x="0.9154in" svg:y="0.0555in"><text:p text:style-name="P97">C. V p r a š a n j a <text:s/>m u l t i p l e <text:s/>i z b i r e</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6"/>
      <text:p text:style-name="P56"/>
      <text:p text:style-name="P3"/>
      <text:p text:style-name="P3"/>
      <text:list xml:id="list1536377804" text:style-name="WW8Num79">
        <text:list-item>
          <text:p text:style-name="P9">Če so investicije in javni nakupi nespremenjeni, bo krivulja <draw:frame draw:style-name="fr4" draw:name="Object17" text:anchor-type="as-char" svg:width="1.0339in" svg:height="0.1839in" draw:z-index="15"><draw:object xlink:href="./Object 17" xlink:type="simple" xlink:show="embed" xlink:actuate="onLoad"/><draw:image xlink:href="./ObjectReplacements/Object 17" xlink:type="simple" xlink:show="embed" xlink:actuate="onLoad"/></draw:frame></text:p>
        </text:list-item>
      </text:list>
      <text:p text:style-name="P3"/>
      <text:list xml:id="list820172726" text:style-name="WW8Num19">
        <text:list-item>
          <text:p text:style-name="P29">naraščala z dohodkom, nagib pa bo enak mejni nagnjenosti k potrošnji (<text:span text:style-name="T1">MNP</text:span> oz. <text:span text:style-name="T1">c</text:span>)</text:p>
        </text:list-item>
        <text:list-item>
          <text:p text:style-name="P29">padala z dohodkom, nagib pa bo enak –<text:span text:style-name="T1">MNP</text:span></text:p>
        </text:list-item>
        <text:list-item>
          <text:p text:style-name="P29">navpična črta</text:p>
        </text:list-item>
        <text:list-item>
          <text:p text:style-name="P29">premica z nagibom 45<text:span text:style-name="T5">0</text:span></text:p>
        </text:list-item>
      </text:list>
      <text:p text:style-name="P3"/>
      <text:list xml:id="list1454438817" text:continue-list="list1536377804" text:style-name="WW8Num79">
        <text:list-item>
          <text:p text:style-name="P9">Pri ravnotežnem dohodku v keynesianskem križu</text:p>
        </text:list-item>
      </text:list>
      <text:p text:style-name="P3"/>
      <text:list xml:id="list216960592" text:style-name="WW8Num74">
        <text:list-item>
          <text:p text:style-name="P30">so nenačrtovane zaloge enake 0</text:p>
        </text:list-item>
        <text:list-item>
          <text:p text:style-name="P30">je načrtovano agregatno povpraševanje enako dohodku</text:p>
        </text:list-item>
        <text:list-item>
          <text:p text:style-name="P30">ni tendence po spremembi dohodka</text:p>
        </text:list-item>
        <text:list-item>
          <text:p text:style-name="P30">a in b in c</text:p>
        </text:list-item>
      </text:list>
      <text:p text:style-name="P3"><text:soft-page-break/></text:p>
      <text:list xml:id="list1569089031" text:continue-list="list1454438817" text:style-name="WW8Num79">
        <text:list-item>
          <text:p text:style-name="P9">Če agregatna ponudba presega agregatno povpraševanje, bodo podjetja znižala produkcijo, ker bodo nenačrtovane zaloge</text:p>
        </text:list-item>
      </text:list>
      <text:p text:style-name="P3"/>
      <text:list xml:id="list1970075524" text:style-name="WW8Num46">
        <text:list-item>
          <text:p text:style-name="P31">pozitivne </text:p>
        </text:list-item>
        <text:list-item>
          <text:p text:style-name="P31">negativne</text:p>
        </text:list-item>
        <text:list-item>
          <text:p text:style-name="P31">enake 0</text:p>
        </text:list-item>
        <text:list-item>
          <text:p text:style-name="P31">a ali b ali c - za sklep nimam dovolj podatkov</text:p>
        </text:list-item>
      </text:list>
      <text:p text:style-name="P3"/>
      <text:list xml:id="list420957875" text:continue-list="list1569089031" text:style-name="WW8Num79">
        <text:list-item>
          <text:p text:style-name="P9">Če je potrošna funkcija <draw:frame draw:style-name="fr4" draw:name="Object18" text:anchor-type="as-char" svg:width="1.0583in" svg:height="0.1839in" draw:z-index="16"><draw:object xlink:href="./Object 18" xlink:type="simple" xlink:show="embed" xlink:actuate="onLoad"/><draw:image xlink:href="./ObjectReplacements/Object 18" xlink:type="simple" xlink:show="embed" xlink:actuate="onLoad"/></draw:frame>, bo multiplikator javnih nakupov</text:p>
        </text:list-item>
      </text:list>
      <text:p text:style-name="P3"/>
      <text:list xml:id="list1743512653" text:style-name="WW8Num42">
        <text:list-item>
          <text:p text:style-name="P32">5</text:p>
        </text:list-item>
        <text:list-item>
          <text:p text:style-name="P32">8</text:p>
        </text:list-item>
        <text:list-item>
          <text:p text:style-name="P32">14</text:p>
        </text:list-item>
        <text:list-item>
          <text:p text:style-name="P32">10</text:p>
        </text:list-item>
      </text:list>
      <text:p text:style-name="P3"/>
      <text:list xml:id="list736744571" text:continue-list="list420957875" text:style-name="WW8Num79">
        <text:list-item>
          <text:p text:style-name="P9">Če se poveča obrestna mera v modelu keynesianskega križa <text:span text:style-name="T1">AD = C(Y)+I(i)+G</text:span></text:p>
        </text:list-item>
      </text:list>
      <text:p text:style-name="P3"/>
      <text:list xml:id="list1449534892" text:style-name="WW8Num41">
        <text:list-item>
          <text:p text:style-name="P33">se ravnotežni dohodek poveča, ker se raven načrtovanih investicij poveča</text:p>
        </text:list-item>
        <text:list-item>
          <text:p text:style-name="P33">se raven načrtovanih investicij zmanjša, zato se začne uravnoteževalni proces za zmanjšanje ravnotežnega agregatnega povpraševanja</text:p>
        </text:list-item>
        <text:list-item>
          <text:p text:style-name="P33">se dejanski dohodek takoj poveča, tako, da pride do ravnotežja brez povečanja zalog </text:p>
        </text:list-item>
        <text:list-item>
          <text:p text:style-name="P33">se multiplikator zmanjša in se zato ravnotežni dohodek zmanjša</text:p>
        </text:list-item>
      </text:list>
      <text:p text:style-name="P3"/>
      <text:list xml:id="list203254282" text:continue-list="list736744571" text:style-name="WW8Num79">
        <text:list-item>
          <text:p text:style-name="P9">V ravnotežju keynesianskega križa brez države in tujine so načrtovane investicije enake</text:p>
        </text:list-item>
      </text:list>
      <text:p text:style-name="P3"/>
      <text:list xml:id="list1424248920" text:style-name="WW8Num29">
        <text:list-item>
          <text:p text:style-name="P34">privatnim prihrankom</text:p>
        </text:list-item>
        <text:list-item>
          <text:p text:style-name="P34">proračunskemu presežku</text:p>
        </text:list-item>
        <text:list-item>
          <text:p text:style-name="P34">privatnim prihrankom in proračunskemu presežku</text:p>
        </text:list-item>
        <text:list-item>
          <text:p text:style-name="P34">privatnim prihrankom in proračunskemu presežku zmanjšanim za neto izvoz</text:p>
        </text:list-item>
      </text:list>
      <text:p text:style-name="P3"/>
      <text:list xml:id="list1841949510" text:continue-list="list203254282" text:style-name="WW8Num79">
        <text:list-item>
          <text:p text:style-name="P9">Povečanje javnih izdatkov za 1 SIT (bo) v modelu keynesianskega križa pri mejni nagnjenosti k varčevanju 0.3</text:p>
        </text:list-item>
      </text:list>
      <text:p text:style-name="P3"/>
      <text:list xml:id="list703234447" text:style-name="WW8Num92">
        <text:list-item>
          <text:p text:style-name="P35">premaknilo krivuljo agregatnega povpraševanja navzgor za 1 SIT</text:p>
        </text:list-item>
        <text:list-item>
          <text:p text:style-name="P35">premaknilo krivuljo agregatnega povpraševanja navzgor za 0.7 SIT</text:p>
        </text:list-item>
        <text:list-item>
          <text:p text:style-name="P35">premaknilo krivuljo agregatnega povpraševanja navzgor za 3.3 SIT</text:p>
        </text:list-item>
        <text:list-item>
          <text:p text:style-name="P35">povečalo ravnotežni dohodek za 3.3 SIT</text:p>
        </text:list-item>
      </text:list>
      <text:p text:style-name="P3"/>
      <text:list xml:id="list1042188879" text:continue-list="list1841949510" text:style-name="WW8Num79">
        <text:list-item>
          <text:p text:style-name="P9">Povečanje javnih nakupov bo v modelu IS-LM povzročilo</text:p>
        </text:list-item>
      </text:list>
      <text:p text:style-name="P3"/>
      <text:list xml:id="list493119209" text:style-name="WW8Num64">
        <text:list-item>
          <text:p text:style-name="P36">nižji dohodek in nižjo obrestno mero</text:p>
        </text:list-item>
        <text:list-item>
          <text:p text:style-name="P36">višji dohodek in višjo obrestno mero</text:p>
        </text:list-item>
        <text:list-item>
          <text:p text:style-name="P36">nižji dohodek in višjo obrestno mero</text:p>
        </text:list-item>
        <text:list-item>
          <text:p text:style-name="P36">višji dohodek in nižjo obrestno mero</text:p>
        </text:list-item>
      </text:list>
      <text:p text:style-name="P3"/>
      <text:list xml:id="list159563355" text:continue-list="list1042188879" text:style-name="WW8Num79">
        <text:list-item>
          <text:p text:style-name="P9">Premik IS krivulje v smeri dohodka zaradi spremembe javnih nakupov kaže </text:p>
        </text:list-item>
      </text:list>
      <text:p text:style-name="P3"/>
      <text:list xml:id="list805200958" text:style-name="WW8Num82">
        <text:list-item>
          <text:p text:style-name="P37">multiplikator fiskalne politike pomnožen s spremembo javnih izdatkov</text:p>
        </text:list-item>
        <text:list-item>
          <text:p text:style-name="P37">multiplikator monetarne politike pomnožen s spremembo javnih izdatkov</text:p>
        </text:list-item>
        <text:list-item>
          <text:p text:style-name="P37">multiplikator javnih nakupov pomnožen s spremembo javnih izdatkov</text:p>
        </text:list-item>
        <text:list-item>
          <text:p text:style-name="P37">multiplikator davkov pomnožen s spremembo javnih izdatkov</text:p>
        </text:list-item>
      </text:list>
      <text:p text:style-name="P23"/>
      <text:p text:style-name="P23"/>
      <text:p text:style-name="P23"><text:soft-page-break/></text:p>
      <text:list xml:id="list598621597" text:continue-list="list159563355" text:style-name="WW8Num79">
        <text:list-item>
          <text:p text:style-name="P9">V IS-LM modelu bi povečana realna ponudba denarja vodila k</text:p>
        </text:list-item>
      </text:list>
      <text:p text:style-name="P3"/>
      <text:list xml:id="list821752483" text:style-name="WW8Num80">
        <text:list-item>
          <text:p text:style-name="P38">nižjemu dohodku</text:p>
        </text:list-item>
        <text:list-item>
          <text:p text:style-name="P38">višji obrestni meri</text:p>
        </text:list-item>
        <text:list-item>
          <text:p text:style-name="P38">a in b</text:p>
        </text:list-item>
        <text:list-item>
          <text:p text:style-name="P38">nič od zgoraj navedenega</text:p>
        </text:list-item>
      </text:list>
      <text:p text:style-name="P3"/>
      <text:list xml:id="list975838408" text:continue-list="list598621597" text:style-name="WW8Num79">
        <text:list-item>
          <text:p text:style-name="P9">Multiplikator fiskalne politike nam kaže za koliko denarnih enot</text:p>
        </text:list-item>
      </text:list>
      <text:p text:style-name="P3"/>
      <text:list xml:id="list444593973" text:style-name="WW8Num83">
        <text:list-item>
          <text:p text:style-name="P39">se poveča ravnotežni dohodek v IS-LM modelu, če se povečajo javni nakupi za enoto</text:p>
        </text:list-item>
        <text:list-item>
          <text:p text:style-name="P39">se poveča krivulja IS (v smeri dohodka), če se javni nakupi povečajo za 1 denarno enoto</text:p>
        </text:list-item>
        <text:list-item>
          <text:p text:style-name="P39">se poveča krivulja LM (v smeri dohodka), če se javni nakupi povečajo za 1 denarno enoto</text:p>
        </text:list-item>
        <text:list-item>
          <text:p text:style-name="P10">se povečajo javni izdatki, če se dohodek poveča za 1 d.e.</text:p>
        </text:list-item>
      </text:list>
      <text:p text:style-name="P3"/>
      <text:list xml:id="list60811181" text:continue-list="list975838408" text:style-name="WW8Num79">
        <text:list-item>
          <text:p text:style-name="P9">Multiplikator denarne politike nam kaže za koliko</text:p>
        </text:list-item>
      </text:list>
      <text:p text:style-name="P3"/>
      <text:list xml:id="list1418795118" text:style-name="WW8Num81">
        <text:list-item>
          <text:p text:style-name="P11">denarnih enot se poveča ravnotežni dohodek, če se poveča povpraševanje po realnih blagajnah za 1 d.e.</text:p>
        </text:list-item>
        <text:list-item>
          <text:p text:style-name="P11">odstotnih točk <text:s/>se poveča obrestna mera, če se poveča količina denarja v obtoku za 1 d.e. </text:p>
        </text:list-item>
        <text:list-item>
          <text:p text:style-name="P11">denarnih enot se premakne v smeri dohodka krivulja LM , če se količina denarja v obtoku poveča za 1 d.e.</text:p>
        </text:list-item>
        <text:list-item>
          <text:p text:style-name="P11">denarnih enot se poveča ravnotežni proizvod v IS-LM modelu, če se količina denarja poveča za 1 d.e.</text:p>
        </text:list-item>
      </text:list>
      <text:p text:style-name="P3"/>
      <text:list xml:id="list2104826007" text:continue-list="list60811181" text:style-name="WW8Num79">
        <text:list-item>
          <text:p text:style-name="P9">Visoka mejna nagnjenost k potrošnji pomeni relativno</text:p>
        </text:list-item>
      </text:list>
      <text:p text:style-name="P3"/>
      <text:list xml:id="list812774949" text:style-name="WW8Num88">
        <text:list-item>
          <text:p text:style-name="P40">strmo krivuljo LM</text:p>
        </text:list-item>
        <text:list-item>
          <text:p text:style-name="P40">strmo krivuljo IS</text:p>
        </text:list-item>
        <text:list-item>
          <text:p text:style-name="P40">položno krivuljo LM</text:p>
        </text:list-item>
        <text:list-item>
          <text:p text:style-name="P40">položno krivuljo IS</text:p>
        </text:list-item>
      </text:list>
      <text:p text:style-name="P3"/>
      <text:list xml:id="list936397225" text:continue-list="list2104826007" text:style-name="WW8Num79">
        <text:list-item>
          <text:p text:style-name="P9">Hitre prilagoditve na denarnem trgu pomenijo, da smo vedno na</text:p>
        </text:list-item>
      </text:list>
      <text:p text:style-name="P3"/>
      <text:list xml:id="list1336504547" text:style-name="WW8Num62">
        <text:list-item>
          <text:p text:style-name="P41">LM krivulji</text:p>
        </text:list-item>
        <text:list-item>
          <text:p text:style-name="P41">IS krivulji</text:p>
        </text:list-item>
        <text:list-item>
          <text:p text:style-name="P41">obeh krivuljah</text:p>
        </text:list-item>
        <text:list-item>
          <text:p text:style-name="P41">na nobeni od krivulj</text:p>
        </text:list-item>
      </text:list>
      <text:p text:style-name="P3"/>
      <text:list xml:id="list1734428927" text:continue-list="list936397225" text:style-name="WW8Num79">
        <text:list-item>
          <text:p text:style-name="P9">Visoka občutljivost investicij na spremembe obrestne mere pomeni relativno</text:p>
        </text:list-item>
      </text:list>
      <text:p text:style-name="P3"/>
      <text:list xml:id="list345722486" text:style-name="WW8Num36">
        <text:list-item>
          <text:p text:style-name="P42">strmo krivuljo LM</text:p>
        </text:list-item>
        <text:list-item>
          <text:p text:style-name="P42">strmo krivuljo IS</text:p>
        </text:list-item>
        <text:list-item>
          <text:p text:style-name="P42">položno krivuljo LM</text:p>
        </text:list-item>
        <text:list-item>
          <text:p text:style-name="P42">položno krivuljo IS</text:p>
        </text:list-item>
      </text:list>
      <text:p text:style-name="P3"/>
      <text:list xml:id="list1837829237" text:continue-list="list1734428927" text:style-name="WW8Num79">
        <text:list-item>
          <text:p text:style-name="P9">Ob upoštevanju sodobnih teorij potrošnje in investicij velja, da je načrtovano<draw:frame draw:style-name="fr4" draw:name="Object19" text:anchor-type="as-char" svg:width="2.4102in" svg:height="0.2728in" draw:z-index="17"><draw:object xlink:href="./Object 19" xlink:type="simple" xlink:show="embed" xlink:actuate="onLoad"/><draw:image xlink:href="./ObjectReplacements/Object 19" xlink:type="simple" xlink:show="embed" xlink:actuate="onLoad"/></draw:frame><text:span text:style-name="T1">. </text:span>Kaj je res v IS-LM modelu? Možno je več pravilnih odgovorov!</text:p>
        </text:list-item>
      </text:list>
      <text:p text:style-name="P3"/>
      <text:list xml:id="list474587670" text:style-name="WW8Num60">
        <text:list-item>
          <text:p text:style-name="P12">povečanje prihodnjih pričakovanih razpoložljivih dohodkov poveča ravnotežno obrestno mero v IS-LM modelu in ravnotežno raven dohodka</text:p>
        </text:list-item>
        <text:list-item>
          <text:p text:style-name="P12"><text:soft-page-break/>zmanjšanje tekočih davkov zmanjša ravnotežni dohodek in poveča ravnotežno obrestno mero</text:p>
        </text:list-item>
        <text:list-item>
          <text:p text:style-name="P12">povečanje pričakovane mejne produktivnosti kapitala povzroči povečanje ravnotežne obrestne mere in znižanje ravnotežnega dohodka</text:p>
        </text:list-item>
        <text:list-item>
          <text:p text:style-name="P12">povečanje prihodnjih davkov bo povečalo ravnotežno obrestno mero in ravnotežen dohodek</text:p>
        </text:list-item>
      </text:list>
      <text:p text:style-name="P3"/>
      <text:p text:style-name="P86"/>
      <text:p text:style-name="P57"><draw:custom-shape text:anchor-type="char" draw:z-index="146" draw:style-name="gr2" draw:text-style-name="P96" svg:width="4.115in" svg:height="0.4004in" svg:x="1.0189in" svg:y="0.0346in"><text:p text:style-name="P96">D. <text:s/>P r a v i l n o <text:s/>/ <text:s/>n e p r a v i l n o</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6"/>
      <text:p text:style-name="P56"/>
      <text:p text:style-name="P3"/>
      <text:p text:style-name="P3"/>
      <text:list xml:id="list845203824" text:style-name="WW8Num49">
        <text:list-item>
          <text:p text:style-name="P76">V modelu keynesianski križ se poudarja aktivna vloga agregatnega povpraševanja, saj se ponudba zgolj prilagaja.</text:p>
        </text:list-item>
        <text:list-item>
          <text:p text:style-name="P76">Agregatno ravnotežje v keynesianskem križu lahko poleg izenačitve <text:span text:style-name="T1">AD = Y</text:span> ponazorimo še z <text:span text:style-name="T1">I = S</text:span>, če upoštevamo, da je <text:span text:style-name="T1">G = T, NX =</text:span> 0.</text:p>
        </text:list-item>
        <text:list-item>
          <text:p text:style-name="P76">Če se poveča mejna nagnjenost k potrošnji, se bo investicijski multiplikator zmanjšal.</text:p>
        </text:list-item>
        <text:list-item>
          <text:p text:style-name="P76">V keynesianskem križu se pojavlja le ena cena - obrestna mera, vendar pa je le-ta eksogena z vidika modela.</text:p>
        </text:list-item>
        <text:list-item>
          <text:p text:style-name="P76">Povečanje mejne nagnjenosti k potrošnji iz prihodnjega dohodka poveča multiplikator tekočih vladnih izdatkov.</text:p>
        </text:list-item>
        <text:list-item>
          <text:p text:style-name="P76">Povečanje pričakovane mejne produktivnosti kapitala bo povečalo ravnotežni proizvod v keynesianskem križu.</text:p>
        </text:list-item>
        <text:list-item>
          <text:p text:style-name="P76">Nagib agregatnega povpraševanja v modelu keynesianski križ je odvisen od mejne nagnjenosti k potrošnji.</text:p>
        </text:list-item>
        <text:list-item>
          <text:p text:style-name="P76">V IS-LM modelu je krivulja agregatne ponudbe vodoravna in se lahko ponazori <text:span text:style-name="T1">P=P</text:span><text:span text:style-name="T7">0</text:span>.</text:p>
        </text:list-item>
        <text:list-item>
          <text:p text:style-name="P76">IS-LM model vključuje raven cen in obrestno mero, vendar pa se zgolj obrestne mere v tem modelu določajo.</text:p>
        </text:list-item>
        <text:list-item>
          <text:p text:style-name="P76">Nagib krivulje IS je negativen in je odvisen od mejne nagnjenosti k potrošnji in elastičnosti investicij glede na obrestno mero <text:span text:style-name="T1">C=C(Y), I=I(i), G=G</text:span><text:span text:style-name="T7">0</text:span>.</text:p>
        </text:list-item>
        <text:list-item>
          <text:p text:style-name="P76">Čim večja je občutljivost investicij glede obrestne mere, tem večji je nagib krivulje IS (izražena je <text:span text:style-name="T1">i = f (Y)</text:span>).</text:p>
        </text:list-item>
        <text:list-item>
          <text:p text:style-name="P76">IS krivulja se premakne, če se spremeni dohodek.</text:p>
        </text:list-item>
        <text:list-item>
          <text:p text:style-name="P76">Usklajevanje na trgu blaga se razlaga s spreminjanjem proizvoda in ne obrestne mere, saj se ta določa na trgu denarja.</text:p>
        </text:list-item>
        <text:list-item>
          <text:p text:style-name="P76">Povpraševanje po denarju se poveča, če se poveča obrestna mera.</text:p>
        </text:list-item>
        <text:list-item>
          <text:p text:style-name="P76">Trg vrednostnih papirjev je v ravnovesju, ko je trg denarja v ravnovesju.</text:p>
        </text:list-item>
        <text:list-item>
          <text:p text:style-name="P76">Ko se premikamo po krivulji LM se spreminja struktura povpraševanja po denarju, kar pomeni, da ko gremo navzgor po krivulji narašča delež transakcijskega povpraševanja po denarju (glede na špekulativno).</text:p>
        </text:list-item>
        <text:list-item>
          <text:p text:style-name="P76">Nagib krivulje LM je odvisen od občutljivosti transakcijskega in špekulativnega povpraševanja.</text:p>
        </text:list-item>
        <text:list-item>
          <text:p text:style-name="P76">Krivulja LM je položna, če je občutljivost transakcijskega povpraševanja visoka in če je občutljivost špekulativnega povpraševanja majhna.</text:p>
        </text:list-item>
        <text:list-item>
          <text:p text:style-name="P76"><text:soft-page-break/>Vsako presežno povpraševanje na trgu denarja gre s presežno ponudbo na trgu vrednostnih papirjev.</text:p>
        </text:list-item>
      </text:list>
      <text:p text:style-name="P91"><draw:custom-shape text:anchor-type="char" draw:z-index="147" draw:style-name="gr2" draw:text-style-name="P96" svg:width="5.5004in" svg:height="0.413in" svg:x="0.3189in" svg:y="0.039in"><text:p text:style-name="P96">A. <text:s/>O d g o v o r i <text:s/>n a <text:s/>p r e g l e d n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6"/>
      <text:p text:style-name="P56"/>
      <text:p text:style-name="P3"/>
      <text:p text:style-name="P3"/>
      <text:list xml:id="list1060217485" text:style-name="WW8Num72">
        <text:list-item>
          <text:p text:style-name="P1"><text:span text:style-name="T13">Klasiki kritizirajo obliko AS, ki je v modelu keynesianskega križa v skladu s prepričanjem ekstremnih keynesiancev. Krivulja ponudbe je po mnenju ekstremnih keynesiancev (v diagramu AD-AS) vodoravna in neodvisna od cen. Raven cen pa je hkrati konstantna. Kaj takšna ponudba pomeni? Pomeni, da se obseg ponudbe prilagaja funkciji povpraševanja. V takšnem modelu ima povpraševanje vodilno vlogo, saj pri določeni ravni cen edino povpraševanje vpliva na raven proizvodnje BDP. Zakaj klasiki takšno obliko kritizirajo? Ker so sami prepričani, da je agregatna ponudba v modelu AD-AS navpična in je eksogeno dana. Tako je raven proizvoda določena s ponudbene strani in ne s strani povpraševanja. Ekonomska politika s spremembami povpraševanja v klasičnem modelu nima vpliva na BDP, ampak samo na raven cen. Očitna razlika med šolama je torej pri cenah. Klasiki verjamejo, da so cene na srednji in dolgi rok popolnoma prilagodljive, ekstremni keynesianci pa menijo, da so cene stalne.</text:span><text:span text:style-name="Footnote_20_Symbol"><text:span text:style-name="T12"><text:note text:id="ftn1" text:note-class="footnote"><text:note-citation>69</text:note-citation><text:note-body><text:p text:style-name="P92"><text:span text:style-name="T10"><text:s/></text:span><text:span text:style-name="T11">Ločimo tri osnovne skupine: klasiki (classical economists), temeljni keynesianci (basic keynesians), ekstremni keynesianci (extreme keynesians). Temeljni keynesianci verjamejo v spremembe outputa in cen istočasno (naraščajoči del AS).</text:span></text:p><text:p text:style-name="P93"/></text:note-body></text:note></text:span></text:span><text:span text:style-name="T13">. Čeprav torej tudi klasična teorija pristaja na kratkoročno rigidne cene, pa se sklepi teorije glede uspešnosti ekonomske politike pri vplivanju na raven BDP-ja bistveno razlikujejo od keynesianske teorije, ki verjame v možnost finega uravnavanja gospodarstva.</text:span></text:p>
        </text:list-item>
      </text:list>
      <text:p text:style-name="P3"/>
      <text:list xml:id="list318149082" text:continue-numbering="true" text:style-name="WW8Num72">
        <text:list-item>
          <text:p text:style-name="P17">Da, obrestno mero lahko upoštevamo tako, da določimo funkcijo investicij v odvisnosti od obrestne mere: <draw:frame draw:style-name="fr4" draw:name="Object20" text:anchor-type="as-char" svg:width="0.7409in" svg:height="0.1839in" draw:z-index="18"><draw:object xlink:href="./Object 20" xlink:type="simple" xlink:show="embed" xlink:actuate="onLoad"/><draw:image xlink:href="./ObjectReplacements/Object 20" xlink:type="simple" xlink:show="embed" xlink:actuate="onLoad"/></draw:frame>. Nominalna obrestna mera, <draw:frame draw:style-name="fr4" draw:name="Object21" text:anchor-type="as-char" svg:width="0.1453in" svg:height="0.1839in" draw:z-index="19"><draw:object xlink:href="./Object 21" xlink:type="simple" xlink:show="embed" xlink:actuate="onLoad"/><draw:image xlink:href="./ObjectReplacements/Object 21" xlink:type="simple" xlink:show="embed" xlink:actuate="onLoad"/></draw:frame>, je v našem keynesianskem modelu istočasno enaka realni obrestni meri, <draw:frame draw:style-name="fr4" draw:name="Object22" text:anchor-type="as-char" svg:width="0.1709in" svg:height="0.1839in" draw:z-index="20"><draw:object xlink:href="./Object 22" xlink:type="simple" xlink:show="embed" xlink:actuate="onLoad"/><draw:image xlink:href="./ObjectReplacements/Object 22" xlink:type="simple" xlink:show="embed" xlink:actuate="onLoad"/></draw:frame>, saj izpeljujemo model ob predpostavki fiksnih cen, torej predpostavljamo ničelno inflacijo (pričakovano in ravnovesno), tako lahko na podlagi Fisherjeve enačbe (<draw:frame draw:style-name="fr4" draw:name="Object23" text:anchor-type="as-char" svg:width="0.6311in" svg:height="0.2098in" draw:z-index="21"><draw:object xlink:href="./Object 23" xlink:type="simple" xlink:show="embed" xlink:actuate="onLoad"/><draw:image xlink:href="./ObjectReplacements/Object 23" xlink:type="simple" xlink:show="embed" xlink:actuate="onLoad"/></draw:frame> ) sklenemo: <draw:frame draw:style-name="fr4" draw:name="Object24" text:anchor-type="as-char" svg:width="0.3598in" svg:height="0.1839in" draw:z-index="22"><draw:object xlink:href="./Object 24" xlink:type="simple" xlink:show="embed" xlink:actuate="onLoad"/><draw:image xlink:href="./ObjectReplacements/Object 24" xlink:type="simple" xlink:show="embed" xlink:actuate="onLoad"/></draw:frame>. Prav tako lahko opazujemo eksogeno spremembo obrestne mere ter kako ta sprememba vpliva na ravnotežni proizvod. Znižanje obrestne mere vpliva preko povečanja investicij multiplikativno na raven dohodka. Pomanjkljivost keynesianskega križa je, da ne omogoča analize cen in obrestnih mer, saj se le te določajo izven modela. Model IS-LM pa eno od pomanjkljivosti odpravlja. V IS-LM modelu se določita ravnotežna obrestna mera in raven dohodka (oziroma agregatnega povpraševanja, če upoštevamo, da prave agregatne ponudbe v odvisnosti od ravni cen še vedno nismo predstavili). </text:p>
        </text:list-item>
      </text:list>
      <text:p text:style-name="P3"/>
      <text:list xml:id="list45007515" text:continue-numbering="true" text:style-name="WW8Num72">
        <text:list-item>
          <text:p text:style-name="P17"><draw:frame draw:style-name="fr6" draw:name="Object25" text:anchor-type="char" svg:x="0.2437in" svg:y="0.4102in" svg:width="2.1752in" svg:height="2in" draw:z-index="153"><draw:object-ole xlink:href="./Object 25" xlink:type="simple" xlink:show="embed" xlink:actuate="onLoad"/><draw:image xlink:href="./ObjectReplacements/Object 25" xlink:type="simple" xlink:show="embed" xlink:actuate="onLoad"/><draw:contour-polygon svg:width="262.4165in" svg:height="338.3165in" svg:viewBox="0 0 666538 859324" draw:points="-30,0 -30,859324 666538,859324 666538,0" draw:recreate-on-edit="false"/></draw:frame>Optimalna raven proizvoda je tista, ki izenači proizveden output z načrtovanim povpraševanjem. Črta pod kotom 45<text:span text:style-name="T3"></text:span> služi kot referenčna črta, ki izenačuje enake horizontalne in vertikalne razdalje. Tako velja povsod na tej črti enakost med načrtovanim agregatnim povpraševanjem in realiziranim proizvodom (<text:span text:style-name="T1">AD=Y</text:span>). Če je proizvod nad ravnotežno ravnijo <text:span text:style-name="T1">Y</text:span><text:span text:style-name="T7">0</text:span>, potem proizvod presega povpraševanje in nabrale bi se zaloge proizvodov. Podjetja bi nato zmanjšala raven proizvodnje. Podobno bi se pod <text:span text:style-name="T1">Y</text:span><text:span text:style-name="T7">0</text:span> podjetjem zmanjševale zaloge, zato bi podjetja povečala proizvodnjo. Tako v ravnotežju podjetja prodajajo toliko kolikor želijo, kupci pa kupujejo količino proizvoda, ki jo želijo kupiti. Ravnotežje tako opredelimo kot enakost med agregatnim povpraševanjem in agregatno ponudbo oziroma proizvodom: <draw:frame draw:style-name="fr4" draw:name="Object26" text:anchor-type="as-char" svg:width="1.289in" svg:height="0.1839in" draw:z-index="23"><draw:object xlink:href="./Object 26" xlink:type="simple" xlink:show="embed" xlink:actuate="onLoad"/><draw:image xlink:href="./ObjectReplacements/Object 26" xlink:type="simple" xlink:show="embed" xlink:actuate="onLoad"/></draw:frame>. Računovodsko smo trdili, da velja vedno enakost med povpraševanjem in ponudbo. Vendar pa mi analitično ločimo dejansko agregatno <text:soft-page-break/>povpraševanje, ki je vedno enako agregatni ponudbi (saj se nenačrtovane zaloge vključujejo v AS) in načrtovano (željeno, nameravano) agregatno povpraševanje. V nacionalnih računih je dejansko povpraševanje<text:span text:style-name="T1"> </text:span>enako dejanski ravni proizvoda. Če podjetja napačno ocenijo povpraševanje, potem planirano agregatno povpraševanje ni enako dejanskemu povpraševanju. Tako bi v primeru, ko je <text:span text:style-name="T1">Y </text:span>= 2000 milijard SIT računali, da bo povpraševanje prav takšno. V resnici pa bi bilo manjše npr.1600 milijard SIT. Ostanek bi bil del, ki bi ga dali v zaloge. To so seveda nenačrtovane investicije v zaloge. Tako so nenačrtovane zaloge enake razliki med <text:span text:style-name="T1">Y</text:span> in <text:span text:style-name="T1">AD</text:span>.</text:p>
        </text:list-item>
      </text:list>
      <text:p text:style-name="P3"/>
      <text:p text:style-name="P64"><text:span text:style-name="T2">Algebraično oblikovanje ravnotežja.</text:span> Iščemo tisto raven dohodka, ki bo izenačila načrtovano agregatno povpraševanje in dohodek oziroma proizvod: </text:p>
      <text:p text:style-name="P64"><draw:frame draw:style-name="fr4" draw:name="Object27" text:anchor-type="as-char" svg:width="3.7846in" svg:height="0.3929in" draw:z-index="24"><draw:object xlink:href="./Object 27" xlink:type="simple" xlink:show="embed" xlink:actuate="onLoad"/><draw:image xlink:href="./ObjectReplacements/Object 27" xlink:type="simple" xlink:show="embed" xlink:actuate="onLoad"/></draw:frame>. </text:p>
      <text:p text:style-name="P64">Ravnotežje se oblikuje, ko je dohodek enak načrtovanemu agregatnemu povpraševanju. Ker je dohodek sestavljen iz potrošnje <text:span text:style-name="T1">C</text:span>, varčevanja <text:span text:style-name="T1">S</text:span> in davkov <text:span text:style-name="T1">T</text:span>, lahko ravnotežje zapišemo še na naslednji način: <draw:frame draw:style-name="fr4" draw:name="Object28" text:anchor-type="as-char" svg:width="2.2882in" svg:height="0.1839in" draw:z-index="25"><draw:object xlink:href="./Object 28" xlink:type="simple" xlink:show="embed" xlink:actuate="onLoad"/><draw:image xlink:href="./ObjectReplacements/Object 28" xlink:type="simple" xlink:show="embed" xlink:actuate="onLoad"/></draw:frame>. Če predpostavljamo, da ima država uravnotežen proračun, lahko ravnotežje zapišemo kot enakost prihrankov in investicij: <text:span text:style-name="T1">I=S.</text:span></text:p>
      <text:p text:style-name="P3"/>
      <text:list xml:id="list1657311087" text:continue-numbering="true" text:style-name="WW8Num72">
        <text:list-item>
          <text:p text:style-name="P17">Recimo, da pride do povečanja vladnih izdatkov za en tolar (ti so ponavadi eksogeni – neodvisni od dohodka), celotno agregatno povpraševanje poraste za eno enoto. (Pri tem predpostavljamo, da se <text:span text:style-name="T1">I</text:span> in <text:span text:style-name="T1">C</text:span> ne spreminjata. To bomo odpravili v IS-LM modelu.) Ravnotežni output je določen z agregatnim povpraševanjem, zato se bo razpoložljivi ravnotežni dohodek povečal za 1 SIT, kar bo povečalo potrošnjo za <text:span text:style-name="T1">c</text:span> SIT (<text:span text:style-name="T1">c</text:span> je mejna nagnjenost k potrošnji iz razpoložljivega dohodka). To povečanje privatne potrošnje bo povečalo celoten output za c SIT, kar bo povečalo za toliko tudi razpoložljiv dohodek. Od tega razpoložljivega dohodka se zopet c<text:span text:style-name="T5">2</text:span> SIT potroši. Če tako nadaljujemo, lahko naredimo neskončno vrsto, ki da vsoto: <draw:frame draw:style-name="fr4" draw:name="Object29" text:anchor-type="as-char" svg:width="2.0043in" svg:height="0.3929in" draw:z-index="26"><draw:object xlink:href="./Object 29" xlink:type="simple" xlink:show="embed" xlink:actuate="onLoad"/><draw:image xlink:href="./ObjectReplacements/Object 29" xlink:type="simple" xlink:show="embed" xlink:actuate="onLoad"/></draw:frame>. </text:p>
        </text:list-item>
      </text:list>
      <text:p text:style-name="P3"/>
      <text:list xml:id="list342219352" text:continue-numbering="true" text:style-name="WW8Num72">
        <text:list-item>
          <text:p text:style-name="P17">Multiplikatorska analiza zanemarja možen dvig obrestne mere zaradi večjih vladnih izdatkov, če gre za zadolževanje z izdajo vrednostnih papirjev. Večja ponudba vrednostnih papirjev zniža njihovo ceno zato se mora povečati njihova donosnost oziroma obrestna mera. Prav tako pa zanemarja vpliv povečanih davkov v prihodnosti zaradi vračanja denarja oziroma znižanje vladnih izdatkov v prihodnosti, da zadovoljimo proračunsko omejitev. Če pa vlada poveča vladne izdatke in davke hkrati, <draw:frame draw:style-name="fr4" draw:name="Object30" text:anchor-type="as-char" svg:width="0.6929in" svg:height="0.1839in" draw:z-index="27"><draw:object xlink:href="./Object 30" xlink:type="simple" xlink:show="embed" xlink:actuate="onLoad"/><draw:image xlink:href="./ObjectReplacements/Object 30" xlink:type="simple" xlink:show="embed" xlink:actuate="onLoad"/></draw:frame>, je multiplikator uravnoteženega proračuna enak 1. Dokaz:</text:p>
        </text:list-item>
      </text:list>
      <text:p text:style-name="P18"><text:s/><text:tab/><text:tab/><text:tab/><draw:frame draw:style-name="fr4" draw:name="Object31" text:anchor-type="as-char" svg:width="4.6898in" svg:height="0.6063in" draw:z-index="28"><draw:object xlink:href="./Object 31" xlink:type="simple" xlink:show="embed" xlink:actuate="onLoad"/><draw:image xlink:href="./ObjectReplacements/Object 31" xlink:type="simple" xlink:show="embed" xlink:actuate="onLoad"/></draw:frame></text:p>
      <text:list xml:id="list1996072530" text:continue-numbering="true" text:style-name="WW8Num72">
        <text:list-item>
          <text:p text:style-name="P17">V keynesianskem križu je agregatno povpraševanje postavljeno kot odvisna spremenljivka in ne tako kot v IS-LM modelu, kjer je obrestna mera izpostavljena. Če vstavimo v enačbo agregatnega povpraševanja funkcije potrošnje, investicij in vladnih izdatkov dobimo naslednje: <draw:frame draw:style-name="fr4" draw:name="Object32" text:anchor-type="as-char" svg:width="4.9736in" svg:height="0.2465in" draw:z-index="29"><draw:object xlink:href="./Object 32" xlink:type="simple" xlink:show="embed" xlink:actuate="onLoad"/><draw:image xlink:href="./ObjectReplacements/Object 32" xlink:type="simple" xlink:show="embed" xlink:actuate="onLoad"/></draw:frame>. Ker iščemo povpraševane količine, lahko v ravnotežju vzamemo AD=Y in enačbo razrešimo na AD. Tako dobimo ravnotežno raven dohodka - pa tudi agregatnega povpraševanja:</text:p>
        </text:list-item>
      </text:list>
      <text:p text:style-name="P64"><draw:frame draw:style-name="fr4" draw:name="Object33" text:anchor-type="as-char" svg:width="5.0429in" svg:height="0.4181in" draw:z-index="30"><draw:object xlink:href="./Object 33" xlink:type="simple" xlink:show="embed" xlink:actuate="onLoad"/><draw:image xlink:href="./ObjectReplacements/Object 33" xlink:type="simple" xlink:show="embed" xlink:actuate="onLoad"/></draw:frame>. Vidimo lahko, da je ravnotežna raven načrtovanega povpraševanja odvisna od številnih spremenljivk: vladnih izdatkov, davkov, pričakovane donosnosti investicij (<draw:frame draw:style-name="fr4" draw:name="Object34" text:anchor-type="as-char" svg:width="0.4417in" svg:height="0.2217in" draw:z-index="31"><draw:object xlink:href="./Object 34" xlink:type="simple" xlink:show="embed" xlink:actuate="onLoad"/><draw:image xlink:href="./ObjectReplacements/Object 34" xlink:type="simple" xlink:show="embed" xlink:actuate="onLoad"/></draw:frame>), obrestne mere, prihodnjega razpoložljivega dohodka.</text:p>
      <text:p text:style-name="P3"/>
      <text:list xml:id="list1555725495" text:continue-numbering="true" text:style-name="WW8Num72">
        <text:list-item>
          <text:p text:style-name="P17"><text:soft-page-break/>IS-LM model dopolnjuje analizo tako, da dodaja ravnotežje na denarnem trgu. To ravnotežje je predstavljeno s krivuljo LM. Ravnotežje na trgu blaga (<text:span text:style-name="T1">I=S</text:span>) oziroma ravnotežno agregatno povpraševanje pri različnih obrestnih merah pa je predstavljeno z drugo krivuljo, imenovano IS. Presečišče teh dveh krivulj nam daje ravnotežno obrestno mero in agregatno povpraševanje, ki hkrati uravnoteži tako denarni, kot tudi trg blaga. Obrestna mera je tako endogena spremenljivka, določena znotraj modela, kar je bistveno dopolnilo keynesianskega križa.</text:p>
        </text:list-item>
      </text:list>
      <text:p text:style-name="P3"/>
      <text:list xml:id="list793308147" text:continue-numbering="true" text:style-name="WW8Num72">
        <text:list-item>
          <text:p text:style-name="P17"><text:span text:style-name="T2">Algebraična izpeljava IS krivulje</text:span>. IS krivulja predstavlja ravnotežje na trgu blaga, tako kot to predstavlja presečišče med <text:span text:style-name="T1">AD</text:span> in <text:span text:style-name="T1">Y</text:span> v modelu keynesianskega križa. Ker je v modelu keynesianskega križa obrestna mera eksogeno dana, kar pomeni, da je ne iščemo, je ravnotežje na tistem trgu pri eni obrestni meri. Če pa sedaj spreminjamo to obrestno mero, dobimo različne kombinacije dohodka (zopet lahko rečemo ravnotežnega agregatnega povpraševanja) in obrestne mere. Pri tem pa je nujno, da so vsaj investicije (če ne tudi potrošnja) negativno povezane z obrestno mero. V izpeljavi bomo vzeli enostavno potrošno funkcijo s fiksnimi davki in investicijami, ki so negativno povezane z obrestno mero, vladni izdatki pa bodo še naprej eksogeno dani.</text:p>
        </text:list-item>
      </text:list>
      <text:p text:style-name="P3"/>
      <text:p text:style-name="P64">Za izpeljavo začnemo pri ravnotežju med agregatnim povpraševanjem, ki je odvisno od dohodka in ravnijo dohodka: <draw:frame draw:style-name="fr4" draw:name="Object35" text:anchor-type="as-char" svg:width="3.3929in" svg:height="0.2in" draw:z-index="32"><draw:object xlink:href="./Object 35" xlink:type="simple" xlink:show="embed" xlink:actuate="onLoad"/><draw:image xlink:href="./ObjectReplacements/Object 35" xlink:type="simple" xlink:show="embed" xlink:actuate="onLoad"/></draw:frame>. Če izrazimo obrestno mero v odvisnosti od ostalih spremenljivk dobimo <draw:frame draw:style-name="fr4" draw:name="Object36" text:anchor-type="as-char" svg:width="4.4311in" svg:height="0.3929in" draw:z-index="33"><draw:object xlink:href="./Object 36" xlink:type="simple" xlink:show="embed" xlink:actuate="onLoad"/><draw:image xlink:href="./ObjectReplacements/Object 36" xlink:type="simple" xlink:show="embed" xlink:actuate="onLoad"/></draw:frame>. Ker smo dodali davke na dohodek v potrošno funkcijo, so le-ti tudi v tej obliki prisotni tudi v enačbi IS krivulje. Da bi dobili enako obliko kot v knjigi M. Senjurja, zgolj predpostavimo, da so enaki 0. Namesto <text:span text:style-name="T1">Y</text:span> lahko zapišemo <text:span text:style-name="T1">AD</text:span>, saj gre za ravnotežno raven načrtovanega agregatnega povpraševanja. Ker obstaja ob različnih obrestnih merah za različne ravnotežne ravni agregatnega povpraševanja lahko govorimo, da IS krivulja predstavlja kombinacije obrestne mere in agregatnega povpraševanja, ki uravnotežijo trg blaga.</text:p>
      <text:p text:style-name="P3"/>
      <text:p text:style-name="P63"><text:span text:style-name="T14">Grafična izpeljava</text:span> je možna na <text:span text:style-name="T8">več načinov</text:span>:</text:p>
      <text:p text:style-name="P3"/>
      <text:list xml:id="list822863986" text:style-name="WW8Num53">
        <text:list-item>
          <text:p text:style-name="P50"><draw:frame draw:style-name="fr2" draw:name="graphics1" text:anchor-type="char" svg:x="0.2209in" svg:y="0.2827in" svg:width="3.6972in" svg:height="3.5984in" draw:z-index="141"><draw:image xlink:href="Pictures/2000025000066026000675A571D03BD8.wmf" xlink:type="simple" xlink:show="embed" xlink:actuate="onLoad"/><draw:contour-polygon svg:width="164.5in" svg:height="166.2035in" svg:viewBox="0 0 417830 422157" draw:points="-1141,0 -1141,422157 417830,422157 417830,0" draw:recreate-on-edit="false"/></draw:frame>izpeljava IS krivulje <text:span text:style-name="T1">iz agregatnega povpraševanja</text:span> </text:p>
        </text:list-item>
      </text:list>
      <text:p text:style-name="P3">Če spreminjamo obrestno mero - v našem primeru jo <text:span text:style-name="T2">znižujemo</text:span> od <draw:frame draw:style-name="fr4" draw:name="Object37" text:anchor-type="as-char" svg:width="0.2035in" svg:height="0.2217in" draw:z-index="34"><draw:object xlink:href="./Object 37" xlink:type="simple" xlink:show="embed" xlink:actuate="onLoad"/><draw:image xlink:href="./ObjectReplacements/Object 37" xlink:type="simple" xlink:show="embed" xlink:actuate="onLoad"/></draw:frame> do <draw:frame draw:style-name="fr4" draw:name="Object38" text:anchor-type="as-char" svg:width="0.2016in" svg:height="0.2217in" draw:z-index="35"><draw:object xlink:href="./Object 38" xlink:type="simple" xlink:show="embed" xlink:actuate="onLoad"/><draw:image xlink:href="./ObjectReplacements/Object 38" xlink:type="simple" xlink:show="embed" xlink:actuate="onLoad"/></draw:frame>, se načrtovane investicije povečujejo. Da bi se vzpostavilo ravnotežje med načrtovanimi investicijami in varčevanjem je potrebno povečati varčevanje. To je možno zgolj pri <text:span text:style-name="T2">večjem</text:span> ravnotežnem dohodku. Tako je iz slike razvidna negativna povezanost med ravnotežnimi kombinacijami dohodka in obrestne mere.</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list xml:id="list1211156877" text:style-name="WW8Num12">
        <text:list-item>
          <text:p text:style-name="P51">izpeljava IS krivulje ob <text:span text:style-name="T1">predpostavki enakosti G in T</text:span></text:p>
        </text:list-item>
      </text:list>
      <text:p text:style-name="P52"/>
      <text:p text:style-name="P77"><draw:frame draw:style-name="fr2" draw:name="graphics2" text:anchor-type="char" svg:x="0.3189in" svg:y="0.0736in" svg:width="2.9965in" svg:height="2.5035in" draw:z-index="142"><draw:image xlink:href="Pictures/2000019C000675A5000534BCB21326BB.wmf" xlink:type="simple" xlink:show="embed" xlink:actuate="onLoad"/><draw:contour-polygon svg:width="166.6665in" svg:height="133.7071in" svg:viewBox="0 0 423333 339616" draw:points="-1509,0 -1509,339616 423333,339616 423333,0" draw:recreate-on-edit="false"/></draw:frame>Pri obrestni meri <draw:frame draw:style-name="fr4" draw:name="Object39" text:anchor-type="as-char" svg:width="0.2035in" svg:height="0.2217in" draw:z-index="36"><draw:object xlink:href="./Object 39" xlink:type="simple" xlink:show="embed" xlink:actuate="onLoad"/><draw:image xlink:href="./ObjectReplacements/Object 39" xlink:type="simple" xlink:show="embed" xlink:actuate="onLoad"/></draw:frame> so načrtovane investicije enake <text:span text:style-name="T1"><draw:frame draw:style-name="fr7" draw:name="Object40" text:anchor-type="as-char" svg:width="0.1807in" svg:height="0.222in" draw:z-index="37"><draw:object-ole xlink:href="./Object 40" xlink:type="simple" xlink:show="embed" xlink:actuate="onLoad"/><draw:image xlink:href="./ObjectReplacements/Object 40" xlink:type="simple" xlink:show="embed" xlink:actuate="onLoad"/></draw:frame></text:span>. Ker iščemo ravnotežja na trgu blaga, jih izenačimo z varčevanjem <draw:frame draw:style-name="fr4" draw:name="Object41" text:anchor-type="as-char" svg:width="0.2492in" svg:height="0.2217in" draw:z-index="38"><draw:object xlink:href="./Object 41" xlink:type="simple" xlink:show="embed" xlink:actuate="onLoad"/><draw:image xlink:href="./ObjectReplacements/Object 41" xlink:type="simple" xlink:show="embed" xlink:actuate="onLoad"/></draw:frame>, ki imajo za vsako raven določeno raven dohodka. Pri <text:span text:style-name="T1"><draw:frame draw:style-name="fr8" draw:name="Object42" text:anchor-type="as-char" svg:width="0.1937in" svg:height="0.222in" draw:z-index="39"><draw:object-ole xlink:href="./Object 42" xlink:type="simple" xlink:show="embed" xlink:actuate="onLoad"/><draw:image xlink:href="./ObjectReplacements/Object 42" xlink:type="simple" xlink:show="embed" xlink:actuate="onLoad"/></draw:frame></text:span> je raven dohodka enaka <text:span text:style-name="T1"><draw:frame draw:style-name="fr4" draw:name="Object43" text:anchor-type="as-char" svg:width="0.2693in" svg:height="0.2217in" draw:z-index="40"><draw:object xlink:href="./Object 43" xlink:type="simple" xlink:show="embed" xlink:actuate="onLoad"/><draw:image xlink:href="./ObjectReplacements/Object 43" xlink:type="simple" xlink:show="embed" xlink:actuate="onLoad"/></draw:frame></text:span>. Prva točka na IS krivulji je torej (<text:span text:style-name="T1"><draw:frame draw:style-name="fr9" draw:name="Object44" text:anchor-type="as-char" svg:width="0.3465in" svg:height="0.222in" draw:z-index="41"><draw:object-ole xlink:href="./Object 44" xlink:type="simple" xlink:show="embed" xlink:actuate="onLoad"/><draw:image xlink:href="./ObjectReplacements/Object 44" xlink:type="simple" xlink:show="embed" xlink:actuate="onLoad"/></draw:frame></text:span>). Podobno bi dobili druge točke, ki izenačujejo načrtovane investicije z varčevanjem.</text:p>
      <text:p text:style-name="P3"/>
      <text:p text:style-name="P3"/>
      <text:p text:style-name="P3"/>
      <text:p text:style-name="P3"/>
      <text:p text:style-name="P3"/>
      <text:p text:style-name="P3"/>
      <text:list xml:id="list489388952" text:continue-list="list793308147" text:style-name="WW8Num72">
        <text:list-item>
          <text:p text:style-name="P17">Če so investicije večje od varčevanja, to pomeni, da je načrtovano agregatno povpraševanje večje od dohodka. (Točka pod IS krivuljo.) Ker je v keynesianskem modelu obrestna mera določena na trgu denarja, se tu obrestna mera ne prilagaja. Zato lahko pričakujemo v prihodnosti povečanje proizvoda, saj se podjetja odzovejo na presežno načrtovano <text:span text:style-name="T1">AD</text:span>. Ko se proizvod poveča do ravni, ko se varčevanje izenači z investicijami, se vzpostavi ravnotežje, usklajevalni proces se konča, gospodarstvo pa se vrne v ravnovesno stanje na IS krivulje, kjer je tudi obrestna mera višja zaradi večjega povpraševanja po denarju pri večjem dohodku.</text:p>
        </text:list-item>
      </text:list>
      <text:p text:style-name="P3"/>
      <text:list xml:id="list1104893220" text:continue-numbering="true" text:style-name="WW8Num72">
        <text:list-item>
          <text:p text:style-name="P17">Izhajamo iz enačbe IS krivulje, ki upošteva sodobno analizo potrošnje in investicij. Za davke in vladne izdatke pa še vedno velja, da so eksogeno dani. Enačba ravnotežnega povpraševanja iz bolj zapletenega keynesianskega križa je:</text:p>
        </text:list-item>
      </text:list>
      <text:p text:style-name="P64"><draw:frame draw:style-name="fr4" draw:name="Object45" text:anchor-type="as-char" svg:width="4.7882in" svg:height="0.4181in" draw:z-index="42"><draw:object xlink:href="./Object 45" xlink:type="simple" xlink:show="embed" xlink:actuate="onLoad"/><draw:image xlink:href="./ObjectReplacements/Object 45" xlink:type="simple" xlink:show="embed" xlink:actuate="onLoad"/></draw:frame>.</text:p>
      <text:p text:style-name="Text_20_body_20_indent">Sedaj to enačbo preoblikujemo tako, da bo obrestna mera izražena eksplicitno in pri tem upoštevamo, da gre za ravnotežje na trgu blaga - načrtovano povpraševanje je enako proizvodu (<text:span text:style-name="T1">AD = Y</text:span> oziroma <text:span text:style-name="T1">S = I</text:span>):</text:p>
      <text:p text:style-name="P72"><draw:frame draw:style-name="fr4" draw:name="Object46" text:anchor-type="as-char" svg:width="4.7126in" svg:height="0.8445in" draw:z-index="43"><draw:object xlink:href="./Object 46" xlink:type="simple" xlink:show="embed" xlink:actuate="onLoad"/><draw:image xlink:href="./ObjectReplacements/Object 46" xlink:type="simple" xlink:show="embed" xlink:actuate="onLoad"/></draw:frame></text:p>
      <text:p text:style-name="P3"/>
      <text:p text:style-name="P64">Tako je nagib krivulje IS odvisen od mejne nagnjenosti k potrošnji. Večja kot je mejna nagnjenost k potrošnji manjši je nagib IS krivulje. Večji kot sta obrestni elastičnosti investicij (<text:span text:style-name="T1">b</text:span>) in potrošnje (<text:span text:style-name="T1">a</text:span>) manjši je nagib krivulje IS. Pozicija krivulje IS pa je odvisna od vseh ostalih spremenljivk na desni strani enačbe. Vidimo lahko, da povzročijo premik IS krivulje spremembe davkov (povečanje <text:span text:style-name="T1">T</text:span> - premik IS na levo ), vladnih izdatkov, prihodnjih razpoložljivih dohodkov, pričakovane mejne produktivnosti kapitala (zmanjšanje -premik IS na levo). Jasno je, da lahko povzročijo premike tudi elastičnosti in mejni nagnjenosti k potrošnji iz tekočih in prihodnjih razpoložljivih dohodkov, ter elastičnost investicij in pričakovane mejne <text:soft-page-break/>produktivnosti kapitala, vendar pa te spremenljivke niso spremenljivke, na katere bi lahko vplivala ekonomska politika.</text:p>
      <text:p text:style-name="P3"/>
      <text:p text:style-name="P3"/>
      <text:list xml:id="list2112775999" text:continue-numbering="true" text:style-name="WW8Num72">
        <text:list-item>
          <text:p text:style-name="P17">Algebraična izpeljava LM krivulje. Funkcija povpraševanja po realnih blagajnah je podana v naslednji obliki: <draw:frame draw:style-name="fr4" draw:name="Object47" text:anchor-type="as-char" svg:width="0.9264in" svg:height="0.1839in" draw:z-index="44"><draw:object xlink:href="./Object 47" xlink:type="simple" xlink:show="embed" xlink:actuate="onLoad"/><draw:image xlink:href="./ObjectReplacements/Object 47" xlink:type="simple" xlink:show="embed" xlink:actuate="onLoad"/></draw:frame>. Realno ponudbo denarja določa centralna banka in predpostavljamo, da je eksogeno dana. V ravnotežju na denarnem trgu velja enakost teh dveh kategorij: <draw:frame draw:style-name="fr4" draw:name="Object48" text:anchor-type="as-char" svg:width="1.2638in" svg:height="0.3929in" draw:z-index="45"><draw:object xlink:href="./Object 48" xlink:type="simple" xlink:show="embed" xlink:actuate="onLoad"/><draw:image xlink:href="./ObjectReplacements/Object 48" xlink:type="simple" xlink:show="embed" xlink:actuate="onLoad"/></draw:frame>. Sedaj izrazimo obrestno mero eksplicitno in dobimo <text:span text:style-name="T2">enačbo LM krivulje</text:span>: <draw:frame draw:style-name="fr4" draw:name="Object49" text:anchor-type="as-char" svg:width="1.0866in" svg:height="0.3929in" draw:z-index="46"><draw:object xlink:href="./Object 49" xlink:type="simple" xlink:show="embed" xlink:actuate="onLoad"/><draw:image xlink:href="./ObjectReplacements/Object 49" xlink:type="simple" xlink:show="embed" xlink:actuate="onLoad"/></draw:frame>. </text:p>
        </text:list-item>
      </text:list>
      <text:p text:style-name="P3"/>
      <text:h text:style-name="Heading_20_1" text:outline-level="1">Grafična izpeljava v štirih kvadrantih</text:h>
      <text:p text:style-name="Text_20_body_20_indent"><draw:frame draw:style-name="fr3" draw:name="kratkoročno%20določanje4" text:anchor-type="char" svg:x="0.2209in" svg:y="0.0508in" svg:width="2.898in" svg:height="2.748in" draw:z-index="151"><draw:image xlink:href="Pictures/20000198000675C00005A87ECE1F56E7.wmf" xlink:type="simple" xlink:show="embed" xlink:actuate="onLoad"/><draw:contour-polygon svg:width="166.6772in" svg:height="145.3811in" svg:viewBox="0 0 423360 369268" draw:points="-1646,0 -1646,369268 423360,369268 423360,0" draw:recreate-on-edit="false"/></draw:frame>V severozahodnem kvadrantu je špekulativno povpraševanje, ki je odvisno od obrestne mere. Jugovzhodni kvadrant predstavlja transakcijsko in previdnostno povpraševanje po denarju. Transakcijsko s previdnostnim povpraševanjem po denarju in špekulativnim povpraševanjem je enako celotni realni denarni ponudbi, ki je prikazana kot fiksna količina v JZ kvadrantu. Podobno kot pri izpeljavi IS krivulje se tu začne od obrestne mere, ki določi špekulativno povpraševanje. Preostanek denarne ponudbe je namenjen za transakcijske in previdnostne namene. Nato se poišče, katera raven dohodka ustreza ravni transakcijskega in previdnostnega povpraševanja in dobimo prvo točko na krivulji LM. Za ostale točke je princip enak. Ko točke povežemo imamo vse možne pare obrestne mere in proizvoda, ki uravnotežijo denarni trg.</text:p>
      <text:p text:style-name="P64"/>
      <text:p text:style-name="P64">Če je neravnovesje na trgu denarja, npr., da je povpraševanje po denarju manjše od ponudbe. Takšna točka je nad krivuljo LM. Za uravnoteženje bi se morala znižati obrestna mera, tako, da bi se celotno povpraševanje po denarju povečalo, ali pa bi se moral povečati dohodek. Ker je na trgu denarja usklajevalna spremenljivka obrestna mera, se bo v bistvu zvišalo špekulativno povpraševanje po denarju in sicer z nižanjem obrestne mere. Kako bo prišlo do znižanja obrestnih mer? Vzporedno s presežno ponudbo denarja obstaja presežno povpraševanje po vrednostnih papirjih. Ljudje imajo glede na svoj optimalni portfelj preveč denarja, katerega želijo plasirati v vrednostne papirje. Ker se nikakor ne morejo znebiti denarja, začne tečaj vrednostnih papirjev naraščati. Z naraščanjem tečaja vrednostnih papirjev pa pada obrestna mera. S tem se poveča povpraševanje po denarju, saj je denar pri nižji obrestni meri bolj zaželen v portfelju. Tako se obrestna mera znižuje, dokler se ne doseže ravnotežje na denarnem trgu.</text:p>
      <text:p text:style-name="P64"/>
      <text:list xml:id="list1679829014" text:continue-numbering="true" text:style-name="WW8Num72">
        <text:list-item>
          <text:p text:style-name="P17">Da, vendar je le-ta določena eksogeno in ne znotraj modela. Raven cen je vključena preko realne ponudbe denarja, <draw:frame draw:style-name="fr4" draw:name="Object50" text:anchor-type="as-char" svg:width="0.2937in" svg:height="0.3929in" draw:z-index="47"><draw:object xlink:href="./Object 50" xlink:type="simple" xlink:show="embed" xlink:actuate="onLoad"/><draw:image xlink:href="./ObjectReplacements/Object 50" xlink:type="simple" xlink:show="embed" xlink:actuate="onLoad"/></draw:frame>. Sprememba ravni cen je v modelu eksogeno dana. Ker nas v makroekonomiji zanima analiza proizvoda, količine denarja, ravni cen, obrestnih mer in mezd, v IS-LM modelu pa ne moremo določiti ne ravni cen ne ravni mezd, so ekonomisti dodali model, ki se imenuje AD-AS, ki omogoča takšno analizo. Več o tem glej v 15. poglavju.</text:p>
        </text:list-item>
      </text:list>
      <text:p text:style-name="P3"/>
      <text:list xml:id="list400752487" text:continue-numbering="true" text:style-name="WW8Num72">
        <text:list-item>
          <text:p text:style-name="P17"><text:soft-page-break/>Iz formule: <draw:frame draw:style-name="fr4" draw:name="Object51" text:anchor-type="as-char" svg:width="1.0866in" svg:height="0.3929in" draw:z-index="48"><draw:object xlink:href="./Object 51" xlink:type="simple" xlink:show="embed" xlink:actuate="onLoad"/><draw:image xlink:href="./ObjectReplacements/Object 51" xlink:type="simple" xlink:show="embed" xlink:actuate="onLoad"/></draw:frame> lahko ugotovimo kaj vpliva na nagib in pozicijo krivulje LM. Večja kot je dohodkovna elastičnost povpraševanja po realnih blagajnah, večji je nagib krivulje LM. Manjša kot je obrestna elastičnost povpraševanja po denarju, večja je nagnjenost krivulje LM. Pozicija krivulje je odvisna od realne mase denarja v obtoku in obrestne elastičnosti povpraševanja po realnih blagajnah. Povečanje količine denarja v obtoku povzroči premik krivulje LM desno.</text:p>
        </text:list-item>
      </text:list>
      <text:p text:style-name="P3"/>
      <text:list xml:id="list39833267" text:continue-numbering="true" text:style-name="WW8Num72">
        <text:list-item>
          <text:p text:style-name="P17">Ravnotežje V IS-LM modelu se oblikuje v presečišču krivulj IS in LM. Ravnotežje določa tako obrestno mero kot tudi raven proizvoda. Pri ravnotežni obrestni meri in dohodku se oblikuje ravnotežje na denarnem in blagovnem trgu hkrati. Glede na to, da je ravnotežje na trgu blaga v bistvu enakost načrtovanega agregatnega povpraševanja in dohodka, gre v bistvu za ravnotežje določeno z efektivnim povpraševanjem. Za agregatno ponudbo namreč še vedno velja predpostavka, da se gospodarstvo prilagaja povpraševanju pri fiksni ravni cen.</text:p>
        </text:list-item>
      </text:list>
      <text:p text:style-name="P3"/>
      <text:p text:style-name="Text_20_body_20_indent"><draw:frame draw:style-name="fr3" draw:name="kratkoročno%20določanje5" text:anchor-type="char" svg:x="0.2571in" svg:y="0.5854in" svg:width="2.3in" svg:height="2.1in" draw:z-index="152"><draw:image xlink:href="Pictures/20000043000675C00005A7C4E759FB6F.wmf" xlink:type="simple" xlink:show="embed" xlink:actuate="onLoad"/><draw:contour-polygon svg:width="166.6772in" svg:height="145.1937in" svg:viewBox="0 0 423360 368792" draw:points="-1881,0 -1881,368792 423360,368792 423360,0" draw:recreate-on-edit="false"/></draw:frame>Recimo, da imamo hkratno presežno povpraševanje na trgu blaga in presežno povpraševanje na trgu denarja. (Točka A pod IS in LM krivuljo.) Presežno povpraševanje pomeni, da so načrtovane investicije pri dani obrestni meri večje od prihrankov. Ker se takrat zaloge nepričakovano zmanjšajo, se podjetja počasi začnejo prilagajati zaradi večjega povpraševanja. Realni dohodek se bo preko multiplikatorskega procesa povečal. Na trgu denarja pa je presežno povpraševanje, ki povzroči preko trga vrednostnih papirjev zviševanje obrestne mere. Tako se hkrati povečuje <text:span text:style-name="T1">Y</text:span>, kar potiska gospodarstvo na IS krivuljo, hkrati pa se povečuje obrestna mera, kar potiska gospodarstvo na LM krivuljo. Višanje <text:span text:style-name="T1">Y</text:span> zvišuje povpraševanje po denarju in vleče gospodarstvo na LM krivuljo in hkrati povečevanje obrestne mere znižuje investicije, kar tudi vleče gospodarstvo na IS krivuljo. Tako je IS-LM stabilen model, gospodarstvo pa se vrača v ravnotežje. </text:p>
      <text:p text:style-name="Text_20_body_20_indent">Trg denarja se lahko uravnoteži zelo hitro, saj gre zgolj za uravnotežitev trga vrednostnih papirjev. Takšen sklep pa nam vsiljuje idejo, da smo skoraj vedno na LM krivulji, saj je vsak odmik od ravnotežja na LM krivulji nemudoma odpravljen s spremembo obrestne mere. Podjetja se prilagajajo počasneje, saj v podjetjih traja nekaj časa, da prilagodijo proizvodnjo. Tako se v točkah pod IS krivuljo počasi gibljemo navzgor po krivulji LM, v točkah nad IS krivuljo pa počasi navzdol po krivulji LM.</text:p>
      <text:p text:style-name="Text_20_body_20_indent"/>
      <text:p text:style-name="Text_20_body_20_indent"/>
      <text:p text:style-name="P87"><draw:custom-shape text:anchor-type="char" draw:z-index="148" draw:style-name="gr2" draw:text-style-name="P96" svg:width="5.5004in" svg:height="0.413in" svg:x="0.3189in" svg:y="0.039in"><text:p text:style-name="P96">B. <text:s/>O d g o v o r i <text:s/>n a <text:s/>p r o b l e m s k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6"/>
      <text:p text:style-name="P56"/>
      <text:p text:style-name="P3"/>
      <text:p text:style-name="P3"/>
      <text:list xml:id="list921009906" text:style-name="WW8Num7">
        <text:list-item>
          <text:p text:style-name="P44"/>
        </text:list-item>
      </text:list>
      <text:list xml:id="list1920879855" text:style-name="WW8Num3">
        <text:list-item>
          <text:p text:style-name="P45"><draw:frame draw:style-name="fr4" draw:name="Object52" text:anchor-type="as-char" svg:width="3.0937in" svg:height="0.1839in" draw:z-index="49"><draw:object xlink:href="./Object 52" xlink:type="simple" xlink:show="embed" xlink:actuate="onLoad"/><draw:image xlink:href="./ObjectReplacements/Object 52" xlink:type="simple" xlink:show="embed" xlink:actuate="onLoad"/></draw:frame></text:p>
        </text:list-item>
        <text:list-item>
          <text:p text:style-name="P45"><draw:frame draw:style-name="fr4" draw:name="Object53" text:anchor-type="as-char" svg:width="2.5071in" svg:height="0.1839in" draw:z-index="50"><draw:object xlink:href="./Object 53" xlink:type="simple" xlink:show="embed" xlink:actuate="onLoad"/><draw:image xlink:href="./ObjectReplacements/Object 53" xlink:type="simple" xlink:show="embed" xlink:actuate="onLoad"/></draw:frame></text:p>
        </text:list-item>
        <text:list-item>
          <text:p text:style-name="P45"><draw:frame draw:style-name="fr4" draw:name="Object54" text:anchor-type="as-char" svg:width="4.9598in" svg:height="0.1839in" draw:z-index="51"><draw:object xlink:href="./Object 54" xlink:type="simple" xlink:show="embed" xlink:actuate="onLoad"/><draw:image xlink:href="./ObjectReplacements/Object 54" xlink:type="simple" xlink:show="embed" xlink:actuate="onLoad"/></draw:frame></text:p>
        </text:list-item>
        <text:list-item>
          <text:p text:style-name="P45"><draw:frame draw:style-name="fr4" draw:name="Object55" text:anchor-type="as-char" svg:width="2.7925in" svg:height="0.1839in" draw:z-index="52"><draw:object xlink:href="./Object 55" xlink:type="simple" xlink:show="embed" xlink:actuate="onLoad"/><draw:image xlink:href="./ObjectReplacements/Object 55" xlink:type="simple" xlink:show="embed" xlink:actuate="onLoad"/></draw:frame> Multiplikator je <draw:frame draw:style-name="fr4" draw:name="Object56" text:anchor-type="as-char" svg:width="1.3945in" svg:height="0.3929in" draw:z-index="53"><draw:object xlink:href="./Object 56" xlink:type="simple" xlink:show="embed" xlink:actuate="onLoad"/><draw:image xlink:href="./ObjectReplacements/Object 56" xlink:type="simple" xlink:show="embed" xlink:actuate="onLoad"/></draw:frame>.</text:p>
        </text:list-item>
      </text:list>
      <text:p text:style-name="P2"/>
      <text:list xml:id="list1352972215" text:continue-list="list921009906" text:style-name="WW8Num7">
        <text:list-item>
          <text:p text:style-name="P48"/>
        </text:list-item>
      </text:list>
      <text:list xml:id="list1525882386" text:style-name="WW8Num37">
        <text:list-item>
          <text:p text:style-name="P46">Agregatno povpraševanje:</text:p>
        </text:list-item>
      </text:list>
      <text:p text:style-name="P2"><text:soft-page-break/></text:p>
      <text:p text:style-name="P71"><draw:frame draw:style-name="fr4" draw:name="Object57" text:anchor-type="as-char" svg:width="5.402in" svg:height="0.2in" draw:z-index="54"><draw:object xlink:href="./Object 57" xlink:type="simple" xlink:show="embed" xlink:actuate="onLoad"/><draw:image xlink:href="./ObjectReplacements/Object 57" xlink:type="simple" xlink:show="embed" xlink:actuate="onLoad"/></draw:frame></text:p>
      <text:p text:style-name="P2"/>
      <text:p text:style-name="P78">Ravnotežni dohodek je 6300 d.e., multiplikator pa je 10.</text:p>
      <text:p text:style-name="P2"/>
      <text:p text:style-name="P71"><draw:frame draw:style-name="fr4" draw:name="Object58" text:anchor-type="as-char" svg:width="2.8535in" svg:height="0.1839in" draw:z-index="55"><draw:object xlink:href="./Object 58" xlink:type="simple" xlink:show="embed" xlink:actuate="onLoad"/><draw:image xlink:href="./ObjectReplacements/Object 58" xlink:type="simple" xlink:show="embed" xlink:actuate="onLoad"/></draw:frame></text:p>
      <text:list xml:id="list943673240" text:continue-numbering="true" text:style-name="WW8Num37">
        <text:list-item>
          <text:p text:style-name="P46">Če se obrestna mera poveča na 0.2, je agregatno povpraševanje: </text:p>
        </text:list-item>
      </text:list>
      <text:p text:style-name="P2"/>
      <text:p text:style-name="P74"><draw:frame draw:style-name="fr4" draw:name="Object59" text:anchor-type="as-char" svg:width="3.8972in" svg:height="0.1839in" draw:z-index="56"><draw:object xlink:href="./Object 59" xlink:type="simple" xlink:show="embed" xlink:actuate="onLoad"/><draw:image xlink:href="./ObjectReplacements/Object 59" xlink:type="simple" xlink:show="embed" xlink:actuate="onLoad"/></draw:frame>.</text:p>
      <text:p text:style-name="P2"/>
      <text:p text:style-name="P78">Ravnotežni dohodek pa je enak 6100 d.e.</text:p>
      <text:p text:style-name="P2"/>
      <text:list xml:id="list1044951033" text:continue-numbering="true" text:style-name="WW8Num37">
        <text:list-item>
          <text:p text:style-name="P46"><text:span text:style-name="T1">AD</text:span> = 610 + 0.8<text:span text:style-name="T3"></text:span><text:span text:style-name="T1">Y</text:span>, <text:span text:style-name="T1">Y</text:span> = 3050. Zaradi manjše mejne nagnjenosti k potrošnji se ravnotežni dohodek prepolovi.</text:p>
        </text:list-item>
      </text:list>
      <text:p text:style-name="P2"/>
      <text:list xml:id="list628424879" text:continue-numbering="true" text:style-name="WW8Num37">
        <text:list-item>
          <text:p text:style-name="P46"><text:span text:style-name="T1">AD</text:span> = 660 + 0.8<text:span text:style-name="T3"></text:span><text:span text:style-name="T1">Y</text:span>, <text:span text:style-name="T1">Y =</text:span> 3300.</text:p>
        </text:list-item>
      </text:list>
      <text:p text:style-name="P2"/>
      <text:list xml:id="list333776119" text:continue-list="list1352972215" text:style-name="WW8Num7">
        <text:list-item>
          <text:p text:style-name="P43"/>
        </text:list-item>
      </text:list>
      <text:list xml:id="list1719913991" text:style-name="WW8Num23">
        <text:list-item>
          <text:p text:style-name="P47">Ravnotežna raven dohodka je 1400</text:p>
        </text:list-item>
      </text:list>
      <text:p text:style-name="P68"/>
      <text:p text:style-name="P71"><draw:frame draw:style-name="fr4" draw:name="Object60" text:anchor-type="as-char" svg:width="3.8374in" svg:height="1.0335in" draw:z-index="57"><draw:object xlink:href="./Object 60" xlink:type="simple" xlink:show="embed" xlink:actuate="onLoad"/><draw:image xlink:href="./ObjectReplacements/Object 60" xlink:type="simple" xlink:show="embed" xlink:actuate="onLoad"/></draw:frame></text:p>
      <text:p text:style-name="P71"/>
      <text:list xml:id="list1434406404" text:continue-numbering="true" text:style-name="WW8Num23">
        <text:list-item>
          <text:p text:style-name="P13">Novi multiplikator je 2.5. Multiplikator je očitno nižji kot v prvi nalogi (<text:span text:style-name="T4"></text:span> = 4), saj so tokrat davki odvisni od dohodka, tako da zmanjšujejo razpoložljivi dohodek. Z zmanjšanjem razpoložljivega dohodka pa zmanjšujejo osnovo za potrošnjo. </text:p>
        </text:list-item>
      </text:list>
      <text:p text:style-name="P2"/>
      <text:list xml:id="list1333666945" text:continue-numbering="true" text:style-name="WW8Num23">
        <text:list-item>
          <text:p text:style-name="P47">Proračunski primanjkljaj je<draw:frame draw:style-name="fr4" draw:name="Object61" text:anchor-type="as-char" svg:width="4.0228in" svg:height="0.1839in" draw:z-index="58"><draw:object xlink:href="./Object 61" xlink:type="simple" xlink:show="embed" xlink:actuate="onLoad"/><draw:image xlink:href="./ObjectReplacements/Object 61" xlink:type="simple" xlink:show="embed" xlink:actuate="onLoad"/></draw:frame> . Primanjkljaj je 50 denarnih enot. </text:p>
        </text:list-item>
      </text:list>
      <text:p text:style-name="P2"/>
      <text:list xml:id="list505527896" text:continue-numbering="true" text:style-name="WW8Num23">
        <text:list-item>
          <text:p text:style-name="P49">Primanjkljaj po spremembi je -25?</text:p>
        </text:list-item>
      </text:list>
      <text:p text:style-name="P2"/>
      <text:p text:style-name="P71"><draw:frame draw:style-name="fr4" draw:name="Object62" text:anchor-type="as-char" svg:width="3.2437in" svg:height="0.4543in" draw:z-index="59"><draw:object xlink:href="./Object 62" xlink:type="simple" xlink:show="embed" xlink:actuate="onLoad"/><draw:image xlink:href="./ObjectReplacements/Object 62" xlink:type="simple" xlink:show="embed" xlink:actuate="onLoad"/></draw:frame></text:p>
      <text:p text:style-name="P2"/>
      <text:list xml:id="list1097369761" text:continue-numbering="true" text:style-name="WW8Num23">
        <text:list-item>
          <text:p text:style-name="P19"><draw:frame draw:style-name="fr4" draw:name="Object63" text:anchor-type="as-char" svg:width="3.2634in" svg:height="0.1925in" draw:z-index="60"><draw:object xlink:href="./Object 63" xlink:type="simple" xlink:show="embed" xlink:actuate="onLoad"/><draw:image xlink:href="./ObjectReplacements/Object 63" xlink:type="simple" xlink:show="embed" xlink:actuate="onLoad"/></draw:frame> Ker je polnozaposlitveni dohodek (1200) neodvisen od investicij v tekočem letu, je polnozaposlitveni proračunski primanjkljaj enak v obeh primerih. Ker je pri polnozaposlitvenem dohodku še vedno proračunski primanjkljaj, lahko sklepamo, da je fiskalna politika ekspanzivna.</text:p>
        </text:list-item>
      </text:list>
      <text:p text:style-name="P3"/>
      <text:list xml:id="list196869671" text:continue-list="list333776119" text:style-name="WW8Num7">
        <text:list-item>
          <text:p text:style-name="P20"/>
        </text:list-item>
      </text:list>
      <text:list xml:id="list1296396256" text:style-name="WW8Num33">
        <text:list-item>
          <text:p text:style-name="P14">Nalogo rešimo s keynesianskim križem. </text:p>
        </text:list-item>
      </text:list>
      <text:p text:style-name="P3"/>
      <text:p text:style-name="P72"><draw:frame draw:style-name="fr4" draw:name="Object64" text:anchor-type="as-char" svg:width="6.3291in" svg:height="0.3925in" draw:z-index="61"><draw:object xlink:href="./Object 64" xlink:type="simple" xlink:show="embed" xlink:actuate="onLoad"/><draw:image xlink:href="./ObjectReplacements/Object 64" xlink:type="simple" xlink:show="embed" xlink:actuate="onLoad"/></draw:frame></text:p>
      <text:list xml:id="list633588746" text:continue-numbering="true" text:style-name="WW8Num33">
        <text:list-item>
          <text:p text:style-name="P14">Multiplikator je 1.961.</text:p>
        </text:list-item>
      </text:list>
      <text:p text:style-name="P3"/>
      <text:list xml:id="list1664488853" text:continue-list="list196869671" text:style-name="WW8Num7">
        <text:list-item>
          <text:p text:style-name="P15"><text:soft-page-break/>Država mora, če želi doseči povečanje dohodka za 1000, povečati javne izdatke za 360 denarnih enot, proračunski primanjkljaj se v tem primeru poveča za 160 denarnih enot.</text:p>
        </text:list-item>
      </text:list>
      <text:p text:style-name="P3"><draw:frame draw:style-name="fr4" draw:name="Object65" text:anchor-type="as-char" svg:width="5.8984in" svg:height="0.6382in" draw:z-index="62"><draw:object xlink:href="./Object 65" xlink:type="simple" xlink:show="embed" xlink:actuate="onLoad"/><draw:image xlink:href="./ObjectReplacements/Object 65" xlink:type="simple" xlink:show="embed" xlink:actuate="onLoad"/></draw:frame></text:p>
      <text:p text:style-name="P3"/>
      <text:list xml:id="list1141205574" text:continue-numbering="true" text:style-name="WW8Num7">
        <text:list-item>
          <text:p text:style-name="P20"/>
        </text:list-item>
      </text:list>
      <text:list xml:id="list2047101942" text:style-name="WW8Num30">
        <text:list-item>
          <text:p text:style-name="P16"><text:s/></text:p>
        </text:list-item>
      </text:list>
      <text:p text:style-name="P72"><draw:frame draw:style-name="fr4" draw:name="Object66" text:anchor-type="as-char" svg:width="4.1154in" svg:height="0.622in" draw:z-index="63"><draw:object xlink:href="./Object 66" xlink:type="simple" xlink:show="embed" xlink:actuate="onLoad"/><draw:image xlink:href="./ObjectReplacements/Object 66" xlink:type="simple" xlink:show="embed" xlink:actuate="onLoad"/></draw:frame></text:p>
      <text:p text:style-name="P83">Investicije s povečevanjem zmanjšujejo proračunski primanjkljaj, saj večajo dohodek in hkrati davčne prihodke, ki so odvisni od dohodka. Jasno je, da ne spreminjajo javnih izdatkov. V tem primeru se morajo investicije zmanjšati za 360 denarnih enot, če želimo povečati primanjkljaj za 300 denarnih enot.</text:p>
      <text:p text:style-name="P3"/>
      <text:list xml:id="list662897423" text:continue-numbering="true" text:style-name="WW8Num30">
        <text:list-item>
          <text:p text:style-name="P16"/>
        </text:list-item>
      </text:list>
      <text:p text:style-name="P72"><draw:frame draw:style-name="fr4" draw:name="Object67" text:anchor-type="as-char" svg:width="5.4008in" svg:height="0.4335in" draw:z-index="64"><draw:object xlink:href="./Object 67" xlink:type="simple" xlink:show="embed" xlink:actuate="onLoad"/><draw:image xlink:href="./ObjectReplacements/Object 67" xlink:type="simple" xlink:show="embed" xlink:actuate="onLoad"/></draw:frame></text:p>
      <text:p text:style-name="P94">Za povečanje proračunskega deficita za 300 denarnih enot je potrebno povečanje javnih izdatkov za 1800 denarnih enot.</text:p>
      <text:p text:style-name="P79">Rezultata ilustrirata eno od temeljnih makroekonomskih spoznanj. Povečanje proračunskega deficita je možno doseči z znižanjem investicij ali pa s povečanjem javnih izdatkov.</text:p>
      <text:p text:style-name="P79"/>
      <text:list xml:id="list1590328708" text:continue-list="list1141205574" text:style-name="WW8Num7">
        <text:list-item>
          <text:p text:style-name="P20"/>
        </text:list-item>
      </text:list>
      <text:list xml:id="list1624309691" text:style-name="WW8Num28">
        <text:list-item>
          <text:p text:style-name="P55">Izpeljava krivulje IS.</text:p>
        </text:list-item>
      </text:list>
      <text:p text:style-name="P72"><draw:frame draw:style-name="fr4" draw:name="Object68" text:anchor-type="as-char" svg:width="4.8807in" svg:height="0.7937in" draw:z-index="65"><draw:object xlink:href="./Object 68" xlink:type="simple" xlink:show="embed" xlink:actuate="onLoad"/><draw:image xlink:href="./ObjectReplacements/Object 68" xlink:type="simple" xlink:show="embed" xlink:actuate="onLoad"/></draw:frame></text:p>
      <text:p text:style-name="P54"/>
      <text:p text:style-name="P80">Izpeljava krivulje LM.</text:p>
      <text:p text:style-name="P3"/>
      <text:p text:style-name="P81"><draw:frame draw:style-name="fr4" draw:name="Object69" text:anchor-type="as-char" svg:width="4.0189in" svg:height="0.3929in" draw:z-index="66"><draw:object xlink:href="./Object 69" xlink:type="simple" xlink:show="embed" xlink:actuate="onLoad"/><draw:image xlink:href="./ObjectReplacements/Object 69" xlink:type="simple" xlink:show="embed" xlink:actuate="onLoad"/></draw:frame></text:p>
      <text:p text:style-name="P3"/>
      <text:list xml:id="list2046100294" text:continue-numbering="true" text:style-name="WW8Num28">
        <text:list-item>
          <text:p text:style-name="P22">Ravnotežna obrestna mera: dobimo jo tako, da izenačimo enačbi IS in LM, kjer je dohodek eksplicitno zapisana spremenljivka:</text:p>
        </text:list-item>
      </text:list>
      <text:p text:style-name="P3"/>
      <text:p text:style-name="P72"><draw:frame draw:style-name="fr4" draw:name="Object70" text:anchor-type="as-char" svg:width="4.3134in" svg:height="0.1839in" draw:z-index="67"><draw:object xlink:href="./Object 70" xlink:type="simple" xlink:show="embed" xlink:actuate="onLoad"/><draw:image xlink:href="./ObjectReplacements/Object 70" xlink:type="simple" xlink:show="embed" xlink:actuate="onLoad"/></draw:frame></text:p>
      <text:p text:style-name="P54"/>
      <text:p text:style-name="Telo_20_besedila_20_-_20_zamik_20_2">Ravnotežna raven dohodka:</text:p>
      <text:p text:style-name="P79"/>
      <text:p text:style-name="P79"><draw:frame draw:style-name="fr4" draw:name="Object71" text:anchor-type="as-char" svg:width="3.198in" svg:height="0.1839in" draw:z-index="68"><draw:object xlink:href="./Object 71" xlink:type="simple" xlink:show="embed" xlink:actuate="onLoad"/><draw:image xlink:href="./ObjectReplacements/Object 71" xlink:type="simple" xlink:show="embed" xlink:actuate="onLoad"/></draw:frame></text:p>
      <text:p text:style-name="P80"/>
      <text:p text:style-name="P79">Ravnotežna raven potrošnje:<draw:frame draw:style-name="fr4" draw:name="Object72" text:anchor-type="as-char" svg:width="2.4457in" svg:height="0.2in" draw:z-index="69"><draw:object xlink:href="./Object 72" xlink:type="simple" xlink:show="embed" xlink:actuate="onLoad"/><draw:image xlink:href="./ObjectReplacements/Object 72" xlink:type="simple" xlink:show="embed" xlink:actuate="onLoad"/></draw:frame></text:p>
      <text:p text:style-name="P79">Ravnotežna raven investicij: <draw:frame draw:style-name="fr4" draw:name="Object73" text:anchor-type="as-char" svg:width="1.828in" svg:height="0.1839in" draw:z-index="70"><draw:object xlink:href="./Object 73" xlink:type="simple" xlink:show="embed" xlink:actuate="onLoad"/><draw:image xlink:href="./ObjectReplacements/Object 73" xlink:type="simple" xlink:show="embed" xlink:actuate="onLoad"/></draw:frame></text:p>
      <text:p text:style-name="P3"/>
      <text:list xml:id="list218340197" text:continue-numbering="true" text:style-name="WW8Num28">
        <text:list-item>
          <text:p text:style-name="P22">Fiskalni multiplikator nam pove, za koliko se poveča ravnotežni dohodek IS-LM modelu, če se javni izdatki povečajo za 1 enoto. Monetarni multiplikator pa nam pove, za koliko denarnih enot se poveča ravnotežni proizvod v IS-LM, če se poveča količina denarja v obtoku za 1 d.e. Izračunamo ju lahko kot parcialni odvod proizvoda po javnih izdatkih <text:soft-page-break/>oziroma realni ponudbi denarja, pri čemer pa mora biti funkcija proizvoda takšna kot v ravnotežju IS-LM modela: </text:p>
        </text:list-item>
      </text:list>
      <text:p text:style-name="P3"/>
      <text:p text:style-name="P72"><draw:frame draw:style-name="fr4" draw:name="Object74" text:anchor-type="as-char" svg:width="2.8701in" svg:height="1.002in" draw:z-index="71"><draw:object xlink:href="./Object 74" xlink:type="simple" xlink:show="embed" xlink:actuate="onLoad"/><draw:image xlink:href="./ObjectReplacements/Object 74" xlink:type="simple" xlink:show="embed" xlink:actuate="onLoad"/></draw:frame></text:p>
      <text:p text:style-name="Telo_20_besedila_20_-_20_zamik_20_2">Sedaj, ko so vse spremenljivke konstantne (razen G) lahko odvajamo po G in dobimo fiskalni multiplikator. Če odvajamo po realni količini denarja v obtoku, dobimo monetarni multiplikator.</text:p>
      <text:p text:style-name="P3"/>
      <text:p text:style-name="Telo_20_besedila_20_-_20_zamik_20_2">Najprej fiskalni multiplikator:</text:p>
      <text:p text:style-name="P3"/>
      <text:p text:style-name="P81"><draw:frame draw:style-name="fr4" draw:name="Object75" text:anchor-type="as-char" svg:width="4.7256in" svg:height="1.0028in" draw:z-index="72"><draw:object xlink:href="./Object 75" xlink:type="simple" xlink:show="embed" xlink:actuate="onLoad"/><draw:image xlink:href="./ObjectReplacements/Object 75" xlink:type="simple" xlink:show="embed" xlink:actuate="onLoad"/></draw:frame></text:p>
      <text:p text:style-name="P54"/>
      <text:p text:style-name="P83">Denarni multiplikator:</text:p>
      <text:p text:style-name="P3"/>
      <text:p text:style-name="P72"><draw:frame draw:style-name="fr4" draw:name="Object76" text:anchor-type="as-char" svg:width="5.1898in" svg:height="1.2925in" draw:z-index="73"><draw:object xlink:href="./Object 76" xlink:type="simple" xlink:show="embed" xlink:actuate="onLoad"/><draw:image xlink:href="./ObjectReplacements/Object 76" xlink:type="simple" xlink:show="embed" xlink:actuate="onLoad"/></draw:frame></text:p>
      <text:p text:style-name="Telo_20_besedila_20_-_20_zamik_20_2">Navadni multiplikator je 5 in kaže za koliko enot se bo premaknila krivulja IS v smeri dohodka, če se javni izdatki povečajo za eno enoto. Fiskalni multiplikator je zaradi dviga obrestne mere in posledično zmanjšanja investicij nižji kot v primeru navadnega multiplikatorja (je 3.3). Denarni multiplikator pa je 0.33.</text:p>
      <text:p text:style-name="P3"/>
      <text:list xml:id="list1249171792" text:continue-numbering="true" text:style-name="WW8Num28">
        <text:list-item>
          <text:p text:style-name="P22">Po tej spremembi pride le do nove IS krivulje</text:p>
        </text:list-item>
      </text:list>
      <text:p text:style-name="P72"><draw:frame draw:style-name="fr4" draw:name="Object77" text:anchor-type="as-char" svg:width="4.9917in" svg:height="0.7937in" draw:z-index="74"><draw:object xlink:href="./Object 77" xlink:type="simple" xlink:show="embed" xlink:actuate="onLoad"/><draw:image xlink:href="./ObjectReplacements/Object 77" xlink:type="simple" xlink:show="embed" xlink:actuate="onLoad"/></draw:frame></text:p>
      <text:p text:style-name="P3"/>
      <text:p text:style-name="P72"><text:span text:style-name="T1">Ravnotežna obrestna mera</text:span> se je zmanjšala za 1.66 odstotnih točk in sicer na 2.34 %.</text:p>
      <text:p text:style-name="P3"/>
      <text:p text:style-name="P72"><draw:frame draw:style-name="fr4" draw:name="Object78" text:anchor-type="as-char" svg:width="4.3965in" svg:height="0.1839in" draw:z-index="75"><draw:object xlink:href="./Object 78" xlink:type="simple" xlink:show="embed" xlink:actuate="onLoad"/><draw:image xlink:href="./ObjectReplacements/Object 78" xlink:type="simple" xlink:show="embed" xlink:actuate="onLoad"/></draw:frame></text:p>
      <text:p text:style-name="P3"/>
      <text:p text:style-name="P79"><text:span text:style-name="T1">Ravnotežni dohodek</text:span> se je zmanjšal za 333.3 d.e. na raven 3766.7 d.e.</text:p>
      <text:p text:style-name="P79"/>
      <text:p text:style-name="P72"><draw:frame draw:style-name="fr4" draw:name="Object79" text:anchor-type="as-char" svg:width="3.5228in" svg:height="0.1839in" draw:z-index="76"><draw:object xlink:href="./Object 79" xlink:type="simple" xlink:show="embed" xlink:actuate="onLoad"/><draw:image xlink:href="./ObjectReplacements/Object 79" xlink:type="simple" xlink:show="embed" xlink:actuate="onLoad"/></draw:frame></text:p>
      <text:p text:style-name="P72"/>
      <text:p text:style-name="P72">Nova investicijska funkcija je:<draw:frame draw:style-name="fr4" draw:name="Object80" text:anchor-type="as-char" svg:width="1.1445in" svg:height="0.1839in" draw:z-index="77"><draw:object xlink:href="./Object 80" xlink:type="simple" xlink:show="embed" xlink:actuate="onLoad"/><draw:image xlink:href="./ObjectReplacements/Object 80" xlink:type="simple" xlink:show="embed" xlink:actuate="onLoad"/></draw:frame>, kar pomeni, da je pri novi ravnovesni obrestni meri ravnovesna raven investicij 253.2 d.e. Investicije so zmanjšale torej za 66.8 d.e.</text:p>
      <text:list xml:id="list185263224" text:continue-numbering="true" text:style-name="WW8Num28">
        <text:list-item>
          <text:p text:style-name="P22"><text:soft-page-break/>Dohodek se mora povečati za 333.3 d.e. Ker vemo, kakšen je denarni multiplikator (0.3333), vemo tudi za koliko se mora povečati denarna količina – za 1000 d.e. (Dobro, da ni analize inflacije, saj se je v tem trenutku realna denarna ponudba povečala za 30.3 %...)</text:p>
        </text:list-item>
      </text:list>
      <text:p text:style-name="P70"/>
      <text:list xml:id="list231845208" text:continue-list="list1590328708" text:style-name="WW8Num7">
        <text:list-item>
          <text:p text:style-name="P20">Potrošna funkcija:<draw:frame draw:style-name="fr4" draw:name="Object81" text:anchor-type="as-char" svg:width="2.4311in" svg:height="0.3929in" draw:z-index="78"><draw:object xlink:href="./Object 81" xlink:type="simple" xlink:show="embed" xlink:actuate="onLoad"/><draw:image xlink:href="./ObjectReplacements/Object 81" xlink:type="simple" xlink:show="embed" xlink:actuate="onLoad"/></draw:frame></text:p>
        </text:list-item>
      </text:list>
      <text:p text:style-name="P75">IS krivulja:<text:tab/><text:tab/><text:tab/><text:tab/><text:tab/><text:tab/>LM krivulja:</text:p>
      <text:p text:style-name="P54"/>
      <text:p text:style-name="P82"><draw:frame draw:style-name="fr1" draw:name="Frame1" text:anchor-type="paragraph" svg:x="1.0091in" svg:y="0.161in" draw:z-index="79"><draw:text-box fo:min-height="0.1457in" fo:min-width="0in"><text:p text:style-name="P71"><draw:frame draw:style-name="fr4" draw:name="Object82" text:anchor-type="as-char" svg:width="3.0752in" svg:height="0.5846in" draw:z-index="80"><draw:object xlink:href="./Object 82" xlink:type="simple" xlink:show="embed" xlink:actuate="onLoad"/><draw:image xlink:href="./ObjectReplacements/Object 82" xlink:type="simple" xlink:show="embed" xlink:actuate="onLoad"/></draw:frame></text:p></draw:text-box></draw:frame><draw:frame draw:style-name="fr4" draw:name="Object83" text:anchor-type="as-char" svg:width="1.2799in" svg:height="0.778in" draw:z-index="94"><draw:object xlink:href="./Object 83" xlink:type="simple" xlink:show="embed" xlink:actuate="onLoad"/><draw:image xlink:href="./ObjectReplacements/Object 83" xlink:type="simple" xlink:show="embed" xlink:actuate="onLoad"/></draw:frame></text:p>
      <text:p text:style-name="P3"/>
      <text:p text:style-name="P64">Ravnotežna obrestna mera in dohodek v odvisnosti od denarne ponudbe:</text:p>
      <text:p text:style-name="P64"/>
      <text:p text:style-name="P64"><draw:frame draw:style-name="fr4" draw:name="Object84" text:anchor-type="as-char" svg:width="2.772in" svg:height="0.3772in" draw:z-index="82"><draw:object xlink:href="./Object 84" xlink:type="simple" xlink:show="embed" xlink:actuate="onLoad"/><draw:image xlink:href="./ObjectReplacements/Object 84" xlink:type="simple" xlink:show="embed" xlink:actuate="onLoad"/></draw:frame></text:p>
      <text:p text:style-name="P64"/>
      <text:p text:style-name="P64">Obrestna mera je torej 16 %, ravnotežni dohodek je 2100 d.e. Davki predstavljajo tretjino dohodka, torej 700 d.e., izdatki pa 710 d.e. Proračunski primanjkljaj je 10 d.e. </text:p>
      <text:p text:style-name="P3"/>
      <text:list xml:id="list727496726" text:continue-list="list662897423" text:style-name="WW8Num30">
        <text:list-item>
          <text:p text:style-name="P21">Da bi se proračun uravnotežil, bi se morali davčni prihodki povečati za 10 d.e.. BDP bi se moral tako povečati za 30 d.e. Če želimo to povečanje doseči z monetarno politiko moramo, upoštevati monetarni multiplikator:</text:p>
        </text:list-item>
      </text:list>
      <text:p text:style-name="P72"><draw:frame draw:style-name="fr4" draw:name="Object85" text:anchor-type="as-char" svg:width="5.0874in" svg:height="0.6425in" draw:z-index="83"><draw:object xlink:href="./Object 85" xlink:type="simple" xlink:show="embed" xlink:actuate="onLoad"/><draw:image xlink:href="./ObjectReplacements/Object 85" xlink:type="simple" xlink:show="embed" xlink:actuate="onLoad"/></draw:frame> </text:p>
      <text:p text:style-name="P72">Denarna ponudba se mora povečati za 60 d.e. tako, da je nova realna ponudba denarja enaka 560 d.e.</text:p>
      <text:p text:style-name="P2"/>
      <text:list xml:id="list495980071" text:continue-list="list231845208" text:style-name="WW8Num7">
        <text:list-item>
          <text:p text:style-name="P20">Izračun potrošnje:<draw:frame draw:style-name="fr4" draw:name="Object86" text:anchor-type="as-char" svg:width="3.2035in" svg:height="0.2217in" draw:z-index="84"><draw:object xlink:href="./Object 86" xlink:type="simple" xlink:show="embed" xlink:actuate="onLoad"/><draw:image xlink:href="./ObjectReplacements/Object 86" xlink:type="simple" xlink:show="embed" xlink:actuate="onLoad"/></draw:frame>. Ko vstavimo <text:span text:style-name="T1">C</text:span> in <text:span text:style-name="T1">I</text:span> v narodnogospodarsko identiteto dobimo:</text:p>
        </text:list-item>
      </text:list>
      <text:p text:style-name="P2"/>
      <text:p text:style-name="P63"><draw:frame draw:style-name="fr4" draw:name="Object87" text:anchor-type="as-char" svg:width="3.502in" svg:height="0.2252in" draw:z-index="85"><draw:object xlink:href="./Object 87" xlink:type="simple" xlink:show="embed" xlink:actuate="onLoad"/><draw:image xlink:href="./ObjectReplacements/Object 87" xlink:type="simple" xlink:show="embed" xlink:actuate="onLoad"/></draw:frame></text:p>
      <text:p text:style-name="P53"/>
      <text:p text:style-name="P65">IS krivulja:</text:p>
      <text:p text:style-name="P2"/>
      <text:p text:style-name="P63"><draw:frame draw:style-name="fr4" draw:name="Object88" text:anchor-type="as-char" svg:width="2.4484in" svg:height="0.2217in" draw:z-index="86"><draw:object xlink:href="./Object 88" xlink:type="simple" xlink:show="embed" xlink:actuate="onLoad"/><draw:image xlink:href="./ObjectReplacements/Object 88" xlink:type="simple" xlink:show="embed" xlink:actuate="onLoad"/></draw:frame></text:p>
      <text:p text:style-name="P2"/>
      <text:p text:style-name="P63">Ker so cene fiksne, je realna obrestna mera enaka nominalni (r = i). Ko rešimo LM krivuljo na r dobimo:</text:p>
      <text:p text:style-name="P63"><draw:frame draw:style-name="fr4" draw:name="Object89" text:anchor-type="as-char" svg:width="1.872in" svg:height="0.3929in" draw:z-index="87"><draw:object xlink:href="./Object 89" xlink:type="simple" xlink:show="embed" xlink:actuate="onLoad"/><draw:image xlink:href="./ObjectReplacements/Object 89" xlink:type="simple" xlink:show="embed" xlink:actuate="onLoad"/></draw:frame></text:p>
      <text:p text:style-name="P63">Tako izračunani r vstavimo v IS krivuljo in jo rešimo za Y:</text:p>
      <text:p text:style-name="P63"><draw:frame draw:style-name="fr4" draw:name="Object90" text:anchor-type="as-char" svg:width="2.6508in" svg:height="0.3929in" draw:z-index="88"><draw:object xlink:href="./Object 90" xlink:type="simple" xlink:show="embed" xlink:actuate="onLoad"/><draw:image xlink:href="./ObjectReplacements/Object 90" xlink:type="simple" xlink:show="embed" xlink:actuate="onLoad"/></draw:frame></text:p>
      <text:p text:style-name="P64">Začetni učinek povečanja javnih izdatkov za eno enoto na BDP je <draw:frame draw:style-name="fr4" draw:name="Object91" text:anchor-type="as-char" svg:width="1.0193in" svg:height="0.1839in" draw:z-index="89"><draw:object xlink:href="./Object 91" xlink:type="simple" xlink:show="embed" xlink:actuate="onLoad"/><draw:image xlink:href="./ObjectReplacements/Object 91" xlink:type="simple" xlink:show="embed" xlink:actuate="onLoad"/></draw:frame>. Ker javni prihodki narastejo le za polovico povečanja dohodka, naraste proračunski deficit za 0,527.</text:p>
      <text:p text:style-name="P64"/>
      <text:p text:style-name="P64"><draw:frame draw:style-name="fr4" draw:name="Object92" text:anchor-type="as-char" svg:width="1.5925in" svg:height="0.1839in" draw:z-index="90"><draw:object xlink:href="./Object 92" xlink:type="simple" xlink:show="embed" xlink:actuate="onLoad"/><draw:image xlink:href="./ObjectReplacements/Object 92" xlink:type="simple" xlink:show="embed" xlink:actuate="onLoad"/></draw:frame>.</text:p>
      <text:p text:style-name="P64"/>
      <text:p text:style-name="P64"><text:soft-page-break/>Na dolgi rok je dohodek enak permanentnemu dohodku. Do rešitve bi prišli tudi tako, da bi zamenjali <text:span text:style-name="T1">YP</text:span> za <text:span text:style-name="T1">Y</text:span>. Vendar je mnogo lažje rešiti, če nadomestimo <draw:frame draw:style-name="fr4" draw:name="Object93" text:anchor-type="as-char" svg:width="0.348in" svg:height="0.2217in" draw:z-index="91"><draw:object xlink:href="./Object 93" xlink:type="simple" xlink:show="embed" xlink:actuate="onLoad"/><draw:image xlink:href="./ObjectReplacements/Object 93" xlink:type="simple" xlink:show="embed" xlink:actuate="onLoad"/></draw:frame> z <text:span text:style-name="T1">Y</text:span>. Tako dobimo:</text:p>
      <text:p text:style-name="P64"/>
      <text:p text:style-name="P64"><draw:frame draw:style-name="fr4" draw:name="Object94" text:anchor-type="as-char" svg:width="2.6382in" svg:height="0.3929in" draw:z-index="92"><draw:object xlink:href="./Object 94" xlink:type="simple" xlink:show="embed" xlink:actuate="onLoad"/><draw:image xlink:href="./ObjectReplacements/Object 94" xlink:type="simple" xlink:show="embed" xlink:actuate="onLoad"/></draw:frame></text:p>
      <text:p text:style-name="P64"/>
      <text:p text:style-name="P64">Ker smo računali le na tri decimalna mesta, je prišlo do rahlih napak. Točen odgovor je:</text:p>
      <text:p text:style-name="P64"/>
      <text:p text:style-name="P64"><draw:frame draw:style-name="fr4" draw:name="Object95" text:anchor-type="as-char" svg:width="1.2256in" svg:height="0.3929in" draw:z-index="93"><draw:object xlink:href="./Object 95" xlink:type="simple" xlink:show="embed" xlink:actuate="onLoad"/><draw:image xlink:href="./ObjectReplacements/Object 95" xlink:type="simple" xlink:show="embed" xlink:actuate="onLoad"/></draw:frame></text:p>
      <text:p text:style-name="P64"/>
      <text:p text:style-name="P64">Tako je dolgoročni multiplikator enak 1 in dolgoročni učinek na proračunski deficit 0.5.</text:p>
      <text:p text:style-name="P3"/>
      <text:list xml:id="list48931585" text:continue-numbering="true" text:style-name="WW8Num7">
        <text:list-item>
          <text:p text:style-name="P20">Če bi bila ponudba denarja odvisna od obrestne mere, bi imeli naslednje ravnotežje na trgu denarja:</text:p>
        </text:list-item>
      </text:list>
      <text:p text:style-name="P3"><draw:frame draw:style-name="fr1" draw:name="Frame2" text:anchor-type="paragraph" svg:x="1.5008in" svg:y="0.0146in" draw:z-index="81"><draw:text-box fo:min-height="0.1457in" fo:min-width="0in"><text:p text:style-name="P3"><draw:frame draw:style-name="fr4" draw:name="Object96" text:anchor-type="as-char" svg:width="2.4929in" svg:height="1.3429in" draw:z-index="95"><draw:object xlink:href="./Object 96" xlink:type="simple" xlink:show="embed" xlink:actuate="onLoad"/><draw:image xlink:href="./ObjectReplacements/Object 96" xlink:type="simple" xlink:show="embed" xlink:actuate="onLoad"/></draw:frame></text:p></draw:text-box></draw:frame></text:p>
      <text:p text:style-name="P3"/>
      <text:p text:style-name="P3"/>
      <text:p text:style-name="P3"/>
      <text:p text:style-name="P3"/>
      <text:p text:style-name="P3"/>
      <text:p text:style-name="P3"/>
      <text:p text:style-name="P3"/>
      <text:p text:style-name="P64">Del realne ponudbe denarja smo vzeli kot eksogen del, del pa je pozitivno odvisen od obrestne mere. Elastičnost <text:span text:style-name="T3"></text:span> tako zniža nagib LM krivulje, hkrati pa tudi spremeni njen položaj. Podobno kot smo analizirali vpeljavo obrestne mere, bi lahko analizirali ostale spremenljivke (npr. razmerje med gotovino in depoziti <text:span text:style-name="T1">g</text:span> ali pa stopnjo rezerv <text:span text:style-name="T1">re</text:span>), ki vplivajo na denarno ponudbo. Ker pa so te spremenljivke eksogene z vidika modela, bi vplivale zgolj na pozicijo realne ponudbe denarja. Tako bi povečano držanje gotovine zmanjšalo količino denarja v obtoku (če se ne spomniš zakaj, poglej 8. poglavje). Zmanjšana količina denarja v obtoku povzroči premik krivulje LM na levo in navzgor, kar povzroči povečanje tržne obrestne mere in zmanjšanje proizvoda. Če se stopnja rezerv poveča, se zopet zmanjša multiplikator, vse ostalo pa je isto kot pri razmerju gotovina - depoziti.</text:p>
      <text:p text:style-name="P3"/>
      <text:p text:style-name="P3"/>
      <text:p text:style-name="P87"><draw:custom-shape text:anchor-type="char" draw:z-index="149" draw:style-name="gr2" draw:text-style-name="P96" svg:width="5.5004in" svg:height="0.413in" svg:x="0.3189in" svg:y="0.039in"><text:p text:style-name="P96">C. <text:s/>O d g o v o r i <text:s/>n a <text:s/>v p r a š a n j a <text:s/>m u l t i p l e <text:s/>i z b i r e</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6"/>
      <text:p text:style-name="P56"/>
      <text:p text:style-name="P66"/>
      <text:p text:style-name="P66"/>
      <text:p text:style-name="P66"><text:span text:style-name="T8">1.</text:span> a<text:tab/><text:span text:style-name="T8">5.</text:span> b<text:tab/> <text:span text:style-name="T8">9.</text:span> <text:s/>c<text:tab/><text:span text:style-name="T8">13.</text:span> d</text:p>
      <text:p text:style-name="P67"><text:span text:style-name="T8">2.</text:span> d<text:tab/><text:span text:style-name="T8">6.</text:span> a<text:tab/><text:span text:style-name="T8">10.</text:span> d <text:tab/><text:span text:style-name="T8">14.</text:span> a<text:tab/></text:p>
      <text:p text:style-name="P66"><text:span text:style-name="T8">3.</text:span> a<text:tab/><text:span text:style-name="T8">7.</text:span> a, d<text:tab/><text:span text:style-name="T8">11.</text:span> a<text:tab/><text:span text:style-name="T8">15.</text:span> d<text:tab/></text:p>
      <text:p text:style-name="P66"><text:span text:style-name="T8">4.</text:span> d<text:tab/><text:span text:style-name="T8">8.</text:span> b<text:tab/><text:span text:style-name="T8">12.</text:span> d<text:tab/><text:span text:style-name="T8">16.</text:span> a<text:tab/></text:p>
      <text:p text:style-name="P54"/>
      <text:p text:style-name="P3"/>
      <text:p text:style-name="P87"><draw:custom-shape text:anchor-type="char" draw:z-index="150" draw:style-name="gr2" draw:text-style-name="P96" svg:width="5.5004in" svg:height="0.413in" svg:x="0.3189in" svg:y="0.039in"><text:p text:style-name="P96">D. <text:s/>O d g o v o r i <text:s/>p r a v i l n o / n e p r a v i l n o</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6"><text:soft-page-break/></text:p>
      <text:p text:style-name="P56"/>
      <text:p text:style-name="P3"/>
      <text:p text:style-name="P66"/>
      <text:p text:style-name="P66"><text:span text:style-name="T8">1.</text:span> P<text:tab/><text:span text:style-name="T8">5.</text:span> N<text:tab/> <text:span text:style-name="T8">9.</text:span> <text:s/>P<text:tab/><text:span text:style-name="T8">13.</text:span> P<text:tab/><text:span text:style-name="T8">17.</text:span> P<text:tab/></text:p>
      <text:p text:style-name="P67"><text:span text:style-name="T8">2.</text:span> P<text:tab/><text:span text:style-name="T8">6.</text:span> P<text:tab/><text:span text:style-name="T8">10.</text:span> P <text:tab/><text:span text:style-name="T8">14.</text:span> N<text:tab/><text:span text:style-name="T8">18.</text:span> N</text:p>
      <text:p text:style-name="P66"><text:span text:style-name="T8">3.</text:span> N<text:tab/><text:span text:style-name="T8">7.</text:span> P<text:tab/><text:span text:style-name="T8">11.</text:span> N<text:tab/><text:span text:style-name="T8">15.</text:span> P<text:tab/><text:span text:style-name="T8">19.</text:span> N</text:p>
      <text:p text:style-name="P66"><text:span text:style-name="T8">4.</text:span> P<text:tab/><text:span text:style-name="T8">8.</text:span> P<text:tab/><text:span text:style-name="T8">12.</text:span> N<text:tab/><text:span text:style-name="T8">16.</text:span> P<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Old Style" svg:font-family="'Bookman Old Style'" style:font-family-generic="roman"/>
    <style:font-face style:name="Garamond" svg:font-family="Garamond"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YUHelv" svg:font-family="YUHelv, 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362in" fo:margin-right="0in" fo:text-align="justify" style:justify-single-word="false" fo:text-indent="0in"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top="0.0835in" fo:margin-bottom="0in"/>
      <style:text-properties style:font-name="Arial" fo:font-size="12pt" fo:language="en" fo:country="GB" fo:font-weight="bold" style:font-size-asian="12pt" style:font-weight-asian="bold" style:font-name-complex="Arial"/>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note" style:family="paragraph" style:parent-style-name="Standard" style:class="extra">
      <style:text-properties style:font-name="YUHelv" fo:language="en" fo:country="GB" style:font-name-complex="YUHelv"/>
    </style:style>
    <style:style style:name="Text_20_body_20_indent" style:display-name="Text body indent" style:family="paragraph" style:parent-style-name="Standard" style:class="text">
      <style:paragraph-properties fo:margin="100%" fo:margin-left="0.2362in" fo:margin-right="0in" fo:text-align="justify" style:justify-single-word="false" fo:text-indent="0in" style:auto-text-indent="false"/>
      <style:text-properties fo:font-size="11pt" style:font-size-asian="11pt"/>
    </style:style>
    <style:style style:name="Telo_20_besedila_20_-_20_zamik_20_2" style:display-name="Telo besedila - zamik 2" style:family="paragraph" style:parent-style-name="Standard">
      <style:paragraph-properties fo:margin="100%" fo:margin-left="0.4335in" fo:margin-right="0in" fo:text-align="justify" style:justify-single-word="false" fo:text-indent="0in" style:auto-text-indent="false"/>
      <style:text-properties fo:font-size="11pt" style:font-size-asian="11pt"/>
    </style:style>
    <style:style style:name="Frame_20_contents" style:display-name="Frame contents" style:family="paragraph" style:parent-style-name="Text_20_body" style:class="extra"/>
    <style:style style:name="WW8Num3z0" style:family="text">
      <style:text-properties style:font-name="Times New Roman" fo:font-size="11pt" fo:font-style="italic" fo:font-weight="bold" style:font-size-asian="11pt" style:font-style-asian="italic" style:font-weight-asian="bold" style:font-name-complex="Times New Roman"/>
    </style:style>
    <style:style style:name="WW8Num4z0" style:family="text">
      <style:text-properties style:font-name="Times New Roman" fo:font-size="11pt" fo:font-style="italic" fo:font-weight="bold" style:font-size-asian="11pt" style:font-style-asian="italic" style:font-weight-asian="bold" style:font-name-complex="Times New Roman"/>
    </style:style>
    <style:style style:name="WW8Num7z0" style:family="text">
      <style:text-properties style:font-name="Times New Roman" fo:font-size="11pt" fo:font-style="italic" fo:font-weight="bold" style:font-size-asian="11pt" style:font-style-asian="italic" style:font-weight-asian="bold" style:font-name-complex="Times New Roman"/>
    </style:style>
    <style:style style:name="WW8Num10z0" style:family="text">
      <style:text-properties style:font-name="Times New Roman" fo:font-size="11pt" fo:font-style="italic" fo:font-weight="bold" style:font-size-asian="11pt" style:font-style-asian="italic" style:font-weight-asian="bold" style:font-name-complex="Times New Roman"/>
    </style:style>
    <style:style style:name="WW8Num11z0" style:family="text">
      <style:text-properties style:font-name="Times New Roman" fo:font-size="11pt" fo:font-style="italic" fo:font-weight="bold" style:font-size-asian="11pt" style:font-style-asian="italic" style:font-weight-asian="bold" style:font-name-complex="Times New Roman"/>
    </style:style>
    <style:style style:name="WW8Num12z0" style:family="text">
      <style:text-properties style:font-name="Symbol" style:font-name-complex="Symbol"/>
    </style:style>
    <style:style style:name="WW8Num15z0" style:family="text">
      <style:text-properties style:use-window-font-color="true" style:font-name="Symbol" style:font-name-complex="Symbol"/>
    </style:style>
    <style:style style:name="WW8Num18z0" style:family="text">
      <style:text-properties style:font-name="Times New Roman" fo:font-size="11pt" fo:font-style="italic" fo:font-weight="bold" style:font-size-asian="11pt" style:font-style-asian="italic" style:font-weight-asian="bold" style:font-name-complex="Times New Roman"/>
    </style:style>
    <style:style style:name="WW8Num19z0" style:family="text">
      <style:text-properties style:font-name="Times New Roman" fo:font-size="11pt" fo:font-style="italic" fo:font-weight="bold" style:font-size-asian="11pt" style:font-style-asian="italic" style:font-weight-asian="bold" style:font-name-complex="Times New Roman"/>
    </style:style>
    <style:style style:name="WW8Num20z0" style:family="text">
      <style:text-properties style:use-window-font-color="true" style:font-name="Symbol" style:font-name-complex="Symbol"/>
    </style:style>
    <style:style style:name="WW8Num22z0" style:family="text">
      <style:text-properties style:font-name="Times New Roman" fo:font-size="11pt" fo:font-style="italic" fo:font-weight="bold" style:font-size-asian="11pt" style:font-style-asian="italic" style:font-weight-asian="bold" style:font-name-complex="Times New Roman"/>
    </style:style>
    <style:style style:name="WW8Num23z0" style:family="text">
      <style:text-properties style:font-name="Times New Roman" fo:font-size="11pt" fo:font-style="italic" fo:font-weight="bold" style:font-size-asian="11pt" style:font-style-asian="italic" style:font-weight-asian="bold" style:font-name-complex="Times New Roman"/>
    </style:style>
    <style:style style:name="WW8Num26z0" style:family="text">
      <style:text-properties style:font-name="Times New Roman" fo:font-size="11pt" fo:font-style="italic" fo:font-weight="bold" style:font-size-asian="11pt" style:font-style-asian="italic" style:font-weight-asian="bold" style:font-name-complex="Times New Roman"/>
    </style:style>
    <style:style style:name="WW8Num28z0" style:family="text">
      <style:text-properties style:font-name="Times New Roman" fo:font-size="11pt" fo:font-style="italic" fo:font-weight="bold" style:font-size-asian="11pt" style:font-style-asian="italic" style:font-weight-asian="bold" style:font-name-complex="Times New Roman"/>
    </style:style>
    <style:style style:name="WW8Num29z0" style:family="text">
      <style:text-properties style:font-name="Times New Roman" fo:font-size="11pt" fo:font-style="italic" fo:font-weight="bold" style:font-size-asian="11pt" style:font-style-asian="italic" style:font-weight-asian="bold" style:font-name-complex="Times New Roman"/>
    </style:style>
    <style:style style:name="WW8Num30z0" style:family="text">
      <style:text-properties style:font-name="Times New Roman" fo:font-size="11pt" fo:font-style="italic" fo:font-weight="bold" style:font-size-asian="11pt" style:font-style-asian="italic" style:font-weight-asian="bold" style:font-name-complex="Times New Roman"/>
    </style:style>
    <style:style style:name="WW8Num32z0" style:family="text">
      <style:text-properties style:font-name="Times New Roman" fo:font-size="11pt" fo:font-style="italic" fo:font-weight="bold" style:font-size-asian="11pt" style:font-style-asian="italic" style:font-weight-asian="bold" style:font-name-complex="Times New Roman"/>
    </style:style>
    <style:style style:name="WW8Num33z0" style:family="text">
      <style:text-properties style:font-name="Times New Roman" fo:font-size="11pt" fo:font-style="italic" fo:font-weight="bold" style:font-size-asian="11pt" style:font-style-asian="italic" style:font-weight-asian="bold" style:font-name-complex="Times New Roman"/>
    </style:style>
    <style:style style:name="WW8Num34z0" style:family="text">
      <style:text-properties style:font-name="Times New Roman" fo:font-size="11pt" fo:font-style="italic" fo:font-weight="bold" style:font-size-asian="11pt" style:font-style-asian="italic" style:font-weight-asian="bold" style:font-name-complex="Times New Roman"/>
    </style:style>
    <style:style style:name="WW8Num36z0" style:family="text">
      <style:text-properties style:font-name="Times New Roman" fo:font-size="11pt" fo:font-style="italic" fo:font-weight="bold" style:font-size-asian="11pt" style:font-style-asian="italic" style:font-weight-asian="bold" style:font-name-complex="Times New Roman"/>
    </style:style>
    <style:style style:name="WW8Num37z0" style:family="text">
      <style:text-properties style:font-name="Times New Roman" fo:font-size="11pt" fo:font-style="italic" fo:font-weight="bold" style:font-size-asian="11pt" style:font-style-asian="italic" style:font-weight-asian="bold" style:font-name-complex="Times New Roman"/>
    </style:style>
    <style:style style:name="WW8Num39z0" style:family="text">
      <style:text-properties style:font-name="Wingdings" style:font-name-complex="Wingdings"/>
    </style:style>
    <style:style style:name="WW8Num41z0" style:family="text">
      <style:text-properties style:font-name="Times New Roman" fo:font-size="11pt" fo:font-style="italic" fo:font-weight="bold" style:font-size-asian="11pt" style:font-style-asian="italic" style:font-weight-asian="bold" style:font-name-complex="Times New Roman"/>
    </style:style>
    <style:style style:name="WW8Num42z0" style:family="text">
      <style:text-properties style:font-name="Times New Roman" fo:font-size="11pt" fo:font-style="italic" fo:font-weight="bold" style:font-size-asian="11pt" style:font-style-asian="italic" style:font-weight-asian="bold" style:font-name-complex="Times New Roman"/>
    </style:style>
    <style:style style:name="WW8Num43z0" style:family="text">
      <style:text-properties style:font-name="Times New Roman" fo:font-size="11pt" fo:font-style="italic" fo:font-weight="bold" style:font-size-asian="11pt" style:font-style-asian="italic" style:font-weight-asian="bold" style:font-name-complex="Times New Roman"/>
    </style:style>
    <style:style style:name="WW8Num46z0" style:family="text">
      <style:text-properties style:font-name="Times New Roman" fo:font-size="11pt" fo:font-style="italic" fo:font-weight="bold" style:font-size-asian="11pt" style:font-style-asian="italic" style:font-weight-asian="bold" style:font-name-complex="Times New Roman"/>
    </style:style>
    <style:style style:name="WW8Num49z0" style:family="text">
      <style:text-properties style:font-name="Times New Roman" fo:font-size="11pt" fo:font-style="italic" fo:font-weight="bold" style:font-size-asian="11pt" style:font-style-asian="italic" style:font-weight-asian="bold" style:font-name-complex="Times New Roman"/>
    </style:style>
    <style:style style:name="WW8Num50z0" style:family="text">
      <style:text-properties style:font-name="Times New Roman" fo:font-size="11pt" fo:font-style="italic" fo:font-weight="bold" style:font-size-asian="11pt" style:font-style-asian="italic" style:font-weight-asian="bold" style:font-name-complex="Times New Roman"/>
    </style:style>
    <style:style style:name="WW8Num51z0" style:family="text">
      <style:text-properties style:font-name="Times New Roman" fo:font-size="11pt" fo:font-style="italic" fo:font-weight="bold" style:font-size-asian="11pt" style:font-style-asian="italic" style:font-weight-asian="bold" style:font-name-complex="Times New Roman"/>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7z0" style:family="text">
      <style:text-properties style:font-name="Times New Roman" fo:font-size="11pt" fo:font-style="italic" fo:font-weight="bold" style:font-size-asian="11pt" style:font-style-asian="italic" style:font-weight-asian="bold" style:font-name-complex="Times New Roman"/>
    </style:style>
    <style:style style:name="WW8Num60z0" style:family="text">
      <style:text-properties style:font-name="Times New Roman" fo:font-size="11pt" fo:font-style="italic" fo:font-weight="bold" style:font-size-asian="11pt" style:font-style-asian="italic" style:font-weight-asian="bold" style:font-name-complex="Times New Roman"/>
    </style:style>
    <style:style style:name="WW8Num62z0" style:family="text">
      <style:text-properties style:font-name="Times New Roman" fo:font-size="11pt" fo:font-style="italic" fo:font-weight="bold" style:font-size-asian="11pt" style:font-style-asian="italic" style:font-weight-asian="bold" style:font-name-complex="Times New Roman"/>
    </style:style>
    <style:style style:name="WW8Num64z0" style:family="text">
      <style:text-properties style:font-name="Times New Roman" fo:font-size="11pt" fo:font-style="italic" fo:font-weight="bold" style:font-size-asian="11pt" style:font-style-asian="italic" style:font-weight-asian="bold" style:font-name-complex="Times New Roman"/>
    </style:style>
    <style:style style:name="WW8Num66z0" style:family="text">
      <style:text-properties style:font-name="Times New Roman" fo:font-size="11pt" fo:font-style="italic" fo:font-weight="bold" style:font-size-asian="11pt" style:font-style-asian="italic" style:font-weight-asian="bold" style:font-name-complex="Times New Roman"/>
    </style:style>
    <style:style style:name="WW8Num68z0" style:family="text">
      <style:text-properties style:font-name="Wingdings" style:font-name-complex="Wingdings"/>
    </style:style>
    <style:style style:name="WW8Num72z0" style:family="text">
      <style:text-properties style:font-name="Times New Roman" fo:font-size="11pt" fo:font-style="italic" fo:font-weight="bold" style:font-size-asian="11pt" style:font-style-asian="italic" style:font-weight-asian="bold" style:font-name-complex="Times New Roman"/>
    </style:style>
    <style:style style:name="WW8Num73z0" style:family="text">
      <style:text-properties style:font-name="Times New Roman" fo:font-size="11pt" fo:font-style="italic" fo:font-weight="bold" style:font-size-asian="11pt" style:font-style-asian="italic" style:font-weight-asian="bold" style:font-name-complex="Times New Roman"/>
    </style:style>
    <style:style style:name="WW8Num74z0" style:family="text">
      <style:text-properties style:font-name="Times New Roman" fo:font-size="11pt" fo:font-style="italic" fo:font-weight="bold" style:font-size-asian="11pt" style:font-style-asian="italic" style:font-weight-asian="bold" style:font-name-complex="Times New Roman"/>
    </style:style>
    <style:style style:name="WW8Num76z0" style:family="text">
      <style:text-properties style:font-name="Times New Roman" fo:font-size="11pt" fo:font-style="italic" fo:font-weight="bold" style:font-size-asian="11pt" style:font-style-asian="italic" style:font-weight-asian="bold" style:font-name-complex="Times New Roman"/>
    </style:style>
    <style:style style:name="WW8Num78z0" style:family="text">
      <style:text-properties style:font-name="Times New Roman" fo:font-size="11pt" fo:font-style="italic" fo:font-weight="bold" style:font-size-asian="11pt" style:font-style-asian="italic" style:font-weight-asian="bold" style:font-name-complex="Times New Roman"/>
    </style:style>
    <style:style style:name="WW8Num79z0" style:family="text">
      <style:text-properties style:font-name="Times New Roman" fo:font-size="11pt" fo:font-style="italic" fo:font-weight="bold" style:font-size-asian="11pt" style:font-style-asian="italic" style:font-weight-asian="bold" style:font-name-complex="Times New Roman"/>
    </style:style>
    <style:style style:name="WW8Num80z0" style:family="text">
      <style:text-properties style:font-name="Times New Roman" fo:font-size="11pt" fo:font-style="italic" fo:font-weight="bold" style:font-size-asian="11pt" style:font-style-asian="italic" style:font-weight-asian="bold" style:font-name-complex="Times New Roman"/>
    </style:style>
    <style:style style:name="WW8Num81z0" style:family="text">
      <style:text-properties style:font-name="Times New Roman" fo:font-size="11pt" fo:font-style="italic" fo:font-weight="bold" style:font-size-asian="11pt" style:font-style-asian="italic" style:font-weight-asian="bold" style:font-name-complex="Times New Roman"/>
    </style:style>
    <style:style style:name="WW8Num82z0" style:family="text">
      <style:text-properties style:font-name="Times New Roman" fo:font-size="11pt" fo:font-style="italic" fo:font-weight="bold" style:font-size-asian="11pt" style:font-style-asian="italic" style:font-weight-asian="bold" style:font-name-complex="Times New Roman"/>
    </style:style>
    <style:style style:name="WW8Num83z0" style:family="text">
      <style:text-properties style:font-name="Times New Roman" fo:font-size="11pt" fo:font-style="italic" fo:font-weight="bold" style:font-size-asian="11pt" style:font-style-asian="italic" style:font-weight-asian="bold" style:font-name-complex="Times New Roman"/>
    </style:style>
    <style:style style:name="WW8Num85z0" style:family="text">
      <style:text-properties style:font-name="Symbol" style:font-name-complex="Symbol"/>
    </style:style>
    <style:style style:name="WW8Num87z0" style:family="text">
      <style:text-properties style:font-name="Symbol" style:font-name-complex="Symbol"/>
    </style:style>
    <style:style style:name="WW8Num88z0" style:family="text">
      <style:text-properties style:font-name="Times New Roman" fo:font-size="11pt" fo:font-style="italic" fo:font-weight="bold" style:font-size-asian="11pt" style:font-style-asian="italic" style:font-weight-asian="bold" style:font-name-complex="Times New Roman"/>
    </style:style>
    <style:style style:name="WW8Num89z0" style:family="text">
      <style:text-properties style:font-name="Times New Roman" fo:font-size="11pt" fo:font-style="italic" fo:font-weight="bold" style:font-size-asian="11pt" style:font-style-asian="italic" style:font-weight-asian="bold" style:font-name-complex="Times New Roman"/>
    </style:style>
    <style:style style:name="WW8Num91z0" style:family="text">
      <style:text-properties style:font-name="Times New Roman" fo:font-size="11pt" fo:font-style="italic" fo:font-weight="bold" style:font-size-asian="11pt" style:font-style-asian="italic" style:font-weight-asian="bold" style:font-name-complex="Times New Roman"/>
    </style:style>
    <style:style style:name="WW8Num92z0" style:family="text">
      <style:text-properties style:font-name="Times New Roman" fo:font-size="11pt" fo:font-style="italic" fo:font-weight="bold" style:font-size-asian="11pt" style:font-style-asian="italic" style:font-weight-asian="bold" style:font-name-complex="Times New Roman"/>
    </style:style>
    <style:style style:name="WW8Num93z0" style:family="text">
      <style:text-properties style:font-name="Wingdings" style:font-name-complex="Wingdings"/>
    </style:style>
    <style:style style:name="WW8Num94z0" style:family="text">
      <style:text-properties style:use-window-font-color="true" style:font-name="Symbol" style:font-name-complex="Symbol"/>
    </style:style>
    <style:style style:name="WW8Num95z0" style:family="text">
      <style:text-properties style:font-name="Times New Roman" fo:font-size="11pt" fo:font-style="italic" fo:font-weight="bold" style:font-size-asian="11pt" style:font-style-asian="italic" style:font-weight-asian="bold" style:font-name-complex="Times New Roman"/>
    </style:style>
    <style:style style:name="WW8Num96z0" style:family="text">
      <style:text-properties style:font-name="Times New Roman" fo:font-size="11pt" fo:font-style="italic" fo:font-weight="bold" style:font-size-asian="11pt" style:font-style-asian="italic" style:font-weight-asian="bold" style:font-name-complex="Times New Roman"/>
    </style:style>
    <style:style style:name="WW8NumSt4z0" style:family="text">
      <style:text-properties style:font-name="Symbol" style:font-name-complex="Symbol"/>
    </style:style>
    <style:style style:name="WW8NumSt126z0" style:family="text">
      <style:text-properties style:font-name="Symbol" style:font-name-complex="Symbol"/>
    </style:style>
    <style:style style:name="WW8NumSt136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ootnote_20_Symbol" style:display-name="Footnote Symbol" style:family="text" style:parent-style-name="Privzeta_20_pisava_20_odstavka">
      <style:text-properties style:text-position="super 58%"/>
    </style:style>
    <style:style style:name="Endnote_20_Symbol" style:display-name="Endnote Symbol" style:family="text" style:parent-style-name="Privzeta_20_pisava_20_odstavka">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P       N     " style:num-suffix="." style:num-format="1">
        <style:list-level-properties text:list-level-position-and-space-mode="label-alignment">
          <style:list-level-label-alignment text:label-followed-by="listtab" text:list-tab-stop-position="1.0236in" fo:text-indent="-1.0236in" fo:margin-left="1.02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0925in" fo:text-indent="-0.25in" fo:margin-left="0.0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prefix="P       N     " style:num-suffix="." style:num-format="1">
        <style:list-level-properties text:list-level-position-and-space-mode="label-alignment">
          <style:list-level-label-alignment text:label-followed-by="listtab" text:list-tab-stop-position="1.0236in" fo:text-indent="-1.0236in" fo:margin-left="1.02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a" style:num-letter-sync="true">
        <style:list-level-properties text:list-level-position-and-space-mode="label-alignment">
          <style:list-level-label-alignment text:label-followed-by="listtab" text:list-tab-stop-position="0.1972in" fo:text-indent="-0.1972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68"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252in" fo:margin-right="-0.148in" fo:text-indent="0in" style:auto-text-indent="false" fo:background-color="#ffffff">
        <style:tab-stops>
          <style:tab-stop style:position="2.8839in" style:type="center"/>
          <style:tab-stop style:position="6.25in" style:type="right"/>
        </style:tab-stops>
        <style:background-image/>
      </style:paragraph-properties>
      <style:text-properties fo:color="#000080" fo:font-size="11pt" fo:font-style="italic" fo:font-weight="bold" style:font-size-asian="11pt" style:language-asian="en" style:country-asian="US" style:font-style-asian="italic" style:font-weight-asian="bold"/>
    </style:style>
    <style:style style:name="MP2" style:family="paragraph">
      <style:paragraph-properties style:writing-mode="lr-tb"/>
      <style:text-properties style:font-name="Bookman Old Style" fo:font-size="10pt" fo:letter-spacing="0.0004in" fo:font-style="italic" fo:font-weight="bold" style:font-name-asian="Bookman Old Style" style:font-name-complex="Bookman Old Style"/>
    </style:style>
    <style:style style:name="MP3" style:family="paragraph" style:parent-style-name="Header">
      <style:paragraph-properties fo:margin-left="-0.1252in" fo:margin-right="-0.148in" fo:text-indent="0in" style:auto-text-indent="false" fo:background-color="#ffffff" fo:padding-left="0in" fo:padding-right="0in" fo:padding-top="0in" fo:padding-bottom="0.0138in" fo:border-left="none" fo:border-right="none" fo:border-top="none" fo:border-bottom="0.99pt solid #000000">
        <style:tab-stops>
          <style:tab-stop style:position="2.8839in" style:type="center"/>
          <style:tab-stop style:position="6.25in" style:type="right"/>
        </style:tab-stops>
        <style:background-image/>
      </style:paragraph-properties>
      <style:text-properties fo:font-size="11pt" fo:font-style="italic" fo:font-weight="bold" style:font-size-asian="11pt" style:language-asian="en" style:country-asian="US" style:font-style-asian="italic" style:font-weight-asian="bold"/>
    </style:style>
    <style:style style:name="MP4" style:family="paragraph" style:parent-style-name="Footer">
      <style:paragraph-properties fo:margin-left="-0.1252in" fo:margin-right="-0.148in" fo:text-indent="0in" style:auto-text-indent="false" fo:padding-left="0in" fo:padding-right="0in" fo:padding-top="0.0138in" fo:padding-bottom="0in" fo:border-left="none" fo:border-right="none" fo:border-top="0.99pt solid #000000" fo:border-bottom="none">
        <style:tab-stops>
          <style:tab-stop style:position="2.8839in" style:type="center"/>
          <style:tab-stop style:position="6.1035in" style:type="right"/>
        </style:tab-stops>
      </style:paragraph-properties>
      <style:text-properties fo:font-style="italic" fo:font-weight="bold" style:font-style-asian="italic" style:font-weight-asian="bold"/>
    </style:style>
    <style:style style:name="MP5" style:family="paragraph" style:parent-style-name="Footer">
      <style:paragraph-properties fo:margin-left="-0.1252in" fo:margin-right="-0.148in" fo:text-indent="0in" style:auto-text-indent="false" fo:padding-left="0in" fo:padding-right="0in" fo:padding-top="0.0138in" fo:padding-bottom="0in" fo:border-left="none" fo:border-right="none" fo:border-top="0.99pt solid #000000" fo:border-bottom="none">
        <style:tab-stops>
          <style:tab-stop style:position="0in"/>
          <style:tab-stop style:position="2.8839in" style:type="center"/>
          <style:tab-stop style:position="6.1035in" style:type="right"/>
        </style:tab-stops>
      </style:paragraph-properties>
      <style:text-properties fo:font-size="12pt" fo:font-weight="bold" style:font-size-asian="12pt" style:font-weight-asian="bold"/>
    </style:style>
    <style:style style:name="MT1" style:family="text">
      <style:text-properties fo:font-size="11pt" style:font-size-asian="11pt"/>
    </style:style>
    <style:style style:name="MT2" style:family="text">
      <style:text-properties fo:font-size="12pt" style:font-size-asian="12pt"/>
    </style:style>
    <style:style style:name="MT3" style:family="text"/>
    <style:style style:name="MT4" style:family="text">
      <style:text-properties fo:font-style="italic" style:font-style-asian="italic"/>
    </style:style>
    <style:style style:name="Mfr1"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4996in" draw:visible-area-height="0.2709in"/>
    </style:style>
    <style:style style:name="Mgr1"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8.2681in" fo:page-height="11.6929in" style:num-format="1" style:print-orientation="portrait" fo:margin-top="0.5in" fo:margin-bottom="0.6693in" fo:margin-left="1.1811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header-footer-properties fo:min-height="0.3154in" fo:margin-top="0.2764in" style:dynamic-spacing="true"/>
      </style:footer-style>
    </style:page-layout>
    <style:page-layout style:name="Mpm2" style:page-usage="mirrored">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Object97" text:anchor-type="char" svg:x="-0.1811in" svg:y="0.0075in" svg:width="6.5in" svg:height="0.2709in" draw:z-index="99"><draw:object-ole xlink:href="./Object 97" xlink:type="simple" xlink:show="embed" xlink:actuate="onLoad"/><draw:image xlink:href="./ObjectReplacements/Object 97" xlink:type="simple" xlink:show="embed" xlink:actuate="onLoad"/></draw:frame><draw:custom-shape text:anchor-type="char" draw:z-index="103" draw:style-name="Mgr1" draw:text-style-name="MP2" svg:width="0.8232in" svg:height="0.1878in" svg:x="5.3189in" svg:y="0.0075in"><text:p text:style-name="MP2">V p r a š a n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p>
      </style:header>
      <style:header-left>
        <text:p text:style-name="MP3"><draw:custom-shape text:anchor-type="char" draw:z-index="109" draw:style-name="Mgr1" draw:text-style-name="MP2" svg:width="0.813in" svg:height="0.1878in" svg:x="5.3154in" svg:y="0.0075in"><text:p text:style-name="MP2">1 2 . <text:s/>p o g l a v j e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06" draw:style-name="Mgr1" draw:text-style-name="MP2" svg:width="0.8232in" svg:height="0.1878in" svg:x="0.0154in" svg:y="0.0075in"><text:p text:style-name="MP2">V p r a š a n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left>
      <style:footer>
        <text:p text:style-name="MP4"><draw:custom-shape text:anchor-type="char" draw:z-index="113" draw:style-name="Mgr1" draw:text-style-name="MP2" svg:width="1.6878in" svg:height="0.1878in" svg:x="-0.0811in" svg:y="0.0055in"><text:p text:style-name="MP2">M a k r o e k o n o m i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MT1"><text:tab/><text:tab/></text:span><text:span text:style-name="Page_20_Number"><text:span text:style-name="MT2"><text:page-number text:select-page="current">233</text:page-number></text:span></text:span></text:p>
        <text:p text:style-name="Footer"/>
      </style:footer>
      <style:footer-left>
        <text:p text:style-name="MP5"><draw:custom-shape text:anchor-type="char" draw:z-index="116" draw:style-name="Mgr1" draw:text-style-name="MP2" svg:width="3.7295in" svg:height="0.1894in" svg:x="2.4154in" svg:y="0.0283in"><text:p text:style-name="MP2">A g r e g a t n o <text:s/>p o v p r a š e v a n j e <text:s/>i n <text:s/>k r a t k o r o č n o <text:s/>d o l o č a n j e <text:s/>p r o i z v o d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Page_20_Number"><text:tab/></text:span><text:span text:style-name="Page_20_Number"><text:span text:style-name="MT4"><text:page-number text:select-page="current">232</text:page-number></text:span></text:span></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MP1"><draw:frame draw:style-name="Mfr1" draw:name="Object98" text:anchor-type="char" svg:x="-0.1811in" svg:y="0.0075in" svg:width="6.5in" svg:height="0.2709in" draw:z-index="122"><draw:object-ole xlink:href="./Object 98" xlink:type="simple" xlink:show="embed" xlink:actuate="onLoad"/><draw:image xlink:href="./ObjectReplacements/Object 98" xlink:type="simple" xlink:show="embed" xlink:actuate="onLoad"/></draw:frame><draw:custom-shape text:anchor-type="char" draw:z-index="128" draw:style-name="Mgr1" draw:text-style-name="MP2" svg:width="0.8232in" svg:height="0.1878in" svg:x="5.3189in" svg:y="0.0075in"><text:p text:style-name="MP2">O d g o v o r i</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p>
      </style:header>
      <style:header-left>
        <text:p text:style-name="MP3"><draw:custom-shape text:anchor-type="char" draw:z-index="140" draw:style-name="Mgr1" draw:text-style-name="MP2" svg:width="0.813in" svg:height="0.1878in" svg:x="5.3154in" svg:y="0.0075in"><text:p text:style-name="MP2">1 2 . <text:s/>p o g l a v j e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34" draw:style-name="Mgr1" draw:text-style-name="MP2" svg:width="0.8232in" svg:height="0.1878in" svg:x="0.0154in" svg:y="0.0075in"><text:p text:style-name="MP2">O d g o v o r i</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left>
      <style:footer>
        <text:p text:style-name="MP4"><draw:custom-shape text:anchor-type="char" draw:z-index="159" draw:style-name="Mgr1" draw:text-style-name="MP2" svg:width="1.6878in" svg:height="0.1878in" svg:x="-0.0811in" svg:y="0.0055in"><text:p text:style-name="MP2">M a k r o e k o n o m i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MT1"><text:tab/><text:tab/></text:span><text:span text:style-name="Page_20_Number"><text:span text:style-name="MT2"><text:page-number text:select-page="current">245</text:page-number></text:span></text:span></text:p>
        <text:p text:style-name="Footer"/>
      </style:footer>
      <style:footer-left>
        <text:p text:style-name="MP5"><draw:custom-shape text:anchor-type="char" draw:z-index="165" draw:style-name="Mgr1" draw:text-style-name="MP2" svg:width="3.7295in" svg:height="0.1894in" svg:x="2.4154in" svg:y="0.0283in"><text:p text:style-name="MP2">A g r e g a t n o <text:s/>p o v p r a š e v a n j e <text:s/>i n <text:s/>k r a t k o r o č n o <text:s/>d o l o č a n j e <text:s/>p r o i z v o d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Page_20_Number"><text:tab/></text:span><text:span text:style-name="Page_20_Number"><text:span text:style-name="MT4"><text:page-number text:select-page="current">244</text:page-number></text:span></text:span></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šo Polanec</meta:initial-creator>
    <meta:creation-date>2000-08-28T16:15:00</meta:creation-date>
    <dc:creator>Igor Masten</dc:creator>
    <dc:date>2000-08-28T16:15:00</dc:date>
    <meta:print-date>2000-02-09T21:49:00</meta:print-date>
    <meta:editing-cycles>2</meta:editing-cycles>
    <meta:editing-duration>P15824DT17H31M44S</meta:editing-duration>
    <meta:document-statistic meta:table-count="0" meta:image-count="4" meta:object-count="98" meta:page-count="19" meta:paragraph-count="289" meta:word-count="5376" meta:character-count="12326" meta:non-whitespace-character-count="2951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C</mi>
              <mo stretchy="false">=</mo>
              <mrow>
                <mi>c</mi>
                <mo stretchy="false">⋅</mo>
                <mo stretchy="false">(</mo>
              </mrow>
            </mrow>
            <mrow>
              <mi>Y</mi>
              <mo stretchy="false">−</mo>
              <mi>T</mi>
            </mrow>
            <mrow>
              <mo stretchy="false">)</mo>
              <mo stretchy="false">+</mo>
              <mrow>
                <msup>
                  <mi>c</mi>
                  <mrow>
                    <mstyle mathsize="8pt">
                      <mrow>
                        <mrow>
                          <mstyle mathvariant="italic">
                            <mrow>
                              <mtext>prih</mtext>
                            </mrow>
                          </mstyle>
                        </mrow>
                      </mrow>
                    </mstyle>
                  </mrow>
                </msup>
                <mo stretchy="false">⋅</mo>
                <mo stretchy="false">(</mo>
              </mrow>
            </mrow>
            <mrow>
              <mi>Y</mi>
              <mo stretchy="false">−</mo>
              <mi>T</mi>
            </mrow>
            <mrow>
              <msup>
                <mo stretchy="false">)</mo>
                <mrow>
                  <mstyle mathsize="8pt">
                    <mrow>
                      <mrow>
                        <mstyle mathvariant="italic">
                          <mrow>
                            <mtext>prih</mtext>
                          </mrow>
                        </mstyle>
                      </mrow>
                    </mrow>
                  </mstyle>
                </mrow>
              </msup>
              <mo stretchy="false">−</mo>
              <mrow>
                <mi>a</mi>
                <mo stretchy="false">⋅</mo>
                <mi>i</mi>
              </mrow>
            </mrow>
          </mrow>
        </mrow>
      </mstyle>
      <mrow/>
    </mrow>
    <annotation encoding="StarMath 5.0"> size 12{C=c cdot  \( Y - T \) +c rSup { size 8{ ital "prih"} }  cdot  \( Y - T \)  rSup { size 8{ ital "prih"} }  - a cdot i} {}</annotation>
  </semantics>
</math>
</file>

<file path=Object 10/content.xml><?xml version="1.0" encoding="utf-8"?>
<math xmlns="http://www.w3.org/1998/Math/MathML">
  <semantics>
    <mrow>
      <mstyle mathsize="12pt">
        <mrow>
          <mrow>
            <mrow>
              <mi>C</mi>
              <mo stretchy="false">=</mo>
              <mrow>
                <mtext>500</mtext>
                <mo stretchy="false">+</mo>
                <mn>0</mn>
              </mrow>
            </mrow>
            <mtext>.</mtext>
            <mrow>
              <mn>7</mn>
              <mo stretchy="false">⋅</mo>
              <mo stretchy="false">(</mo>
            </mrow>
            <mrow>
              <mi>Y</mi>
              <mo stretchy="false">−</mo>
              <mi>T</mi>
            </mrow>
            <mrow>
              <mo stretchy="false">)</mo>
              <mo stretchy="false">+</mo>
              <mn>0</mn>
            </mrow>
            <mtext>.</mtext>
            <mrow>
              <mn>1</mn>
              <mo stretchy="false">⋅</mo>
              <mo stretchy="false">(</mo>
            </mrow>
            <mrow>
              <mi>Y</mi>
              <mo stretchy="false">−</mo>
              <mi>T</mi>
            </mrow>
            <mrow>
              <msup>
                <mo stretchy="false">)</mo>
                <mrow>
                  <mstyle mathsize="8pt">
                    <mrow>
                      <mrow>
                        <mi>F</mi>
                      </mrow>
                    </mrow>
                  </mstyle>
                </mrow>
              </msup>
              <mo stretchy="false">−</mo>
              <mrow>
                <mtext>100</mtext>
                <mo stretchy="false">⋅</mo>
                <mi>i</mi>
              </mrow>
            </mrow>
          </mrow>
        </mrow>
      </mstyle>
      <mrow/>
    </mrow>
    <annotation encoding="StarMath 5.0"> size 12{C="500"+0 "." 7 cdot  \( Y - T \) +0 "." 1 cdot  \( Y - T \)  rSup { size 8{F} }  - "100" cdot i} {}</annotation>
  </semantics>
</math>
</file>

<file path=Object 11/content.xml><?xml version="1.0" encoding="utf-8"?>
<math xmlns="http://www.w3.org/1998/Math/MathML">
  <semantics>
    <mrow>
      <mstyle mathsize="12pt">
        <mrow>
          <mrow>
            <mrow>
              <mi>I</mi>
              <mo stretchy="false">=</mo>
              <mrow>
                <mrow>
                  <mtext>100</mtext>
                  <mo stretchy="false">+</mo>
                  <mrow>
                    <mtext>20</mtext>
                    <mo stretchy="false">⋅</mo>
                    <mstyle mathvariant="italic">
                      <mrow>
                        <msup>
                          <mtext>MPK</mtext>
                          <mrow>
                            <mstyle mathsize="8pt">
                              <mrow>
                                <mrow>
                                  <mi>E</mi>
                                </mrow>
                              </mrow>
                            </mstyle>
                          </mrow>
                        </msup>
                      </mrow>
                    </mstyle>
                  </mrow>
                </mrow>
                <mo stretchy="false">−</mo>
                <mrow>
                  <mtext>200</mtext>
                  <mo stretchy="false">⋅</mo>
                  <mi>i</mi>
                </mrow>
              </mrow>
            </mrow>
          </mrow>
        </mrow>
      </mstyle>
      <mrow/>
    </mrow>
    <annotation encoding="StarMath 5.0"> size 12{I="100"+"20" cdot  ital "MPK" rSup { size 8{E} }  - "200" cdot i} {}</annotation>
  </semantics>
</math>
</file>

<file path=Object 12/content.xml><?xml version="1.0" encoding="utf-8"?>
<math xmlns="http://www.w3.org/1998/Math/MathML">
  <semantics>
    <mrow>
      <mstyle mathsize="12pt">
        <mrow>
          <mrow>
            <mrow>
              <mi>c</mi>
              <mo stretchy="false">=</mo>
              <mn>0</mn>
            </mrow>
            <mtext>.</mtext>
            <mn>9,</mn>
            <mrow>
              <mi>t</mi>
              <mo stretchy="false">=</mo>
              <mrow>
                <mfrac>
                  <mrow>
                    <mn>1</mn>
                  </mrow>
                  <mrow>
                    <mn>3</mn>
                  </mrow>
                </mfrac>
              </mrow>
            </mrow>
          </mrow>
        </mrow>
      </mstyle>
      <mrow/>
    </mrow>
    <annotation encoding="StarMath 5.0"> size 12{c=0 "." 9, t= {  {1}  over  {3} } } {}</annotation>
  </semantics>
</math>
</file>

<file path=Object 13/content.xml><?xml version="1.0" encoding="utf-8"?>
<math xmlns="http://www.w3.org/1998/Math/MathML">
  <semantics>
    <mrow>
      <mstyle mathsize="12pt">
        <mrow>
          <mrow>
            <mrow>
              <mi>C</mi>
              <mo stretchy="false">=</mo>
              <mrow>
                <mtext>200</mtext>
                <mo stretchy="false">+</mo>
                <mn>0</mn>
              </mrow>
            </mrow>
            <mtext>.</mtext>
            <mrow>
              <mn>8</mn>
              <mo stretchy="false">⋅</mo>
              <mstyle mathvariant="italic">
                <mrow>
                  <mtext>YD</mtext>
                </mrow>
              </mstyle>
            </mrow>
            <mi>,</mi>
            <mrow>
              <mi>I</mi>
              <mo stretchy="false">=</mo>
              <mrow>
                <mtext>400</mtext>
                <mo stretchy="false">−</mo>
                <mrow>
                  <mtext>2000</mtext>
                  <mo stretchy="false">⋅</mo>
                  <mi>i</mi>
                </mrow>
              </mrow>
            </mrow>
            <mi>,</mi>
            <mrow>
              <mi>L</mi>
              <mo stretchy="false">=</mo>
              <mrow>
                <mi>Y</mi>
                <mo stretchy="false">−</mo>
                <mrow>
                  <mtext>20000</mtext>
                  <mo stretchy="false">⋅</mo>
                  <mi>i</mi>
                </mrow>
              </mrow>
            </mrow>
          </mrow>
        </mrow>
      </mstyle>
      <mrow/>
    </mrow>
    <annotation encoding="StarMath 5.0"> size 12{C="200"+0 "." 8 cdot  ital "YD", I="400" - "2000" cdot i, L=Y - "20000" cdot i} {}</annotation>
  </semantics>
</math>
</file>

<file path=Object 14/content.xml><?xml version="1.0" encoding="utf-8"?>
<math xmlns="http://www.w3.org/1998/Math/MathML">
  <semantics>
    <mrow>
      <mstyle mathsize="12pt">
        <mrow>
          <mrow>
            <mrow>
              <mi>C</mi>
              <mo stretchy="false">=</mo>
              <mrow>
                <mtext>90</mtext>
                <mo stretchy="false">+</mo>
                <mn>0</mn>
              </mrow>
            </mrow>
            <mtext>.</mtext>
            <mrow>
              <mn>9</mn>
              <mo stretchy="false">⋅</mo>
              <mstyle mathvariant="italic">
                <mrow>
                  <mtext>YD</mtext>
                </mrow>
              </mstyle>
            </mrow>
            <mi>,</mi>
            <mrow>
              <mi>I</mi>
              <mo stretchy="false">=</mo>
              <mrow>
                <mtext>200</mtext>
                <mo stretchy="false">−</mo>
                <mrow>
                  <mtext>1000</mtext>
                  <mo stretchy="false">⋅</mo>
                  <mi>i</mi>
                </mrow>
              </mrow>
            </mrow>
            <mi>,</mi>
            <mrow>
              <mi>L</mi>
              <mo stretchy="false">=</mo>
              <mrow>
                <mi>Y</mi>
                <mo stretchy="false">−</mo>
                <mrow>
                  <mtext>10000</mtext>
                  <mo stretchy="false">⋅</mo>
                  <mi>i</mi>
                </mrow>
              </mrow>
            </mrow>
          </mrow>
        </mrow>
      </mstyle>
      <mrow/>
    </mrow>
    <annotation encoding="StarMath 5.0"> size 12{C="90"+0 "." 9 cdot  ital "YD", I="200" - "1000" cdot i, L=Y - "10000" cdot i} {}</annotation>
  </semantics>
</math>
</file>

<file path=Object 15/content.xml><?xml version="1.0" encoding="utf-8"?>
<math xmlns="http://www.w3.org/1998/Math/MathML">
  <semantics>
    <mrow>
      <mstyle mathsize="12pt">
        <mrow>
          <mrow>
            <mtext>33</mtext>
            <mtext>.</mtext>
            <mrow>
              <mover accent="true">
                <mrow>
                  <mn>3</mn>
                </mrow>
                <mo stretchy="false">̄</mo>
              </mover>
            </mrow>
          </mrow>
        </mrow>
      </mstyle>
      <mrow/>
    </mrow>
    <annotation encoding="StarMath 5.0"> size 12{"33" "."  { bar  {3}}} {}</annotation>
  </semantics>
</math>
</file>

<file path=Object 16/content.xml><?xml version="1.0" encoding="utf-8"?>
<math xmlns="http://www.w3.org/1998/Math/MathML">
  <semantics>
    <mrow>
      <mrow>
        <mtable>
          <mtr>
            <mtd>
              <mrow>
                <mstyle mathsize="12pt">
                  <mrow>
                    <mrow>
                      <mrow>
                        <mi>C</mi>
                        <mo stretchy="false">=</mo>
                        <mrow>
                          <mi>c</mi>
                          <mo stretchy="false">⋅</mo>
                          <mo stretchy="false">(</mo>
                        </mrow>
                      </mrow>
                      <mrow>
                        <mn>1</mn>
                        <mo stretchy="false">−</mo>
                        <mi>t</mi>
                      </mrow>
                      <mrow>
                        <mo stretchy="false">)</mo>
                        <mo stretchy="false">⋅</mo>
                        <mstyle mathvariant="italic">
                          <mrow>
                            <mtext>YP</mtext>
                          </mrow>
                        </mstyle>
                      </mrow>
                      <mi>,</mi>
                      <mi/>
                      <mrow>
                        <mstyle mathvariant="italic">
                          <mrow>
                            <mtext>YP</mtext>
                          </mrow>
                        </mstyle>
                        <mo stretchy="false">=</mo>
                        <mn>0</mn>
                      </mrow>
                      <mtext>.</mtext>
                      <mrow>
                        <mrow>
                          <mn>6</mn>
                          <mo stretchy="false">⋅</mo>
                          <mi>Y</mi>
                        </mrow>
                        <mo stretchy="false">+</mo>
                        <mn>0</mn>
                      </mrow>
                      <mtext>.</mtext>
                      <msub>
                        <mn>4Y</mn>
                        <mrow>
                          <mstyle mathsize="8pt">
                            <mrow>
                              <mrow>
                                <mrow>
                                  <mo stretchy="false">−</mo>
                                  <mn>1</mn>
                                </mrow>
                              </mrow>
                            </mrow>
                          </mstyle>
                        </mrow>
                      </msub>
                    </mrow>
                  </mrow>
                </mstyle>
                <mrow/>
              </mrow>
            </mtd>
          </mtr>
          <mtr>
            <mtd>
              <mrow>
                <mrow>
                  <mi>I</mi>
                  <mo stretchy="false">=</mo>
                  <mn>0</mn>
                </mrow>
                <mtext>.</mtext>
                <mrow>
                  <mn>1</mn>
                  <mo stretchy="false">⋅</mo>
                  <mo stretchy="false">(</mo>
                </mrow>
                <mrow>
                  <mi>Y</mi>
                  <mo stretchy="false">−</mo>
                  <msub>
                    <mi>Y</mi>
                    <mrow>
                      <mstyle mathsize="8pt">
                        <mrow>
                          <mrow>
                            <mrow>
                              <mo stretchy="false">−</mo>
                              <mn>1</mn>
                            </mrow>
                          </mrow>
                        </mrow>
                      </mstyle>
                    </mrow>
                  </msub>
                </mrow>
                <mrow>
                  <mo stretchy="false">)</mo>
                  <mo stretchy="false">−</mo>
                  <mrow>
                    <mtext>1000</mtext>
                    <mo stretchy="false">⋅</mo>
                    <mi>i</mi>
                  </mrow>
                </mrow>
                <mi>,</mi>
                <mi/>
                <mrow>
                  <mrow>
                    <mfrac>
                      <mrow>
                        <mrow>
                          <mover accent="true">
                            <mrow>
                              <mi>M</mi>
                            </mrow>
                            <mo stretchy="false">̄</mo>
                          </mover>
                        </mrow>
                      </mrow>
                      <mrow>
                        <mi>P</mi>
                      </mrow>
                    </mfrac>
                  </mrow>
                  <mo stretchy="false">=</mo>
                  <mn>0</mn>
                </mrow>
                <mtext>.</mtext>
                <mrow>
                  <mrow>
                    <mn>8</mn>
                    <mo stretchy="false">⋅</mo>
                    <mi>Y</mi>
                  </mrow>
                  <mo stretchy="false">−</mo>
                  <mrow>
                    <mtext>2000</mtext>
                    <mo stretchy="false">⋅</mo>
                    <mi>i</mi>
                  </mrow>
                </mrow>
                <mrow/>
              </mrow>
            </mtd>
          </mtr>
          <mtr>
            <mtd>
              <mrow>
                <mrow>
                  <mi>Y</mi>
                  <mo stretchy="false">=</mo>
                  <mrow>
                    <mrow>
                      <mi>C</mi>
                      <mo stretchy="false">+</mo>
                      <mi>I</mi>
                    </mrow>
                    <mo stretchy="false">+</mo>
                    <mi>G</mi>
                  </mrow>
                </mrow>
                <mrow/>
              </mrow>
            </mtd>
          </mtr>
        </mtable>
      </mrow>
      <mrow/>
    </mrow>
    <annotation encoding="StarMath 5.0">alignl { stack {
 size 12{C=c cdot  \( 1 - t \)  cdot  ital "YP",```` ital "YP"=0 "." 6 cdot Y+0 "." 4Y rSub { size 8{ - 1} } }  {} # 
 I=0 "." 1 cdot  \( Y - Y rSub { size 8{ - 1} }  \)  - "1000" cdot i,``` {  { { bar  {M}}}  over  {P} } =0 "." 8 cdot Y - "2000" cdot i {} # 
 Y=C+I+G {} 
} } {}</annotation>
  </semantics>
</math>
</file>

<file path=Object 17/content.xml><?xml version="1.0" encoding="utf-8"?>
<math xmlns="http://www.w3.org/1998/Math/MathML">
  <semantics>
    <mrow>
      <mstyle mathsize="12pt">
        <mrow>
          <mrow>
            <mrow>
              <mstyle mathvariant="italic">
                <mrow>
                  <mtext>AD</mtext>
                </mrow>
              </mstyle>
              <mo stretchy="false">=</mo>
              <mrow>
                <mrow>
                  <mi>C</mi>
                  <mo stretchy="false">+</mo>
                  <mi>I</mi>
                </mrow>
                <mo stretchy="false">+</mo>
                <mi>G</mi>
              </mrow>
            </mrow>
          </mrow>
        </mrow>
      </mstyle>
      <mrow/>
    </mrow>
    <annotation encoding="StarMath 5.0"> size 12{ ital "AD"=C+I+G} {}</annotation>
  </semantics>
</math>
</file>

<file path=Object 18/content.xml><?xml version="1.0" encoding="utf-8"?>
<math xmlns="http://www.w3.org/1998/Math/MathML">
  <semantics>
    <mrow>
      <mstyle mathsize="12pt">
        <mrow>
          <mrow>
            <mrow>
              <mi>C</mi>
              <mo stretchy="false">=</mo>
              <mrow>
                <mtext>20</mtext>
                <mo stretchy="false">+</mo>
                <mn>0</mn>
              </mrow>
            </mrow>
            <mtext>.</mtext>
            <mrow>
              <mn>9</mn>
              <mo stretchy="false">⋅</mo>
              <mi>Y</mi>
            </mrow>
          </mrow>
        </mrow>
      </mstyle>
      <mrow/>
    </mrow>
    <annotation encoding="StarMath 5.0"> size 12{C="20"+0 "." 9 cdot Y} {}</annotation>
  </semantics>
</math>
</file>

<file path=Object 19/content.xml><?xml version="1.0" encoding="utf-8"?>
<math xmlns="http://www.w3.org/1998/Math/MathML">
  <semantics>
    <mrow>
      <mstyle mathsize="12pt">
        <mrow>
          <mrow>
            <mrow>
              <mstyle mathvariant="italic">
                <mrow>
                  <mtext>AD</mtext>
                </mrow>
              </mstyle>
              <mo stretchy="false">=</mo>
              <mi>f</mi>
            </mrow>
            <mo stretchy="false">(</mo>
            <mi>Y</mi>
            <mi>,</mi>
            <mi>G</mi>
            <mi>,</mi>
            <mi>T</mi>
            <mi>,</mi>
            <mo stretchy="false">(</mo>
            <mrow>
              <mi>Y</mi>
              <mo stretchy="false">−</mo>
              <mi>F</mi>
            </mrow>
            <msup>
              <mo stretchy="false">)</mo>
              <mrow>
                <mstyle mathsize="8pt">
                  <mrow>
                    <mrow>
                      <mi>F</mi>
                    </mrow>
                  </mrow>
                </mstyle>
              </mrow>
            </msup>
            <mi>,</mi>
            <mstyle mathvariant="italic">
              <mrow>
                <msubsup>
                  <mtext>MP</mtext>
                  <mrow>
                    <mstyle mathsize="8pt">
                      <mrow>
                        <mrow>
                          <msup>
                            <mrow/>
                            <mrow>
                              <mstyle mathsize="6pt">
                                <mrow>
                                  <mrow>
                                    <mi>K</mi>
                                  </mrow>
                                </mrow>
                              </mstyle>
                            </mrow>
                          </msup>
                        </mrow>
                      </mrow>
                    </mstyle>
                  </mrow>
                  <mrow>
                    <mi>E</mi>
                  </mrow>
                </msubsup>
              </mrow>
            </mstyle>
            <mstyle mathsize="12pt">
              <mrow>
                <mrow>
                  <mi>,</mi>
                  <mi>i</mi>
                  <mo stretchy="false">)</mo>
                </mrow>
              </mrow>
            </mstyle>
          </mrow>
        </mrow>
      </mstyle>
      <mrow/>
    </mrow>
    <annotation encoding="StarMath 5.0"> size 12{ ital "AD"=f \( Y,G,T, \( Y - F \)  rSup { size 8{F} } , ital "MP" rSub { size 8{ {} rSup { size 6{K} } } }  rSup {E}  size 12{,i \) }} {}</annotation>
  </semantics>
</math>
</file>

<file path=Object 2/content.xml><?xml version="1.0" encoding="utf-8"?>
<math xmlns="http://www.w3.org/1998/Math/MathML">
  <semantics>
    <mrow>
      <mstyle mathsize="12pt">
        <mrow>
          <mrow>
            <mrow>
              <mi>I</mi>
              <mo stretchy="false">=</mo>
              <mrow>
                <mrow>
                  <mrow>
                    <mo stretchy="false">−</mo>
                    <mi>b</mi>
                  </mrow>
                  <mo stretchy="false">⋅</mo>
                  <mi>i</mi>
                </mrow>
                <mo stretchy="false">+</mo>
                <mrow>
                  <mi>d</mi>
                  <mo stretchy="false">⋅</mo>
                  <msub>
                    <mi>E</mi>
                    <mrow>
                      <mstyle mathsize="8pt">
                        <mrow>
                          <mrow>
                            <mi>t</mi>
                          </mrow>
                        </mrow>
                      </mstyle>
                    </mrow>
                  </msub>
                </mrow>
              </mrow>
            </mrow>
            <mo stretchy="false">(</mo>
            <mstyle mathvariant="italic">
              <mrow>
                <msub>
                  <mtext>MPK</mtext>
                  <mrow>
                    <mstyle mathsize="8pt">
                      <mrow>
                        <mrow>
                          <mrow>
                            <mi>t</mi>
                            <mo stretchy="false">+</mo>
                            <mrow/>
                          </mrow>
                        </mrow>
                      </mrow>
                    </mstyle>
                  </mrow>
                </msub>
              </mrow>
            </mstyle>
            <mo stretchy="false">)</mo>
          </mrow>
        </mrow>
      </mstyle>
      <mrow/>
    </mrow>
    <annotation encoding="StarMath 5.0"> size 12{I= - b cdot i+d cdot E rSub { size 8{t} }  \(  ital "MPK" rSub { size 8{t+{}} }  \) } {}</annotation>
  </semantics>
</math>
</file>

<file path=Object 20/content.xml><?xml version="1.0" encoding="utf-8"?>
<math xmlns="http://www.w3.org/1998/Math/MathML">
  <semantics>
    <mrow>
      <mstyle mathsize="12pt">
        <mrow>
          <mrow>
            <mrow>
              <mi>I</mi>
              <mo stretchy="false">=</mo>
              <mrow>
                <mi>b</mi>
                <mo stretchy="false">−</mo>
                <mrow>
                  <mi>d</mi>
                  <mo stretchy="false">⋅</mo>
                  <mi>i</mi>
                </mrow>
              </mrow>
            </mrow>
          </mrow>
        </mrow>
      </mstyle>
      <mrow/>
    </mrow>
    <annotation encoding="StarMath 5.0"> size 12{I=b - d cdot i} {}</annotation>
  </semantics>
</math>
</file>

<file path=Object 21/content.xml><?xml version="1.0" encoding="utf-8"?>
<math xmlns="http://www.w3.org/1998/Math/MathML">
  <semantics>
    <mrow>
      <mstyle mathsize="12pt">
        <mrow>
          <mrow>
            <mi>i</mi>
          </mrow>
        </mrow>
      </mstyle>
      <mrow/>
    </mrow>
    <annotation encoding="StarMath 5.0"> size 12{i} {}</annotation>
  </semantics>
</math>
</file>

<file path=Object 22/content.xml><?xml version="1.0" encoding="utf-8"?>
<math xmlns="http://www.w3.org/1998/Math/MathML">
  <semantics>
    <mrow>
      <mstyle mathsize="12pt">
        <mrow>
          <mrow>
            <mi>r</mi>
          </mrow>
        </mrow>
      </mstyle>
      <mrow/>
    </mrow>
    <annotation encoding="StarMath 5.0"> size 12{r} {}</annotation>
  </semantics>
</math>
</file>

<file path=Object 23/content.xml><?xml version="1.0" encoding="utf-8"?>
<math xmlns="http://www.w3.org/1998/Math/MathML">
  <semantics>
    <mrow>
      <mstyle mathsize="12pt">
        <mrow>
          <mrow>
            <mrow>
              <mi>i</mi>
              <mo stretchy="false">=</mo>
              <mrow>
                <mi>r</mi>
                <mo stretchy="false">+</mo>
                <msup>
                  <mi>π</mi>
                  <mrow>
                    <mstyle mathsize="8pt">
                      <mrow>
                        <mrow>
                          <mi>e</mi>
                        </mrow>
                      </mrow>
                    </mstyle>
                  </mrow>
                </msup>
              </mrow>
            </mrow>
          </mrow>
        </mrow>
      </mstyle>
      <mrow/>
    </mrow>
    <annotation encoding="StarMath 5.0"> size 12{i=r+π rSup { size 8{e} } } {}</annotation>
  </semantics>
</math>
</file>

<file path=Object 24/content.xml><?xml version="1.0" encoding="utf-8"?>
<math xmlns="http://www.w3.org/1998/Math/MathML">
  <semantics>
    <mrow>
      <mstyle mathsize="12pt">
        <mrow>
          <mrow>
            <mrow>
              <mi>i</mi>
              <mo stretchy="false">=</mo>
              <mi>r</mi>
            </mrow>
          </mrow>
        </mrow>
      </mstyle>
      <mrow/>
    </mrow>
    <annotation encoding="StarMath 5.0"> size 12{i=r} {}</annotation>
  </semantics>
</math>
</file>

<file path=Object 26/content.xml><?xml version="1.0" encoding="utf-8"?>
<math xmlns="http://www.w3.org/1998/Math/MathML">
  <semantics>
    <mrow>
      <mstyle mathsize="12pt">
        <mrow>
          <mrow>
            <mrow>
              <mrow>
                <mstyle mathvariant="italic">
                  <mrow>
                    <mtext>AD</mtext>
                  </mrow>
                </mstyle>
                <mo stretchy="false">=</mo>
                <mrow>
                  <mrow>
                    <mi>C</mi>
                    <mo stretchy="false">+</mo>
                    <mi>I</mi>
                  </mrow>
                  <mo stretchy="false">+</mo>
                  <mi>G</mi>
                </mrow>
              </mrow>
              <mo stretchy="false">=</mo>
              <mi>Y</mi>
            </mrow>
          </mrow>
        </mrow>
      </mstyle>
      <mrow/>
    </mrow>
    <annotation encoding="StarMath 5.0"> size 12{ ital "AD"=C+I+G=Y} {}</annotation>
  </semantics>
</math>
</file>

<file path=Object 27/content.xml><?xml version="1.0" encoding="utf-8"?>
<math xmlns="http://www.w3.org/1998/Math/MathML">
  <semantics>
    <mrow>
      <mstyle mathsize="12pt">
        <mrow>
          <mrow>
            <mrow>
              <mrow>
                <mrow>
                  <mi>Y</mi>
                  <mo stretchy="false">=</mo>
                  <mstyle mathvariant="italic">
                    <mrow>
                      <mtext>AD</mtext>
                    </mrow>
                  </mstyle>
                </mrow>
                <mo stretchy="false">=</mo>
                <mrow>
                  <mrow>
                    <mi>C</mi>
                    <mo stretchy="false">+</mo>
                    <mi>I</mi>
                  </mrow>
                  <mo stretchy="false">+</mo>
                  <mi>G</mi>
                </mrow>
              </mrow>
              <mo stretchy="false">=</mo>
              <mrow>
                <mrow>
                  <mrow>
                    <mi>a</mi>
                    <mo stretchy="false">+</mo>
                    <mrow>
                      <mi>c</mi>
                      <mo stretchy="false">⋅</mo>
                      <mi>Y</mi>
                    </mrow>
                  </mrow>
                  <mo stretchy="false">+</mo>
                  <mi>I</mi>
                </mrow>
                <mo stretchy="false">+</mo>
                <mi>G</mi>
              </mrow>
            </mrow>
            <mo stretchy="false">⇒</mo>
            <mrow>
              <mi>Y</mi>
              <mo stretchy="false">=</mo>
              <mrow>
                <mrow>
                  <mfrac>
                    <mrow>
                      <mn>1</mn>
                    </mrow>
                    <mrow>
                      <mrow>
                        <mn>1</mn>
                        <mo stretchy="false">−</mo>
                        <mi>c</mi>
                      </mrow>
                    </mrow>
                  </mfrac>
                </mrow>
                <mo stretchy="false">⋅</mo>
                <mo stretchy="false">(</mo>
              </mrow>
            </mrow>
            <mrow>
              <mrow>
                <mi>a</mi>
                <mo stretchy="false">+</mo>
                <mi>I</mi>
              </mrow>
              <mo stretchy="false">+</mo>
              <mi>G</mi>
            </mrow>
            <mo stretchy="false">)</mo>
          </mrow>
        </mrow>
      </mstyle>
      <mrow/>
    </mrow>
    <annotation encoding="StarMath 5.0"> size 12{Y= ital "AD"=C+I+G=a+c cdot Y+I+G drarrow Y= {  {1}  over  {1 - c} }  cdot  \( a+I+G \) } {}</annotation>
  </semantics>
</math>
</file>

<file path=Object 28/content.xml><?xml version="1.0" encoding="utf-8"?>
<math xmlns="http://www.w3.org/1998/Math/MathML">
  <semantics>
    <mrow>
      <mstyle mathsize="12pt">
        <mrow>
          <mrow>
            <mrow>
              <mrow>
                <mrow>
                  <mi>C</mi>
                  <mo stretchy="false">+</mo>
                  <mi>I</mi>
                </mrow>
                <mo stretchy="false">+</mo>
                <mi>G</mi>
              </mrow>
              <mo stretchy="false">=</mo>
              <mrow>
                <mrow>
                  <mi>C</mi>
                  <mo stretchy="false">+</mo>
                  <mi>S</mi>
                </mrow>
                <mo stretchy="false">+</mo>
                <mi>T</mi>
              </mrow>
            </mrow>
            <mo stretchy="false">⇒</mo>
            <mrow>
              <mrow>
                <mi>I</mi>
                <mo stretchy="false">+</mo>
                <mi>G</mi>
              </mrow>
              <mo stretchy="false">=</mo>
              <mrow>
                <mi>S</mi>
                <mo stretchy="false">+</mo>
                <mi>T</mi>
              </mrow>
            </mrow>
          </mrow>
        </mrow>
      </mstyle>
      <mrow/>
    </mrow>
    <annotation encoding="StarMath 5.0"> size 12{C+I+G=C+S+T drarrow I+G=S+T} {}</annotation>
  </semantics>
</math>
</file>

<file path=Object 29/content.xml><?xml version="1.0" encoding="utf-8"?>
<math xmlns="http://www.w3.org/1998/Math/MathML">
  <semantics>
    <mrow>
      <mstyle mathsize="12pt">
        <mrow>
          <mrow>
            <mrow>
              <mi mathvariant="italic">ΔY</mi>
              <mo stretchy="false">=</mo>
              <mrow>
                <mrow>
                  <mrow>
                    <mrow>
                      <mn>1</mn>
                      <mo stretchy="false">+</mo>
                      <mi>c</mi>
                    </mrow>
                    <mo stretchy="false">+</mo>
                    <msup>
                      <mi>c</mi>
                      <mrow>
                        <mstyle mathsize="8pt">
                          <mrow>
                            <mrow>
                              <mn>2</mn>
                            </mrow>
                          </mrow>
                        </mstyle>
                      </mrow>
                    </msup>
                  </mrow>
                  <mo stretchy="false">+</mo>
                  <msup>
                    <mi>c</mi>
                    <mrow>
                      <mstyle mathsize="8pt">
                        <mrow>
                          <mrow>
                            <mn>3</mn>
                          </mrow>
                        </mrow>
                      </mstyle>
                    </mrow>
                  </msup>
                </mrow>
                <mo stretchy="false">+</mo>
                <mtext>.</mtext>
              </mrow>
            </mrow>
            <mtext>.</mtext>
            <mrow>
              <mtext>.</mtext>
              <mo stretchy="false">=</mo>
              <mrow>
                <mfrac>
                  <mrow>
                    <mn>1</mn>
                  </mrow>
                  <mrow>
                    <mrow>
                      <mn>1</mn>
                      <mo stretchy="false">−</mo>
                      <mi>c</mi>
                    </mrow>
                  </mrow>
                </mfrac>
              </mrow>
            </mrow>
          </mrow>
        </mrow>
      </mstyle>
      <mrow/>
    </mrow>
    <annotation encoding="StarMath 5.0"> size 12{ΔY=1+c+c rSup { size 8{2} } +c rSup { size 8{3} } + "."  "."  "." = {  {1}  over  {1 - c} } } {}</annotation>
  </semantics>
</math>
</file>

<file path=Object 3/content.xml><?xml version="1.0" encoding="utf-8"?>
<math xmlns="http://www.w3.org/1998/Math/MathML">
  <semantics>
    <mrow>
      <mstyle mathsize="12pt">
        <mrow>
          <mrow>
            <mrow>
              <mi>C</mi>
              <mo stretchy="false">=</mo>
              <mrow>
                <mtext>200</mtext>
                <mo stretchy="false">+</mo>
                <mn>0</mn>
              </mrow>
            </mrow>
            <mtext>.</mtext>
            <mrow>
              <mtext>75</mtext>
              <mo stretchy="false">⋅</mo>
              <mi>Y</mi>
            </mrow>
          </mrow>
        </mrow>
      </mstyle>
      <mrow/>
    </mrow>
    <annotation encoding="StarMath 5.0"> size 12{C="200"+0 "." "75" cdot Y} {}</annotation>
  </semantics>
</math>
</file>

<file path=Object 30/content.xml><?xml version="1.0" encoding="utf-8"?>
<math xmlns="http://www.w3.org/1998/Math/MathML">
  <semantics>
    <mrow>
      <mstyle mathsize="12pt">
        <mrow>
          <mrow>
            <mrow>
              <mi mathvariant="italic">ΔG</mi>
              <mo stretchy="false">=</mo>
              <mi mathvariant="italic">ΔT</mi>
            </mrow>
          </mrow>
        </mrow>
      </mstyle>
      <mrow/>
    </mrow>
    <annotation encoding="StarMath 5.0"> size 12{ΔG=ΔT} {}</annotation>
  </semantics>
</math>
</file>

<file path=Object 31/content.xml><?xml version="1.0" encoding="utf-8"?>
<math xmlns="http://www.w3.org/1998/Math/MathML">
  <semantics>
    <mrow>
      <mrow>
        <mtable>
          <mtr>
            <mtd>
              <mrow>
                <mstyle mathsize="12pt">
                  <mrow>
                    <mrow>
                      <mrow>
                        <mi>Y</mi>
                        <mo stretchy="false">=</mo>
                        <mrow>
                          <mi>a</mi>
                          <mo stretchy="false">+</mo>
                          <mi>c</mi>
                        </mrow>
                      </mrow>
                      <mrow>
                        <mrow>
                          <mfenced open="(" close=")">
                            <mrow>
                              <mrow>
                                <mi>Y</mi>
                                <mo stretchy="false">−</mo>
                                <mi>T</mi>
                              </mrow>
                            </mrow>
                          </mfenced>
                          <mo stretchy="false">+</mo>
                          <mi>I</mi>
                        </mrow>
                        <mo stretchy="false">+</mo>
                        <mi>G</mi>
                      </mrow>
                      <mo stretchy="false">⇒</mo>
                      <mrow>
                        <mi mathvariant="italic">ΔY</mi>
                        <mo stretchy="false">=</mo>
                        <mi>c</mi>
                      </mrow>
                      <mrow>
                        <mfenced open="(" close=")">
                          <mrow>
                            <mrow>
                              <mi mathvariant="italic">ΔY</mi>
                              <mo stretchy="false">−</mo>
                              <mi mathvariant="italic">ΔT</mi>
                            </mrow>
                          </mrow>
                        </mfenced>
                        <mo stretchy="false">+</mo>
                        <mi mathvariant="italic">ΔG</mi>
                      </mrow>
                      <mo stretchy="false">⇒</mo>
                    </mrow>
                  </mrow>
                </mstyle>
                <mrow/>
              </mrow>
            </mtd>
          </mtr>
          <mtr>
            <mtd>
              <mrow>
                <mstyle mathsize="12pt">
                  <mrow>
                    <mrow>
                      <mi mathvariant="italic">ΔY</mi>
                      <mrow>
                        <mfenced open="(" close=")">
                          <mrow>
                            <mrow>
                              <mn>1</mn>
                              <mo stretchy="false">−</mo>
                              <mi>c</mi>
                            </mrow>
                          </mrow>
                        </mfenced>
                        <mo stretchy="false">=</mo>
                        <mrow>
                          <mrow>
                            <mrow>
                              <mo stretchy="false">−</mo>
                              <mi>c</mi>
                            </mrow>
                            <mo stretchy="false">⋅</mo>
                            <mi mathvariant="italic">ΔT</mi>
                          </mrow>
                          <mo stretchy="false">+</mo>
                          <mi mathvariant="italic">ΔG</mi>
                        </mrow>
                      </mrow>
                      <mi>;</mi>
                      <mi/>
                      <mrow>
                        <mi mathvariant="italic">ΔT</mi>
                        <mo stretchy="false">=</mo>
                        <mi mathvariant="italic">ΔG</mi>
                      </mrow>
                      <mo stretchy="false">⇒</mo>
                      <mi mathvariant="italic">ΔY</mi>
                      <mrow>
                        <mfenced open="(" close=")">
                          <mrow>
                            <mrow>
                              <mn>1</mn>
                              <mo stretchy="false">−</mo>
                              <mi>c</mi>
                            </mrow>
                          </mrow>
                        </mfenced>
                        <mo stretchy="false">=</mo>
                        <mi mathvariant="italic">ΔG</mi>
                      </mrow>
                      <mfenced open="(" close=")">
                        <mrow>
                          <mrow>
                            <mn>1</mn>
                            <mo stretchy="false">−</mo>
                            <mi>c</mi>
                          </mrow>
                        </mrow>
                      </mfenced>
                      <mo stretchy="false">⇒</mo>
                      <mrow>
                        <mrow>
                          <mfrac>
                            <mrow>
                              <mi mathvariant="italic">ΔY</mi>
                            </mrow>
                            <mrow>
                              <mi mathvariant="italic">ΔG</mi>
                            </mrow>
                          </mfrac>
                        </mrow>
                        <mo stretchy="false">=</mo>
                        <mn>1</mn>
                      </mrow>
                    </mrow>
                  </mrow>
                </mstyle>
                <mrow/>
              </mrow>
            </mtd>
          </mtr>
        </mtable>
      </mrow>
      <mrow/>
    </mrow>
    <annotation encoding="StarMath 5.0">alignl { stack {
 size 12{Y=a+c left (Y - T right )+I+G drarrow ΔY=c left (ΔY - ΔT right )+ΔG drarrow }  {} # 
 size 12{ΔY left (1 - c right )= - c cdot ΔT+ΔG;``ΔT=ΔG drarrow ΔY left (1 - c right )=ΔG left (1 - c right ) drarrow  {  {ΔY}  over  {ΔG} } =1}  {} 
} } {}</annotation>
  </semantics>
</math>
</file>

<file path=Object 32/content.xml><?xml version="1.0" encoding="utf-8"?>
<math xmlns="http://www.w3.org/1998/Math/MathML">
  <semantics>
    <mrow>
      <mstyle mathsize="12pt">
        <mrow>
          <mrow>
            <mrow>
              <mrow>
                <mstyle mathvariant="italic">
                  <mrow>
                    <mtext>AD</mtext>
                  </mrow>
                </mstyle>
                <mo stretchy="false">=</mo>
                <mrow>
                  <mrow>
                    <mi>C</mi>
                    <mo stretchy="false">+</mo>
                    <mi>I</mi>
                  </mrow>
                  <mo stretchy="false">+</mo>
                  <mi>G</mi>
                </mrow>
              </mrow>
              <mo stretchy="false">=</mo>
              <mrow>
                <mi>c</mi>
                <mo stretchy="false">⋅</mo>
                <mo stretchy="false">(</mo>
              </mrow>
            </mrow>
            <mrow>
              <mi>Y</mi>
              <mo stretchy="false">−</mo>
              <mi>T</mi>
            </mrow>
            <mrow>
              <mo stretchy="false">)</mo>
              <mo stretchy="false">+</mo>
              <mrow>
                <msup>
                  <mi>c</mi>
                  <mrow>
                    <mstyle mathsize="8pt">
                      <mrow>
                        <mrow>
                          <mstyle mathvariant="italic">
                            <mrow>
                              <mtext>prih</mtext>
                            </mrow>
                          </mstyle>
                        </mrow>
                      </mrow>
                    </mstyle>
                  </mrow>
                </msup>
                <mo stretchy="false">⋅</mo>
                <mo stretchy="false">(</mo>
              </mrow>
            </mrow>
            <mrow>
              <mi>Y</mi>
              <mo stretchy="false">−</mo>
              <mi>T</mi>
            </mrow>
            <mrow>
              <mrow>
                <mrow>
                  <msup>
                    <mo stretchy="false">)</mo>
                    <mrow>
                      <mstyle mathsize="8pt">
                        <mrow>
                          <mrow>
                            <mstyle mathvariant="italic">
                              <mrow>
                                <mtext>prih</mtext>
                              </mrow>
                            </mstyle>
                          </mrow>
                        </mrow>
                      </mstyle>
                    </mrow>
                  </msup>
                  <mo stretchy="false">−</mo>
                  <mrow>
                    <mi>a</mi>
                    <mo stretchy="false">⋅</mo>
                    <mi>i</mi>
                  </mrow>
                </mrow>
                <mo stretchy="false">−</mo>
                <mrow>
                  <mi>b</mi>
                  <mo stretchy="false">⋅</mo>
                  <mi>i</mi>
                </mrow>
              </mrow>
              <mo stretchy="false">+</mo>
              <mrow>
                <mi>d</mi>
                <mo stretchy="false">⋅</mo>
                <msub>
                  <mi>E</mi>
                  <mrow>
                    <mstyle mathsize="8pt">
                      <mrow>
                        <mrow>
                          <mi>t</mi>
                        </mrow>
                      </mrow>
                    </mstyle>
                  </mrow>
                </msub>
              </mrow>
            </mrow>
            <mo stretchy="false">(</mo>
            <mstyle mathvariant="italic">
              <mrow>
                <msub>
                  <mtext>MPK</mtext>
                  <mrow>
                    <mstyle mathsize="8pt">
                      <mrow>
                        <mrow>
                          <mrow>
                            <mi>t</mi>
                            <mo stretchy="false">+</mo>
                            <mn>1</mn>
                          </mrow>
                        </mrow>
                      </mrow>
                    </mstyle>
                  </mrow>
                </msub>
              </mrow>
            </mstyle>
            <mrow>
              <mo stretchy="false">)</mo>
              <mo stretchy="false">+</mo>
              <mi>G</mi>
            </mrow>
          </mrow>
        </mrow>
      </mstyle>
      <mrow/>
    </mrow>
    <annotation encoding="StarMath 5.0"> size 12{ ital "AD"=C+I+G=c cdot  \( Y - T \) +c rSup { size 8{ ital "prih"} }  cdot  \( Y - T \)  rSup { size 8{ ital "prih"} }  - a cdot i - b cdot i+d cdot E rSub { size 8{t} }  \(  ital "MPK" rSub { size 8{t+1} }  \) +G} {}</annotation>
  </semantics>
</math>
</file>

<file path=Object 33/content.xml><?xml version="1.0" encoding="utf-8"?>
<math xmlns="http://www.w3.org/1998/Math/MathML">
  <semantics>
    <mrow>
      <mstyle mathsize="12pt">
        <mrow>
          <mrow>
            <mrow>
              <mrow>
                <mi>Y</mi>
                <mo stretchy="false">=</mo>
                <mstyle mathvariant="italic">
                  <mrow>
                    <mtext>AD</mtext>
                  </mrow>
                </mstyle>
              </mrow>
              <mo stretchy="false">=</mo>
              <mrow>
                <mrow>
                  <mrow>
                    <mrow>
                      <mfrac>
                        <mrow>
                          <mn>1</mn>
                        </mrow>
                        <mrow>
                          <mrow>
                            <mn>1</mn>
                            <mo stretchy="false">−</mo>
                            <mi>c</mi>
                          </mrow>
                        </mrow>
                      </mfrac>
                    </mrow>
                    <mo stretchy="false">⋅</mo>
                    <mi>G</mi>
                  </mrow>
                  <mo stretchy="false">−</mo>
                  <mrow>
                    <mrow>
                      <mfrac>
                        <mrow>
                          <mi>c</mi>
                        </mrow>
                        <mrow>
                          <mrow>
                            <mn>1</mn>
                            <mo stretchy="false">−</mo>
                            <mi>c</mi>
                          </mrow>
                        </mrow>
                      </mfrac>
                    </mrow>
                    <mo stretchy="false">⋅</mo>
                    <mi>T</mi>
                  </mrow>
                </mrow>
                <mo stretchy="false">+</mo>
                <mrow>
                  <mrow>
                    <mfrac>
                      <mrow>
                        <msup>
                          <mi>c</mi>
                          <mrow>
                            <mstyle mathsize="8pt">
                              <mrow>
                                <mrow>
                                  <mstyle mathvariant="italic">
                                    <mrow>
                                      <mtext>prih</mtext>
                                    </mrow>
                                  </mstyle>
                                </mrow>
                              </mrow>
                            </mstyle>
                          </mrow>
                        </msup>
                      </mrow>
                      <mrow>
                        <mrow>
                          <mn>1</mn>
                          <mo stretchy="false">−</mo>
                          <mi>c</mi>
                        </mrow>
                      </mrow>
                    </mfrac>
                  </mrow>
                  <mo stretchy="false">⋅</mo>
                  <mo stretchy="false">(</mo>
                </mrow>
              </mrow>
            </mrow>
            <mrow>
              <mi>Y</mi>
              <mo stretchy="false">−</mo>
              <mi>T</mi>
            </mrow>
            <mrow>
              <msup>
                <mo stretchy="false">)</mo>
                <mrow>
                  <mstyle mathsize="8pt">
                    <mrow>
                      <mrow>
                        <mstyle mathvariant="italic">
                          <mrow>
                            <mtext>prih</mtext>
                          </mrow>
                        </mstyle>
                      </mrow>
                    </mrow>
                  </mstyle>
                </mrow>
              </msup>
              <mo stretchy="false">+</mo>
              <mrow>
                <mrow>
                  <mfrac>
                    <mrow>
                      <mi>d</mi>
                    </mrow>
                    <mrow>
                      <mrow>
                        <mn>1</mn>
                        <mo stretchy="false">−</mo>
                        <mi>c</mi>
                      </mrow>
                    </mrow>
                  </mfrac>
                </mrow>
                <mo stretchy="false">⋅</mo>
                <msub>
                  <mi>E</mi>
                  <mrow>
                    <mstyle mathsize="8pt">
                      <mrow>
                        <mrow>
                          <mi>t</mi>
                        </mrow>
                      </mrow>
                    </mstyle>
                  </mrow>
                </msub>
              </mrow>
            </mrow>
            <mo stretchy="false">(</mo>
            <mstyle mathvariant="italic">
              <mrow>
                <msub>
                  <mtext>MPK</mtext>
                  <mrow>
                    <mstyle mathsize="8pt">
                      <mrow>
                        <mrow>
                          <mrow>
                            <mi>t</mi>
                            <mo stretchy="false">+</mo>
                            <mn>1</mn>
                          </mrow>
                        </mrow>
                      </mrow>
                    </mstyle>
                  </mrow>
                </msub>
              </mrow>
            </mstyle>
            <mrow>
              <mo stretchy="false">)</mo>
              <mo stretchy="false">−</mo>
              <mrow>
                <mrow>
                  <mfrac>
                    <mrow>
                      <mrow>
                        <mi>a</mi>
                        <mo stretchy="false">+</mo>
                        <mi>b</mi>
                      </mrow>
                    </mrow>
                    <mrow>
                      <mrow>
                        <mn>1</mn>
                        <mo stretchy="false">−</mo>
                        <mi>c</mi>
                      </mrow>
                    </mrow>
                  </mfrac>
                </mrow>
                <mo stretchy="false">⋅</mo>
                <mi>i</mi>
              </mrow>
            </mrow>
          </mrow>
        </mrow>
      </mstyle>
      <mrow/>
    </mrow>
    <annotation encoding="StarMath 5.0"> size 12{Y= ital "AD"= {  {1}  over  {1 - c} }  cdot G -  {  {c}  over  {1 - c} }  cdot T+ {  {c rSup { size 8{ ital "prih"} } }  over  {1 - c} }  cdot  \( Y - T \)  rSup { size 8{ ital "prih"} } + {  {d}  over  {1 - c} }  cdot E rSub { size 8{t} }  \(  ital "MPK" rSub { size 8{t+1} }  \)  -  {  {a+b}  over  {1 - c} }  cdot i} {}</annotation>
  </semantics>
</math>
</file>

<file path=Object 34/content.xml><?xml version="1.0" encoding="utf-8"?>
<math xmlns="http://www.w3.org/1998/Math/MathML">
  <semantics>
    <mrow>
      <mstyle mathsize="12pt">
        <mrow>
          <mrow>
            <mstyle mathvariant="italic">
              <mrow>
                <msub>
                  <mtext>MP</mtext>
                  <mrow>
                    <mstyle mathsize="8pt">
                      <mrow>
                        <mrow>
                          <mi>K</mi>
                        </mrow>
                      </mrow>
                    </mstyle>
                  </mrow>
                </msub>
              </mrow>
            </mstyle>
          </mrow>
        </mrow>
      </mstyle>
      <mrow/>
    </mrow>
    <annotation encoding="StarMath 5.0"> size 12{ ital "MP" rSub { size 8{K} } } {}</annotation>
  </semantics>
</math>
</file>

<file path=Object 35/content.xml><?xml version="1.0" encoding="utf-8"?>
<math xmlns="http://www.w3.org/1998/Math/MathML">
  <semantics>
    <mrow>
      <mstyle mathsize="12pt">
        <mrow>
          <mrow>
            <mrow>
              <mrow>
                <mstyle mathvariant="italic">
                  <mrow>
                    <mtext>AD</mtext>
                  </mrow>
                </mstyle>
                <mo stretchy="false">=</mo>
                <mrow>
                  <mrow>
                    <mi>C</mi>
                    <mo stretchy="false">+</mo>
                    <mi>I</mi>
                  </mrow>
                  <mo stretchy="false">+</mo>
                  <mi>G</mi>
                </mrow>
              </mrow>
              <mo stretchy="false">=</mo>
              <mrow>
                <mi>a</mi>
                <mo stretchy="false">+</mo>
                <mrow>
                  <mi>c</mi>
                  <mo stretchy="false">⋅</mo>
                  <mo stretchy="false">(</mo>
                </mrow>
              </mrow>
            </mrow>
            <mrow>
              <mi>Y</mi>
              <mo stretchy="false">−</mo>
              <mi>T</mi>
            </mrow>
            <mrow>
              <mrow>
                <mrow>
                  <mrow>
                    <mrow>
                      <mo stretchy="false">)</mo>
                      <mo stretchy="false">+</mo>
                      <mi>b</mi>
                    </mrow>
                    <mo stretchy="false">−</mo>
                    <mrow>
                      <mi>d</mi>
                      <mo stretchy="false">⋅</mo>
                      <mi>i</mi>
                    </mrow>
                  </mrow>
                  <mo stretchy="false">+</mo>
                  <mi>G</mi>
                </mrow>
                <mo stretchy="false">=</mo>
                <mstyle mathvariant="italic">
                  <mrow>
                    <mtext>AS</mtext>
                  </mrow>
                </mstyle>
              </mrow>
              <mo stretchy="false">=</mo>
              <mi>Y</mi>
            </mrow>
          </mrow>
        </mrow>
      </mstyle>
      <mrow/>
    </mrow>
    <annotation encoding="StarMath 5.0"> size 12{ ital "AD"=C+I+G=a+c cdot  \( Y - T \) +b - d cdot i+G= ital "AS"=Y} {}</annotation>
  </semantics>
</math>
</file>

<file path=Object 36/content.xml><?xml version="1.0" encoding="utf-8"?>
<math xmlns="http://www.w3.org/1998/Math/MathML">
  <semantics>
    <mrow>
      <mstyle mathsize="12pt">
        <mrow>
          <mrow>
            <mrow>
              <mi>a</mi>
              <mo stretchy="false">+</mo>
              <mrow>
                <mi>c</mi>
                <mo stretchy="false">⋅</mo>
                <mo stretchy="false">(</mo>
              </mrow>
            </mrow>
            <mrow>
              <mi>Y</mi>
              <mo stretchy="false">−</mo>
              <mi>T</mi>
            </mrow>
            <mrow>
              <mrow>
                <mrow>
                  <mrow>
                    <mo stretchy="false">)</mo>
                    <mo stretchy="false">+</mo>
                    <mi>b</mi>
                  </mrow>
                  <mo stretchy="false">−</mo>
                  <mi>Y</mi>
                </mrow>
                <mo stretchy="false">+</mo>
                <mi>G</mi>
              </mrow>
              <mo stretchy="false">=</mo>
              <mrow>
                <mi>d</mi>
                <mo stretchy="false">⋅</mo>
                <mi>i</mi>
              </mrow>
            </mrow>
            <mo stretchy="false">⇒</mo>
            <mstyle mathvariant="italic">
              <mrow>
                <mtext>IS</mtext>
              </mrow>
            </mstyle>
            <mi mathvariant="normal">:</mi>
            <mi/>
            <mrow>
              <mi>i</mi>
              <mo stretchy="false">=</mo>
              <mrow>
                <mrow>
                  <mrow>
                    <mrow>
                      <mfrac>
                        <mrow>
                          <mrow>
                            <mi>a</mi>
                            <mo stretchy="false">+</mo>
                            <mi>b</mi>
                          </mrow>
                        </mrow>
                        <mrow>
                          <mi>d</mi>
                        </mrow>
                      </mfrac>
                    </mrow>
                    <mo stretchy="false">−</mo>
                    <mrow>
                      <mrow>
                        <mfrac>
                          <mrow>
                            <mi>c</mi>
                          </mrow>
                          <mrow>
                            <mi>d</mi>
                          </mrow>
                        </mfrac>
                      </mrow>
                      <mo stretchy="false">⋅</mo>
                      <mi>T</mi>
                    </mrow>
                  </mrow>
                  <mo stretchy="false">+</mo>
                  <mrow>
                    <mrow>
                      <mfrac>
                        <mrow>
                          <mn>1</mn>
                        </mrow>
                        <mrow>
                          <mi>d</mi>
                        </mrow>
                      </mfrac>
                    </mrow>
                    <mo stretchy="false">⋅</mo>
                    <mi>G</mi>
                  </mrow>
                </mrow>
                <mo stretchy="false">−</mo>
                <mrow>
                  <mrow>
                    <mfrac>
                      <mrow>
                        <mrow>
                          <mn>1</mn>
                          <mo stretchy="false">−</mo>
                          <mi>c</mi>
                        </mrow>
                      </mrow>
                      <mrow>
                        <mi>d</mi>
                      </mrow>
                    </mfrac>
                  </mrow>
                  <mo stretchy="false">⋅</mo>
                  <mi>Y</mi>
                </mrow>
              </mrow>
            </mrow>
          </mrow>
        </mrow>
      </mstyle>
      <mrow/>
    </mrow>
    <annotation encoding="StarMath 5.0"> size 12{a+c cdot  \( Y - T \) +b - Y+G=d cdot i drarrow  ital "IS":``i= {  {a+b}  over  {d} }  -  {  {c}  over  {d} }  cdot T+ {  {1}  over  {d} }  cdot G -  {  {1 - c}  over  {d} }  cdot Y} {}</annotation>
  </semantics>
</math>
</file>

<file path=Object 37/content.xml><?xml version="1.0" encoding="utf-8"?>
<math xmlns="http://www.w3.org/1998/Math/MathML">
  <semantics>
    <mrow>
      <mstyle mathsize="12pt">
        <mrow>
          <mrow>
            <msub>
              <mi>i</mi>
              <mrow>
                <mstyle mathsize="8pt">
                  <mrow>
                    <mrow>
                      <mn>0</mn>
                    </mrow>
                  </mrow>
                </mstyle>
              </mrow>
            </msub>
          </mrow>
        </mrow>
      </mstyle>
      <mrow/>
    </mrow>
    <annotation encoding="StarMath 5.0"> size 12{i rSub { size 8{0} } } {}</annotation>
  </semantics>
</math>
</file>

<file path=Object 38/content.xml><?xml version="1.0" encoding="utf-8"?>
<math xmlns="http://www.w3.org/1998/Math/MathML">
  <semantics>
    <mrow>
      <mstyle mathsize="12pt">
        <mrow>
          <mrow>
            <msub>
              <mi>i</mi>
              <mrow>
                <mstyle mathsize="8pt">
                  <mrow>
                    <mrow>
                      <mn>2</mn>
                    </mrow>
                  </mrow>
                </mstyle>
              </mrow>
            </msub>
          </mrow>
        </mrow>
      </mstyle>
      <mrow/>
    </mrow>
    <annotation encoding="StarMath 5.0"> size 12{i rSub { size 8{2} } } {}</annotation>
  </semantics>
</math>
</file>

<file path=Object 39/content.xml><?xml version="1.0" encoding="utf-8"?>
<math xmlns="http://www.w3.org/1998/Math/MathML">
  <semantics>
    <mrow>
      <mstyle mathsize="12pt">
        <mrow>
          <mrow>
            <msub>
              <mi>i</mi>
              <mrow>
                <mstyle mathsize="8pt">
                  <mrow>
                    <mrow>
                      <mn>0</mn>
                    </mrow>
                  </mrow>
                </mstyle>
              </mrow>
            </msub>
          </mrow>
        </mrow>
      </mstyle>
      <mrow/>
    </mrow>
    <annotation encoding="StarMath 5.0"> size 12{i rSub { size 8{0} } } {}</annotation>
  </semantics>
</math>
</file>

<file path=Object 4/content.xml><?xml version="1.0" encoding="utf-8"?>
<math xmlns="http://www.w3.org/1998/Math/MathML">
  <semantics>
    <mrow>
      <mstyle mathsize="12pt">
        <mrow>
          <mrow>
            <mrow>
              <mi>I</mi>
              <mo stretchy="false">=</mo>
              <mtext>50</mtext>
            </mrow>
          </mrow>
        </mrow>
      </mstyle>
      <mrow/>
    </mrow>
    <annotation encoding="StarMath 5.0"> size 12{I="50"} {}</annotation>
  </semantics>
</math>
</file>

<file path=Object 41/content.xml><?xml version="1.0" encoding="utf-8"?>
<math xmlns="http://www.w3.org/1998/Math/MathML">
  <semantics>
    <mrow>
      <mstyle mathsize="12pt">
        <mrow>
          <mrow>
            <msub>
              <mi>S</mi>
              <mrow>
                <mstyle mathsize="8pt">
                  <mrow>
                    <mrow>
                      <mn>0</mn>
                    </mrow>
                  </mrow>
                </mstyle>
              </mrow>
            </msub>
          </mrow>
        </mrow>
      </mstyle>
      <mrow/>
    </mrow>
    <annotation encoding="StarMath 5.0"> size 12{S rSub { size 8{0} } } {}</annotation>
  </semantics>
</math>
</file>

<file path=Object 43/content.xml><?xml version="1.0" encoding="utf-8"?>
<math xmlns="http://www.w3.org/1998/Math/MathML">
  <semantics>
    <mrow>
      <mstyle mathsize="12pt">
        <mrow>
          <mrow>
            <msub>
              <mi>Y</mi>
              <mrow>
                <mstyle mathsize="8pt">
                  <mrow>
                    <mrow>
                      <mn>0</mn>
                    </mrow>
                  </mrow>
                </mstyle>
              </mrow>
            </msub>
          </mrow>
        </mrow>
      </mstyle>
      <mrow/>
    </mrow>
    <annotation encoding="StarMath 5.0"> size 12{Y rSub { size 8{0} } } {}</annotation>
  </semantics>
</math>
</file>

<file path=Object 45/content.xml><?xml version="1.0" encoding="utf-8"?>
<math xmlns="http://www.w3.org/1998/Math/MathML">
  <semantics>
    <mrow>
      <mstyle mathsize="12pt">
        <mrow>
          <mrow>
            <mrow>
              <mstyle mathvariant="italic">
                <mrow>
                  <mtext>AD</mtext>
                </mrow>
              </mstyle>
              <mo stretchy="false">=</mo>
              <mrow>
                <mrow>
                  <mrow>
                    <mrow>
                      <mfrac>
                        <mrow>
                          <mn>1</mn>
                        </mrow>
                        <mrow>
                          <mrow>
                            <mn>1</mn>
                            <mo stretchy="false">−</mo>
                            <mi>c</mi>
                          </mrow>
                        </mrow>
                      </mfrac>
                    </mrow>
                    <mo stretchy="false">⋅</mo>
                    <mi>G</mi>
                  </mrow>
                  <mo stretchy="false">−</mo>
                  <mrow>
                    <mrow>
                      <mfrac>
                        <mrow>
                          <mi>c</mi>
                        </mrow>
                        <mrow>
                          <mrow>
                            <mn>1</mn>
                            <mo stretchy="false">−</mo>
                            <mi>c</mi>
                          </mrow>
                        </mrow>
                      </mfrac>
                    </mrow>
                    <mo stretchy="false">⋅</mo>
                    <mi>T</mi>
                  </mrow>
                </mrow>
                <mo stretchy="false">+</mo>
                <mrow>
                  <mrow>
                    <mfrac>
                      <mrow>
                        <msup>
                          <mi>c</mi>
                          <mrow>
                            <mstyle mathsize="8pt">
                              <mrow>
                                <mrow>
                                  <mstyle mathvariant="italic">
                                    <mrow>
                                      <mtext>prih</mtext>
                                    </mrow>
                                  </mstyle>
                                </mrow>
                              </mrow>
                            </mstyle>
                          </mrow>
                        </msup>
                      </mrow>
                      <mrow>
                        <mrow>
                          <mn>1</mn>
                          <mo stretchy="false">−</mo>
                          <mi>c</mi>
                        </mrow>
                      </mrow>
                    </mfrac>
                  </mrow>
                  <mo stretchy="false">⋅</mo>
                  <mo stretchy="false">(</mo>
                </mrow>
              </mrow>
            </mrow>
            <mrow>
              <mi>Y</mi>
              <mo stretchy="false">−</mo>
              <mi>T</mi>
            </mrow>
            <mrow>
              <msup>
                <mo stretchy="false">)</mo>
                <mrow>
                  <mstyle mathsize="8pt">
                    <mrow>
                      <mrow>
                        <mstyle mathvariant="italic">
                          <mrow>
                            <mtext>prih</mtext>
                          </mrow>
                        </mstyle>
                      </mrow>
                    </mrow>
                  </mstyle>
                </mrow>
              </msup>
              <mo stretchy="false">+</mo>
              <mrow>
                <mrow>
                  <mfrac>
                    <mrow>
                      <mi>d</mi>
                    </mrow>
                    <mrow>
                      <mrow>
                        <mn>1</mn>
                        <mo stretchy="false">−</mo>
                        <mi>c</mi>
                      </mrow>
                    </mrow>
                  </mfrac>
                </mrow>
                <mo stretchy="false">⋅</mo>
                <msub>
                  <mi>E</mi>
                  <mrow>
                    <mstyle mathsize="8pt">
                      <mrow>
                        <mrow>
                          <mi>t</mi>
                        </mrow>
                      </mrow>
                    </mstyle>
                  </mrow>
                </msub>
              </mrow>
            </mrow>
            <mo stretchy="false">(</mo>
            <mstyle mathvariant="italic">
              <mrow>
                <msub>
                  <mtext>MPK</mtext>
                  <mrow>
                    <mstyle mathsize="8pt">
                      <mrow>
                        <mrow>
                          <mrow>
                            <mi>t</mi>
                            <mo stretchy="false">+</mo>
                            <mn>1</mn>
                          </mrow>
                        </mrow>
                      </mrow>
                    </mstyle>
                  </mrow>
                </msub>
              </mrow>
            </mstyle>
            <mrow>
              <mo stretchy="false">)</mo>
              <mo stretchy="false">−</mo>
              <mrow>
                <mrow>
                  <mfrac>
                    <mrow>
                      <mrow>
                        <mi>a</mi>
                        <mo stretchy="false">+</mo>
                        <mi>b</mi>
                      </mrow>
                    </mrow>
                    <mrow>
                      <mrow>
                        <mn>1</mn>
                        <mo stretchy="false">−</mo>
                        <mi>c</mi>
                      </mrow>
                    </mrow>
                  </mfrac>
                </mrow>
                <mo stretchy="false">⋅</mo>
                <mi>i</mi>
              </mrow>
            </mrow>
          </mrow>
        </mrow>
      </mstyle>
      <mrow/>
    </mrow>
    <annotation encoding="StarMath 5.0"> size 12{ ital "AD"= {  {1}  over  {1 - c} }  cdot G -  {  {c}  over  {1 - c} }  cdot T+ {  {c rSup { size 8{ ital "prih"} } }  over  {1 - c} }  cdot  \( Y - T \)  rSup { size 8{ ital "prih"} } + {  {d}  over  {1 - c} }  cdot E rSub { size 8{t} }  \(  ital "MPK" rSub { size 8{t+1} }  \)  -  {  {a+b}  over  {1 - c} }  cdot i} {}</annotation>
  </semantics>
</math>
</file>

<file path=Object 46/content.xml><?xml version="1.0" encoding="utf-8"?>
<math xmlns="http://www.w3.org/1998/Math/MathML">
  <semantics>
    <mrow>
      <mrow>
        <mtable>
          <mtr>
            <mtd>
              <mrow>
                <mstyle mathsize="12pt">
                  <mrow>
                    <mrow>
                      <mrow>
                        <mi>Y</mi>
                        <mo stretchy="false">=</mo>
                        <mrow>
                          <mrow>
                            <mrow>
                              <mrow>
                                <mfrac>
                                  <mrow>
                                    <mn>1</mn>
                                  </mrow>
                                  <mrow>
                                    <mrow>
                                      <mn>1</mn>
                                      <mo stretchy="false">−</mo>
                                      <mi>c</mi>
                                    </mrow>
                                  </mrow>
                                </mfrac>
                              </mrow>
                              <mo stretchy="false">⋅</mo>
                              <mi>G</mi>
                            </mrow>
                            <mo stretchy="false">−</mo>
                            <mrow>
                              <mrow>
                                <mfrac>
                                  <mrow>
                                    <mi>c</mi>
                                  </mrow>
                                  <mrow>
                                    <mrow>
                                      <mn>1</mn>
                                      <mo stretchy="false">−</mo>
                                      <mi>c</mi>
                                    </mrow>
                                  </mrow>
                                </mfrac>
                              </mrow>
                              <mo stretchy="false">⋅</mo>
                              <mi>T</mi>
                            </mrow>
                          </mrow>
                          <mo stretchy="false">+</mo>
                          <mrow>
                            <mrow>
                              <mfrac>
                                <mrow>
                                  <msup>
                                    <mi>c</mi>
                                    <mrow>
                                      <mstyle mathsize="8pt">
                                        <mrow>
                                          <mrow>
                                            <mstyle mathvariant="italic">
                                              <mrow>
                                                <mtext>prih</mtext>
                                              </mrow>
                                            </mstyle>
                                          </mrow>
                                        </mrow>
                                      </mstyle>
                                    </mrow>
                                  </msup>
                                </mrow>
                                <mrow>
                                  <mrow>
                                    <mn>1</mn>
                                    <mo stretchy="false">−</mo>
                                    <mi>c</mi>
                                  </mrow>
                                </mrow>
                              </mfrac>
                            </mrow>
                            <mo stretchy="false">⋅</mo>
                            <mo stretchy="false">(</mo>
                          </mrow>
                        </mrow>
                      </mrow>
                      <mrow>
                        <mi>Y</mi>
                        <mo stretchy="false">−</mo>
                        <mi>T</mi>
                      </mrow>
                      <mrow>
                        <msup>
                          <mo stretchy="false">)</mo>
                          <mrow>
                            <mstyle mathsize="8pt">
                              <mrow>
                                <mrow>
                                  <mstyle mathvariant="italic">
                                    <mrow>
                                      <mtext>prih</mtext>
                                    </mrow>
                                  </mstyle>
                                </mrow>
                              </mrow>
                            </mstyle>
                          </mrow>
                        </msup>
                        <mo stretchy="false">+</mo>
                        <mrow>
                          <mrow>
                            <mfrac>
                              <mrow>
                                <mi>d</mi>
                              </mrow>
                              <mrow>
                                <mrow>
                                  <mn>1</mn>
                                  <mo stretchy="false">−</mo>
                                  <mi>c</mi>
                                </mrow>
                              </mrow>
                            </mfrac>
                          </mrow>
                          <mo stretchy="false">⋅</mo>
                          <msub>
                            <mi>E</mi>
                            <mrow>
                              <mstyle mathsize="8pt">
                                <mrow>
                                  <mrow>
                                    <mi>t</mi>
                                  </mrow>
                                </mrow>
                              </mstyle>
                            </mrow>
                          </msub>
                        </mrow>
                      </mrow>
                      <mo stretchy="false">(</mo>
                      <mstyle mathvariant="italic">
                        <mrow>
                          <msub>
                            <mtext>MPK</mtext>
                            <mrow>
                              <mstyle mathsize="8pt">
                                <mrow>
                                  <mrow>
                                    <mrow>
                                      <mi>t</mi>
                                      <mo stretchy="false">+</mo>
                                      <mn>1</mn>
                                    </mrow>
                                  </mrow>
                                </mrow>
                              </mstyle>
                            </mrow>
                          </msub>
                        </mrow>
                      </mstyle>
                      <mrow>
                        <mo stretchy="false">)</mo>
                        <mo stretchy="false">−</mo>
                        <mrow>
                          <mrow>
                            <mfrac>
                              <mrow>
                                <mrow>
                                  <mi>a</mi>
                                  <mo stretchy="false">+</mo>
                                  <mi>b</mi>
                                </mrow>
                              </mrow>
                              <mrow>
                                <mrow>
                                  <mn>1</mn>
                                  <mo stretchy="false">−</mo>
                                  <mi>c</mi>
                                </mrow>
                              </mrow>
                            </mfrac>
                          </mrow>
                          <mo stretchy="false">⋅</mo>
                          <mi>i</mi>
                        </mrow>
                      </mrow>
                    </mrow>
                  </mrow>
                </mstyle>
                <mrow/>
              </mrow>
            </mtd>
          </mtr>
          <mtr>
            <mtd>
              <mrow>
                <mrow>
                  <mi>i</mi>
                  <mo stretchy="false">=</mo>
                  <mrow>
                    <mrow>
                      <mrow>
                        <mrow>
                          <mrow>
                            <mo stretchy="false">−</mo>
                            <mrow>
                              <mfrac>
                                <mrow>
                                  <mrow>
                                    <mn>1</mn>
                                    <mo stretchy="false">−</mo>
                                    <mi>c</mi>
                                  </mrow>
                                </mrow>
                                <mrow>
                                  <mrow>
                                    <mi>a</mi>
                                    <mo stretchy="false">+</mo>
                                    <mi>b</mi>
                                  </mrow>
                                </mrow>
                              </mfrac>
                            </mrow>
                          </mrow>
                          <mo stretchy="false">⋅</mo>
                          <mi>Y</mi>
                        </mrow>
                        <mo stretchy="false">+</mo>
                        <mrow>
                          <mrow>
                            <mfrac>
                              <mrow>
                                <mn>1</mn>
                              </mrow>
                              <mrow>
                                <mrow>
                                  <mi>a</mi>
                                  <mo stretchy="false">+</mo>
                                  <mi>b</mi>
                                </mrow>
                              </mrow>
                            </mfrac>
                          </mrow>
                          <mo stretchy="false">⋅</mo>
                          <mi>G</mi>
                        </mrow>
                      </mrow>
                      <mo stretchy="false">−</mo>
                      <mrow>
                        <mrow>
                          <mfrac>
                            <mrow>
                              <mi>c</mi>
                            </mrow>
                            <mrow>
                              <mrow>
                                <mi>a</mi>
                                <mo stretchy="false">+</mo>
                                <mi>b</mi>
                              </mrow>
                            </mrow>
                          </mfrac>
                        </mrow>
                        <mo stretchy="false">⋅</mo>
                        <mi>T</mi>
                      </mrow>
                    </mrow>
                    <mo stretchy="false">+</mo>
                    <mrow>
                      <mrow>
                        <mfrac>
                          <mrow>
                            <msup>
                              <mi>c</mi>
                              <mrow>
                                <mstyle mathsize="8pt">
                                  <mrow>
                                    <mrow>
                                      <mstyle mathvariant="italic">
                                        <mrow>
                                          <mtext>prih</mtext>
                                        </mrow>
                                      </mstyle>
                                    </mrow>
                                  </mrow>
                                </mstyle>
                              </mrow>
                            </msup>
                          </mrow>
                          <mrow>
                            <mrow>
                              <mi>a</mi>
                              <mo stretchy="false">+</mo>
                              <mi>b</mi>
                            </mrow>
                          </mrow>
                        </mfrac>
                      </mrow>
                      <mo stretchy="false">⋅</mo>
                      <mo stretchy="false">(</mo>
                    </mrow>
                  </mrow>
                </mrow>
                <mrow>
                  <mi>Y</mi>
                  <mo stretchy="false">−</mo>
                  <mi>T</mi>
                </mrow>
                <mrow>
                  <msup>
                    <mo stretchy="false">)</mo>
                    <mrow>
                      <mstyle mathsize="8pt">
                        <mrow>
                          <mrow>
                            <mstyle mathvariant="italic">
                              <mrow>
                                <mtext>prih</mtext>
                              </mrow>
                            </mstyle>
                          </mrow>
                        </mrow>
                      </mstyle>
                    </mrow>
                  </msup>
                  <mo stretchy="false">+</mo>
                  <mrow>
                    <mrow>
                      <mfrac>
                        <mrow>
                          <mi>d</mi>
                        </mrow>
                        <mrow>
                          <mrow>
                            <mi>a</mi>
                            <mo stretchy="false">+</mo>
                            <mi>b</mi>
                          </mrow>
                        </mrow>
                      </mfrac>
                    </mrow>
                    <mo stretchy="false">⋅</mo>
                    <msub>
                      <mi>E</mi>
                      <mrow>
                        <mstyle mathsize="8pt">
                          <mrow>
                            <mrow>
                              <mi>t</mi>
                            </mrow>
                          </mrow>
                        </mstyle>
                      </mrow>
                    </msub>
                  </mrow>
                </mrow>
                <mo stretchy="false">(</mo>
                <mstyle mathvariant="italic">
                  <mrow>
                    <msub>
                      <mtext>MPK</mtext>
                      <mrow>
                        <mstyle mathsize="8pt">
                          <mrow>
                            <mrow>
                              <mrow>
                                <mi>t</mi>
                                <mo stretchy="false">+</mo>
                                <mn>1</mn>
                              </mrow>
                            </mrow>
                          </mrow>
                        </mstyle>
                      </mrow>
                    </msub>
                  </mrow>
                </mstyle>
                <mo stretchy="false">)</mo>
                <mrow/>
              </mrow>
            </mtd>
          </mtr>
        </mtable>
      </mrow>
      <mrow/>
    </mrow>
    <annotation encoding="StarMath 5.0">alignl { stack {
 size 12{Y= {  {1}  over  {1 - c} }  cdot G -  {  {c}  over  {1 - c} }  cdot T+ {  {c rSup { size 8{ ital "prih"} } }  over  {1 - c} }  cdot  \( Y - T \)  rSup { size 8{ ital "prih"} } + {  {d}  over  {1 - c} }  cdot E rSub { size 8{t} }  \(  ital "MPK" rSub { size 8{t+1} }  \)  -  {  {a+b}  over  {1 - c} }  cdot i}  {} # 
i= -  {  {1 - c}  over  {a+b} }  cdot Y+ {  {1}  over  {a+b} }  cdot G -  {  {c}  over  {a+b} }  cdot T+ {  {c rSup { size 8{ ital "prih"} } }  over  {a+b} }  cdot  \( Y - T \)  rSup { size 8{ ital "prih"} } + {  {d}  over  {a+b} }  cdot E rSub { size 8{t} }  \(  ital "MPK" rSub { size 8{t+1} }  \)  {} 
} } {}</annotation>
  </semantics>
</math>
</file>

<file path=Object 47/content.xml><?xml version="1.0" encoding="utf-8"?>
<math xmlns="http://www.w3.org/1998/Math/MathML">
  <semantics>
    <mrow>
      <mstyle mathsize="12pt">
        <mrow>
          <mrow>
            <mrow>
              <mi>L</mi>
              <mo stretchy="false">=</mo>
              <mrow>
                <mrow>
                  <mi>k</mi>
                  <mo stretchy="false">⋅</mo>
                  <mi>Y</mi>
                </mrow>
                <mo stretchy="false">−</mo>
                <mrow>
                  <mi>h</mi>
                  <mo stretchy="false">⋅</mo>
                  <mi>i</mi>
                </mrow>
              </mrow>
            </mrow>
          </mrow>
        </mrow>
      </mstyle>
      <mrow/>
    </mrow>
    <annotation encoding="StarMath 5.0"> size 12{L=k cdot Y - h cdot i} {}</annotation>
  </semantics>
</math>
</file>

<file path=Object 48/content.xml><?xml version="1.0" encoding="utf-8"?>
<math xmlns="http://www.w3.org/1998/Math/MathML">
  <semantics>
    <mrow>
      <mstyle mathsize="12pt">
        <mrow>
          <mrow>
            <mrow>
              <mrow>
                <mrow>
                  <mfrac>
                    <mrow>
                      <mi>M</mi>
                    </mrow>
                    <mrow>
                      <mi>P</mi>
                    </mrow>
                  </mfrac>
                </mrow>
                <mo stretchy="false">=</mo>
                <mi>L</mi>
              </mrow>
              <mo stretchy="false">=</mo>
              <mrow>
                <mrow>
                  <mi>k</mi>
                  <mo stretchy="false">⋅</mo>
                  <mi>Y</mi>
                </mrow>
                <mo stretchy="false">−</mo>
                <mrow>
                  <mi>h</mi>
                  <mo stretchy="false">⋅</mo>
                  <mi>i</mi>
                </mrow>
              </mrow>
            </mrow>
          </mrow>
        </mrow>
      </mstyle>
      <mrow/>
    </mrow>
    <annotation encoding="StarMath 5.0"> size 12{ {  {M}  over  {P} } =L=k cdot Y - h cdot i} {}</annotation>
  </semantics>
</math>
</file>

<file path=Object 49/content.xml><?xml version="1.0" encoding="utf-8"?>
<math xmlns="http://www.w3.org/1998/Math/MathML">
  <semantics>
    <mrow>
      <mstyle mathsize="12pt">
        <mrow>
          <mrow>
            <mrow>
              <mi>i</mi>
              <mo stretchy="false">=</mo>
              <mrow>
                <mrow>
                  <mrow>
                    <mfrac>
                      <mrow>
                        <mi>k</mi>
                      </mrow>
                      <mrow>
                        <mi>h</mi>
                      </mrow>
                    </mfrac>
                  </mrow>
                  <mo stretchy="false">⋅</mo>
                  <mi>Y</mi>
                </mrow>
                <mo stretchy="false">−</mo>
                <mrow>
                  <mrow>
                    <mfrac>
                      <mrow>
                        <mn>1</mn>
                      </mrow>
                      <mrow>
                        <mi>h</mi>
                      </mrow>
                    </mfrac>
                  </mrow>
                  <mo stretchy="false">⋅</mo>
                  <mrow>
                    <mfrac>
                      <mrow>
                        <mi>M</mi>
                      </mrow>
                      <mrow>
                        <mi>P</mi>
                      </mrow>
                    </mfrac>
                  </mrow>
                </mrow>
              </mrow>
            </mrow>
          </mrow>
        </mrow>
      </mstyle>
      <mrow/>
    </mrow>
    <annotation encoding="StarMath 5.0"> size 12{i= {  {k}  over  {h} }  cdot Y -  {  {1}  over  {h} }  cdot  {  {M}  over  {P} } } {}</annotation>
  </semantics>
</math>
</file>

<file path=Object 5/content.xml><?xml version="1.0" encoding="utf-8"?>
<math xmlns="http://www.w3.org/1998/Math/MathML">
  <semantics>
    <mrow>
      <mstyle mathsize="12pt">
        <mrow>
          <mrow>
            <mrow>
              <mi>C</mi>
              <mo stretchy="false">=</mo>
              <mrow>
                <mtext>100</mtext>
                <mo stretchy="false">+</mo>
                <mn>0</mn>
              </mrow>
            </mrow>
            <mtext>.</mtext>
            <mrow>
              <mn>9</mn>
              <mo stretchy="false">⋅</mo>
              <mi>Y</mi>
            </mrow>
            <mi>,</mi>
            <mrow>
              <mi>I</mi>
              <mo stretchy="false">=</mo>
              <mrow>
                <mtext>50</mtext>
                <mo stretchy="false">−</mo>
                <mrow>
                  <mtext>200</mtext>
                  <mo stretchy="false">⋅</mo>
                  <mi>i</mi>
                </mrow>
              </mrow>
            </mrow>
            <mi>,</mi>
            <mrow>
              <mi>G</mi>
              <mo stretchy="false">=</mo>
              <mtext>200</mtext>
            </mrow>
            <mi>,</mi>
            <mrow>
              <mstyle mathvariant="italic">
                <mrow>
                  <mtext>NX</mtext>
                </mrow>
              </mstyle>
              <mo stretchy="false">=</mo>
              <mtext>300</mtext>
            </mrow>
            <mi>,</mi>
            <mrow>
              <mi>i</mi>
              <mo stretchy="false">=</mo>
              <mn>0</mn>
            </mrow>
            <mtext>.</mtext>
            <mn>1</mn>
          </mrow>
        </mrow>
      </mstyle>
      <mrow/>
    </mrow>
    <annotation encoding="StarMath 5.0"> size 12{C="100"+0 "." 9 cdot Y, I="50" - "200" cdot i, G="200",  ital "NX"="300", i=0 "." 1} {}</annotation>
  </semantics>
</math>
</file>

<file path=Object 50/content.xml><?xml version="1.0" encoding="utf-8"?>
<math xmlns="http://www.w3.org/1998/Math/MathML">
  <semantics>
    <mrow>
      <mstyle mathsize="12pt">
        <mrow>
          <mrow>
            <mrow>
              <mfrac>
                <mrow>
                  <mi>M</mi>
                </mrow>
                <mrow>
                  <mi>P</mi>
                </mrow>
              </mfrac>
            </mrow>
          </mrow>
        </mrow>
      </mstyle>
      <mrow/>
    </mrow>
    <annotation encoding="StarMath 5.0"> size 12{ {  {M}  over  {P} } } {}</annotation>
  </semantics>
</math>
</file>

<file path=Object 51/content.xml><?xml version="1.0" encoding="utf-8"?>
<math xmlns="http://www.w3.org/1998/Math/MathML">
  <semantics>
    <mrow>
      <mstyle mathsize="12pt">
        <mrow>
          <mrow>
            <mrow>
              <mi>i</mi>
              <mo stretchy="false">=</mo>
              <mrow>
                <mrow>
                  <mrow>
                    <mfrac>
                      <mrow>
                        <mi>k</mi>
                      </mrow>
                      <mrow>
                        <mi>h</mi>
                      </mrow>
                    </mfrac>
                  </mrow>
                  <mo stretchy="false">⋅</mo>
                  <mi>Y</mi>
                </mrow>
                <mo stretchy="false">−</mo>
                <mrow>
                  <mrow>
                    <mfrac>
                      <mrow>
                        <mn>1</mn>
                      </mrow>
                      <mrow>
                        <mi>h</mi>
                      </mrow>
                    </mfrac>
                  </mrow>
                  <mo stretchy="false">⋅</mo>
                  <mrow>
                    <mfrac>
                      <mrow>
                        <mi>M</mi>
                      </mrow>
                      <mrow>
                        <mi>P</mi>
                      </mrow>
                    </mfrac>
                  </mrow>
                </mrow>
              </mrow>
            </mrow>
          </mrow>
        </mrow>
      </mstyle>
      <mrow/>
    </mrow>
    <annotation encoding="StarMath 5.0"> size 12{i= {  {k}  over  {h} }  cdot Y -  {  {1}  over  {h} }  cdot  {  {M}  over  {P} } } {}</annotation>
  </semantics>
</math>
</file>

<file path=Object 52/content.xml><?xml version="1.0" encoding="utf-8"?>
<math xmlns="http://www.w3.org/1998/Math/MathML">
  <semantics>
    <mrow>
      <mstyle mathsize="12pt">
        <mrow>
          <mrow>
            <mrow>
              <mrow>
                <mrow>
                  <mi>Y</mi>
                  <mo stretchy="false">=</mo>
                  <mstyle mathvariant="italic">
                    <mrow>
                      <mtext>AD</mtext>
                    </mrow>
                  </mstyle>
                </mrow>
                <mo stretchy="false">=</mo>
                <mrow>
                  <mi>C</mi>
                  <mo stretchy="false">+</mo>
                  <mi>I</mi>
                </mrow>
              </mrow>
              <mo stretchy="false">=</mo>
              <mrow>
                <mtext>200</mtext>
                <mo stretchy="false">+</mo>
                <mn>0</mn>
              </mrow>
            </mrow>
            <mtext>.</mtext>
            <mrow>
              <mrow>
                <mtext>75</mtext>
                <mo stretchy="false">⋅</mo>
                <mi>Y</mi>
              </mrow>
              <mo stretchy="false">+</mo>
              <mtext>50</mtext>
            </mrow>
            <mo stretchy="false">⇒</mo>
            <mrow>
              <mi>Y</mi>
              <mo stretchy="false">=</mo>
              <mtext>1000</mtext>
            </mrow>
          </mrow>
        </mrow>
      </mstyle>
      <mrow/>
    </mrow>
    <annotation encoding="StarMath 5.0"> size 12{Y= ital "AD"=C+I="200"+0 "." "75" cdot Y+"50" drarrow Y="1000"} {}</annotation>
  </semantics>
</math>
</file>

<file path=Object 53/content.xml><?xml version="1.0" encoding="utf-8"?>
<math xmlns="http://www.w3.org/1998/Math/MathML">
  <semantics>
    <mrow>
      <mstyle mathsize="12pt">
        <mrow>
          <mrow>
            <mrow>
              <mi>S</mi>
              <mo stretchy="false">=</mo>
              <mrow>
                <mrow>
                  <mo stretchy="false">−</mo>
                  <mtext>200</mtext>
                </mrow>
                <mo stretchy="false">+</mo>
                <mn>0</mn>
              </mrow>
            </mrow>
            <mtext>.</mtext>
            <mrow>
              <mrow>
                <mrow>
                  <mtext>25</mtext>
                  <mo stretchy="false">⋅</mo>
                  <mi>Y</mi>
                </mrow>
                <mo stretchy="false">=</mo>
                <mrow>
                  <mrow>
                    <mo stretchy="false">−</mo>
                    <mtext>200</mtext>
                  </mrow>
                  <mo stretchy="false">+</mo>
                  <mtext>250</mtext>
                </mrow>
              </mrow>
              <mo stretchy="false">=</mo>
              <mtext>50</mtext>
            </mrow>
          </mrow>
        </mrow>
      </mstyle>
      <mrow/>
    </mrow>
    <annotation encoding="StarMath 5.0"> size 12{S= - "200"+0 "." "25" cdot Y= - "200"+"250"="50"} {}</annotation>
  </semantics>
</math>
</file>

<file path=Object 54/content.xml><?xml version="1.0" encoding="utf-8"?>
<math xmlns="http://www.w3.org/1998/Math/MathML">
  <semantics>
    <mrow>
      <mstyle mathsize="12pt">
        <mrow>
          <mrow>
            <mrow>
              <mrow>
                <mstyle mathvariant="italic">
                  <mrow>
                    <mtext>AD</mtext>
                  </mrow>
                </mstyle>
                <mo stretchy="false">=</mo>
                <mrow>
                  <mi>C</mi>
                  <mo stretchy="false">+</mo>
                  <mi>I</mi>
                </mrow>
              </mrow>
              <mo stretchy="false">=</mo>
              <mrow>
                <mtext>200</mtext>
                <mo stretchy="false">+</mo>
                <mn>0</mn>
              </mrow>
            </mrow>
            <mtext>.</mtext>
            <mrow>
              <mrow>
                <mrow>
                  <mtext>75</mtext>
                  <mo stretchy="false">⋅</mo>
                  <mtext>1100</mtext>
                </mrow>
                <mo stretchy="false">+</mo>
                <mtext>50</mtext>
              </mrow>
              <mo stretchy="false">=</mo>
              <mtext>1075</mtext>
            </mrow>
            <mo stretchy="false">⇒</mo>
            <mrow>
              <mi>Y</mi>
              <mo stretchy="false">=</mo>
              <mtext>1100</mtext>
            </mrow>
            <mo stretchy="false">⇒</mo>
            <mrow>
              <mrow>
                <mrow>
                  <mi>Y</mi>
                  <mo stretchy="false">−</mo>
                  <mstyle mathvariant="italic">
                    <mrow>
                      <mtext>AD</mtext>
                    </mrow>
                  </mstyle>
                </mrow>
                <mo stretchy="false">=</mo>
                <mrow>
                  <mi>S</mi>
                  <mo stretchy="false">−</mo>
                  <mi>I</mi>
                </mrow>
              </mrow>
              <mo stretchy="false">=</mo>
              <mtext>25</mtext>
            </mrow>
          </mrow>
        </mrow>
      </mstyle>
      <mrow/>
    </mrow>
    <annotation encoding="StarMath 5.0"> size 12{ ital "AD"=C+I="200"+0 "." "75" cdot "1100"+"50"="1075" drarrow Y="1100" drarrow Y -  ital "AD"=S - I="25"} {}</annotation>
  </semantics>
</math>
</file>

<file path=Object 55/content.xml><?xml version="1.0" encoding="utf-8"?>
<math xmlns="http://www.w3.org/1998/Math/MathML">
  <semantics>
    <mrow>
      <mstyle mathsize="12pt">
        <mrow>
          <mrow>
            <mrow>
              <mrow>
                <mi>Y</mi>
                <mo stretchy="false">=</mo>
                <mrow>
                  <mi>C</mi>
                  <mo stretchy="false">+</mo>
                  <mi>I</mi>
                </mrow>
              </mrow>
              <mo stretchy="false">=</mo>
              <mrow>
                <mtext>200</mtext>
                <mo stretchy="false">+</mo>
                <mn>0</mn>
              </mrow>
            </mrow>
            <mtext>.</mtext>
            <mrow>
              <mrow>
                <mtext>75</mtext>
                <mo stretchy="false">⋅</mo>
                <mi>Y</mi>
              </mrow>
              <mo stretchy="false">+</mo>
              <mtext>100</mtext>
            </mrow>
            <mo stretchy="false">⇒</mo>
            <mrow>
              <mi>Y</mi>
              <mo stretchy="false">=</mo>
              <mtext>1200</mtext>
            </mrow>
          </mrow>
        </mrow>
      </mstyle>
      <mrow/>
    </mrow>
    <annotation encoding="StarMath 5.0"> size 12{Y=C+I="200"+0 "." "75" cdot Y+"100" drarrow Y="1200"} {}</annotation>
  </semantics>
</math>
</file>

<file path=Object 56/content.xml><?xml version="1.0" encoding="utf-8"?>
<math xmlns="http://www.w3.org/1998/Math/MathML">
  <semantics>
    <mrow>
      <mstyle mathsize="12pt">
        <mrow>
          <mrow>
            <mrow>
              <mrow>
                <mrow>
                  <mfrac>
                    <mrow>
                      <mn>1</mn>
                    </mrow>
                    <mrow>
                      <mrow>
                        <mn>1</mn>
                        <mo stretchy="false">−</mo>
                        <mi>c</mi>
                      </mrow>
                    </mrow>
                  </mfrac>
                </mrow>
                <mo stretchy="false">=</mo>
                <mrow>
                  <mfrac>
                    <mrow>
                      <mn>1</mn>
                    </mrow>
                    <mrow>
                      <mrow>
                        <mn>1</mn>
                        <mo stretchy="false">−</mo>
                        <mn>0</mn>
                      </mrow>
                      <mtext>.</mtext>
                      <mtext>75</mtext>
                    </mrow>
                  </mfrac>
                </mrow>
              </mrow>
              <mo stretchy="false">=</mo>
              <mn>4</mn>
            </mrow>
          </mrow>
        </mrow>
      </mstyle>
      <mrow/>
    </mrow>
    <annotation encoding="StarMath 5.0"> size 12{ {  {1}  over  {1 - c} } = {  {1}  over  {1 - 0 "." "75"} } =4} {}</annotation>
  </semantics>
</math>
</file>

<file path=Object 57/content.xml><?xml version="1.0" encoding="utf-8"?>
<math xmlns="http://www.w3.org/1998/Math/MathML">
  <semantics>
    <mrow>
      <mstyle mathsize="12pt">
        <mrow>
          <mrow>
            <mrow>
              <mstyle mathvariant="italic">
                <mrow>
                  <mtext>AD</mtext>
                </mrow>
              </mstyle>
              <mo stretchy="false">=</mo>
              <mi>C</mi>
            </mrow>
            <mo stretchy="false">(</mo>
            <mi>Y</mi>
            <mrow>
              <mo stretchy="false">)</mo>
              <mo stretchy="false">+</mo>
              <mi>I</mi>
            </mrow>
            <mo stretchy="false">(</mo>
            <mi>i</mi>
            <mrow>
              <mrow>
                <mrow>
                  <mo stretchy="false">)</mo>
                  <mo stretchy="false">+</mo>
                  <mi>G</mi>
                </mrow>
                <mo stretchy="false">+</mo>
                <mstyle mathvariant="italic">
                  <mrow>
                    <mtext>NX</mtext>
                  </mrow>
                </mstyle>
              </mrow>
              <mo stretchy="false">=</mo>
              <mrow>
                <mtext>100</mtext>
                <mo stretchy="false">+</mo>
                <mn>0</mn>
              </mrow>
            </mrow>
            <mtext>.</mtext>
            <mrow>
              <mrow>
                <mrow>
                  <mn>9</mn>
                  <mo stretchy="false">⋅</mo>
                  <mi>Y</mi>
                </mrow>
                <mo stretchy="false">+</mo>
                <mtext>50</mtext>
              </mrow>
              <mo stretchy="false">−</mo>
              <mrow>
                <mtext>200</mtext>
                <mo stretchy="false">⋅</mo>
                <mn>0</mn>
              </mrow>
            </mrow>
            <mtext>.</mtext>
            <mrow>
              <mrow>
                <mrow>
                  <mn>1</mn>
                  <mo stretchy="false">+</mo>
                  <mtext>200</mtext>
                </mrow>
                <mo stretchy="false">+</mo>
                <mtext>300</mtext>
              </mrow>
              <mo stretchy="false">=</mo>
              <mrow>
                <mtext>630</mtext>
                <mo stretchy="false">+</mo>
                <mn>0</mn>
              </mrow>
            </mrow>
            <mtext>.</mtext>
            <mrow>
              <mn>9</mn>
              <mo stretchy="false">⋅</mo>
              <mi>Y</mi>
            </mrow>
          </mrow>
        </mrow>
      </mstyle>
      <mrow/>
    </mrow>
    <annotation encoding="StarMath 5.0"> size 12{ ital "AD"=C \( Y \) +I \( i \) +G+ ital "NX"="100"+0 "." 9 cdot Y+"50" - "200" cdot 0 "." 1+"200"+"300"="630"+0 "." 9 cdot Y} {}</annotation>
  </semantics>
</math>
</file>

<file path=Object 58/content.xml><?xml version="1.0" encoding="utf-8"?>
<math xmlns="http://www.w3.org/1998/Math/MathML">
  <semantics>
    <mrow>
      <mstyle mathsize="12pt">
        <mrow>
          <mrow>
            <mrow>
              <mrow>
                <mstyle mathvariant="italic">
                  <mrow>
                    <mtext>AD</mtext>
                  </mrow>
                </mstyle>
                <mo stretchy="false">=</mo>
                <mi>Y</mi>
              </mrow>
              <mo stretchy="false">=</mo>
              <mrow>
                <mtext>630</mtext>
                <mo stretchy="false">+</mo>
                <mn>0</mn>
              </mrow>
            </mrow>
            <mtext>.</mtext>
            <mrow>
              <mn>9</mn>
              <mo stretchy="false">⋅</mo>
              <mi>Y</mi>
            </mrow>
            <mo stretchy="false">⇒</mo>
            <mrow>
              <mi>Y</mi>
              <mo stretchy="false">=</mo>
              <mtext>6300</mtext>
            </mrow>
            <mo stretchy="false">⇒</mo>
            <mrow>
              <mi>α</mi>
              <mo stretchy="false">=</mo>
              <mtext>10</mtext>
            </mrow>
          </mrow>
        </mrow>
      </mstyle>
      <mrow/>
    </mrow>
    <annotation encoding="StarMath 5.0"> size 12{ ital "AD"=Y="630"+0 "." 9 cdot Y drarrow Y="6300" drarrow α="10"} {}</annotation>
  </semantics>
</math>
</file>

<file path=Object 59/content.xml><?xml version="1.0" encoding="utf-8"?>
<math xmlns="http://www.w3.org/1998/Math/MathML">
  <semantics>
    <mrow>
      <mstyle mathsize="12pt">
        <mrow>
          <mrow>
            <mrow>
              <mstyle mathvariant="italic">
                <mrow>
                  <mtext>AD</mtext>
                </mrow>
              </mstyle>
              <mo stretchy="false">=</mo>
              <mrow>
                <mtext>100</mtext>
                <mo stretchy="false">+</mo>
                <mn>0</mn>
              </mrow>
            </mrow>
            <mtext>.</mtext>
            <mrow>
              <mrow>
                <mrow>
                  <mn>9</mn>
                  <mo stretchy="false">⋅</mo>
                  <mi>Y</mi>
                </mrow>
                <mo stretchy="false">+</mo>
                <mtext>50</mtext>
              </mrow>
              <mo stretchy="false">−</mo>
              <mrow>
                <mtext>200</mtext>
                <mo stretchy="false">⋅</mo>
                <mn>0</mn>
              </mrow>
            </mrow>
            <mtext>.</mtext>
            <mrow>
              <mrow>
                <mrow>
                  <mn>2</mn>
                  <mo stretchy="false">+</mo>
                  <mtext>200</mtext>
                </mrow>
                <mo stretchy="false">+</mo>
                <mtext>300</mtext>
              </mrow>
              <mo stretchy="false">=</mo>
              <mrow>
                <mtext>610</mtext>
                <mo stretchy="false">+</mo>
                <mn>0</mn>
              </mrow>
            </mrow>
            <mtext>.</mtext>
            <mrow>
              <mn>9</mn>
              <mo stretchy="false">⋅</mo>
              <mi>Y</mi>
            </mrow>
          </mrow>
        </mrow>
      </mstyle>
      <mrow/>
    </mrow>
    <annotation encoding="StarMath 5.0"> size 12{ ital "AD"="100"+0 "." 9 cdot Y+"50" - "200" cdot 0 "." 2+"200"+"300"="610"+0 "." 9 cdot Y} {}</annotation>
  </semantics>
</math>
</file>

<file path=Object 6/content.xml><?xml version="1.0" encoding="utf-8"?>
<math xmlns="http://www.w3.org/1998/Math/MathML">
  <semantics>
    <mrow>
      <mstyle mathsize="12pt">
        <mrow>
          <mrow>
            <mrow>
              <mi>C</mi>
              <mo stretchy="false">=</mo>
              <mrow>
                <mtext>200</mtext>
                <mo stretchy="false">+</mo>
                <mn>0</mn>
              </mrow>
            </mrow>
            <mtext>.</mtext>
            <mrow>
              <mtext>75</mtext>
              <mo stretchy="false">⋅</mo>
              <mstyle mathvariant="italic">
                <mrow>
                  <mtext>YD</mtext>
                </mrow>
              </mstyle>
            </mrow>
          </mrow>
        </mrow>
      </mstyle>
      <mrow/>
    </mrow>
    <annotation encoding="StarMath 5.0"> size 12{C="200"+0 "." "75" cdot  ital "YD"} {}</annotation>
  </semantics>
</math>
</file>

<file path=Object 60/content.xml><?xml version="1.0" encoding="utf-8"?>
<math xmlns="http://www.w3.org/1998/Math/MathML">
  <semantics>
    <mrow>
      <mrow>
        <mtable>
          <mtr>
            <mtd>
              <mrow>
                <mstyle mathsize="12pt">
                  <mrow>
                    <mrow>
                      <mrow>
                        <mrow>
                          <mi>Y</mi>
                          <mo stretchy="false">=</mo>
                          <mrow>
                            <mrow>
                              <mi>C</mi>
                              <mo stretchy="false">+</mo>
                              <mi>I</mi>
                            </mrow>
                            <mo stretchy="false">+</mo>
                            <mi>G</mi>
                          </mrow>
                        </mrow>
                        <mo stretchy="false">=</mo>
                        <mrow>
                          <mrow>
                            <mover accent="true">
                              <mrow>
                                <mi>C</mi>
                              </mrow>
                              <mo stretchy="false">̄</mo>
                            </mover>
                          </mrow>
                          <mo stretchy="false">+</mo>
                          <mrow>
                            <mi>c</mi>
                            <mo stretchy="false">⋅</mo>
                            <mo stretchy="false">(</mo>
                          </mrow>
                        </mrow>
                      </mrow>
                      <mrow>
                        <mrow>
                          <mi>Y</mi>
                          <mo stretchy="false">−</mo>
                          <mrow>
                            <mi>t</mi>
                            <mo stretchy="false">⋅</mo>
                            <mi>Y</mi>
                          </mrow>
                        </mrow>
                        <mo stretchy="false">+</mo>
                        <mstyle mathvariant="italic">
                          <mrow>
                            <mtext>TR</mtext>
                          </mrow>
                        </mstyle>
                      </mrow>
                      <mrow>
                        <mrow>
                          <mo stretchy="false">)</mo>
                          <mo stretchy="false">+</mo>
                          <mi>I</mi>
                        </mrow>
                        <mo stretchy="false">+</mo>
                        <mi>G</mi>
                      </mrow>
                    </mrow>
                  </mrow>
                </mstyle>
                <mrow/>
              </mrow>
            </mtd>
          </mtr>
          <mtr>
            <mtd>
              <mrow>
                <mstyle mathsize="12pt">
                  <mrow>
                    <mrow>
                      <mrow>
                        <mi>Y</mi>
                        <mo stretchy="false">=</mo>
                        <mrow>
                          <mrow>
                            <mfrac>
                              <mrow>
                                <mn>1</mn>
                              </mrow>
                              <mrow>
                                <mrow>
                                  <mn>1</mn>
                                  <mo stretchy="false">−</mo>
                                  <mrow>
                                    <mi>c</mi>
                                    <mo stretchy="false">⋅</mo>
                                    <mo stretchy="false">(</mo>
                                  </mrow>
                                </mrow>
                                <mrow>
                                  <mn>1</mn>
                                  <mo stretchy="false">−</mo>
                                  <mi>t</mi>
                                </mrow>
                                <mo stretchy="false">)</mo>
                              </mrow>
                            </mfrac>
                          </mrow>
                          <mo stretchy="false">⋅</mo>
                          <mo stretchy="false">(</mo>
                        </mrow>
                      </mrow>
                      <mrow>
                        <mrow>
                          <mrow>
                            <mrow>
                              <mover accent="true">
                                <mrow>
                                  <mi>C</mi>
                                </mrow>
                                <mo stretchy="false">̄</mo>
                              </mover>
                            </mrow>
                            <mo stretchy="false">+</mo>
                            <mrow>
                              <mi>c</mi>
                              <mo stretchy="false">⋅</mo>
                              <mstyle mathvariant="italic">
                                <mrow>
                                  <mtext>TR</mtext>
                                </mrow>
                              </mstyle>
                            </mrow>
                          </mrow>
                          <mo stretchy="false">+</mo>
                          <mi>I</mi>
                        </mrow>
                        <mo stretchy="false">+</mo>
                        <mi>G</mi>
                      </mrow>
                      <mo stretchy="false">)</mo>
                    </mrow>
                  </mrow>
                </mstyle>
                <mrow/>
              </mrow>
            </mtd>
          </mtr>
          <mtr>
            <mtd>
              <mrow>
                <mstyle mathsize="12pt">
                  <mrow>
                    <mrow>
                      <mrow>
                        <mi>Y</mi>
                        <mo stretchy="false">=</mo>
                        <mrow>
                          <mrow>
                            <mfrac>
                              <mrow>
                                <mn>1</mn>
                              </mrow>
                              <mrow>
                                <mrow>
                                  <mn>1</mn>
                                  <mo stretchy="false">−</mo>
                                  <mn>0</mn>
                                </mrow>
                                <mtext>.</mtext>
                                <mrow>
                                  <mtext>75</mtext>
                                  <mo stretchy="false">⋅</mo>
                                  <mo stretchy="false">(</mo>
                                </mrow>
                                <mrow>
                                  <mn>1</mn>
                                  <mo stretchy="false">−</mo>
                                  <mn>0</mn>
                                </mrow>
                                <mtext>.</mtext>
                                <mn>2</mn>
                                <mo stretchy="false">)</mo>
                              </mrow>
                            </mfrac>
                          </mrow>
                          <mo stretchy="false">⋅</mo>
                          <mo stretchy="false">(</mo>
                        </mrow>
                      </mrow>
                      <mrow>
                        <mtext>200</mtext>
                        <mo stretchy="false">+</mo>
                        <mn>0</mn>
                      </mrow>
                      <mtext>.</mtext>
                      <mrow>
                        <mrow>
                          <mrow>
                            <mtext>75</mtext>
                            <mo stretchy="false">⋅</mo>
                            <mtext>80</mtext>
                          </mrow>
                          <mo stretchy="false">+</mo>
                          <mtext>50</mtext>
                        </mrow>
                        <mo stretchy="false">+</mo>
                        <mtext>250</mtext>
                      </mrow>
                      <mrow>
                        <mo stretchy="false">)</mo>
                        <mo stretchy="false">=</mo>
                        <mtext>1400</mtext>
                      </mrow>
                    </mrow>
                  </mrow>
                </mstyle>
                <mrow/>
              </mrow>
            </mtd>
          </mtr>
        </mtable>
      </mrow>
      <mrow/>
    </mrow>
    <annotation encoding="StarMath 5.0">alignl { stack {
 size 12{Y=C+I+G= { bar  {C}}+c cdot  \( Y - t cdot Y+ ital "TR" \) +I+G}  {} # 
 size 12{Y= {  {1}  over  {1 - c cdot  \( 1 - t \) } }  cdot  \(  { bar  {C}}+c cdot  ital "TR"+I+G \) }  {} # 
 size 12{Y= {  {1}  over  {1 - 0 "." "75" cdot  \( 1 - 0 "." 2 \) } }  cdot  \( "200"+0 "." "75" cdot "80"+"50"+"250" \) ="1400"}  {} 
} } {}</annotation>
  </semantics>
</math>
</file>

<file path=Object 61/content.xml><?xml version="1.0" encoding="utf-8"?>
<math xmlns="http://www.w3.org/1998/Math/MathML">
  <semantics>
    <mrow>
      <mstyle mathsize="12pt">
        <mrow>
          <mrow>
            <mrow>
              <mrow>
                <mrow>
                  <mstyle mathvariant="italic">
                    <mrow>
                      <mtext>BS</mtext>
                    </mrow>
                  </mstyle>
                  <mo stretchy="false">=</mo>
                  <mrow>
                    <mrow>
                      <mi>T</mi>
                      <mo stretchy="false">−</mo>
                      <mi>G</mi>
                    </mrow>
                    <mo stretchy="false">−</mo>
                    <mstyle mathvariant="italic">
                      <mrow>
                        <mtext>TR</mtext>
                      </mrow>
                    </mstyle>
                  </mrow>
                </mrow>
                <mo stretchy="false">=</mo>
                <mrow>
                  <mrow>
                    <mrow>
                      <mi>t</mi>
                      <mo stretchy="false">⋅</mo>
                      <mi>Y</mi>
                    </mrow>
                    <mo stretchy="false">−</mo>
                    <mi>G</mi>
                  </mrow>
                  <mo stretchy="false">−</mo>
                  <mstyle mathvariant="italic">
                    <mrow>
                      <mtext>TR</mtext>
                    </mrow>
                  </mstyle>
                </mrow>
              </mrow>
              <mo stretchy="false">=</mo>
              <mn>0</mn>
            </mrow>
            <mtext>.</mtext>
            <mrow>
              <mrow>
                <mrow>
                  <mrow>
                    <mn>2</mn>
                    <mo stretchy="false">⋅</mo>
                    <mtext>1400</mtext>
                  </mrow>
                  <mo stretchy="false">−</mo>
                  <mtext>250</mtext>
                </mrow>
                <mo stretchy="false">−</mo>
                <mtext>80</mtext>
              </mrow>
              <mo stretchy="false">=</mo>
              <mrow>
                <mo stretchy="false">−</mo>
                <mtext>50</mtext>
              </mrow>
            </mrow>
          </mrow>
        </mrow>
      </mstyle>
      <mrow/>
    </mrow>
    <annotation encoding="StarMath 5.0"> size 12{ ital "BS"=T - G -  ital "TR"=t cdot Y - G -  ital "TR"=0 "." 2 cdot "1400" - "250" - "80"= - "50"} {}</annotation>
  </semantics>
</math>
</file>

<file path=Object 62/content.xml><?xml version="1.0" encoding="utf-8"?>
<math xmlns="http://www.w3.org/1998/Math/MathML">
  <semantics>
    <mrow>
      <mrow>
        <mtable>
          <mtr>
            <mtd>
              <mrow>
                <mstyle mathsize="12pt">
                  <mrow>
                    <mrow>
                      <mrow>
                        <msub>
                          <mi>Y</mi>
                          <mrow>
                            <mstyle mathsize="8pt">
                              <mrow>
                                <mrow>
                                  <mn>1</mn>
                                </mrow>
                              </mrow>
                            </mstyle>
                          </mrow>
                        </msub>
                        <mo stretchy="false">=</mo>
                        <mn>2</mn>
                      </mrow>
                      <mtext>.</mtext>
                      <mrow>
                        <mn>5</mn>
                        <mo stretchy="false">⋅</mo>
                        <mo stretchy="false">(</mo>
                      </mrow>
                      <mrow>
                        <mtext>200</mtext>
                        <mo stretchy="false">+</mo>
                        <mn>0</mn>
                      </mrow>
                      <mtext>.</mtext>
                      <mrow>
                        <mrow>
                          <mrow>
                            <mtext>75</mtext>
                            <mo stretchy="false">⋅</mo>
                            <mtext>80</mtext>
                          </mrow>
                          <mo stretchy="false">+</mo>
                          <mtext>100</mtext>
                        </mrow>
                        <mo stretchy="false">+</mo>
                        <mtext>250</mtext>
                      </mrow>
                      <mrow>
                        <mo stretchy="false">)</mo>
                        <mo stretchy="false">=</mo>
                        <mtext>1525</mtext>
                      </mrow>
                    </mrow>
                  </mrow>
                </mstyle>
                <mrow/>
              </mrow>
            </mtd>
          </mtr>
          <mtr>
            <mtd>
              <mrow>
                <mrow>
                  <mrow>
                    <mstyle mathvariant="italic">
                      <mrow>
                        <msub>
                          <mtext>BS</mtext>
                          <mrow>
                            <mstyle mathsize="8pt">
                              <mrow>
                                <mrow>
                                  <mn>1</mn>
                                </mrow>
                              </mrow>
                            </mstyle>
                          </mrow>
                        </msub>
                      </mrow>
                    </mstyle>
                    <mo stretchy="false">=</mo>
                    <mrow>
                      <mrow>
                        <mrow>
                          <mi>t</mi>
                          <mo stretchy="false">⋅</mo>
                          <mi>Y</mi>
                        </mrow>
                        <mo stretchy="false">−</mo>
                        <mi>G</mi>
                      </mrow>
                      <mo stretchy="false">−</mo>
                      <mstyle mathvariant="italic">
                        <mrow>
                          <mtext>TR</mtext>
                        </mrow>
                      </mstyle>
                    </mrow>
                  </mrow>
                  <mo stretchy="false">=</mo>
                  <mn>0</mn>
                </mrow>
                <mtext>.</mtext>
                <mrow>
                  <mrow>
                    <mrow>
                      <mrow>
                        <mn>2</mn>
                        <mo stretchy="false">⋅</mo>
                        <mtext>1525</mtext>
                      </mrow>
                      <mo stretchy="false">−</mo>
                      <mtext>250</mtext>
                    </mrow>
                    <mo stretchy="false">−</mo>
                    <mtext>80</mtext>
                  </mrow>
                  <mo stretchy="false">=</mo>
                  <mrow>
                    <mo stretchy="false">−</mo>
                    <mtext>25</mtext>
                  </mrow>
                </mrow>
                <mrow/>
              </mrow>
            </mtd>
          </mtr>
        </mtable>
      </mrow>
      <mrow/>
    </mrow>
    <annotation encoding="StarMath 5.0">alignl { stack {
 size 12{Y rSub { size 8{1} } =2 "." 5 cdot  \( "200"+0 "." "75" cdot "80"+"100"+"250" \) ="1525"}  {} # 
 ital "BS" rSub { size 8{1} } =t cdot Y - G -  ital "TR"=0 "." 2 cdot "1525" - "250" - "80"= - "25" {} 
} } {}</annotation>
  </semantics>
</math>
</file>

<file path=Object 63/content.xml><?xml version="1.0" encoding="utf-8"?>
<math xmlns="http://www.w3.org/1998/Math/MathML">
  <semantics>
    <mrow>
      <mstyle mathsize="12pt">
        <mrow>
          <mrow>
            <mrow>
              <mrow>
                <mstyle mathvariant="italic">
                  <mrow>
                    <msup>
                      <mtext>BS</mtext>
                      <mrow>
                        <mstyle mathsize="8pt">
                          <mrow>
                            <mrow>
                              <mrow/>
                            </mrow>
                          </mrow>
                        </mstyle>
                      </mrow>
                    </msup>
                  </mrow>
                </mstyle>
                <mo stretchy="false">=</mo>
                <mrow>
                  <mrow>
                    <mrow>
                      <mi>t</mi>
                      <mo stretchy="false">⋅</mo>
                      <msup>
                        <mi>Y</mi>
                        <mrow>
                          <mstyle mathsize="8pt">
                            <mrow>
                              <mrow>
                                <mrow/>
                              </mrow>
                            </mrow>
                          </mstyle>
                        </mrow>
                      </msup>
                    </mrow>
                    <mo stretchy="false">−</mo>
                    <mi>G</mi>
                  </mrow>
                  <mo stretchy="false">−</mo>
                  <mstyle mathvariant="italic">
                    <mrow>
                      <mtext>TR</mtext>
                    </mrow>
                  </mstyle>
                </mrow>
              </mrow>
              <mo stretchy="false">=</mo>
              <mn>0</mn>
            </mrow>
            <mtext>.</mtext>
            <mrow>
              <mrow>
                <mrow>
                  <mrow>
                    <mn>2</mn>
                    <mo stretchy="false">⋅</mo>
                    <mtext>1200</mtext>
                  </mrow>
                  <mo stretchy="false">−</mo>
                  <mtext>250</mtext>
                </mrow>
                <mo stretchy="false">−</mo>
                <mtext>80</mtext>
              </mrow>
              <mo stretchy="false">=</mo>
              <mrow>
                <mo stretchy="false">−</mo>
                <mtext>90</mtext>
              </mrow>
            </mrow>
          </mrow>
        </mrow>
      </mstyle>
      <mrow/>
    </mrow>
    <annotation encoding="StarMath 5.0"> size 12{ ital "BS" rSup { size 8{*} } =t cdot Y rSup { size 8{*} }  - G -  ital "TR"=0 "." 2 cdot "1200" - "250" - "80"= - "90"} {}</annotation>
  </semantics>
</math>
</file>

<file path=Object 64/content.xml><?xml version="1.0" encoding="utf-8"?>
<math xmlns="http://www.w3.org/1998/Math/MathML">
  <semantics>
    <mrow>
      <mrow>
        <mtable>
          <mtr>
            <mtd>
              <mrow>
                <mstyle mathsize="12pt">
                  <mrow>
                    <mrow>
                      <mrow>
                        <mrow>
                          <mstyle mathvariant="italic">
                            <mrow>
                              <mtext>AD</mtext>
                            </mrow>
                          </mstyle>
                          <mo stretchy="false">=</mo>
                          <mrow>
                            <mrow>
                              <mi>C</mi>
                              <mo stretchy="false">+</mo>
                              <mi>I</mi>
                            </mrow>
                            <mo stretchy="false">+</mo>
                            <mi>G</mi>
                          </mrow>
                        </mrow>
                        <mo stretchy="false">=</mo>
                        <mrow>
                          <mtext>500</mtext>
                          <mo stretchy="false">+</mo>
                          <mn>0</mn>
                        </mrow>
                      </mrow>
                      <mtext>.</mtext>
                      <mrow>
                        <mn>7</mn>
                        <mo stretchy="false">⋅</mo>
                        <mo stretchy="false">(</mo>
                      </mrow>
                      <mrow>
                        <mn>1</mn>
                        <mo stretchy="false">−</mo>
                        <mn>0</mn>
                      </mrow>
                      <mtext>.</mtext>
                      <mn>3</mn>
                      <mrow>
                        <mrow>
                          <mo stretchy="false">)</mo>
                          <mo stretchy="false">⋅</mo>
                          <mi>Y</mi>
                        </mrow>
                        <mo stretchy="false">+</mo>
                        <mn>0</mn>
                      </mrow>
                      <mtext>.</mtext>
                      <mrow>
                        <mrow>
                          <mn>1</mn>
                          <mo stretchy="false">⋅</mo>
                          <mtext>2000</mtext>
                        </mrow>
                        <mo stretchy="false">−</mo>
                        <mrow>
                          <mtext>100</mtext>
                          <mo stretchy="false">⋅</mo>
                          <mn>0</mn>
                        </mrow>
                      </mrow>
                      <mtext>.</mtext>
                      <mrow>
                        <mrow>
                          <mn>1</mn>
                          <mo stretchy="false">+</mo>
                          <mtext>100</mtext>
                        </mrow>
                        <mo stretchy="false">+</mo>
                        <mrow>
                          <mtext>20</mtext>
                          <mo stretchy="false">⋅</mo>
                          <mn>0</mn>
                        </mrow>
                      </mrow>
                      <mtext>.</mtext>
                      <mrow>
                        <mn>2</mn>
                        <mo stretchy="false">−</mo>
                        <mrow>
                          <mtext>200</mtext>
                          <mo stretchy="false">⋅</mo>
                          <mn>0</mn>
                        </mrow>
                      </mrow>
                      <mtext>.</mtext>
                      <mrow>
                        <mrow>
                          <mn>1</mn>
                          <mo stretchy="false">+</mo>
                          <mtext>300</mtext>
                        </mrow>
                        <mo stretchy="false">=</mo>
                        <mi>Y</mi>
                      </mrow>
                    </mrow>
                  </mrow>
                </mstyle>
                <mrow/>
              </mrow>
            </mtd>
          </mtr>
          <mtr>
            <mtd>
              <mrow>
                <mstyle mathsize="12pt">
                  <mrow>
                    <mrow>
                      <mrow>
                        <mi>Y</mi>
                        <mo stretchy="false">=</mo>
                        <mtext>2105</mtext>
                      </mrow>
                    </mrow>
                  </mrow>
                </mstyle>
                <mrow/>
              </mrow>
            </mtd>
          </mtr>
        </mtable>
      </mrow>
      <mrow/>
    </mrow>
    <annotation encoding="StarMath 5.0">alignl { stack {
 size 12{ ital "AD"=C+I+G="500"+0 "." 7 cdot  \( 1 - 0 "." 3 \)  cdot Y+0 "." 1 cdot "2000" - "100" cdot 0 "." 1+"100"+"20" cdot 0 "." 2 - "200" cdot 0 "." 1+"300"=Y}  {} # 
 size 12{Y="2105"}  {} 
} } {}</annotation>
  </semantics>
</math>
</file>

<file path=Object 65/content.xml><?xml version="1.0" encoding="utf-8"?>
<math xmlns="http://www.w3.org/1998/Math/MathML">
  <semantics>
    <mrow>
      <mrow>
        <mtable>
          <mtr>
            <mtd>
              <mrow>
                <mstyle mathsize="12pt">
                  <mrow>
                    <mrow>
                      <mrow>
                        <mi>Y</mi>
                        <mo stretchy="false">=</mo>
                        <mrow>
                          <mrow>
                            <mfrac>
                              <mrow>
                                <mn>1</mn>
                              </mrow>
                              <mrow>
                                <mrow>
                                  <mn>1</mn>
                                  <mo stretchy="false">−</mo>
                                  <mrow>
                                    <mi>c</mi>
                                    <mo stretchy="false">⋅</mo>
                                    <mo stretchy="false">(</mo>
                                  </mrow>
                                </mrow>
                                <mrow>
                                  <mn>1</mn>
                                  <mo stretchy="false">−</mo>
                                  <mi>t</mi>
                                </mrow>
                                <mo stretchy="false">)</mo>
                              </mrow>
                            </mfrac>
                          </mrow>
                          <mo stretchy="false">⋅</mo>
                          <mo stretchy="false">(</mo>
                        </mrow>
                      </mrow>
                      <mrow>
                        <mrow>
                          <mrow>
                            <mover accent="true">
                              <mrow>
                                <mi>C</mi>
                              </mrow>
                              <mo stretchy="false">̄</mo>
                            </mover>
                          </mrow>
                          <mo stretchy="false">+</mo>
                          <mi>I</mi>
                        </mrow>
                        <mo stretchy="false">+</mo>
                        <mi>G</mi>
                      </mrow>
                      <mo stretchy="false">)</mo>
                      <mo stretchy="false">⇒</mo>
                      <mrow>
                        <mi mathvariant="italic">ΔY</mi>
                        <mo stretchy="false">=</mo>
                        <mrow>
                          <mrow>
                            <mfrac>
                              <mrow>
                                <mn>1</mn>
                              </mrow>
                              <mrow>
                                <mrow>
                                  <mn>1</mn>
                                  <mo stretchy="false">−</mo>
                                  <mrow>
                                    <mi>c</mi>
                                    <mo stretchy="false">⋅</mo>
                                    <mo stretchy="false">(</mo>
                                  </mrow>
                                </mrow>
                                <mrow>
                                  <mn>1</mn>
                                  <mo stretchy="false">−</mo>
                                  <mi>t</mi>
                                </mrow>
                                <mo stretchy="false">)</mo>
                              </mrow>
                            </mfrac>
                          </mrow>
                          <mo stretchy="false">⋅</mo>
                          <mi mathvariant="italic">ΔG</mi>
                        </mrow>
                      </mrow>
                      <mo stretchy="false">⇒</mo>
                      <mrow>
                        <mi mathvariant="italic">ΔG</mi>
                        <mo stretchy="false">=</mo>
                        <mo stretchy="false">(</mo>
                      </mrow>
                      <mrow>
                        <mn>1</mn>
                        <mo stretchy="false">−</mo>
                        <mrow>
                          <mi>c</mi>
                          <mo stretchy="false">⋅</mo>
                          <mo stretchy="false">(</mo>
                        </mrow>
                      </mrow>
                      <mrow>
                        <mn>1</mn>
                        <mo stretchy="false">−</mo>
                        <mi>t</mi>
                      </mrow>
                      <mo stretchy="false">)</mo>
                      <mrow>
                        <mrow>
                          <mo stretchy="false">)</mo>
                          <mo stretchy="false">⋅</mo>
                          <mi mathvariant="italic">ΔY</mi>
                        </mrow>
                        <mo stretchy="false">=</mo>
                        <mrow>
                          <mfrac>
                            <mrow>
                              <mi mathvariant="italic">ΔY</mi>
                            </mrow>
                            <mrow>
                              <msub>
                                <mi>α</mi>
                                <mrow>
                                  <mstyle mathsize="8pt">
                                    <mrow>
                                      <mrow>
                                        <mi>G</mi>
                                      </mrow>
                                    </mrow>
                                  </mstyle>
                                </mrow>
                              </msub>
                            </mrow>
                          </mfrac>
                        </mrow>
                      </mrow>
                      <mo stretchy="false">⇒</mo>
                    </mrow>
                  </mrow>
                </mstyle>
                <mrow/>
              </mrow>
            </mtd>
          </mtr>
          <mtr>
            <mtd>
              <mrow>
                <mrow>
                  <mi mathvariant="italic">ΔG</mi>
                  <mo stretchy="false">=</mo>
                  <mo stretchy="false">(</mo>
                </mrow>
                <mrow>
                  <mn>1</mn>
                  <mo stretchy="false">−</mo>
                  <mn>0</mn>
                </mrow>
                <mtext>.</mtext>
                <mrow>
                  <mn>8</mn>
                  <mo stretchy="false">⋅</mo>
                  <mo stretchy="false">(</mo>
                </mrow>
                <mrow>
                  <mn>1</mn>
                  <mo stretchy="false">−</mo>
                  <mn>0</mn>
                </mrow>
                <mtext>.</mtext>
                <mn>2</mn>
                <mo stretchy="false">)</mo>
                <mrow>
                  <mrow>
                    <mo stretchy="false">)</mo>
                    <mo stretchy="false">⋅</mo>
                    <mtext>1000</mtext>
                  </mrow>
                  <mo stretchy="false">=</mo>
                  <mtext>360</mtext>
                </mrow>
                <mo stretchy="false">⇒</mo>
                <mi>Δ</mi>
                <mrow>
                  <mrow>
                    <mrow>
                      <mrow>
                        <mstyle mathvariant="italic">
                          <mrow>
                            <mtext>BS</mtext>
                          </mrow>
                        </mstyle>
                        <mo stretchy="false">=</mo>
                        <mrow>
                          <mtext>ΔΤ</mtext>
                          <mo stretchy="false">−</mo>
                          <mi mathvariant="italic">ΔG</mi>
                        </mrow>
                      </mrow>
                      <mo stretchy="false">=</mo>
                      <mrow>
                        <mrow>
                          <mi>t</mi>
                          <mo stretchy="false">⋅</mo>
                          <mi mathvariant="italic">ΔY</mi>
                        </mrow>
                        <mo stretchy="false">−</mo>
                        <mi mathvariant="italic">ΔG</mi>
                      </mrow>
                    </mrow>
                    <mo stretchy="false">=</mo>
                    <mrow>
                      <mtext>200</mtext>
                      <mo stretchy="false">−</mo>
                      <mtext>360</mtext>
                    </mrow>
                  </mrow>
                  <mo stretchy="false">=</mo>
                  <mrow>
                    <mo stretchy="false">−</mo>
                    <mtext>160</mtext>
                  </mrow>
                </mrow>
                <mrow/>
              </mrow>
            </mtd>
          </mtr>
        </mtable>
      </mrow>
      <mrow/>
    </mrow>
    <annotation encoding="StarMath 5.0">alignl { stack {
 size 12{Y= {  {1}  over  {1 - c cdot  \( 1 - t \) } }  cdot  \(  { bar  {C}}+I+G \)  drarrow ΔY= {  {1}  over  {1 - c cdot  \( 1 - t \) } }  cdot ΔG drarrow ΔG= \( 1 - c cdot  \( 1 - t \)  \)  cdot ΔY= {  {ΔY}  over  {α rSub { size 8{G} } } }  drarrow }  {} # 
ΔG= \( 1 - 0 "." 8 cdot  \( 1 - 0 "." 2 \)  \)  cdot "1000"="360" drarrow Δ ital "BS"="ΔΤ" - ΔG=t cdot ΔY - ΔG="200" - "360"= - "160" {} 
} } {}</annotation>
  </semantics>
</math>
</file>

<file path=Object 66/content.xml><?xml version="1.0" encoding="utf-8"?>
<math xmlns="http://www.w3.org/1998/Math/MathML">
  <semantics>
    <mrow>
      <mrow>
        <mtable>
          <mtr>
            <mtd>
              <mrow>
                <mstyle mathsize="12pt">
                  <mrow>
                    <mrow>
                      <mi>Δ</mi>
                      <mrow>
                        <mrow>
                          <mstyle mathvariant="italic">
                            <mrow>
                              <mtext>BS</mtext>
                            </mrow>
                          </mstyle>
                          <mo stretchy="false">=</mo>
                          <mrow>
                            <mi mathvariant="italic">ΔT</mi>
                            <mo stretchy="false">−</mo>
                            <mi mathvariant="italic">ΔG</mi>
                          </mrow>
                        </mrow>
                        <mo stretchy="false">=</mo>
                        <mrow>
                          <mi mathvariant="italic">ΔT</mi>
                          <mo stretchy="false">−</mo>
                          <mn>0</mn>
                        </mrow>
                      </mrow>
                      <mrow>
                        <mrow>
                          <mo stretchy="false">⇒</mo>
                          <mo stretchy="false">−</mo>
                          <mtext>300</mtext>
                        </mrow>
                        <mo stretchy="false">=</mo>
                        <mrow>
                          <mi>t</mi>
                          <mo stretchy="false">⋅</mo>
                          <mi mathvariant="italic">ΔY</mi>
                        </mrow>
                      </mrow>
                      <mrow>
                        <mrow>
                          <mo stretchy="false">⇒</mo>
                          <mo stretchy="false">−</mo>
                          <mtext>300</mtext>
                        </mrow>
                        <mo stretchy="false">=</mo>
                        <mrow>
                          <mrow>
                            <mi>t</mi>
                            <mo stretchy="false">⋅</mo>
                            <msub>
                              <mi>α</mi>
                              <mrow>
                                <mstyle mathsize="8pt">
                                  <mrow>
                                    <mrow>
                                      <mi>I</mi>
                                    </mrow>
                                  </mrow>
                                </mstyle>
                              </mrow>
                            </msub>
                          </mrow>
                          <mo stretchy="false">⋅</mo>
                          <mi mathvariant="italic">ΔI</mi>
                        </mrow>
                      </mrow>
                      <mo stretchy="false">⇒</mo>
                    </mrow>
                  </mrow>
                </mstyle>
                <mrow/>
              </mrow>
            </mtd>
          </mtr>
          <mtr>
            <mtd>
              <mrow>
                <mrow>
                  <mrow>
                    <mrow>
                      <mi>t</mi>
                      <mo stretchy="false">⋅</mo>
                      <msub>
                        <mi>α</mi>
                        <mrow>
                          <mstyle mathsize="8pt">
                            <mrow>
                              <mrow>
                                <mi>I</mi>
                              </mrow>
                            </mrow>
                          </mstyle>
                        </mrow>
                      </msub>
                    </mrow>
                    <mo stretchy="false">=</mo>
                    <mrow>
                      <mrow>
                        <mfrac>
                          <mrow>
                            <mn>1</mn>
                          </mrow>
                          <mrow>
                            <mn>3</mn>
                          </mrow>
                        </mfrac>
                      </mrow>
                      <mo stretchy="false">⋅</mo>
                      <mrow>
                        <mfrac>
                          <mrow>
                            <mn>1</mn>
                          </mrow>
                          <mrow>
                            <mrow>
                              <mn>1</mn>
                              <mo stretchy="false">−</mo>
                              <mn>0</mn>
                            </mrow>
                            <mtext>.</mtext>
                            <mrow>
                              <mn>9</mn>
                              <mo stretchy="false">⋅</mo>
                              <mn>0</mn>
                            </mrow>
                            <mtext>.</mtext>
                            <mrow>
                              <mover accent="true">
                                <mrow>
                                  <mn>6</mn>
                                </mrow>
                                <mo stretchy="false">̄</mo>
                              </mover>
                            </mrow>
                          </mrow>
                        </mfrac>
                      </mrow>
                    </mrow>
                  </mrow>
                  <mo stretchy="false">=</mo>
                  <mrow>
                    <mfrac>
                      <mrow>
                        <mn>5</mn>
                      </mrow>
                      <mrow>
                        <mn>6</mn>
                      </mrow>
                    </mfrac>
                  </mrow>
                </mrow>
                <mo stretchy="false">⇒</mo>
                <mrow>
                  <mrow>
                    <mi mathvariant="italic">ΔI</mi>
                    <mo stretchy="false">=</mo>
                    <mrow>
                      <mfrac>
                        <mrow>
                          <mrow>
                            <mo stretchy="false">−</mo>
                            <mtext>300</mtext>
                          </mrow>
                        </mrow>
                        <mrow>
                          <mn>0</mn>
                          <mtext>.</mtext>
                          <mn>8</mn>
                          <mrow>
                            <mover accent="true">
                              <mrow>
                                <mn>3</mn>
                              </mrow>
                              <mo stretchy="false">̄</mo>
                            </mover>
                          </mrow>
                        </mrow>
                      </mfrac>
                    </mrow>
                  </mrow>
                  <mo stretchy="false">=</mo>
                  <mrow>
                    <mo stretchy="false">−</mo>
                    <mtext>360</mtext>
                  </mrow>
                </mrow>
                <mrow/>
              </mrow>
            </mtd>
          </mtr>
        </mtable>
      </mrow>
      <mrow/>
    </mrow>
    <annotation encoding="StarMath 5.0">alignl { stack {
 size 12{Δ ital "BS"=ΔT - ΔG=ΔT - 0 drarrow  - "300"=t cdot ΔY drarrow  - "300"=t cdot α rSub { size 8{I} }  cdot ΔI drarrow }  {} # 
t cdot α rSub { size 8{I} } = {  {1}  over  {3} }  cdot  {  {1}  over  {1 - 0 "." 9 cdot 0 "."  { bar  {6}}} } = {  {5}  over  {6} }  drarrow ΔI= {  { - "300"}  over  {0 "." 8 { bar  {3}}} } = - "360" {} 
} } {}</annotation>
  </semantics>
</math>
</file>

<file path=Object 67/content.xml><?xml version="1.0" encoding="utf-8"?>
<math xmlns="http://www.w3.org/1998/Math/MathML">
  <semantics>
    <mrow>
      <mstyle mathsize="12pt">
        <mrow>
          <mrow>
            <mi>Δ</mi>
            <mrow>
              <mrow>
                <mrow>
                  <mstyle mathvariant="italic">
                    <mrow>
                      <mtext>BS</mtext>
                    </mrow>
                  </mstyle>
                  <mo stretchy="false">=</mo>
                  <mrow>
                    <mi mathvariant="italic">ΔT</mi>
                    <mo stretchy="false">−</mo>
                    <mi mathvariant="italic">ΔG</mi>
                  </mrow>
                </mrow>
                <mo stretchy="false">=</mo>
                <mrow>
                  <mrow>
                    <mi>t</mi>
                    <mo stretchy="false">⋅</mo>
                    <mi mathvariant="italic">ΔY</mi>
                  </mrow>
                  <mo stretchy="false">−</mo>
                  <mi mathvariant="italic">ΔG</mi>
                </mrow>
              </mrow>
              <mo stretchy="false">=</mo>
              <mrow>
                <mi mathvariant="italic">ΔG</mi>
                <mo stretchy="false">⋅</mo>
                <mo stretchy="false">(</mo>
              </mrow>
            </mrow>
            <mrow>
              <mrow>
                <mi>t</mi>
                <mo stretchy="false">⋅</mo>
                <msub>
                  <mi>α</mi>
                  <mrow>
                    <mstyle mathsize="8pt">
                      <mrow>
                        <mrow>
                          <mi>G</mi>
                        </mrow>
                      </mrow>
                    </mstyle>
                  </mrow>
                </msub>
              </mrow>
              <mo stretchy="false">−</mo>
              <mn>1</mn>
            </mrow>
            <mo stretchy="false">)</mo>
            <mrow>
              <mrow>
                <mo stretchy="false">⇒</mo>
                <mo stretchy="false">−</mo>
                <mtext>300</mtext>
              </mrow>
              <mo stretchy="false">=</mo>
              <mrow>
                <mi mathvariant="italic">ΔG</mi>
                <mo stretchy="false">⋅</mo>
                <mfenced open="(" close=")">
                  <mrow>
                    <mrow>
                      <mrow>
                        <mfrac>
                          <mrow>
                            <mn>5</mn>
                          </mrow>
                          <mrow>
                            <mn>6</mn>
                          </mrow>
                        </mfrac>
                      </mrow>
                      <mo stretchy="false">−</mo>
                      <mn>1</mn>
                    </mrow>
                  </mrow>
                </mfenced>
              </mrow>
            </mrow>
            <mo stretchy="false">⇒</mo>
            <mrow>
              <mi mathvariant="italic">ΔG</mi>
              <mo stretchy="false">=</mo>
              <mtext>1800</mtext>
            </mrow>
          </mrow>
        </mrow>
      </mstyle>
      <mrow/>
    </mrow>
    <annotation encoding="StarMath 5.0"> size 12{Δ ital "BS"=ΔT - ΔG=t cdot ΔY - ΔG=ΔG cdot  \( t cdot α rSub { size 8{G} }  - 1 \)  drarrow  - "300"=ΔG cdot  left ( {  {5}  over  {6} }  - 1 right ) drarrow ΔG="1800"} {}</annotation>
  </semantics>
</math>
</file>

<file path=Object 68/content.xml><?xml version="1.0" encoding="utf-8"?>
<math xmlns="http://www.w3.org/1998/Math/MathML">
  <semantics>
    <mrow>
      <mrow>
        <mtable>
          <mtr>
            <mtd>
              <mrow>
                <mstyle mathsize="12pt">
                  <mrow>
                    <mrow>
                      <mrow>
                        <mrow>
                          <mi>Y</mi>
                          <mo stretchy="false">=</mo>
                          <mrow>
                            <mrow>
                              <mi>C</mi>
                              <mo stretchy="false">+</mo>
                              <mi>I</mi>
                            </mrow>
                            <mo stretchy="false">+</mo>
                            <mi>G</mi>
                          </mrow>
                        </mrow>
                        <mo stretchy="false">=</mo>
                        <mrow>
                          <mi>a</mi>
                          <mo stretchy="false">+</mo>
                          <mrow>
                            <mi>c</mi>
                            <mo stretchy="false">⋅</mo>
                            <mo stretchy="false">(</mo>
                          </mrow>
                        </mrow>
                      </mrow>
                      <mrow>
                        <mi>Y</mi>
                        <mo stretchy="false">−</mo>
                        <mi>T</mi>
                      </mrow>
                      <mrow>
                        <mrow>
                          <mrow>
                            <mo stretchy="false">)</mo>
                            <mo stretchy="false">+</mo>
                            <mi>b</mi>
                          </mrow>
                          <mo stretchy="false">−</mo>
                          <mrow>
                            <mi>d</mi>
                            <mo stretchy="false">⋅</mo>
                            <mi>i</mi>
                          </mrow>
                        </mrow>
                        <mo stretchy="false">+</mo>
                        <mi>G</mi>
                      </mrow>
                      <mo stretchy="false">⇒</mo>
                      <mrow>
                        <mi>Y</mi>
                        <mo stretchy="false">=</mo>
                        <mrow>
                          <mrow>
                            <mfrac>
                              <mrow>
                                <mn>1</mn>
                              </mrow>
                              <mrow>
                                <mrow>
                                  <mn>1</mn>
                                  <mo stretchy="false">−</mo>
                                  <mi>c</mi>
                                </mrow>
                              </mrow>
                            </mfrac>
                          </mrow>
                          <mo stretchy="false">⋅</mo>
                          <mo stretchy="false">(</mo>
                        </mrow>
                      </mrow>
                      <mrow>
                        <mrow>
                          <mrow>
                            <mrow>
                              <mi>a</mi>
                              <mo stretchy="false">−</mo>
                              <mrow>
                                <mi>c</mi>
                                <mo stretchy="false">⋅</mo>
                                <mi>T</mi>
                              </mrow>
                            </mrow>
                            <mo stretchy="false">+</mo>
                            <mi>b</mi>
                          </mrow>
                          <mo stretchy="false">−</mo>
                          <mrow>
                            <mi>d</mi>
                            <mo stretchy="false">⋅</mo>
                            <mi>i</mi>
                          </mrow>
                        </mrow>
                        <mo stretchy="false">+</mo>
                        <mi>G</mi>
                      </mrow>
                      <mo stretchy="false">)</mo>
                    </mrow>
                  </mrow>
                </mstyle>
                <mrow/>
              </mrow>
            </mtd>
          </mtr>
          <mtr>
            <mtd>
              <mrow>
                <mstyle mathsize="12pt">
                  <mrow>
                    <mrow>
                      <mrow>
                        <mi>Y</mi>
                        <mo stretchy="false">=</mo>
                        <mrow>
                          <mrow>
                            <mfrac>
                              <mrow>
                                <mn>1</mn>
                              </mrow>
                              <mrow>
                                <mrow>
                                  <mn>1</mn>
                                  <mo stretchy="false">−</mo>
                                  <mn>0</mn>
                                </mrow>
                                <mtext>.</mtext>
                                <mn>8</mn>
                              </mrow>
                            </mfrac>
                          </mrow>
                          <mo stretchy="false">⋅</mo>
                          <mo stretchy="false">(</mo>
                        </mrow>
                      </mrow>
                      <mrow>
                        <mtext>200</mtext>
                        <mo stretchy="false">−</mo>
                        <mn>0</mn>
                      </mrow>
                      <mtext>.</mtext>
                      <mrow>
                        <mrow>
                          <mrow>
                            <mrow>
                              <mn>8</mn>
                              <mo stretchy="false">⋅</mo>
                              <mtext>1000</mtext>
                            </mrow>
                            <mo stretchy="false">+</mo>
                            <mtext>400</mtext>
                          </mrow>
                          <mo stretchy="false">−</mo>
                          <mrow>
                            <mtext>2000</mtext>
                            <mo stretchy="false">⋅</mo>
                            <mi>i</mi>
                          </mrow>
                        </mrow>
                        <mo stretchy="false">+</mo>
                        <mtext>1100</mtext>
                      </mrow>
                      <mrow>
                        <mo stretchy="false">)</mo>
                        <mo stretchy="false">=</mo>
                        <mrow>
                          <mtext>4500</mtext>
                          <mo stretchy="false">−</mo>
                          <mrow>
                            <mtext>10000</mtext>
                            <mo stretchy="false">⋅</mo>
                            <mi>i</mi>
                          </mrow>
                        </mrow>
                      </mrow>
                    </mrow>
                  </mrow>
                </mstyle>
                <mrow/>
              </mrow>
            </mtd>
          </mtr>
        </mtable>
      </mrow>
      <mrow/>
    </mrow>
    <annotation encoding="StarMath 5.0">alignl { stack {
 size 12{Y=C+I+G=a+c cdot  \( Y - T \) +b - d cdot i+G drarrow Y= {  {1}  over  {1 - c} }  cdot  \( a - c cdot T+b - d cdot i+G \) }  {} # 
 size 12{Y= {  {1}  over  {1 - 0 "." 8} }  cdot  \( "200" - 0 "." 8 cdot "1000"+"400" - "2000" cdot i+"1100" \) ="4500" - "10000" cdot i}  {} 
} } {}</annotation>
  </semantics>
</math>
</file>

<file path=Object 69/content.xml><?xml version="1.0" encoding="utf-8"?>
<math xmlns="http://www.w3.org/1998/Math/MathML">
  <semantics>
    <mrow>
      <mstyle mathsize="12pt">
        <mrow>
          <mrow>
            <mrow>
              <mrow>
                <mfrac>
                  <mrow>
                    <mi>M</mi>
                  </mrow>
                  <mrow>
                    <mi>P</mi>
                  </mrow>
                </mfrac>
              </mrow>
              <mo stretchy="false">=</mo>
              <mrow>
                <mi>Y</mi>
                <mo stretchy="false">−</mo>
                <mrow>
                  <mtext>20000</mtext>
                  <mo stretchy="false">⋅</mo>
                  <mi>i</mi>
                </mrow>
              </mrow>
            </mrow>
            <mo stretchy="false">⇒</mo>
            <mrow>
              <mtext>3300</mtext>
              <mo stretchy="false">=</mo>
              <mrow>
                <mi>Y</mi>
                <mo stretchy="false">−</mo>
                <mrow>
                  <mtext>20000</mtext>
                  <mo stretchy="false">⋅</mo>
                  <mi>i</mi>
                </mrow>
              </mrow>
            </mrow>
            <mo stretchy="false">⇒</mo>
            <mrow>
              <mi>Y</mi>
              <mo stretchy="false">=</mo>
              <mrow>
                <mtext>3300</mtext>
                <mo stretchy="false">+</mo>
                <mrow>
                  <mtext>20000</mtext>
                  <mo stretchy="false">⋅</mo>
                  <mi>i</mi>
                </mrow>
              </mrow>
            </mrow>
          </mrow>
        </mrow>
      </mstyle>
      <mrow/>
    </mrow>
    <annotation encoding="StarMath 5.0"> size 12{ {  {M}  over  {P} } =Y - "20000" cdot i drarrow "3300"=Y - "20000" cdot i drarrow Y="3300"+"20000" cdot i} {}</annotation>
  </semantics>
</math>
</file>

<file path=Object 7/content.xml><?xml version="1.0" encoding="utf-8"?>
<math xmlns="http://www.w3.org/1998/Math/MathML">
  <semantics>
    <mrow>
      <mstyle mathsize="12pt">
        <mrow>
          <mrow>
            <mrow>
              <mi>I</mi>
              <mo stretchy="false">=</mo>
              <mtext>50</mtext>
            </mrow>
          </mrow>
        </mrow>
      </mstyle>
      <mrow/>
    </mrow>
    <annotation encoding="StarMath 5.0"> size 12{I="50"} {}</annotation>
  </semantics>
</math>
</file>

<file path=Object 70/content.xml><?xml version="1.0" encoding="utf-8"?>
<math xmlns="http://www.w3.org/1998/Math/MathML">
  <semantics>
    <mrow>
      <mstyle mathsize="12pt">
        <mrow>
          <mrow>
            <mrow>
              <mrow>
                <mi>Y</mi>
                <mo stretchy="false">=</mo>
                <mrow>
                  <mtext>3300</mtext>
                  <mo stretchy="false">+</mo>
                  <mrow>
                    <mtext>20000</mtext>
                    <mo stretchy="false">⋅</mo>
                    <mi>i</mi>
                  </mrow>
                </mrow>
              </mrow>
              <mo stretchy="false">=</mo>
              <mrow>
                <mtext>4500</mtext>
                <mo stretchy="false">−</mo>
                <mrow>
                  <mtext>10000</mtext>
                  <mo stretchy="false">⋅</mo>
                  <mi>i</mi>
                </mrow>
              </mrow>
            </mrow>
            <mo stretchy="false">⇒</mo>
            <mrow>
              <mtext>1200</mtext>
              <mo stretchy="false">=</mo>
              <mrow>
                <mtext>30000</mtext>
                <mo stretchy="false">⋅</mo>
                <mi>i</mi>
              </mrow>
            </mrow>
            <mo stretchy="false">⇒</mo>
            <mrow>
              <mi>i</mi>
              <mo stretchy="false">=</mo>
              <mn>0</mn>
            </mrow>
            <mtext>.</mtext>
            <mtext>04</mtext>
          </mrow>
        </mrow>
      </mstyle>
      <mrow/>
    </mrow>
    <annotation encoding="StarMath 5.0"> size 12{Y="3300"+"20000" cdot i="4500" - "10000" cdot i drarrow "1200"="30000" cdot i drarrow i=0 "." "04"} {}</annotation>
  </semantics>
</math>
</file>

<file path=Object 71/content.xml><?xml version="1.0" encoding="utf-8"?>
<math xmlns="http://www.w3.org/1998/Math/MathML">
  <semantics>
    <mrow>
      <mstyle mathsize="12pt">
        <mrow>
          <mrow>
            <mrow>
              <mrow>
                <mi>Y</mi>
                <mo stretchy="false">=</mo>
                <mrow>
                  <mtext>3300</mtext>
                  <mo stretchy="false">+</mo>
                  <mrow>
                    <mtext>20000</mtext>
                    <mo stretchy="false">⋅</mo>
                    <mi>i</mi>
                  </mrow>
                </mrow>
              </mrow>
              <mo stretchy="false">=</mo>
              <mrow>
                <mtext>3300</mtext>
                <mo stretchy="false">+</mo>
                <mrow>
                  <mtext>20000</mtext>
                  <mo stretchy="false">⋅</mo>
                  <mn>0</mn>
                </mrow>
              </mrow>
            </mrow>
            <mtext>.</mtext>
            <mrow>
              <mtext>04</mtext>
              <mo stretchy="false">=</mo>
              <mtext>4100</mtext>
            </mrow>
          </mrow>
        </mrow>
      </mstyle>
      <mrow/>
    </mrow>
    <annotation encoding="StarMath 5.0"> size 12{Y="3300"+"20000" cdot i="3300"+"20000" cdot 0 "." "04"="4100"} {}</annotation>
  </semantics>
</math>
</file>

<file path=Object 72/content.xml><?xml version="1.0" encoding="utf-8"?>
<math xmlns="http://www.w3.org/1998/Math/MathML">
  <semantics>
    <mrow>
      <mstyle mathsize="12pt">
        <mrow>
          <mrow>
            <mrow>
              <mi>C</mi>
              <mo stretchy="false">=</mo>
              <mrow>
                <mtext>200</mtext>
                <mo stretchy="false">+</mo>
                <mn>0</mn>
              </mrow>
            </mrow>
            <mtext>.</mtext>
            <mrow>
              <mn>8</mn>
              <mo stretchy="false">⋅</mo>
              <mo stretchy="false">(</mo>
            </mrow>
            <mrow>
              <mtext>4100</mtext>
              <mo stretchy="false">−</mo>
              <mtext>1000</mtext>
            </mrow>
            <mrow>
              <mo stretchy="false">)</mo>
              <mo stretchy="false">=</mo>
              <mtext>2680</mtext>
            </mrow>
          </mrow>
        </mrow>
      </mstyle>
      <mrow/>
    </mrow>
    <annotation encoding="StarMath 5.0"> size 12{C="200"+0 "." 8 cdot  \( "4100" - "1000" \) ="2680"} {}</annotation>
  </semantics>
</math>
</file>

<file path=Object 73/content.xml><?xml version="1.0" encoding="utf-8"?>
<math xmlns="http://www.w3.org/1998/Math/MathML">
  <semantics>
    <mrow>
      <mstyle mathsize="12pt">
        <mrow>
          <mrow>
            <mrow>
              <mi>I</mi>
              <mo stretchy="false">=</mo>
              <mrow>
                <mtext>400</mtext>
                <mo stretchy="false">−</mo>
                <mrow>
                  <mtext>2000</mtext>
                  <mo stretchy="false">⋅</mo>
                  <mn>0</mn>
                </mrow>
              </mrow>
            </mrow>
            <mtext>.</mtext>
            <mrow>
              <mtext>04</mtext>
              <mo stretchy="false">=</mo>
              <mtext>320</mtext>
            </mrow>
          </mrow>
        </mrow>
      </mstyle>
      <mrow/>
    </mrow>
    <annotation encoding="StarMath 5.0"> size 12{I="400" - "2000" cdot 0 "." "04"="320"} {}</annotation>
  </semantics>
</math>
</file>

<file path=Object 74/content.xml><?xml version="1.0" encoding="utf-8"?>
<math xmlns="http://www.w3.org/1998/Math/MathML">
  <semantics>
    <mrow>
      <mrow>
        <mtable>
          <mtr>
            <mtd>
              <mrow>
                <mstyle mathsize="12pt">
                  <mrow>
                    <mrow>
                      <mrow>
                        <mi>Y</mi>
                        <mo stretchy="false">=</mo>
                        <mrow>
                          <mi>a</mi>
                          <mo stretchy="false">+</mo>
                          <mrow>
                            <mi>c</mi>
                            <mo stretchy="false">⋅</mo>
                            <mo stretchy="false">(</mo>
                          </mrow>
                        </mrow>
                      </mrow>
                      <mrow>
                        <mi>Y</mi>
                        <mo stretchy="false">−</mo>
                        <mi>T</mi>
                      </mrow>
                      <mrow>
                        <mrow>
                          <mrow>
                            <mo stretchy="false">)</mo>
                            <mo stretchy="false">+</mo>
                            <mi>b</mi>
                          </mrow>
                          <mo stretchy="false">−</mo>
                          <mrow>
                            <mi>d</mi>
                            <mo stretchy="false">⋅</mo>
                            <mi>i</mi>
                          </mrow>
                        </mrow>
                        <mo stretchy="false">+</mo>
                        <mi>G</mi>
                      </mrow>
                    </mrow>
                  </mrow>
                </mstyle>
                <mrow/>
              </mrow>
            </mtd>
          </mtr>
          <mtr>
            <mtd>
              <mrow>
                <mstyle mathsize="12pt">
                  <mrow>
                    <mrow>
                      <mrow>
                        <mrow>
                          <mfrac>
                            <mrow>
                              <mi>M</mi>
                            </mrow>
                            <mrow>
                              <mi>P</mi>
                            </mrow>
                          </mfrac>
                        </mrow>
                        <mo stretchy="false">=</mo>
                        <mrow>
                          <mrow>
                            <mi>k</mi>
                            <mo stretchy="false">⋅</mo>
                            <mi>Y</mi>
                          </mrow>
                          <mo stretchy="false">−</mo>
                          <mrow>
                            <mi>h</mi>
                            <mo stretchy="false">⋅</mo>
                            <mi>i</mi>
                          </mrow>
                        </mrow>
                      </mrow>
                      <mo stretchy="false">⇒</mo>
                      <mrow>
                        <mi>i</mi>
                        <mo stretchy="false">=</mo>
                        <mrow>
                          <mrow>
                            <mrow>
                              <mfrac>
                                <mrow>
                                  <mi>k</mi>
                                </mrow>
                                <mrow>
                                  <mi>h</mi>
                                </mrow>
                              </mfrac>
                            </mrow>
                            <mo stretchy="false">⋅</mo>
                            <mi>Y</mi>
                          </mrow>
                          <mo stretchy="false">−</mo>
                          <mrow>
                            <mrow>
                              <mfrac>
                                <mrow>
                                  <mn>1</mn>
                                </mrow>
                                <mrow>
                                  <mi>h</mi>
                                </mrow>
                              </mfrac>
                            </mrow>
                            <mo stretchy="false">⋅</mo>
                            <mrow>
                              <mfrac>
                                <mrow>
                                  <mi>M</mi>
                                </mrow>
                                <mrow>
                                  <mi>P</mi>
                                </mrow>
                              </mfrac>
                            </mrow>
                          </mrow>
                        </mrow>
                      </mrow>
                    </mrow>
                  </mrow>
                </mstyle>
                <mrow/>
              </mrow>
            </mtd>
          </mtr>
          <mtr>
            <mtd>
              <mrow>
                <mstyle mathsize="12pt">
                  <mrow>
                    <mrow>
                      <mrow>
                        <mi>Y</mi>
                        <mo stretchy="false">=</mo>
                        <mrow>
                          <mi>a</mi>
                          <mo stretchy="false">+</mo>
                          <mrow>
                            <mi>c</mi>
                            <mo stretchy="false">⋅</mo>
                            <mo stretchy="false">(</mo>
                          </mrow>
                        </mrow>
                      </mrow>
                      <mrow>
                        <mi>Y</mi>
                        <mo stretchy="false">−</mo>
                        <mi>T</mi>
                      </mrow>
                      <mrow>
                        <mrow>
                          <mo stretchy="false">)</mo>
                          <mo stretchy="false">+</mo>
                          <mi>b</mi>
                        </mrow>
                        <mo stretchy="false">−</mo>
                        <mrow>
                          <mi>d</mi>
                          <mo stretchy="false">⋅</mo>
                          <mo stretchy="false">(</mo>
                        </mrow>
                      </mrow>
                      <mrow>
                        <mrow>
                          <mrow>
                            <mfrac>
                              <mrow>
                                <mi>k</mi>
                              </mrow>
                              <mrow>
                                <mi>h</mi>
                              </mrow>
                            </mfrac>
                          </mrow>
                          <mo stretchy="false">⋅</mo>
                          <mi>Y</mi>
                        </mrow>
                        <mo stretchy="false">−</mo>
                        <mrow>
                          <mrow>
                            <mfrac>
                              <mrow>
                                <mn>1</mn>
                              </mrow>
                              <mrow>
                                <mi>h</mi>
                              </mrow>
                            </mfrac>
                          </mrow>
                          <mo stretchy="false">⋅</mo>
                          <mrow>
                            <mfrac>
                              <mrow>
                                <mi>M</mi>
                              </mrow>
                              <mrow>
                                <mi>P</mi>
                              </mrow>
                            </mfrac>
                          </mrow>
                        </mrow>
                      </mrow>
                      <mrow>
                        <mo stretchy="false">)</mo>
                        <mo stretchy="false">+</mo>
                        <mi>G</mi>
                      </mrow>
                    </mrow>
                  </mrow>
                </mstyle>
                <mrow/>
              </mrow>
            </mtd>
          </mtr>
        </mtable>
      </mrow>
      <mrow/>
    </mrow>
    <annotation encoding="StarMath 5.0">alignl { stack {
 size 12{Y=a+c cdot  \( Y - T \) +b - d cdot i+G}  {} # 
 size 12{ {  {M}  over  {P} } =k cdot Y - h cdot i drarrow i= {  {k}  over  {h} }  cdot Y -  {  {1}  over  {h} }  cdot  {  {M}  over  {P} } }  {} # 
 size 12{Y=a+c cdot  \( Y - T \) +b - d cdot  \(  {  {k}  over  {h} }  cdot Y -  {  {1}  over  {h} }  cdot  {  {M}  over  {P} }  \) +G}  {} 
} } {}</annotation>
  </semantics>
</math>
</file>

<file path=Object 75/content.xml><?xml version="1.0" encoding="utf-8"?>
<math xmlns="http://www.w3.org/1998/Math/MathML">
  <semantics>
    <mrow>
      <mrow>
        <mtable>
          <mtr>
            <mtd>
              <mrow>
                <mstyle mathsize="12pt">
                  <mrow>
                    <mrow>
                      <mrow>
                        <mrow>
                          <mfrac>
                            <mrow>
                              <mo stretchy="false">∂</mo>
                              <mi>Y</mi>
                            </mrow>
                            <mrow>
                              <mo stretchy="false">∂</mo>
                              <mi>G</mi>
                            </mrow>
                          </mfrac>
                        </mrow>
                        <mo stretchy="false">=</mo>
                        <mrow>
                          <mrow>
                            <mrow>
                              <mi>c</mi>
                              <mo stretchy="false">⋅</mo>
                              <mrow>
                                <mfrac>
                                  <mrow>
                                    <mo stretchy="false">∂</mo>
                                    <mi>Y</mi>
                                  </mrow>
                                  <mrow>
                                    <mo stretchy="false">∂</mo>
                                    <mi>G</mi>
                                  </mrow>
                                </mfrac>
                              </mrow>
                            </mrow>
                            <mo stretchy="false">−</mo>
                            <mrow>
                              <mrow>
                                <mi>d</mi>
                                <mo stretchy="false">⋅</mo>
                                <mrow>
                                  <mfrac>
                                    <mrow>
                                      <mi>k</mi>
                                    </mrow>
                                    <mrow>
                                      <mi>h</mi>
                                    </mrow>
                                  </mfrac>
                                </mrow>
                              </mrow>
                              <mo stretchy="false">⋅</mo>
                              <mrow>
                                <mfrac>
                                  <mrow>
                                    <mo stretchy="false">∂</mo>
                                    <mi>Y</mi>
                                  </mrow>
                                  <mrow>
                                    <mo stretchy="false">∂</mo>
                                    <mi>G</mi>
                                  </mrow>
                                </mfrac>
                              </mrow>
                            </mrow>
                          </mrow>
                          <mo stretchy="false">+</mo>
                          <mn>1</mn>
                        </mrow>
                      </mrow>
                      <mo stretchy="false">⇒</mo>
                      <mrow>
                        <mrow>
                          <mfrac>
                            <mrow>
                              <mo stretchy="false">∂</mo>
                              <mi>Y</mi>
                            </mrow>
                            <mrow>
                              <mo stretchy="false">∂</mo>
                              <mi>G</mi>
                            </mrow>
                          </mfrac>
                        </mrow>
                        <mo stretchy="false">⋅</mo>
                        <mo stretchy="false">(</mo>
                      </mrow>
                      <mrow>
                        <mrow>
                          <mn>1</mn>
                          <mo stretchy="false">−</mo>
                          <mi>c</mi>
                        </mrow>
                        <mo stretchy="false">+</mo>
                        <mrow>
                          <mi>d</mi>
                          <mo stretchy="false">⋅</mo>
                          <mrow>
                            <mfrac>
                              <mrow>
                                <mi>k</mi>
                              </mrow>
                              <mrow>
                                <mi>h</mi>
                              </mrow>
                            </mfrac>
                          </mrow>
                        </mrow>
                      </mrow>
                      <mrow>
                        <mo stretchy="false">)</mo>
                        <mo stretchy="false">=</mo>
                        <mn>1</mn>
                      </mrow>
                      <mo stretchy="false">⇒</mo>
                    </mrow>
                  </mrow>
                </mstyle>
                <mrow/>
              </mrow>
            </mtd>
          </mtr>
          <mtr>
            <mtd>
              <mrow>
                <mstyle mathsize="12pt">
                  <mrow>
                    <mrow>
                      <mrow>
                        <mrow>
                          <mrow>
                            <mrow>
                              <mrow>
                                <mfrac>
                                  <mrow>
                                    <mo stretchy="false">∂</mo>
                                    <mi>Y</mi>
                                  </mrow>
                                  <mrow>
                                    <mo stretchy="false">∂</mo>
                                    <mi>G</mi>
                                  </mrow>
                                </mfrac>
                              </mrow>
                              <mo stretchy="false">=</mo>
                              <mrow>
                                <mfrac>
                                  <mrow>
                                    <mn>1</mn>
                                  </mrow>
                                  <mrow>
                                    <mrow>
                                      <mrow>
                                        <mn>1</mn>
                                        <mo stretchy="false">−</mo>
                                        <mi>c</mi>
                                      </mrow>
                                      <mo stretchy="false">+</mo>
                                      <mrow>
                                        <mi>d</mi>
                                        <mo stretchy="false">⋅</mo>
                                        <mrow>
                                          <mfrac>
                                            <mrow>
                                              <mi>k</mi>
                                            </mrow>
                                            <mrow>
                                              <mi>h</mi>
                                            </mrow>
                                          </mfrac>
                                        </mrow>
                                      </mrow>
                                    </mrow>
                                  </mrow>
                                </mfrac>
                              </mrow>
                            </mrow>
                            <mo stretchy="false">=</mo>
                            <mrow>
                              <mfrac>
                                <mrow>
                                  <mi>h</mi>
                                </mrow>
                                <mrow>
                                  <mrow>
                                    <mrow>
                                      <mi>h</mi>
                                      <mo stretchy="false">−</mo>
                                      <mrow>
                                        <mi>c</mi>
                                        <mo stretchy="false">⋅</mo>
                                        <mi>h</mi>
                                      </mrow>
                                    </mrow>
                                    <mo stretchy="false">+</mo>
                                    <mrow>
                                      <mi>d</mi>
                                      <mo stretchy="false">⋅</mo>
                                      <mi>k</mi>
                                    </mrow>
                                  </mrow>
                                </mrow>
                              </mfrac>
                            </mrow>
                          </mrow>
                          <mo stretchy="false">=</mo>
                          <mrow>
                            <mfrac>
                              <mrow>
                                <mtext>20000</mtext>
                              </mrow>
                              <mrow>
                                <mrow>
                                  <mtext>20000</mtext>
                                  <mo stretchy="false">−</mo>
                                  <mn>0</mn>
                                </mrow>
                                <mtext>.</mtext>
                                <mrow>
                                  <mrow>
                                    <mn>8</mn>
                                    <mo stretchy="false">⋅</mo>
                                    <mtext>20000</mtext>
                                  </mrow>
                                  <mo stretchy="false">+</mo>
                                  <mrow>
                                    <mtext>2000</mtext>
                                    <mo stretchy="false">⋅</mo>
                                    <mn>1</mn>
                                  </mrow>
                                </mrow>
                              </mrow>
                            </mfrac>
                          </mrow>
                        </mrow>
                        <mo stretchy="false">=</mo>
                        <mn>3</mn>
                      </mrow>
                      <mtext>.</mtext>
                      <mtext>33</mtext>
                    </mrow>
                  </mrow>
                </mstyle>
                <mrow/>
              </mrow>
            </mtd>
          </mtr>
        </mtable>
      </mrow>
      <mrow/>
    </mrow>
    <annotation encoding="StarMath 5.0">alignl { stack {
 size 12{ {  { partial Y}  over  { partial G} } =c cdot  {  { partial Y}  over  { partial G} }  - d cdot  {  {k}  over  {h} }  cdot  {  { partial Y}  over  { partial G} } +1 drarrow  {  { partial Y}  over  { partial G} }  cdot  \( 1 - c+d cdot  {  {k}  over  {h} }  \) =1 drarrow }  {} # 
 size 12{ {  { partial Y}  over  { partial G} } = {  {1}  over  {1 - c+d cdot  {  {k}  over  {h} } } } = {  {h}  over  {h - c cdot h+d cdot k} } = {  {"20000"}  over  {"20000" - 0 "." 8 cdot "20000"+"2000" cdot 1} } =3 "." "33"}  {} 
} } {}</annotation>
  </semantics>
</math>
</file>

<file path=Object 76/content.xml><?xml version="1.0" encoding="utf-8"?>
<math xmlns="http://www.w3.org/1998/Math/MathML">
  <semantics>
    <mrow>
      <mrow>
        <mtable>
          <mtr>
            <mtd>
              <mrow>
                <mstyle mathsize="12pt">
                  <mrow>
                    <mrow>
                      <mrow>
                        <mrow>
                          <mfrac>
                            <mrow>
                              <mo stretchy="false">∂</mo>
                              <mi>Y</mi>
                            </mrow>
                            <mrow>
                              <mo stretchy="false">∂</mo>
                              <mfenced open="(" close=")">
                                <mrow>
                                  <mrow>
                                    <mfrac>
                                      <mrow>
                                        <mi>M</mi>
                                      </mrow>
                                      <mrow>
                                        <mi>P</mi>
                                      </mrow>
                                    </mfrac>
                                  </mrow>
                                </mrow>
                              </mfenced>
                            </mrow>
                          </mfrac>
                        </mrow>
                        <mo stretchy="false">=</mo>
                        <mrow>
                          <mrow>
                            <mrow>
                              <mi>c</mi>
                              <mo stretchy="false">⋅</mo>
                              <mrow>
                                <mfrac>
                                  <mrow>
                                    <mo stretchy="false">∂</mo>
                                    <mi>Y</mi>
                                  </mrow>
                                  <mrow>
                                    <mo stretchy="false">∂</mo>
                                    <mfenced open="(" close=")">
                                      <mrow>
                                        <mrow>
                                          <mfrac>
                                            <mrow>
                                              <mi>M</mi>
                                            </mrow>
                                            <mrow>
                                              <mi>P</mi>
                                            </mrow>
                                          </mfrac>
                                        </mrow>
                                      </mrow>
                                    </mfenced>
                                  </mrow>
                                </mfrac>
                              </mrow>
                            </mrow>
                            <mo stretchy="false">−</mo>
                            <mrow>
                              <mrow>
                                <mi>d</mi>
                                <mo stretchy="false">⋅</mo>
                                <mrow>
                                  <mfrac>
                                    <mrow>
                                      <mi>k</mi>
                                    </mrow>
                                    <mrow>
                                      <mi>h</mi>
                                    </mrow>
                                  </mfrac>
                                </mrow>
                              </mrow>
                              <mo stretchy="false">⋅</mo>
                              <mrow>
                                <mfrac>
                                  <mrow>
                                    <mo stretchy="false">∂</mo>
                                    <mi>Y</mi>
                                  </mrow>
                                  <mrow>
                                    <mo stretchy="false">∂</mo>
                                    <mfenced open="(" close=")">
                                      <mrow>
                                        <mrow>
                                          <mfrac>
                                            <mrow>
                                              <mi>M</mi>
                                            </mrow>
                                            <mrow>
                                              <mi>P</mi>
                                            </mrow>
                                          </mfrac>
                                        </mrow>
                                      </mrow>
                                    </mfenced>
                                  </mrow>
                                </mfrac>
                              </mrow>
                            </mrow>
                          </mrow>
                          <mo stretchy="false">+</mo>
                          <mrow>
                            <mfrac>
                              <mrow>
                                <mi>d</mi>
                              </mrow>
                              <mrow>
                                <mi>h</mi>
                              </mrow>
                            </mfrac>
                          </mrow>
                        </mrow>
                      </mrow>
                      <mo stretchy="false">⇒</mo>
                      <mrow>
                        <mrow>
                          <mfrac>
                            <mrow>
                              <mo stretchy="false">∂</mo>
                              <mi>Y</mi>
                            </mrow>
                            <mrow>
                              <mo stretchy="false">∂</mo>
                              <mfenced open="(" close=")">
                                <mrow>
                                  <mrow>
                                    <mfrac>
                                      <mrow>
                                        <mi>M</mi>
                                      </mrow>
                                      <mrow>
                                        <mi>P</mi>
                                      </mrow>
                                    </mfrac>
                                  </mrow>
                                </mrow>
                              </mfenced>
                            </mrow>
                          </mfrac>
                        </mrow>
                        <mo stretchy="false">⋅</mo>
                        <mo stretchy="false">(</mo>
                      </mrow>
                      <mrow>
                        <mrow>
                          <mn>1</mn>
                          <mo stretchy="false">−</mo>
                          <mi>c</mi>
                        </mrow>
                        <mo stretchy="false">+</mo>
                        <mrow>
                          <mi>d</mi>
                          <mo stretchy="false">⋅</mo>
                          <mrow>
                            <mfrac>
                              <mrow>
                                <mi>k</mi>
                              </mrow>
                              <mrow>
                                <mi>h</mi>
                              </mrow>
                            </mfrac>
                          </mrow>
                        </mrow>
                      </mrow>
                      <mrow>
                        <mo stretchy="false">)</mo>
                        <mo stretchy="false">=</mo>
                        <mrow>
                          <mfrac>
                            <mrow>
                              <mi>d</mi>
                            </mrow>
                            <mrow>
                              <mi>h</mi>
                            </mrow>
                          </mfrac>
                        </mrow>
                      </mrow>
                      <mo stretchy="false">⇒</mo>
                    </mrow>
                  </mrow>
                </mstyle>
                <mrow/>
              </mrow>
            </mtd>
          </mtr>
          <mtr>
            <mtd>
              <mrow>
                <mstyle mathsize="12pt">
                  <mrow>
                    <mrow>
                      <mrow>
                        <mrow>
                          <mrow>
                            <mrow>
                              <mrow>
                                <mfrac>
                                  <mrow>
                                    <mo stretchy="false">∂</mo>
                                    <mi>Y</mi>
                                  </mrow>
                                  <mrow>
                                    <mo stretchy="false">∂</mo>
                                    <mfenced open="(" close=")">
                                      <mrow>
                                        <mrow>
                                          <mfrac>
                                            <mrow>
                                              <mi>M</mi>
                                            </mrow>
                                            <mrow>
                                              <mi>P</mi>
                                            </mrow>
                                          </mfrac>
                                        </mrow>
                                      </mrow>
                                    </mfenced>
                                  </mrow>
                                </mfrac>
                              </mrow>
                              <mo stretchy="false">=</mo>
                              <mrow>
                                <mfrac>
                                  <mrow>
                                    <mi>d</mi>
                                  </mrow>
                                  <mrow>
                                    <mrow>
                                      <mi>h</mi>
                                      <mo stretchy="false">⋅</mo>
                                      <mo stretchy="false">(</mo>
                                    </mrow>
                                    <mrow>
                                      <mrow>
                                        <mn>1</mn>
                                        <mo stretchy="false">−</mo>
                                        <mi>c</mi>
                                      </mrow>
                                      <mo stretchy="false">+</mo>
                                      <mrow>
                                        <mi>d</mi>
                                        <mo stretchy="false">⋅</mo>
                                        <mrow>
                                          <mfrac>
                                            <mrow>
                                              <mi>k</mi>
                                            </mrow>
                                            <mrow>
                                              <mi>h</mi>
                                            </mrow>
                                          </mfrac>
                                        </mrow>
                                      </mrow>
                                    </mrow>
                                    <mo stretchy="false">)</mo>
                                  </mrow>
                                </mfrac>
                              </mrow>
                            </mrow>
                            <mo stretchy="false">=</mo>
                            <mrow>
                              <mfrac>
                                <mrow>
                                  <mi>d</mi>
                                </mrow>
                                <mrow>
                                  <mrow>
                                    <mrow>
                                      <mi>h</mi>
                                      <mo stretchy="false">−</mo>
                                      <mrow>
                                        <mi>h</mi>
                                        <mo stretchy="false">⋅</mo>
                                        <mi>c</mi>
                                      </mrow>
                                    </mrow>
                                    <mo stretchy="false">+</mo>
                                    <mrow>
                                      <mi>d</mi>
                                      <mo stretchy="false">⋅</mo>
                                      <mi>k</mi>
                                    </mrow>
                                  </mrow>
                                </mrow>
                              </mfrac>
                            </mrow>
                          </mrow>
                          <mo stretchy="false">=</mo>
                          <mrow>
                            <mfrac>
                              <mrow>
                                <mtext>2000</mtext>
                              </mrow>
                              <mrow>
                                <mrow>
                                  <mtext>20000</mtext>
                                  <mo stretchy="false">−</mo>
                                  <mn>0</mn>
                                </mrow>
                                <mtext>.</mtext>
                                <mrow>
                                  <mrow>
                                    <mn>8</mn>
                                    <mo stretchy="false">⋅</mo>
                                    <mtext>20000</mtext>
                                  </mrow>
                                  <mo stretchy="false">+</mo>
                                  <mrow>
                                    <mtext>2000</mtext>
                                    <mo stretchy="false">⋅</mo>
                                    <mn>1</mn>
                                  </mrow>
                                </mrow>
                              </mrow>
                            </mfrac>
                          </mrow>
                        </mrow>
                        <mo stretchy="false">=</mo>
                        <mn>0</mn>
                      </mrow>
                      <mtext>.</mtext>
                      <mtext>33</mtext>
                    </mrow>
                  </mrow>
                </mstyle>
                <mrow/>
              </mrow>
            </mtd>
          </mtr>
        </mtable>
      </mrow>
      <mrow/>
    </mrow>
    <annotation encoding="StarMath 5.0">alignl { stack {
 size 12{ {  { partial Y}  over  { partial  left ( {  {M}  over  {P} }  right )} } =c cdot  {  { partial Y}  over  { partial  left ( {  {M}  over  {P} }  right )} }  - d cdot  {  {k}  over  {h} }  cdot  {  { partial Y}  over  { partial  left ( {  {M}  over  {P} }  right )} } + {  {d}  over  {h} }  drarrow  {  { partial Y}  over  { partial  left ( {  {M}  over  {P} }  right )} }  cdot  \( 1 - c+d cdot  {  {k}  over  {h} }  \) = {  {d}  over  {h} }  drarrow }  {} # 
 size 12{ {  { partial Y}  over  { partial  left ( {  {M}  over  {P} }  right )} } = {  {d}  over  {h cdot  \( 1 - c+d cdot  {  {k}  over  {h} }  \) } } = {  {d}  over  {h - h cdot c+d cdot k} } = {  {"2000"}  over  {"20000" - 0 "." 8 cdot "20000"+"2000" cdot 1} } =0 "." "33"}  {} 
} } {}</annotation>
  </semantics>
</math>
</file>

<file path=Object 77/content.xml><?xml version="1.0" encoding="utf-8"?>
<math xmlns="http://www.w3.org/1998/Math/MathML">
  <semantics>
    <mrow>
      <mrow>
        <mtable>
          <mtr>
            <mtd>
              <mrow>
                <mstyle mathsize="12pt">
                  <mrow>
                    <mrow>
                      <mrow>
                        <mrow>
                          <mi>Y</mi>
                          <mo stretchy="false">=</mo>
                          <mrow>
                            <mrow>
                              <mi>C</mi>
                              <mo stretchy="false">+</mo>
                              <mi>I</mi>
                            </mrow>
                            <mo stretchy="false">+</mo>
                            <mi>G</mi>
                          </mrow>
                        </mrow>
                        <mo stretchy="false">=</mo>
                        <mrow>
                          <mi>a</mi>
                          <mo stretchy="false">+</mo>
                          <mrow>
                            <mi>c</mi>
                            <mo stretchy="false">⋅</mo>
                            <mo stretchy="false">(</mo>
                          </mrow>
                        </mrow>
                      </mrow>
                      <mrow>
                        <mi>Y</mi>
                        <mo stretchy="false">−</mo>
                        <mi>T</mi>
                      </mrow>
                      <mrow>
                        <mrow>
                          <mrow>
                            <mo stretchy="false">)</mo>
                            <mo stretchy="false">+</mo>
                            <msub>
                              <mi>b</mi>
                              <mrow>
                                <mstyle mathsize="8pt">
                                  <mrow>
                                    <mrow>
                                      <mn>1</mn>
                                    </mrow>
                                  </mrow>
                                </mstyle>
                              </mrow>
                            </msub>
                          </mrow>
                          <mo stretchy="false">−</mo>
                          <mrow>
                            <mi>d</mi>
                            <mo stretchy="false">⋅</mo>
                            <mi>i</mi>
                          </mrow>
                        </mrow>
                        <mo stretchy="false">+</mo>
                        <mi>G</mi>
                      </mrow>
                      <mo stretchy="false">⇒</mo>
                      <mrow>
                        <mi>Y</mi>
                        <mo stretchy="false">=</mo>
                        <mrow>
                          <mrow>
                            <mfrac>
                              <mrow>
                                <mn>1</mn>
                              </mrow>
                              <mrow>
                                <mrow>
                                  <mn>1</mn>
                                  <mo stretchy="false">−</mo>
                                  <mi>c</mi>
                                </mrow>
                              </mrow>
                            </mfrac>
                          </mrow>
                          <mo stretchy="false">⋅</mo>
                          <mo stretchy="false">(</mo>
                        </mrow>
                      </mrow>
                      <mrow>
                        <mrow>
                          <mrow>
                            <mrow>
                              <mi>a</mi>
                              <mo stretchy="false">−</mo>
                              <mrow>
                                <mi>c</mi>
                                <mo stretchy="false">⋅</mo>
                                <mi>T</mi>
                              </mrow>
                            </mrow>
                            <mo stretchy="false">+</mo>
                            <msub>
                              <mi>b</mi>
                              <mrow>
                                <mstyle mathsize="8pt">
                                  <mrow>
                                    <mrow>
                                      <mn>1</mn>
                                    </mrow>
                                  </mrow>
                                </mstyle>
                              </mrow>
                            </msub>
                          </mrow>
                          <mo stretchy="false">−</mo>
                          <mrow>
                            <mi>d</mi>
                            <mo stretchy="false">⋅</mo>
                            <mi>i</mi>
                          </mrow>
                        </mrow>
                        <mo stretchy="false">+</mo>
                        <mi>G</mi>
                      </mrow>
                      <mo stretchy="false">)</mo>
                    </mrow>
                  </mrow>
                </mstyle>
                <mrow/>
              </mrow>
            </mtd>
          </mtr>
          <mtr>
            <mtd>
              <mrow>
                <mrow>
                  <mi>Y</mi>
                  <mo stretchy="false">=</mo>
                  <mrow>
                    <mrow>
                      <mfrac>
                        <mrow>
                          <mn>1</mn>
                        </mrow>
                        <mrow>
                          <mrow>
                            <mn>1</mn>
                            <mo stretchy="false">−</mo>
                            <mn>0</mn>
                          </mrow>
                          <mtext>.</mtext>
                          <mn>8</mn>
                        </mrow>
                      </mfrac>
                    </mrow>
                    <mo stretchy="false">⋅</mo>
                    <mo stretchy="false">(</mo>
                  </mrow>
                </mrow>
                <mrow>
                  <mtext>200</mtext>
                  <mo stretchy="false">−</mo>
                  <mn>0</mn>
                </mrow>
                <mtext>.</mtext>
                <mrow>
                  <mrow>
                    <mrow>
                      <mrow>
                        <mn>8</mn>
                        <mo stretchy="false">⋅</mo>
                        <mtext>1000</mtext>
                      </mrow>
                      <mo stretchy="false">+</mo>
                      <mtext>300</mtext>
                    </mrow>
                    <mo stretchy="false">−</mo>
                    <mrow>
                      <mtext>2000</mtext>
                      <mo stretchy="false">⋅</mo>
                      <mi>i</mi>
                    </mrow>
                  </mrow>
                  <mo stretchy="false">+</mo>
                  <mtext>1100</mtext>
                </mrow>
                <mrow>
                  <mo stretchy="false">)</mo>
                  <mo stretchy="false">=</mo>
                  <mrow>
                    <mtext>4000</mtext>
                    <mo stretchy="false">−</mo>
                    <mrow>
                      <mtext>10000</mtext>
                      <mo stretchy="false">⋅</mo>
                      <mi>i</mi>
                    </mrow>
                  </mrow>
                </mrow>
                <mrow/>
              </mrow>
            </mtd>
          </mtr>
        </mtable>
      </mrow>
      <mrow/>
    </mrow>
    <annotation encoding="StarMath 5.0">alignl { stack {
 size 12{Y=C+I+G=a+c cdot  \( Y - T \) +b rSub { size 8{1} }  - d cdot i+G drarrow Y= {  {1}  over  {1 - c} }  cdot  \( a - c cdot T+b rSub { size 8{1} }  - d cdot i+G \) }  {} # 
Y= {  {1}  over  {1 - 0 "." 8} }  cdot  \( "200" - 0 "." 8 cdot "1000"+"300" - "2000" cdot i+"1100" \) ="4000" - "10000" cdot i {} 
} } {}</annotation>
  </semantics>
</math>
</file>

<file path=Object 78/content.xml><?xml version="1.0" encoding="utf-8"?>
<math xmlns="http://www.w3.org/1998/Math/MathML">
  <semantics>
    <mrow>
      <mstyle mathsize="12pt">
        <mrow>
          <mrow>
            <mrow>
              <mrow>
                <mi>Y</mi>
                <mo stretchy="false">=</mo>
                <mrow>
                  <mtext>3300</mtext>
                  <mo stretchy="false">+</mo>
                  <mrow>
                    <mtext>20000</mtext>
                    <mo stretchy="false">⋅</mo>
                    <mi>i</mi>
                  </mrow>
                </mrow>
              </mrow>
              <mo stretchy="false">=</mo>
              <mrow>
                <mtext>4000</mtext>
                <mo stretchy="false">−</mo>
                <mrow>
                  <mtext>10000</mtext>
                  <mo stretchy="false">⋅</mo>
                  <mi>i</mi>
                </mrow>
              </mrow>
            </mrow>
            <mo stretchy="false">⇒</mo>
            <mrow>
              <mtext>700</mtext>
              <mo stretchy="false">=</mo>
              <mrow>
                <mtext>30000</mtext>
                <mo stretchy="false">⋅</mo>
                <mi>i</mi>
              </mrow>
            </mrow>
            <mo stretchy="false">⇒</mo>
            <mrow>
              <mi>i</mi>
              <mo stretchy="false">=</mo>
              <mn>0</mn>
            </mrow>
            <mtext>.</mtext>
            <mtext>0234</mtext>
          </mrow>
        </mrow>
      </mstyle>
      <mrow/>
    </mrow>
    <annotation encoding="StarMath 5.0"> size 12{Y="3300"+"20000" cdot i="4000" - "10000" cdot i drarrow "700"="30000" cdot i drarrow i=0 "." "0234"} {}</annotation>
  </semantics>
</math>
</file>

<file path=Object 79/content.xml><?xml version="1.0" encoding="utf-8"?>
<math xmlns="http://www.w3.org/1998/Math/MathML">
  <semantics>
    <mrow>
      <mstyle mathsize="12pt">
        <mrow>
          <mrow>
            <mrow>
              <mrow>
                <mi>Y</mi>
                <mo stretchy="false">=</mo>
                <mrow>
                  <mtext>3300</mtext>
                  <mo stretchy="false">+</mo>
                  <mrow>
                    <mtext>20000</mtext>
                    <mo stretchy="false">⋅</mo>
                    <mi>i</mi>
                  </mrow>
                </mrow>
              </mrow>
              <mo stretchy="false">=</mo>
              <mrow>
                <mtext>3300</mtext>
                <mo stretchy="false">+</mo>
                <mrow>
                  <mtext>20000</mtext>
                  <mo stretchy="false">⋅</mo>
                  <mn>0</mn>
                </mrow>
              </mrow>
            </mrow>
            <mtext>.</mtext>
            <mrow>
              <mtext>0234</mtext>
              <mo stretchy="false">=</mo>
              <mtext>3766</mtext>
            </mrow>
            <mtext>.</mtext>
            <mn>7</mn>
          </mrow>
        </mrow>
      </mstyle>
      <mrow/>
    </mrow>
    <annotation encoding="StarMath 5.0"> size 12{Y="3300"+"20000" cdot i="3300"+"20000" cdot 0 "." "0234"="3766" "." 7} {}</annotation>
  </semantics>
</math>
</file>

<file path=Object 8/content.xml><?xml version="1.0" encoding="utf-8"?>
<math xmlns="http://www.w3.org/1998/Math/MathML">
  <semantics>
    <mrow>
      <mstyle mathsize="12pt">
        <mrow>
          <mrow>
            <mrow>
              <mi>G</mi>
              <mo stretchy="false">=</mo>
              <mtext>250</mtext>
            </mrow>
            <mi>,</mi>
            <mtext>   </mtext>
            <mstyle mathvariant="italic">
              <mrow>
                <mtext>TR=</mtext>
              </mrow>
            </mstyle>
            <mtext>80</mtext>
          </mrow>
        </mrow>
      </mstyle>
      <mrow/>
    </mrow>
    <annotation encoding="StarMath 5.0"> size 12{G="250","   " ital "TR=""80"} {}</annotation>
  </semantics>
</math>
</file>

<file path=Object 80/content.xml><?xml version="1.0" encoding="utf-8"?>
<math xmlns="http://www.w3.org/1998/Math/MathML">
  <semantics>
    <mrow>
      <mstyle mathsize="12pt">
        <mrow>
          <mrow>
            <mrow>
              <mi>I</mi>
              <mo stretchy="false">=</mo>
              <mrow>
                <mtext>300</mtext>
                <mo stretchy="false">−</mo>
                <mrow>
                  <mtext>2000</mtext>
                  <mo stretchy="false">⋅</mo>
                  <mi>i</mi>
                </mrow>
              </mrow>
            </mrow>
          </mrow>
        </mrow>
      </mstyle>
      <mrow/>
    </mrow>
    <annotation encoding="StarMath 5.0"> size 12{I="300" - "2000" cdot i} {}</annotation>
  </semantics>
</math>
</file>

<file path=Object 81/content.xml><?xml version="1.0" encoding="utf-8"?>
<math xmlns="http://www.w3.org/1998/Math/MathML">
  <semantics>
    <mrow>
      <mstyle mathsize="12pt">
        <mrow>
          <mrow>
            <mrow>
              <mi>C</mi>
              <mo stretchy="false">=</mo>
              <mrow>
                <mtext>90</mtext>
                <mo stretchy="false">+</mo>
                <mn>0</mn>
              </mrow>
            </mrow>
            <mtext>.</mtext>
            <mrow>
              <mn>9</mn>
              <mo stretchy="false">⋅</mo>
              <mo stretchy="false">(</mo>
            </mrow>
            <mrow>
              <mn>1</mn>
              <mo stretchy="false">−</mo>
              <mrow>
                <mfrac>
                  <mrow>
                    <mn>1</mn>
                  </mrow>
                  <mrow>
                    <mn>3</mn>
                  </mrow>
                </mfrac>
              </mrow>
            </mrow>
            <mrow>
              <mrow>
                <mo stretchy="false">)</mo>
                <mo stretchy="false">⋅</mo>
                <mi>Y</mi>
              </mrow>
              <mo stretchy="false">=</mo>
              <mrow>
                <mtext>90</mtext>
                <mo stretchy="false">+</mo>
                <mn>0</mn>
              </mrow>
            </mrow>
            <mtext>.</mtext>
            <mrow>
              <mn>6</mn>
              <mo stretchy="false">⋅</mo>
              <mi>Y</mi>
            </mrow>
          </mrow>
        </mrow>
      </mstyle>
      <mrow/>
    </mrow>
    <annotation encoding="StarMath 5.0"> size 12{C="90"+0 "." 9 cdot  \( 1 -  {  {1}  over  {3} }  \)  cdot Y="90"+0 "." 6 cdot Y} {}</annotation>
  </semantics>
</math>
</file>

<file path=Object 82/content.xml><?xml version="1.0" encoding="utf-8"?>
<math xmlns="http://www.w3.org/1998/Math/MathML">
  <semantics>
    <mrow>
      <mrow>
        <mtable>
          <mtr>
            <mtd>
              <mrow>
                <mstyle mathsize="12pt">
                  <mrow>
                    <mrow>
                      <mrow>
                        <mrow>
                          <mi>Y</mi>
                          <mo stretchy="false">=</mo>
                          <mrow>
                            <mrow>
                              <mi>C</mi>
                              <mo stretchy="false">+</mo>
                              <mi>I</mi>
                            </mrow>
                            <mo stretchy="false">+</mo>
                            <mi>G</mi>
                          </mrow>
                        </mrow>
                        <mo stretchy="false">=</mo>
                        <mrow>
                          <mtext>90</mtext>
                          <mo stretchy="false">+</mo>
                          <mn>0</mn>
                        </mrow>
                      </mrow>
                      <mtext>.</mtext>
                      <mrow>
                        <mrow>
                          <mrow>
                            <mrow>
                              <mn>6</mn>
                              <mo stretchy="false">⋅</mo>
                              <mi>Y</mi>
                            </mrow>
                            <mo stretchy="false">+</mo>
                            <mtext>200</mtext>
                          </mrow>
                          <mo stretchy="false">−</mo>
                          <mrow>
                            <mtext>1000</mtext>
                            <mo stretchy="false">⋅</mo>
                            <mi>i</mi>
                          </mrow>
                        </mrow>
                        <mo stretchy="false">+</mo>
                        <mtext>710</mtext>
                      </mrow>
                    </mrow>
                  </mrow>
                </mstyle>
                <mrow/>
              </mrow>
            </mtd>
          </mtr>
          <mtr>
            <mtd>
              <mrow>
                <mstyle mathsize="12pt">
                  <mrow>
                    <mrow>
                      <mrow>
                        <mi>Y</mi>
                        <mo stretchy="false">⋅</mo>
                        <mo stretchy="false">(</mo>
                      </mrow>
                      <mrow>
                        <mn>1</mn>
                        <mo stretchy="false">−</mo>
                        <mn>0</mn>
                      </mrow>
                      <mtext>.</mtext>
                      <mn>6</mn>
                      <mrow>
                        <mo stretchy="false">)</mo>
                        <mo stretchy="false">=</mo>
                        <mrow>
                          <mtext>1000</mtext>
                          <mo stretchy="false">−</mo>
                          <mrow>
                            <mtext>1000</mtext>
                            <mo stretchy="false">⋅</mo>
                            <mi>i</mi>
                          </mrow>
                        </mrow>
                      </mrow>
                    </mrow>
                  </mrow>
                </mstyle>
                <mrow/>
              </mrow>
            </mtd>
          </mtr>
          <mtr>
            <mtd>
              <mrow>
                <mstyle mathsize="12pt">
                  <mrow>
                    <mrow>
                      <mrow>
                        <mi>Y</mi>
                        <mo stretchy="false">=</mo>
                        <mrow>
                          <mtext>2500</mtext>
                          <mo stretchy="false">−</mo>
                          <mrow>
                            <mtext>2500</mtext>
                            <mo stretchy="false">⋅</mo>
                            <mi>i</mi>
                          </mrow>
                        </mrow>
                      </mrow>
                    </mrow>
                  </mrow>
                </mstyle>
                <mrow/>
              </mrow>
            </mtd>
          </mtr>
        </mtable>
      </mrow>
      <mrow/>
    </mrow>
    <annotation encoding="StarMath 5.0">alignl { stack {
 size 12{Y=C+I+G="90"+0 "." 6 cdot Y+"200" - "1000" cdot i+"710"}  {} # 
 size 12{Y cdot  \( 1 - 0 "." 6 \) ="1000" - "1000" cdot i}  {} # 
 size 12{Y="2500" - "2500" cdot i}  {} 
} } {}</annotation>
  </semantics>
</math>
</file>

<file path=Object 83/content.xml><?xml version="1.0" encoding="utf-8"?>
<math xmlns="http://www.w3.org/1998/Math/MathML">
  <semantics>
    <mrow>
      <mrow>
        <mtable>
          <mtr>
            <mtd>
              <mrow>
                <mstyle mathsize="12pt">
                  <mrow>
                    <mrow>
                      <mrow>
                        <mrow>
                          <mfrac>
                            <mrow>
                              <mi>M</mi>
                            </mrow>
                            <mrow>
                              <mi>P</mi>
                            </mrow>
                          </mfrac>
                        </mrow>
                        <mo stretchy="false">=</mo>
                        <mi>L</mi>
                      </mrow>
                    </mrow>
                  </mrow>
                </mstyle>
                <mrow/>
              </mrow>
            </mtd>
          </mtr>
          <mtr>
            <mtd>
              <mrow>
                <mstyle mathsize="12pt">
                  <mrow>
                    <mrow>
                      <mrow>
                        <mtext>500</mtext>
                        <mo stretchy="false">=</mo>
                        <mrow>
                          <mi>Y</mi>
                          <mo stretchy="false">−</mo>
                          <mrow>
                            <mtext>10000</mtext>
                            <mo stretchy="false">⋅</mo>
                            <mi>i</mi>
                          </mrow>
                        </mrow>
                      </mrow>
                    </mrow>
                  </mrow>
                </mstyle>
                <mrow/>
              </mrow>
            </mtd>
          </mtr>
          <mtr>
            <mtd>
              <mrow>
                <mstyle mathsize="12pt">
                  <mrow>
                    <mrow>
                      <mrow>
                        <mi>Y</mi>
                        <mo stretchy="false">=</mo>
                        <mrow>
                          <mtext>500</mtext>
                          <mo stretchy="false">+</mo>
                          <mrow>
                            <mtext>10000</mtext>
                            <mo stretchy="false">⋅</mo>
                            <mi>i</mi>
                          </mrow>
                        </mrow>
                      </mrow>
                    </mrow>
                  </mrow>
                </mstyle>
                <mrow/>
              </mrow>
            </mtd>
          </mtr>
        </mtable>
      </mrow>
      <mrow/>
    </mrow>
    <annotation encoding="StarMath 5.0">alignl { stack {
 size 12{ {  {M}  over  {P} } =L}  {} # 
 size 12{"500"=Y - "10000" cdot i}  {} # 
 size 12{Y="500"+"10000" cdot i}  {} 
} } {}</annotation>
  </semantics>
</math>
</file>

<file path=Object 84/content.xml><?xml version="1.0" encoding="utf-8"?>
<math xmlns="http://www.w3.org/1998/Math/MathML">
  <semantics>
    <mrow>
      <mrow>
        <mtable>
          <mtr>
            <mtd>
              <mrow>
                <mstyle mathsize="12pt">
                  <mrow>
                    <mrow>
                      <mrow>
                        <mrow>
                          <mtext>2500</mtext>
                          <mo stretchy="false">−</mo>
                          <mrow>
                            <mtext>2500</mtext>
                            <mo stretchy="false">⋅</mo>
                            <mi>i</mi>
                          </mrow>
                        </mrow>
                        <mo stretchy="false">=</mo>
                        <mrow>
                          <mtext>500</mtext>
                          <mo stretchy="false">+</mo>
                          <mrow>
                            <mtext>10000</mtext>
                            <mo stretchy="false">⋅</mo>
                            <mn>1</mn>
                          </mrow>
                        </mrow>
                      </mrow>
                      <mo stretchy="false">⇒</mo>
                      <mrow>
                        <mi>i</mi>
                        <mo stretchy="false">=</mo>
                        <mn>0</mn>
                      </mrow>
                      <mtext>.</mtext>
                      <mtext>16</mtext>
                    </mrow>
                  </mrow>
                </mstyle>
                <mrow/>
              </mrow>
            </mtd>
          </mtr>
          <mtr>
            <mtd>
              <mrow>
                <mstyle mathsize="12pt">
                  <mrow>
                    <mrow>
                      <mrow>
                        <mi>Y</mi>
                        <mo stretchy="false">=</mo>
                        <mrow>
                          <mtext>2500</mtext>
                          <mo stretchy="false">−</mo>
                          <mrow>
                            <mtext>2500</mtext>
                            <mo stretchy="false">⋅</mo>
                            <mn>0</mn>
                          </mrow>
                        </mrow>
                      </mrow>
                      <mtext>.</mtext>
                      <mrow>
                        <mtext>16</mtext>
                        <mo stretchy="false">=</mo>
                        <mtext>2100</mtext>
                      </mrow>
                    </mrow>
                  </mrow>
                </mstyle>
                <mrow/>
              </mrow>
            </mtd>
          </mtr>
        </mtable>
      </mrow>
      <mrow/>
    </mrow>
    <annotation encoding="StarMath 5.0">alignl { stack {
 size 12{"2500" - "2500" cdot i="500"+"10000" cdot 1 drarrow i=0 "." "16"}  {} # 
 size 12{Y="2500" - "2500" cdot 0 "." "16"="2100"}  {} 
} } {}</annotation>
  </semantics>
</math>
</file>

<file path=Object 85/content.xml><?xml version="1.0" encoding="utf-8"?>
<math xmlns="http://www.w3.org/1998/Math/MathML">
  <semantics>
    <mrow>
      <mstyle mathsize="12pt">
        <mrow>
          <mrow>
            <mrow>
              <mrow>
                <mrow>
                  <mrow>
                    <mrow>
                      <mfrac>
                        <mrow>
                          <mo stretchy="false">∂</mo>
                          <mi>Y</mi>
                        </mrow>
                        <mrow>
                          <mo stretchy="false">∂</mo>
                          <mfenced open="(" close=")">
                            <mrow>
                              <mrow>
                                <mfrac>
                                  <mrow>
                                    <mi>M</mi>
                                  </mrow>
                                  <mrow>
                                    <mi>P</mi>
                                  </mrow>
                                </mfrac>
                              </mrow>
                            </mrow>
                          </mfenced>
                        </mrow>
                      </mfrac>
                    </mrow>
                    <mo stretchy="false">=</mo>
                    <mrow>
                      <mfrac>
                        <mrow>
                          <mi>d</mi>
                        </mrow>
                        <mrow>
                          <mrow>
                            <mi>h</mi>
                            <mo stretchy="false">⋅</mo>
                            <mo stretchy="false">(</mo>
                          </mrow>
                          <mrow>
                            <mrow>
                              <mn>1</mn>
                              <mo stretchy="false">−</mo>
                              <mi>c</mi>
                            </mrow>
                            <mo stretchy="false">+</mo>
                            <mrow>
                              <mi>d</mi>
                              <mo stretchy="false">⋅</mo>
                              <mrow>
                                <mfrac>
                                  <mrow>
                                    <mi>k</mi>
                                  </mrow>
                                  <mrow>
                                    <mi>h</mi>
                                  </mrow>
                                </mfrac>
                              </mrow>
                            </mrow>
                          </mrow>
                          <mo stretchy="false">)</mo>
                        </mrow>
                      </mfrac>
                    </mrow>
                  </mrow>
                  <mo stretchy="false">=</mo>
                  <mrow>
                    <mfrac>
                      <mrow>
                        <mi>d</mi>
                      </mrow>
                      <mrow>
                        <mrow>
                          <mrow>
                            <mi>h</mi>
                            <mo stretchy="false">−</mo>
                            <mrow>
                              <mi>h</mi>
                              <mo stretchy="false">⋅</mo>
                              <mi>c</mi>
                            </mrow>
                          </mrow>
                          <mo stretchy="false">+</mo>
                          <mrow>
                            <mi>d</mi>
                            <mo stretchy="false">⋅</mo>
                            <mi>k</mi>
                          </mrow>
                        </mrow>
                      </mrow>
                    </mfrac>
                  </mrow>
                </mrow>
                <mo stretchy="false">=</mo>
                <mrow>
                  <mfrac>
                    <mrow>
                      <mtext>1000</mtext>
                    </mrow>
                    <mrow>
                      <mrow>
                        <mtext>10000</mtext>
                        <mo stretchy="false">−</mo>
                        <mn>0</mn>
                      </mrow>
                      <mtext>.</mtext>
                      <mrow>
                        <mrow>
                          <mn>9</mn>
                          <mo stretchy="false">⋅</mo>
                          <mtext>10000</mtext>
                        </mrow>
                        <mo stretchy="false">+</mo>
                        <mrow>
                          <mtext>1000</mtext>
                          <mo stretchy="false">⋅</mo>
                          <mn>1</mn>
                        </mrow>
                      </mrow>
                    </mrow>
                  </mfrac>
                </mrow>
              </mrow>
              <mo stretchy="false">=</mo>
              <mn>0</mn>
            </mrow>
            <mtext>.</mtext>
            <mn>5</mn>
          </mrow>
        </mrow>
      </mstyle>
      <mrow/>
    </mrow>
    <annotation encoding="StarMath 5.0"> size 12{ {  { partial Y}  over  { partial  left ( {  {M}  over  {P} }  right )} } = {  {d}  over  {h cdot  \( 1 - c+d cdot  {  {k}  over  {h} }  \) } } = {  {d}  over  {h - h cdot c+d cdot k} } = {  {"1000"}  over  {"10000" - 0 "." 9 cdot "10000"+"1000" cdot 1} } =0 "." 5} {}</annotation>
  </semantics>
</math>
</file>

<file path=Object 86/content.xml><?xml version="1.0" encoding="utf-8"?>
<math xmlns="http://www.w3.org/1998/Math/MathML">
  <semantics>
    <mrow>
      <mstyle mathsize="12pt">
        <mrow>
          <mrow>
            <mrow>
              <mi>C</mi>
              <mo stretchy="false">=</mo>
              <mn>0</mn>
            </mrow>
            <mtext>.</mtext>
            <mrow>
              <mn>8</mn>
              <mo stretchy="false">⋅</mo>
              <mn>0</mn>
            </mrow>
            <mtext>.</mtext>
            <mrow>
              <mrow>
                <mn>5</mn>
                <mo stretchy="false">⋅</mo>
                <mstyle mathvariant="italic">
                  <mrow>
                    <mtext>YP</mtext>
                  </mrow>
                </mstyle>
              </mrow>
              <mo stretchy="false">=</mo>
              <mn>0</mn>
            </mrow>
            <mtext>.</mtext>
            <mrow>
              <mrow>
                <mn>4</mn>
                <mo stretchy="false">⋅</mo>
                <mstyle mathvariant="italic">
                  <mrow>
                    <mtext>YP</mtext>
                  </mrow>
                </mstyle>
              </mrow>
              <mo stretchy="false">=</mo>
              <mn>0</mn>
            </mrow>
            <mtext>.</mtext>
            <mrow>
              <mrow>
                <mtext>24</mtext>
                <mo stretchy="false">⋅</mo>
                <mi>Y</mi>
              </mrow>
              <mo stretchy="false">+</mo>
              <mn>0</mn>
            </mrow>
            <mtext>.</mtext>
            <mrow>
              <mtext>16</mtext>
              <mo stretchy="false">⋅</mo>
              <msub>
                <mi>Y</mi>
                <mrow>
                  <mstyle mathsize="8pt">
                    <mrow>
                      <mrow>
                        <mrow>
                          <mo stretchy="false">−</mo>
                          <mn>1</mn>
                        </mrow>
                      </mrow>
                    </mrow>
                  </mstyle>
                </mrow>
              </msub>
            </mrow>
          </mrow>
        </mrow>
      </mstyle>
      <mrow/>
    </mrow>
    <annotation encoding="StarMath 5.0"> size 12{C=0 "." 8 cdot 0 "." 5 cdot  ital "YP"=0 "." 4 cdot  ital "YP"=0 "." "24" cdot Y+0 "." "16" cdot Y rSub { size 8{ - 1} } } {}</annotation>
  </semantics>
</math>
</file>

<file path=Object 87/content.xml><?xml version="1.0" encoding="utf-8"?>
<math xmlns="http://www.w3.org/1998/Math/MathML">
  <semantics>
    <mrow>
      <mstyle mathsize="12pt">
        <mrow>
          <mrow>
            <mrow>
              <mi>Y</mi>
              <mo stretchy="false">=</mo>
              <mn>0</mn>
            </mrow>
            <mtext>.</mtext>
            <mrow>
              <mrow>
                <mtext>24</mtext>
                <mo stretchy="false">⋅</mo>
                <mi>Y</mi>
              </mrow>
              <mo stretchy="false">+</mo>
              <mn>0</mn>
            </mrow>
            <mtext>.</mtext>
            <mrow>
              <mrow>
                <mtext>16</mtext>
                <mo stretchy="false">⋅</mo>
                <msub>
                  <mi>Y</mi>
                  <mrow>
                    <mstyle mathsize="8pt">
                      <mrow>
                        <mrow>
                          <mrow>
                            <mo stretchy="false">−</mo>
                            <mn>1</mn>
                          </mrow>
                        </mrow>
                      </mrow>
                    </mstyle>
                  </mrow>
                </msub>
              </mrow>
              <mo stretchy="false">+</mo>
              <mn>0</mn>
            </mrow>
            <mtext>.</mtext>
            <mrow>
              <mn>1</mn>
              <mo stretchy="false">⋅</mo>
              <mo stretchy="false">(</mo>
            </mrow>
            <mrow>
              <mi>Y</mi>
              <mo stretchy="false">−</mo>
              <msub>
                <mi>Y</mi>
                <mrow>
                  <mstyle mathsize="8pt">
                    <mrow>
                      <mrow>
                        <mrow>
                          <mo stretchy="false">−</mo>
                          <mn>1</mn>
                        </mrow>
                      </mrow>
                    </mrow>
                  </mstyle>
                </mrow>
              </msub>
            </mrow>
            <mrow>
              <mrow>
                <mo stretchy="false">)</mo>
                <mo stretchy="false">−</mo>
                <mrow>
                  <mtext>1000</mtext>
                  <mo stretchy="false">⋅</mo>
                  <mi>r</mi>
                </mrow>
              </mrow>
              <mo stretchy="false">+</mo>
              <mi>G</mi>
            </mrow>
          </mrow>
        </mrow>
      </mstyle>
      <mrow/>
    </mrow>
    <annotation encoding="StarMath 5.0"> size 12{Y=0 "." "24" cdot Y+0 "." "16" cdot Y rSub { size 8{ - 1} } +0 "." 1 cdot  \( Y - Y rSub { size 8{ - 1} }  \)  - "1000" cdot r+G} {}</annotation>
  </semantics>
</math>
</file>

<file path=Object 88/content.xml><?xml version="1.0" encoding="utf-8"?>
<math xmlns="http://www.w3.org/1998/Math/MathML">
  <semantics>
    <mrow>
      <mstyle mathsize="12pt">
        <mrow>
          <mrow>
            <mrow>
              <mi>Y</mi>
              <mo stretchy="false">=</mo>
              <mn>0</mn>
            </mrow>
            <mtext>.</mtext>
            <mrow>
              <mrow>
                <mtext>091</mtext>
                <mo stretchy="false">⋅</mo>
                <msub>
                  <mi>Y</mi>
                  <mrow>
                    <mstyle mathsize="8pt">
                      <mrow>
                        <mrow>
                          <mrow>
                            <mo stretchy="false">−</mo>
                            <mn>1</mn>
                          </mrow>
                        </mrow>
                      </mrow>
                    </mstyle>
                  </mrow>
                </msub>
              </mrow>
              <mo stretchy="false">−</mo>
              <mtext>1515</mtext>
            </mrow>
            <mtext>.</mtext>
            <mrow>
              <mrow>
                <mn>2</mn>
                <mo stretchy="false">⋅</mo>
                <mi>r</mi>
              </mrow>
              <mo stretchy="false">+</mo>
              <mn>1</mn>
            </mrow>
            <mtext>.</mtext>
            <mrow>
              <mtext>52</mtext>
              <mo stretchy="false">⋅</mo>
              <mi>G</mi>
            </mrow>
          </mrow>
        </mrow>
      </mstyle>
      <mrow/>
    </mrow>
    <annotation encoding="StarMath 5.0"> size 12{Y=0 "." "091" cdot Y rSub { size 8{ - 1} }  - "1515" "." 2 cdot r+1 "." "52" cdot G} {}</annotation>
  </semantics>
</math>
</file>

<file path=Object 89/content.xml><?xml version="1.0" encoding="utf-8"?>
<math xmlns="http://www.w3.org/1998/Math/MathML">
  <semantics>
    <mrow>
      <mstyle mathsize="12pt">
        <mrow>
          <mrow>
            <mrow>
              <mi>r</mi>
              <mo stretchy="false">=</mo>
              <mn>0</mn>
            </mrow>
            <mtext>.</mtext>
            <mrow>
              <mrow>
                <mtext>0004</mtext>
                <mo stretchy="false">⋅</mo>
                <mi>Y</mi>
              </mrow>
              <mo stretchy="false">−</mo>
              <mn>0</mn>
            </mrow>
            <mtext>.</mtext>
            <mrow>
              <mtext>0005</mtext>
              <mo stretchy="false">⋅</mo>
              <mrow>
                <mfrac>
                  <mrow>
                    <mi>M</mi>
                  </mrow>
                  <mrow>
                    <mi>P</mi>
                  </mrow>
                </mfrac>
              </mrow>
            </mrow>
          </mrow>
        </mrow>
      </mstyle>
      <mrow/>
    </mrow>
    <annotation encoding="StarMath 5.0"> size 12{r=0 "." "0004" cdot Y - 0 "." "0005" cdot  {  {M}  over  {P} } } {}</annotation>
  </semantics>
</math>
</file>

<file path=Object 9/content.xml><?xml version="1.0" encoding="utf-8"?>
<math xmlns="http://www.w3.org/1998/Math/MathML">
  <semantics>
    <mrow>
      <mstyle mathsize="12pt">
        <mrow>
          <mrow>
            <mstyle mathvariant="italic">
              <mrow>
                <mtext>t=</mtext>
              </mrow>
            </mstyle>
            <mn>0</mn>
            <mtext>.</mtext>
            <mtext>20</mtext>
          </mrow>
        </mrow>
      </mstyle>
      <mrow/>
    </mrow>
    <annotation encoding="StarMath 5.0"> size 12{ ital "t="0 "." "20"} {}</annotation>
  </semantics>
</math>
</file>

<file path=Object 90/content.xml><?xml version="1.0" encoding="utf-8"?>
<math xmlns="http://www.w3.org/1998/Math/MathML">
  <semantics>
    <mrow>
      <mstyle mathsize="12pt">
        <mrow>
          <mrow>
            <mrow>
              <mi>Y</mi>
              <mo stretchy="false">=</mo>
              <mn>0</mn>
            </mrow>
            <mtext>.</mtext>
            <mrow>
              <mrow>
                <mtext>0567</mtext>
                <mo stretchy="false">⋅</mo>
                <msub>
                  <mi>Y</mi>
                  <mrow>
                    <mstyle mathsize="8pt">
                      <mrow>
                        <mrow>
                          <mrow>
                            <mo stretchy="false">−</mo>
                            <mn>1</mn>
                          </mrow>
                        </mrow>
                      </mrow>
                    </mstyle>
                  </mrow>
                </msub>
              </mrow>
              <mo stretchy="false">+</mo>
              <mn>0</mn>
            </mrow>
            <mtext>.</mtext>
            <mrow>
              <mrow>
                <mtext>472</mtext>
                <mo stretchy="false">⋅</mo>
                <mrow>
                  <mfrac>
                    <mrow>
                      <mi>M</mi>
                    </mrow>
                    <mrow>
                      <mi>P</mi>
                    </mrow>
                  </mfrac>
                </mrow>
              </mrow>
              <mo stretchy="false">+</mo>
              <mn>0</mn>
            </mrow>
            <mtext>.</mtext>
            <mrow>
              <mtext>946</mtext>
              <mo stretchy="false">⋅</mo>
              <mi>G</mi>
            </mrow>
          </mrow>
        </mrow>
      </mstyle>
      <mrow/>
    </mrow>
    <annotation encoding="StarMath 5.0"> size 12{Y=0 "." "0567" cdot Y rSub { size 8{ - 1} } +0 "." "472" cdot  {  {M}  over  {P} } +0 "." "946" cdot G} {}</annotation>
  </semantics>
</math>
</file>

<file path=Object 91/content.xml><?xml version="1.0" encoding="utf-8"?>
<math xmlns="http://www.w3.org/1998/Math/MathML">
  <semantics>
    <mrow>
      <mstyle mathsize="12pt">
        <mrow>
          <mrow>
            <mrow>
              <mi mathvariant="italic">ΔY</mi>
              <mo stretchy="false">=</mo>
              <mn>0</mn>
            </mrow>
            <mtext>.</mtext>
            <mrow>
              <mtext>964</mtext>
              <mo stretchy="false">⋅</mo>
              <mn>1</mn>
            </mrow>
          </mrow>
        </mrow>
      </mstyle>
      <mrow/>
    </mrow>
    <annotation encoding="StarMath 5.0"> size 12{ΔY=0 "." "964" cdot 1} {}</annotation>
  </semantics>
</math>
</file>

<file path=Object 92/content.xml><?xml version="1.0" encoding="utf-8"?>
<math xmlns="http://www.w3.org/1998/Math/MathML">
  <semantics>
    <mrow>
      <mstyle mathsize="12pt">
        <mrow>
          <mrow>
            <mrow>
              <mn>1</mn>
              <mo stretchy="false">−</mo>
              <mn>0</mn>
            </mrow>
            <mtext>.</mtext>
            <mrow>
              <mn>5</mn>
              <mo stretchy="false">⋅</mo>
              <mn>0</mn>
            </mrow>
            <mtext>.</mtext>
            <mrow>
              <mtext>946</mtext>
              <mo stretchy="false">=</mo>
              <mn>0</mn>
            </mrow>
            <mtext>.</mtext>
            <mtext>527</mtext>
          </mrow>
        </mrow>
      </mstyle>
      <mrow/>
    </mrow>
    <annotation encoding="StarMath 5.0"> size 12{1 - 0 "." 5 cdot 0 "." "946"=0 "." "527"} {}</annotation>
  </semantics>
</math>
</file>

<file path=Object 93/content.xml><?xml version="1.0" encoding="utf-8"?>
<math xmlns="http://www.w3.org/1998/Math/MathML">
  <semantics>
    <mrow>
      <mstyle mathsize="12pt">
        <mrow>
          <mrow>
            <msub>
              <mi>Y</mi>
              <mrow>
                <mstyle mathsize="8pt">
                  <mrow>
                    <mrow>
                      <mrow>
                        <mo stretchy="false">−</mo>
                        <mn>1</mn>
                      </mrow>
                    </mrow>
                  </mrow>
                </mstyle>
              </mrow>
            </msub>
          </mrow>
        </mrow>
      </mstyle>
      <mrow/>
    </mrow>
    <annotation encoding="StarMath 5.0"> size 12{Y rSub { size 8{-1} } } {}</annotation>
  </semantics>
</math>
</file>

<file path=Object 94/content.xml><?xml version="1.0" encoding="utf-8"?>
<math xmlns="http://www.w3.org/1998/Math/MathML">
  <semantics>
    <mrow>
      <mstyle mathsize="12pt">
        <mrow>
          <mrow>
            <mrow>
              <mi>Y</mi>
              <mo stretchy="false">⋅</mo>
              <mo stretchy="false">(</mo>
            </mrow>
            <mrow>
              <mn>1</mn>
              <mo stretchy="false">−</mo>
              <mn>0</mn>
            </mrow>
            <mtext>.</mtext>
            <mtext>0567</mtext>
            <mrow>
              <mo stretchy="false">)</mo>
              <mo stretchy="false">=</mo>
              <mn>0</mn>
            </mrow>
            <mtext>.</mtext>
            <mrow>
              <mrow>
                <mtext>472</mtext>
                <mo stretchy="false">⋅</mo>
                <mrow>
                  <mfrac>
                    <mrow>
                      <mi>M</mi>
                    </mrow>
                    <mrow>
                      <mi>P</mi>
                    </mrow>
                  </mfrac>
                </mrow>
              </mrow>
              <mo stretchy="false">+</mo>
              <mn>0</mn>
            </mrow>
            <mtext>.</mtext>
            <mrow>
              <mtext>946</mtext>
              <mo stretchy="false">⋅</mo>
              <mi>G</mi>
            </mrow>
          </mrow>
        </mrow>
      </mstyle>
      <mrow/>
    </mrow>
    <annotation encoding="StarMath 5.0"> size 12{Y cdot  \( 1 - 0 "." "0567" \) =0 "." "472" cdot  {  {M}  over  {P} } +0 "." "946" cdot G} {}</annotation>
  </semantics>
</math>
</file>

<file path=Object 95/content.xml><?xml version="1.0" encoding="utf-8"?>
<math xmlns="http://www.w3.org/1998/Math/MathML">
  <semantics>
    <mrow>
      <mstyle mathsize="12pt">
        <mrow>
          <mrow>
            <mrow>
              <mi>Y</mi>
              <mo stretchy="false">=</mo>
              <mn>0</mn>
            </mrow>
            <mtext>.</mtext>
            <mrow>
              <mrow>
                <mn>5</mn>
                <mo stretchy="false">⋅</mo>
                <mrow>
                  <mfrac>
                    <mrow>
                      <mi>M</mi>
                    </mrow>
                    <mrow>
                      <mi>P</mi>
                    </mrow>
                  </mfrac>
                </mrow>
              </mrow>
              <mo stretchy="false">+</mo>
              <mrow>
                <mn>1</mn>
                <mo stretchy="false">⋅</mo>
                <mi>G</mi>
              </mrow>
            </mrow>
          </mrow>
        </mrow>
      </mstyle>
      <mrow/>
    </mrow>
    <annotation encoding="StarMath 5.0"> size 12{Y=0 "." 5 cdot  {  {M}  over  {P} } +1 cdot G} {}</annotation>
  </semantics>
</math>
</file>

<file path=Object 96/content.xml><?xml version="1.0" encoding="utf-8"?>
<math xmlns="http://www.w3.org/1998/Math/MathML">
  <semantics>
    <mrow>
      <mrow>
        <mtable>
          <mtr>
            <mtd>
              <mrow>
                <mstyle mathsize="12pt">
                  <mrow>
                    <mrow>
                      <mrow>
                        <mrow>
                          <mfrac>
                            <mrow>
                              <mi>M</mi>
                            </mrow>
                            <mrow>
                              <mi>P</mi>
                            </mrow>
                          </mfrac>
                        </mrow>
                        <mo stretchy="false">=</mo>
                        <mi>L</mi>
                      </mrow>
                      <mo stretchy="false">(</mo>
                      <mi>i</mi>
                      <mi>,</mi>
                      <mi>Y</mi>
                      <mo stretchy="false">)</mo>
                    </mrow>
                  </mrow>
                </mstyle>
                <mrow/>
              </mrow>
            </mtd>
          </mtr>
          <mtr>
            <mtd>
              <mrow>
                <mstyle mathsize="12pt">
                  <mrow>
                    <mrow>
                      <mrow>
                        <mrow>
                          <mfrac>
                            <mrow>
                              <mi>M</mi>
                            </mrow>
                            <mrow>
                              <mi>P</mi>
                            </mrow>
                          </mfrac>
                        </mrow>
                        <mo stretchy="false">=</mo>
                        <mrow>
                          <mrow>
                            <mfrac>
                              <mrow>
                                <msub>
                                  <mi>M</mi>
                                  <mrow>
                                    <mstyle mathsize="8pt">
                                      <mrow>
                                        <mrow>
                                          <mn>0</mn>
                                        </mrow>
                                      </mrow>
                                    </mstyle>
                                  </mrow>
                                </msub>
                              </mrow>
                              <mrow>
                                <mi>P</mi>
                                <mmultiscripts>
                                  <mtext/>
                                  <mprescripts/>
                                  <mrow>
                                    <mstyle mathsize="8pt">
                                      <mrow>
                                        <mrow>
                                          <mn>0</mn>
                                        </mrow>
                                      </mrow>
                                    </mstyle>
                                  </mrow>
                                  <none/>
                                </mmultiscripts>
                              </mrow>
                            </mfrac>
                          </mrow>
                          <mo stretchy="false">+</mo>
                          <mrow>
                            <mi>α</mi>
                            <mo stretchy="false">⋅</mo>
                            <mi>i</mi>
                          </mrow>
                        </mrow>
                      </mrow>
                      <mo stretchy="false">⇒</mo>
                      <mrow>
                        <mrow>
                          <mrow>
                            <mfrac>
                              <mrow>
                                <msub>
                                  <mi>M</mi>
                                  <mrow>
                                    <mstyle mathsize="8pt">
                                      <mrow>
                                        <mrow>
                                          <mn>0</mn>
                                        </mrow>
                                      </mrow>
                                    </mstyle>
                                  </mrow>
                                </msub>
                              </mrow>
                              <mrow>
                                <mi>P</mi>
                                <mmultiscripts>
                                  <mtext/>
                                  <mprescripts/>
                                  <mrow>
                                    <mstyle mathsize="8pt">
                                      <mrow>
                                        <mrow>
                                          <mn>0</mn>
                                        </mrow>
                                      </mrow>
                                    </mstyle>
                                  </mrow>
                                  <none/>
                                </mmultiscripts>
                              </mrow>
                            </mfrac>
                          </mrow>
                          <mo stretchy="false">+</mo>
                          <mrow>
                            <mi>α</mi>
                            <mo stretchy="false">⋅</mo>
                            <mi>i</mi>
                          </mrow>
                        </mrow>
                        <mo stretchy="false">=</mo>
                        <mrow>
                          <mrow>
                            <mi>k</mi>
                            <mo stretchy="false">⋅</mo>
                            <mi>Y</mi>
                          </mrow>
                          <mo stretchy="false">−</mo>
                          <mrow>
                            <mi>h</mi>
                            <mo stretchy="false">⋅</mo>
                            <mi>i</mi>
                          </mrow>
                        </mrow>
                      </mrow>
                    </mrow>
                  </mrow>
                </mstyle>
                <mrow/>
              </mrow>
            </mtd>
          </mtr>
          <mtr>
            <mtd>
              <mrow>
                <mrow>
                  <mi>i</mi>
                  <mo stretchy="false">=</mo>
                  <mrow>
                    <mrow>
                      <mrow>
                        <mfrac>
                          <mrow>
                            <mi>k</mi>
                          </mrow>
                          <mrow>
                            <mrow>
                              <mi>h</mi>
                              <mo stretchy="false">+</mo>
                              <mi>α</mi>
                            </mrow>
                          </mrow>
                        </mfrac>
                      </mrow>
                      <mo stretchy="false">⋅</mo>
                      <mi>Y</mi>
                    </mrow>
                    <mo stretchy="false">+</mo>
                    <mrow>
                      <mrow>
                        <mfrac>
                          <mrow>
                            <mn>1</mn>
                          </mrow>
                          <mrow>
                            <mrow>
                              <mi>h</mi>
                              <mo stretchy="false">+</mo>
                              <mi>α</mi>
                            </mrow>
                          </mrow>
                        </mfrac>
                      </mrow>
                      <mo stretchy="false">⋅</mo>
                      <mrow>
                        <mfrac>
                          <mrow>
                            <msub>
                              <mi>M</mi>
                              <mrow>
                                <mstyle mathsize="8pt">
                                  <mrow>
                                    <mrow>
                                      <mn>0</mn>
                                    </mrow>
                                  </mrow>
                                </mstyle>
                              </mrow>
                            </msub>
                          </mrow>
                          <mrow>
                            <mi>P</mi>
                            <mmultiscripts>
                              <mtext/>
                              <mprescripts/>
                              <mrow>
                                <mstyle mathsize="8pt">
                                  <mrow>
                                    <mrow>
                                      <mn>0</mn>
                                    </mrow>
                                  </mrow>
                                </mstyle>
                              </mrow>
                              <none/>
                            </mmultiscripts>
                          </mrow>
                        </mfrac>
                      </mrow>
                    </mrow>
                  </mrow>
                </mrow>
                <mrow/>
              </mrow>
            </mtd>
          </mtr>
        </mtable>
      </mrow>
      <mrow/>
    </mrow>
    <annotation encoding="StarMath 5.0">alignl { stack {
 size 12{ {  {M}  over  {P} } =L \( i,Y \) }  {} # 
 size 12{ {  {M}  over  {P} } = {  {M rSub { size 8{0} } }  over  {P"" lSub { size 8{0} } } } +α cdot i drarrow  {  {M rSub { size 8{0} } }  over  {P"" lSub { size 8{0} } } } +α cdot i=k cdot Y - h cdot i}  {} # 
i= {  {k}  over  {h+α} }  cdot Y+ {  {1}  over  {h+α} }  cdot  {  {M rSub { size 8{0} } }  over  {P"" lSub { size 8{0} } } }  {} 
} } {}</annotation>
  </semantics>
</math>
</file>