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Pictures/200000890005C416000675A51FA448AE.wmf" manifest:media-type=""/>
  <manifest:file-entry manifest:full-path="Pictures/200000EF000675A50005D20A71188319.wmf" manifest:media-type=""/>
  <manifest:file-entry manifest:full-path="Pictures/200000B600060B17000675A5D7187297.wmf" manifest:media-type=""/>
  <manifest:file-entry manifest:full-path="Pictures/2000011B000675C000036F88CCBAE552.wmf" manifest:media-type=""/>
  <manifest:file-entry manifest:full-path="Pictures/2000008B000675C000054DDAC3C7202D.wmf" manifest:media-type=""/>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settings.xml" manifest:media-type="text/xml"/>
  <manifest:file-entry manifest:full-path="Object 13"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 manifest:media-type="application/vnd.sun.star.oleobject"/>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66"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6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35" manifest:media-type=""/>
  <manifest:file-entry manifest:full-path="ObjectReplacements/Object 10" manifest:media-type=""/>
  <manifest:file-entry manifest:full-path="ObjectReplacements/Object 36" manifest:media-type=""/>
  <manifest:file-entry manifest:full-path="ObjectReplacements/Object 11"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37" manifest:media-type=""/>
  <manifest:file-entry manifest:full-path="ObjectReplacements/Object 12" manifest:media-type=""/>
  <manifest:file-entry manifest:full-path="ObjectReplacements/Object 72" manifest:media-type=""/>
  <manifest:file-entry manifest:full-path="ObjectReplacements/Object 22" manifest:media-type=""/>
  <manifest:file-entry manifest:full-path="ObjectReplacements/Object 47" manifest:media-type=""/>
  <manifest:file-entry manifest:full-path="ObjectReplacements/Object 60" manifest:media-type=""/>
  <manifest:file-entry manifest:full-path="ObjectReplacements/Object 48" manifest:media-type=""/>
  <manifest:file-entry manifest:full-path="ObjectReplacements/Object 23" manifest:media-type=""/>
  <manifest:file-entry manifest:full-path="ObjectReplacements/Object 61"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29" manifest:media-type=""/>
  <manifest:file-entry manifest:full-path="ObjectReplacements/Object 54" manifest:media-type=""/>
  <manifest:file-entry manifest:full-path="ObjectReplacements/Object 73" manifest:media-type=""/>
  <manifest:file-entry manifest:full-path="ObjectReplacements/Object 62" manifest:media-type=""/>
  <manifest:file-entry manifest:full-path="ObjectReplacements/Object 74"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1" manifest:media-type="application/vnd.sun.star.oleobject"/>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73"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0"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74" manifest:media-type="application/vnd.sun.star.oleobject"/>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SL Swiss" svg:font-family="'SL 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list-style-name="WW8Num4">
      <style:paragraph-properties fo:text-align="justify" style:justify-single-word="false">
        <style:tab-stops/>
      </style:paragraph-properties>
      <style:text-properties fo:font-size="11pt" style:font-size-asian="11pt"/>
    </style:style>
    <style:style style:name="P4" style:family="paragraph" style:parent-style-name="Standard" style:list-style-name="WW8Num46">
      <style:paragraph-properties fo:text-align="justify" style:justify-single-word="false">
        <style:tab-stops/>
      </style:paragraph-properties>
      <style:text-properties fo:font-size="11pt" style:font-size-asian="11pt"/>
    </style:style>
    <style:style style:name="P5" style:family="paragraph" style:parent-style-name="Standard" style:list-style-name="WW8Num23">
      <style:paragraph-properties fo:text-align="justify" style:justify-single-word="false">
        <style:tab-stops/>
      </style:paragraph-properties>
      <style:text-properties fo:font-size="11pt" style:font-size-asian="11pt"/>
    </style:style>
    <style:style style:name="P6" style:family="paragraph" style:parent-style-name="Standard" style:list-style-name="WW8Num29">
      <style:paragraph-properties fo:text-align="justify" style:justify-single-word="false"/>
      <style:text-properties fo:font-size="11pt" style:font-size-asian="11pt"/>
    </style:style>
    <style:style style:name="P7" style:family="paragraph" style:parent-style-name="Standard" style:list-style-name="WW8Num29">
      <style:paragraph-properties fo:text-align="justify" style:justify-single-word="false">
        <style:tab-stops>
          <style:tab-stop style:position="0in"/>
        </style:tab-stops>
      </style:paragraph-properties>
      <style:text-properties fo:font-size="11pt" style:font-size-asian="11pt"/>
    </style:style>
    <style:style style:name="P8" style:family="paragraph" style:parent-style-name="Standard" style:list-style-name="WW8Num46">
      <style:paragraph-properties>
        <style:tab-stops/>
      </style:paragraph-properties>
      <style:text-properties fo:font-size="11pt" style:font-size-asian="11pt"/>
    </style:style>
    <style:style style:name="P9" style:family="paragraph" style:parent-style-name="Standard" style:list-style-name="WW8Num43">
      <style:paragraph-properties fo:line-height="0.1807in" fo:text-align="justify" style:justify-single-word="false">
        <style:tab-stops/>
      </style:paragraph-properties>
      <style:text-properties fo:font-size="11pt" style:font-size-asian="11pt"/>
    </style:style>
    <style:style style:name="P10" style:family="paragraph" style:parent-style-name="Standard" style:list-style-name="WW8Num22">
      <style:paragraph-properties fo:line-height="0.1807in" fo:text-align="justify" style:justify-single-word="false">
        <style:tab-stops/>
      </style:paragraph-properties>
      <style:text-properties fo:font-size="11pt" style:font-size-asian="11pt"/>
    </style:style>
    <style:style style:name="P11" style:family="paragraph" style:parent-style-name="Standard" style:list-style-name="WW8Num8">
      <style:paragraph-properties fo:line-height="0.1807in" fo:text-align="justify" style:justify-single-word="false">
        <style:tab-stops/>
      </style:paragraph-properties>
      <style:text-properties fo:font-size="11pt" style:font-size-asian="11pt"/>
    </style:style>
    <style:style style:name="P12" style:family="paragraph" style:parent-style-name="Standard" style:list-style-name="WW8Num52">
      <style:paragraph-properties fo:line-height="0.1807in" fo:text-align="justify" style:justify-single-word="false">
        <style:tab-stops/>
      </style:paragraph-properties>
      <style:text-properties fo:font-size="11pt" style:font-size-asian="11pt"/>
    </style:style>
    <style:style style:name="P13" style:family="paragraph" style:parent-style-name="Standard" style:list-style-name="WW8Num1">
      <style:paragraph-properties fo:line-height="0.1807in" fo:text-align="justify" style:justify-single-word="false">
        <style:tab-stops/>
      </style:paragraph-properties>
      <style:text-properties fo:font-size="11pt" style:font-size-asian="11pt"/>
    </style:style>
    <style:style style:name="P14" style:family="paragraph" style:parent-style-name="Standard" style:list-style-name="WW8Num26">
      <style:paragraph-properties fo:line-height="0.1807in" fo:text-align="justify" style:justify-single-word="false">
        <style:tab-stops/>
      </style:paragraph-properties>
      <style:text-properties fo:font-size="11pt" style:font-size-asian="11pt"/>
    </style:style>
    <style:style style:name="P15" style:family="paragraph" style:parent-style-name="Standard" style:list-style-name="WW8Num32">
      <style:paragraph-properties fo:line-height="0.1807in" fo:text-align="justify" style:justify-single-word="false">
        <style:tab-stops/>
      </style:paragraph-properties>
      <style:text-properties fo:font-size="11pt" style:font-size-asian="11pt"/>
    </style:style>
    <style:style style:name="P16" style:family="paragraph" style:parent-style-name="Standard" style:list-style-name="WW8Num49">
      <style:paragraph-properties fo:line-height="0.1807in" fo:text-align="justify" style:justify-single-word="false">
        <style:tab-stops/>
      </style:paragraph-properties>
      <style:text-properties fo:font-size="11pt" style:font-size-asian="11pt"/>
    </style:style>
    <style:style style:name="P17" style:family="paragraph" style:parent-style-name="Standard" style:list-style-name="WW8Num17">
      <style:paragraph-properties fo:line-height="0.1807in" fo:text-align="justify" style:justify-single-word="false">
        <style:tab-stops/>
      </style:paragraph-properties>
      <style:text-properties fo:font-size="11pt" style:font-size-asian="11pt"/>
    </style:style>
    <style:style style:name="P18" style:family="paragraph" style:parent-style-name="Standard" style:list-style-name="WW8Num31">
      <style:paragraph-properties fo:line-height="0.1807in" fo:text-align="justify" style:justify-single-word="false">
        <style:tab-stops/>
      </style:paragraph-properties>
      <style:text-properties fo:font-size="11pt" style:font-size-asian="11pt"/>
    </style:style>
    <style:style style:name="P19" style:family="paragraph" style:parent-style-name="Standard" style:list-style-name="WW8Num6">
      <style:paragraph-properties fo:line-height="0.1807in" fo:text-align="justify" style:justify-single-word="false">
        <style:tab-stops/>
      </style:paragraph-properties>
      <style:text-properties fo:font-size="11pt" style:font-size-asian="11pt"/>
    </style:style>
    <style:style style:name="P20" style:family="paragraph" style:parent-style-name="Standard" style:list-style-name="WW8Num24">
      <style:paragraph-properties fo:line-height="0.1807in" fo:text-align="justify" style:justify-single-word="false">
        <style:tab-stops/>
      </style:paragraph-properties>
      <style:text-properties fo:font-size="11pt" style:font-size-asian="11pt"/>
    </style:style>
    <style:style style:name="P21" style:family="paragraph" style:parent-style-name="Standard" style:list-style-name="WW8Num55">
      <style:paragraph-properties fo:line-height="0.1807in" fo:text-align="justify" style:justify-single-word="false">
        <style:tab-stops/>
      </style:paragraph-properties>
      <style:text-properties fo:font-size="11pt" style:font-size-asian="11pt"/>
    </style:style>
    <style:style style:name="P22" style:family="paragraph" style:parent-style-name="Standard" style:list-style-name="WW8Num10">
      <style:paragraph-properties fo:line-height="0.1807in" fo:text-align="justify" style:justify-single-word="false">
        <style:tab-stops/>
      </style:paragraph-properties>
      <style:text-properties fo:font-size="11pt" style:font-size-asian="11pt"/>
    </style:style>
    <style:style style:name="P23" style:family="paragraph" style:parent-style-name="Standard" style:list-style-name="WW8Num23">
      <style:paragraph-properties fo:text-align="justify" style:justify-single-word="false">
        <style:tab-stops/>
      </style:paragraph-properties>
    </style:style>
    <style:style style:name="P24" style:family="paragraph" style:parent-style-name="Standard">
      <style:text-properties fo:color="#000000" fo:font-size="11pt" style:font-size-asian="11pt"/>
    </style:style>
    <style:style style:name="P25" style:family="paragraph" style:parent-style-name="Standard">
      <style:paragraph-properties fo:text-align="justify" style:justify-single-word="false"/>
      <style:text-properties fo:color="#000000" fo:font-size="11pt" style:font-size-asian="11pt"/>
    </style:style>
    <style:style style:name="P26" style:family="paragraph" style:parent-style-name="Standard" style:list-style-name="WW8Num7">
      <style:paragraph-properties fo:text-align="justify" style:justify-single-word="false">
        <style:tab-stops/>
      </style:paragraph-properties>
      <style:text-properties fo:color="#000000" fo:font-size="11pt" style:font-size-asian="11pt"/>
    </style:style>
    <style:style style:name="P27" style:family="paragraph" style:parent-style-name="Standard" style:list-style-name="WW8Num5">
      <style:paragraph-properties fo:text-align="justify" style:justify-single-word="false">
        <style:tab-stops/>
      </style:paragraph-properties>
      <style:text-properties fo:color="#000000" fo:font-size="11pt" style:font-size-asian="11pt"/>
    </style:style>
    <style:style style:name="P28" style:family="paragraph" style:parent-style-name="Standard" style:list-style-name="WW8Num23">
      <style:paragraph-properties fo:text-align="justify" style:justify-single-word="false">
        <style:tab-stops/>
      </style:paragraph-properties>
      <style:text-properties fo:color="#000000" fo:font-size="11pt" style:font-size-asian="11pt"/>
    </style:style>
    <style:style style:name="P29" style:family="paragraph" style:parent-style-name="Standard">
      <style:text-properties fo:color="#000000" fo:font-size="11pt" fo:font-weight="bold" style:font-size-asian="11pt" style:font-weight-asian="bold"/>
    </style:style>
    <style:style style:name="P30" style:family="paragraph" style:parent-style-name="Standard">
      <style:paragraph-properties fo:text-align="justify" style:justify-single-word="false"/>
      <style:text-properties fo:color="#000000" fo:font-size="11pt" fo:font-weight="bold" style:font-size-asian="11pt" style:font-weight-asian="bold"/>
    </style:style>
    <style:style style:name="P31" style:family="paragraph" style:parent-style-name="Standard">
      <style:text-properties fo:color="#000000" fo:font-size="12pt" style:font-size-asian="12pt"/>
    </style:style>
    <style:style style:name="P32" style:family="paragraph" style:parent-style-name="Standard">
      <style:text-properties fo:color="#000000" fo:font-size="12pt" fo:font-weight="bold" style:font-size-asian="12pt" style:font-weight-asian="bold"/>
    </style:style>
    <style:style style:name="P33" style:family="paragraph" style:parent-style-name="Standard">
      <style:paragraph-properties fo:text-align="justify" style:justify-single-word="false"/>
      <style:text-properties fo:color="#000000" fo:font-size="12pt" fo:font-weight="bold" style:font-size-asian="12pt" style:font-weight-asian="bold"/>
    </style:style>
    <style:style style:name="P34" style:family="paragraph" style:parent-style-name="Standard" style:list-style-name="WW8Num23">
      <style:paragraph-properties fo:text-align="justify" style:justify-single-word="false">
        <style:tab-stops/>
      </style:paragraph-properties>
      <style:text-properties fo:color="#000000" fo:font-size="12pt" fo:font-weight="bold" style:font-size-asian="12pt" style:font-weight-asian="bold"/>
    </style:style>
    <style:style style:name="P35" style:family="paragraph" style:parent-style-name="Standard">
      <style:paragraph-properties fo:background-color="#e5e5e5">
        <style:background-image/>
      </style:paragraph-properties>
    </style:style>
    <style:style style:name="P36" style:family="paragraph" style:parent-style-name="Standard">
      <style:paragraph-properties fo:background-color="#e5e5e5">
        <style:background-image/>
      </style:paragraph-properties>
      <style:text-properties fo:language="none" fo:country="none"/>
    </style:style>
    <style:style style:name="P37" style:family="paragraph" style:parent-style-name="Standard">
      <style:paragraph-properties fo:background-color="#e5e5e5">
        <style:background-image/>
      </style:paragraph-properties>
      <style:text-properties fo:font-size="11pt" fo:language="none" fo:country="none" style:font-size-asian="11pt"/>
    </style:style>
    <style:style style:name="P38" style:family="paragraph" style:parent-style-name="Standard">
      <style:paragraph-properties fo:background-color="#e5e5e5">
        <style:background-image/>
      </style:paragraph-properties>
      <style:text-properties fo:font-size="11pt" style:font-size-asian="11pt"/>
    </style:style>
    <style:style style:name="P39" style:family="paragraph" style:parent-style-name="Standard">
      <style:paragraph-properties fo:margin-left="0.3937in" fo:margin-right="0in" fo:text-align="justify" style:justify-single-word="false" fo:text-indent="0in" style:auto-text-indent="false"/>
      <style:text-properties fo:font-size="11pt" style:font-size-asian="11pt"/>
    </style:style>
    <style:style style:name="P40" style:family="paragraph" style:parent-style-name="Standard">
      <style:paragraph-properties fo:margin-left="0.3937in" fo:margin-right="0in" fo:text-align="justify" style:justify-single-word="false" fo:text-indent="0in" style:auto-text-indent="false"/>
      <style:text-properties fo:color="#000000" fo:font-size="11pt" style:font-size-asian="11pt"/>
    </style:style>
    <style:style style:name="P41" style:family="paragraph" style:parent-style-name="Standard">
      <style:paragraph-properties fo:margin-left="0.2362in" fo:margin-right="0in" fo:text-align="justify" style:justify-single-word="false" fo:text-indent="0in" style:auto-text-indent="false"/>
      <style:text-properties fo:font-size="11pt" style:font-size-asian="11pt"/>
    </style:style>
    <style:style style:name="P42" style:family="paragraph" style:parent-style-name="Standard">
      <style:paragraph-properties fo:margin-left="0.2362in" fo:margin-right="0in" fo:text-indent="0in" style:auto-text-indent="false">
        <style:tab-stops>
          <style:tab-stop style:position="1.1811in"/>
          <style:tab-stop style:position="1.9689in"/>
          <style:tab-stop style:position="2.9535in"/>
        </style:tab-stops>
      </style:paragraph-properties>
      <style:text-properties fo:font-size="11pt" fo:font-style="italic" style:font-size-asian="11pt" style:font-style-asian="italic"/>
    </style:style>
    <style:style style:name="P43"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9535in"/>
          <style:tab-stop style:position="3.9374in"/>
          <style:tab-stop style:position="4.922in"/>
        </style:tab-stops>
      </style:paragraph-properties>
      <style:text-properties fo:font-size="11pt" fo:font-style="italic" style:font-size-asian="11pt" style:font-style-asian="italic"/>
    </style:style>
    <style:style style:name="P44" style:family="paragraph" style:parent-style-name="Standard">
      <style:paragraph-properties fo:margin-left="0.2362in" fo:margin-right="0in" fo:text-align="justify" style:justify-single-word="false" fo:text-indent="0in" style:auto-text-indent="false">
        <style:tab-stops>
          <style:tab-stop style:position="1.1811in"/>
          <style:tab-stop style:position="1.9689in"/>
          <style:tab-stop style:position="2.1661in"/>
          <style:tab-stop style:position="2.9535in"/>
          <style:tab-stop style:position="3.9374in"/>
          <style:tab-stop style:position="4.922in"/>
        </style:tab-stops>
      </style:paragraph-properties>
      <style:text-properties fo:font-size="11pt" fo:font-style="italic" style:font-size-asian="11pt" style:font-style-asian="italic"/>
    </style:style>
    <style:style style:name="P45" style:family="paragraph" style:parent-style-name="Standard">
      <style:paragraph-properties fo:margin-left="0.2362in" fo:margin-right="0in" fo:text-align="justify" style:justify-single-word="false" fo:text-indent="0in" style:auto-text-indent="false"/>
      <style:text-properties fo:color="#000000" fo:font-size="11pt" style:font-size-asian="11pt"/>
    </style:style>
    <style:style style:name="P46" style:family="paragraph" style:parent-style-name="Standard">
      <style:paragraph-properties fo:margin-left="0.1972in" fo:margin-right="0in" fo:line-height="0.1807in" fo:text-align="justify" style:justify-single-word="false" fo:text-indent="0in" style:auto-text-indent="false"/>
      <style:text-properties fo:font-size="11pt" style:font-size-asian="11pt"/>
    </style:style>
    <style:style style:name="P47" style:family="paragraph" style:parent-style-name="Standard">
      <style:paragraph-properties fo:margin-left="0.1972in" fo:margin-right="0in" fo:text-align="justify" style:justify-single-word="false" fo:text-indent="0in" style:auto-text-indent="false"/>
      <style:text-properties fo:color="#000000" fo:font-size="11pt" style:font-size-asian="11pt"/>
    </style:style>
    <style:style style:name="P48" style:family="paragraph" style:parent-style-name="Standard">
      <style:paragraph-properties fo:margin-left="0.1972in" fo:margin-right="0in" fo:text-indent="0in" style:auto-text-indent="false"/>
      <style:text-properties fo:color="#000000" fo:font-size="12pt" style:font-size-asian="12pt"/>
    </style:style>
    <style:style style:name="P49" style:family="paragraph" style:parent-style-name="Standard" style:list-style-name="WW8Num37">
      <style:paragraph-properties fo:margin-top="0in" fo:margin-bottom="0.0835in" fo:text-align="justify" style:justify-single-word="false">
        <style:tab-stops/>
      </style:paragraph-properties>
      <style:text-properties fo:font-size="11pt" style:font-size-asian="11pt"/>
    </style:style>
    <style:style style:name="P50" style:family="paragraph" style:parent-style-name="Standard" style:list-style-name="WW8Num40">
      <style:paragraph-properties fo:margin-left="0.4472in" fo:margin-right="0in" fo:text-align="justify" style:justify-single-word="false" fo:text-indent="-0.25in" style:auto-text-indent="false">
        <style:tab-stops>
          <style:tab-stop style:position="0.4472in"/>
        </style:tab-stops>
      </style:paragraph-properties>
      <style:text-properties fo:color="#000000" fo:font-size="11pt" style:font-size-asian="11pt"/>
    </style:style>
    <style:style style:name="P51" style:family="paragraph" style:parent-style-name="Standard" style:list-style-name="WW8Num34">
      <style:paragraph-properties fo:margin-left="0.4472in" fo:margin-right="0in" fo:text-align="justify" style:justify-single-word="false" fo:text-indent="-0.25in" style:auto-text-indent="false">
        <style:tab-stops>
          <style:tab-stop style:position="0.4472in"/>
        </style:tab-stops>
      </style:paragraph-properties>
      <style:text-properties fo:color="#000000" fo:font-size="11pt" style:font-size-asian="11pt"/>
    </style:style>
    <style:style style:name="P52" style:family="paragraph" style:parent-style-name="Standard" style:list-style-name="WW8Num20">
      <style:paragraph-properties fo:margin-left="0.4472in" fo:margin-right="0in" fo:text-align="justify" style:justify-single-word="false" fo:text-indent="-0.25in" style:auto-text-indent="false">
        <style:tab-stops>
          <style:tab-stop style:position="0.4472in"/>
        </style:tab-stops>
      </style:paragraph-properties>
      <style:text-properties fo:color="#000000" fo:font-size="11pt" style:font-size-asian="11pt"/>
    </style:style>
    <style:style style:name="P53" style:family="paragraph" style:parent-style-name="Standard" style:list-style-name="WW8Num39">
      <style:paragraph-properties fo:margin-left="0.4472in" fo:margin-right="0in" fo:text-align="justify" style:justify-single-word="false" fo:text-indent="-0.25in" style:auto-text-indent="false">
        <style:tab-stops>
          <style:tab-stop style:position="0.4472in"/>
        </style:tab-stops>
      </style:paragraph-properties>
      <style:text-properties fo:color="#000000" fo:font-size="11pt" style:font-size-asian="11pt"/>
    </style:style>
    <style:style style:name="P54" style:family="paragraph" style:parent-style-name="Text_20_body">
      <style:text-properties style:font-name="Times New Roman" fo:font-size="11pt" style:font-size-asian="11pt" style:font-name-complex="Times New Roman"/>
    </style:style>
    <style:style style:name="P55"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ize="11pt" fo:font-style="italic" fo:font-weight="bold" style:font-size-asian="11pt" style:font-style-asian="italic" style:font-weight-asian="bold"/>
    </style:style>
    <style:style style:name="P56"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style="italic" fo:font-weight="bold" style:font-size-asian="12pt" style:font-style-asian="italic" style:font-weight-asian="bold"/>
    </style:style>
    <style:style style:name="P57" style:family="paragraph" style:parent-style-name="Header">
      <style:paragraph-properties>
        <style:tab-stops/>
      </style:paragraph-properties>
      <style:text-properties fo:font-size="11pt" style:font-size-asian="11pt"/>
    </style:style>
    <style:style style:name="P58" style:family="paragraph" style:parent-style-name="Header">
      <style:paragraph-properties fo:background-color="#e5e5e5">
        <style:tab-stops/>
        <style:background-image/>
      </style:paragraph-properties>
      <style:text-properties fo:language="none" fo:country="none"/>
    </style:style>
    <style:style style:name="P59"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P60"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P61" style:family="paragraph" style:parent-style-name="Header" style:master-page-name="Standard">
      <style:paragraph-properties style:page-number="247" fo:background-color="#e5e5e5">
        <style:tab-stops/>
        <style:background-image/>
      </style:paragraph-properties>
      <style:text-properties fo:language="none" fo:country="none"/>
    </style:style>
    <style:style style:name="P62" style:family="paragraph" style:parent-style-name="Header" style:master-page-name="Convert_20_1">
      <style:paragraph-properties style:page-number="auto" fo:background-color="#e5e5e5">
        <style:tab-stops/>
        <style:background-image/>
      </style:paragraph-properties>
      <style:text-properties fo:font-size="11pt" fo:language="none" fo:country="none" style:font-size-asian="11pt"/>
    </style:style>
    <style:style style:name="P63"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P64" style:family="paragraph">
      <style:paragraph-properties style:writing-mode="lr-tb"/>
      <style:text-properties style:font-name="Garamond" fo:font-size="20pt" fo:letter-spacing="0.0004in" fo:font-style="normal" fo:font-weight="bold" style:font-name-asian="Garamond" style:font-name-complex="Garamond"/>
    </style:style>
    <style:style style:name="P65" style:family="paragraph">
      <style:paragraph-properties style:writing-mode="lr-tb"/>
      <style:text-properties style:font-name="Garamond" fo:font-size="18pt" fo:letter-spacing="0.0004in" fo:font-style="normal" fo:font-weight="bold" style:font-name-asian="Garamond" style:font-name-complex="Garamon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style:text-position="sub 58%"/>
    </style:style>
    <style:style style:name="T5" style:family="text">
      <style:text-properties fo:color="#000000"/>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fo:font-size="11pt" fo:font-style="italic" fo:font-weight="bold" style:font-size-asian="11pt" style:font-style-asian="italic" style:font-weight-asian="bold"/>
    </style:style>
    <style:style style:name="T9" style:family="text">
      <style:text-properties fo:font-size="12pt" fo:font-style="italic" fo:font-weight="bold" style:font-size-asian="12pt" style:font-style-asian="italic" style:font-weight-asian="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0783in" fo:margin-top="0.1256in" fo:margin-bottom="0.1972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0783in" fo:margin-top="0.1256in" fo:margin-bottom="0.1272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6in" fo:margin-right="0.0783in" fo:margin-top="0.1256in" fo:margin-bottom="0.1575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8" style:family="graphic" style:parent-style-name="OLE">
      <style:graphic-properties fo:margin-left="0.1256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draw:ole-draw-aspect="1" draw:visible-area-width="2.3in" draw:visible-area-height="1.9681in">
        <style:background-image/>
      </style:graphic-properties>
    </style:style>
    <style:style style:name="fr9"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1181in" draw:visible-area-height="1.672in">
        <style:background-image/>
      </style:graphic-properties>
    </style:style>
    <style:style style:name="fr10" style:family="graphic" style:parent-style-name="OLE">
      <style:graphic-properties fo:margin-left="0.1256in" fo:margin-right="0.0783in" style:wrap="dynamic" style:number-wrapped-paragraphs="no-limit" style:wrap-contour="false" style:vertical-pos="from-top" style:vertical-rel="paragraph" style:horizontal-pos="from-left" style:horizontal-rel="paragraph" fo:background-color="#dddddd" style:background-transparency="0%" fo:padding="0.0102in" fo:border="none" draw:ole-draw-aspect="1" draw:visible-area-width="2.2835in" draw:visible-area-height="1.9453in">
        <style:background-image/>
      </style:graphic-properties>
    </style:style>
    <style:style style:name="fr11"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2835in" draw:visible-area-height="2.1327in">
        <style:background-image/>
      </style:graphic-properties>
    </style:style>
    <style:style style:name="fr12"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2835in" draw:visible-area-height="2.1165in">
        <style:background-image/>
      </style:graphic-properties>
    </style:style>
    <style:style style:name="fr13"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2.2835in" draw:visible-area-height="2.1173in">
        <style:background-image/>
      </style:graphic-properties>
    </style:style>
    <style:style style:name="fr14"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1.7035in" draw:visible-area-height="1.5134in">
        <style:background-image/>
      </style:graphic-properties>
    </style:style>
    <style:style style:name="fr1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center" draw:textarea-vertical-align="top" draw:auto-grow-height="false" draw:fit-to-size="false" fo:padding-top="0.0902in" fo:padding-bottom="0.0902in" fo:padding-left="0.1736in" fo:padding-right="0.1736in" fo:wrap-option="wrap" draw:shadow="visible" draw:shadow-offset-x="0.0244in" draw:shadow-offset-y="0.0244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custom-shape text:anchor-type="char" draw:z-index="104" draw:style-name="gr2" draw:text-style-name="P64" svg:width="3.8858in" svg:height="0.413in" svg:x="1.1154in" svg:y="0.039in"><text:p text:style-name="P64">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list xml:id="list902800770" text:style-name="WW8Num7">
        <text:list-item>
          <text:p text:style-name="P26">Kako poteka prilagajanje v IS-LM modelu zaradi operacije nakupa obveznic na odprtem trgu? Analiza je grafična in verbalna!</text:p>
        </text:list-item>
      </text:list>
      <text:p text:style-name="P25"/>
      <text:list xml:id="list1411263732" text:continue-numbering="true" text:style-name="WW8Num7">
        <text:list-item>
          <text:p text:style-name="P26">Od česa je odvisna učinkovitost denarne politike? Verbalno in grafično analiziraj naslednje primere:</text:p>
        </text:list-item>
      </text:list>
      <text:p text:style-name="P25"/>
      <text:list xml:id="list2002218019" text:style-name="WW8Num5">
        <text:list-item>
          <text:p text:style-name="P27">likvidnostna past</text:p>
        </text:list-item>
        <text:list-item>
          <text:p text:style-name="P27">velja kvantitetna teorija povpraševanja po denarju</text:p>
        </text:list-item>
        <text:list-item>
          <text:p text:style-name="P27">investicije so eksogene, potrošnja pa neodvisna od obrestne mere</text:p>
        </text:list-item>
        <text:list-item>
          <text:p text:style-name="P27">obrestna elastičnost investicij je neskončna</text:p>
        </text:list-item>
      </text:list>
      <text:p text:style-name="P25"/>
      <text:list xml:id="list1772214278" text:continue-list="list1411263732" text:style-name="WW8Num7">
        <text:list-item>
          <text:p text:style-name="P26">S pomočjo grafa utemelji, zakaj CB ne more zasledovati hkrati cilja obrestne mere in količine denarja v obtoku!</text:p>
        </text:list-item>
      </text:list>
      <text:p text:style-name="P25"/>
      <text:list xml:id="list940406696" text:continue-numbering="true" text:style-name="WW8Num7">
        <text:list-item>
          <text:p text:style-name="P26">Razmere na trgu blaga so zelo nepredvidljive. Kateri cilj bo centralna banka zasledovala?</text:p>
        </text:list-item>
      </text:list>
      <text:p text:style-name="P25"/>
      <text:list xml:id="list234918310" text:continue-numbering="true" text:style-name="WW8Num7">
        <text:list-item>
          <text:p text:style-name="P26">Razmere na trgu blaga so stabilne. Denarni trg pa je zelo nestabilen. Kateri cilj naj zasleduje centralna banka?</text:p>
        </text:list-item>
      </text:list>
      <text:p text:style-name="P25"/>
      <text:list xml:id="list2002218419" text:continue-numbering="true" text:style-name="WW8Num7">
        <text:list-item>
          <text:p text:style-name="P26">Kako poteka prilagajanje v IS-LM modelu, če se povečajo vladni izdatki?</text:p>
        </text:list-item>
      </text:list>
      <text:p text:style-name="P25"/>
      <text:list xml:id="list2086293478" text:continue-numbering="true" text:style-name="WW8Num7">
        <text:list-item>
          <text:p text:style-name="P26">Ali vpeljava davkov na dohodek s proporcionalno davčno stopnjo vpliva na multiplikator javnih izdatkov? Kako se spremeni nagib IS krivulje? Kako se spremeni fiskalni multiplikator?</text:p>
        </text:list-item>
      </text:list>
      <text:p text:style-name="P25"/>
      <text:list xml:id="list902801170" text:continue-numbering="true" text:style-name="WW8Num7">
        <text:list-item>
          <text:p text:style-name="P26">Kaj je to izrivanje? Kdaj je izrivanje večje?</text:p>
        </text:list-item>
      </text:list>
      <text:p text:style-name="P25"/>
      <text:list xml:id="list310214494" text:continue-numbering="true" text:style-name="WW8Num7">
        <text:list-item>
          <text:p text:style-name="P26">Analiziraj fiskalno politiko v primeru likvidnostne pasti in v primeru veljavnosti kvantitetne teorije povpraševanja po denarju?!</text:p>
        </text:list-item>
      </text:list>
      <text:p text:style-name="P25"/>
      <text:list xml:id="list1521916075" text:continue-numbering="true" text:style-name="WW8Num7">
        <text:list-item>
          <text:p text:style-name="P26">Analiziraj učinek vpeljave investicijske davčne olajšave na ravnotežje v IS-LM modelu! Primerjaj učinek na investicije s povečanjem javnih izdatkov in zmanjšanjem davkov!</text:p>
        </text:list-item>
      </text:list>
      <text:p text:style-name="P25"/>
      <text:list xml:id="list1551408572" text:continue-numbering="true" text:style-name="WW8Num7">
        <text:list-item>
          <text:p text:style-name="P26">Ali je v primeru denarnega financiranja povečanja javnih izdatkov še vedno prisotno izrivanje investicijskih izdatkov? Zakaj?</text:p>
        </text:list-item>
      </text:list>
      <text:p text:style-name="P1"/>
      <text:p text:style-name="P1"/>
      <text:p text:style-name="P37"><draw:custom-shape text:anchor-type="char" draw:z-index="105" draw:style-name="gr2" draw:text-style-name="P64" svg:width="4.1669in" svg:height="0.4004in" svg:x="1.1154in" svg:y="0.0646in"><text:p text:style-name="P64">B.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38"/>
      <text:p text:style-name="P1"/>
      <text:p text:style-name="P24"/>
      <text:list xml:id="list234917910" text:style-name="WW8Num4">
        <text:list-item>
          <text:p text:style-name="P3">Kako se spremeni IS krivulja zaprtega gospodarstva, če je potrošnja negativno povezana z obrestno mero? Ali se spremeni multiplikator javnih izdatkov, multiplikator fiskalne politike in multiplikator denarne politike?</text:p>
        </text:list-item>
      </text:list>
      <text:p text:style-name="P2"/>
      <text:list xml:id="list696470071" text:continue-numbering="true" text:style-name="WW8Num4">
        <text:list-item>
          <text:p text:style-name="P3">Gospodarstvo je polno zaposleno. Vlada hoče spremeniti sestavo agregatnega povpraševanja od potrošnje k investicijam, ne da bi agregatna ponudba šla preko polne zaposlenosti. Kakšna kombinacija monetarne in fiskalne politike je potrebna? Prikaži s pomočjo IS-LM diagrama.</text:p>
        </text:list-item>
      </text:list>
      <text:p text:style-name="P2"/>
      <text:list xml:id="list1922465147" text:continue-numbering="true" text:style-name="WW8Num4">
        <text:list-item>
          <text:p text:style-name="P3"><text:soft-page-break/>Vlada zniža davčno stopnjo davka na dohodek. Ali je rezultat odvisen od tega, kakšen cilj zasleduje centralna banka? </text:p>
        </text:list-item>
      </text:list>
      <text:p text:style-name="P2"/>
      <text:list xml:id="list1738090021" text:continue-numbering="true" text:style-name="WW8Num4">
        <text:list-item>
          <text:p text:style-name="P3">Izračunaj, ob naslednjih podatkih, za koliko se mora povečati denarna ponudba, da ne bo prišlo do izrivanja, če se vladni izdatki povečajo za 100. </text:p>
        </text:list-item>
      </text:list>
      <text:p text:style-name="P39"><draw:frame draw:style-name="fr7" draw:name="Object1" text:anchor-type="as-char" svg:width="5.189in" svg:height="0.3929in" draw:z-index="0"><draw:object xlink:href="./Object 1" xlink:type="simple" xlink:show="embed" xlink:actuate="onLoad"/><draw:image xlink:href="./ObjectReplacements/Object 1" xlink:type="simple" xlink:show="embed" xlink:actuate="onLoad"/></draw:frame></text:p>
      <text:p text:style-name="P2"/>
      <text:list xml:id="list296549229" text:continue-numbering="true" text:style-name="WW8Num4">
        <text:list-item>
          <text:p text:style-name="P3">Narodno gospodarstvo je predstavljeno z naslednjimi enačbami: </text:p>
        </text:list-item>
      </text:list>
      <text:p text:style-name="P2"/>
      <text:p text:style-name="P39"><draw:frame draw:style-name="fr7" draw:name="Object2" text:anchor-type="as-char" svg:width="2.9638in" svg:height="0.2465in" draw:z-index="1"><draw:object xlink:href="./Object 2" xlink:type="simple" xlink:show="embed" xlink:actuate="onLoad"/><draw:image xlink:href="./ObjectReplacements/Object 2" xlink:type="simple" xlink:show="embed" xlink:actuate="onLoad"/></draw:frame></text:p>
      <text:p text:style-name="P2"/>
      <text:p text:style-name="P41">Investicije so odvisne od pričakovane realne obrestne mere. Pričakovana realna obrestna mera je razlika med nominalno obrestno mero in pričakovano inflacijo: <draw:frame draw:style-name="fr7" draw:name="Object3" text:anchor-type="as-char" svg:width="0.711in" svg:height="0.2098in" draw:z-index="2"><draw:object xlink:href="./Object 3" xlink:type="simple" xlink:show="embed" xlink:actuate="onLoad"/><draw:image xlink:href="./ObjectReplacements/Object 3" xlink:type="simple" xlink:show="embed" xlink:actuate="onLoad"/></draw:frame>. Kaj se zgodi z ravnotežnim dohodkom, če ljudje pričakujejo namesto ničelne pozitivno stopnjo inflacije? Kaj se zgodi, če je povečanje inflacije nepričakovano?</text:p>
      <text:p text:style-name="P2"/>
      <text:list xml:id="list2057181602" text:continue-numbering="true" text:style-name="WW8Num4">
        <text:list-item>
          <text:p text:style-name="P3">V Sloveniji so z ekonometričnimi analizami ugotovili naslednje povezave v gospodarstvu: <draw:frame draw:style-name="fr7" draw:name="Object4" text:anchor-type="as-char" svg:width="3.5717in" svg:height="0.1839in" draw:z-index="3"><draw:object xlink:href="./Object 4" xlink:type="simple" xlink:show="embed" xlink:actuate="onLoad"/><draw:image xlink:href="./ObjectReplacements/Object 4" xlink:type="simple" xlink:show="embed" xlink:actuate="onLoad"/></draw:frame>. Javni izdatki so 1100 denarnih enot, davki pa 1000. Realna ponudba denarja je 3300 denarnih enot. Izračunali so tudi ravnotežni dohodek <draw:frame draw:style-name="fr7" draw:name="Object5" text:anchor-type="as-char" svg:width="0.6874in" svg:height="0.1839in" draw:z-index="4"><draw:object xlink:href="./Object 5" xlink:type="simple" xlink:show="embed" xlink:actuate="onLoad"/><draw:image xlink:href="./ObjectReplacements/Object 5" xlink:type="simple" xlink:show="embed" xlink:actuate="onLoad"/></draw:frame>. Ali bi predlagali slovenski vladi, naj izvede 10 % subvencioniranje obrestne mere, če vemo, da je njen cilj povečati proizvod? Izračunaj!</text:p>
        </text:list-item>
      </text:list>
      <text:p text:style-name="P2"/>
      <text:list xml:id="list944889569" text:continue-numbering="true" text:style-name="WW8Num4">
        <text:list-item>
          <text:p text:style-name="P3">Izračunaj multiplikator davčnih izdatkov, če imamo podano davčno funkcijo: <draw:frame draw:style-name="fr7" draw:name="Object6" text:anchor-type="as-char" svg:width="0.9866in" svg:height="0.2217in" draw:z-index="5"><draw:object xlink:href="./Object 6" xlink:type="simple" xlink:show="embed" xlink:actuate="onLoad"/><draw:image xlink:href="./ObjectReplacements/Object 6" xlink:type="simple" xlink:show="embed" xlink:actuate="onLoad"/></draw:frame> in: <draw:frame draw:style-name="fr7" draw:name="Object7" text:anchor-type="as-char" svg:width="1.2681in" svg:height="0.2in" draw:z-index="6"><draw:object xlink:href="./Object 7" xlink:type="simple" xlink:show="embed" xlink:actuate="onLoad"/><draw:image xlink:href="./ObjectReplacements/Object 7" xlink:type="simple" xlink:show="embed" xlink:actuate="onLoad"/></draw:frame>.</text:p>
        </text:list-item>
      </text:list>
      <text:p text:style-name="P57"/>
      <text:p text:style-name="P1"/>
      <text:p text:style-name="P36"><draw:custom-shape text:anchor-type="char" draw:z-index="106" draw:style-name="gr2" draw:text-style-name="P65" svg:width="4.2004in" svg:height="0.3921in" svg:x="0.9154in" svg:y="0.0555in"><text:p text:style-name="P65">C. 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list xml:id="list1379230640" text:style-name="WW8Num46">
        <text:list-item>
          <text:p text:style-name="P8">Višja mejna nagnjenost k potrošnji povzroči </text:p>
        </text:list-item>
      </text:list>
      <text:p text:style-name="P1"/>
      <text:list xml:id="list1501037290" text:style-name="WW8Num43">
        <text:list-item>
          <text:p text:style-name="P9">povečanje multiplikatorja denarne politike</text:p>
        </text:list-item>
        <text:list-item>
          <text:p text:style-name="P9">zmanjšanje multiplikatorja fiskalne politike</text:p>
        </text:list-item>
        <text:list-item>
          <text:p text:style-name="P9">zmanjšanje multiplikatorja denarne politike</text:p>
        </text:list-item>
        <text:list-item>
          <text:p text:style-name="P9">zmanjšanje multiplikatorja javnih izdatkov</text:p>
        </text:list-item>
      </text:list>
      <text:p text:style-name="P1"/>
      <text:list xml:id="list257515159" text:continue-list="list1379230640" text:style-name="WW8Num46">
        <text:list-item>
          <text:p text:style-name="P8">Povečanje občutljivosti investicij na obrestno mero povzroči </text:p>
        </text:list-item>
      </text:list>
      <text:p text:style-name="P1"/>
      <text:list xml:id="list512911886" text:style-name="WW8Num22">
        <text:list-item>
          <text:p text:style-name="P10">povečanje multiplikatorja denarne politike</text:p>
        </text:list-item>
        <text:list-item>
          <text:p text:style-name="P10">zmanjšanje multiplikatorja fiskalne politike</text:p>
        </text:list-item>
        <text:list-item>
          <text:p text:style-name="P10">povečanje monetarnega multiplikatorja (mm)</text:p>
        </text:list-item>
        <text:list-item>
          <text:p text:style-name="P10">povečanje multiplikatorja javnih izdatkov</text:p>
        </text:list-item>
      </text:list>
      <text:p text:style-name="P1"/>
      <text:list xml:id="list529833730" text:continue-list="list257515159" text:style-name="WW8Num46">
        <text:list-item>
          <text:p text:style-name="P8">Povečanje občutljivosti povpraševanja po denarju na obrestno mero povzroči </text:p>
        </text:list-item>
      </text:list>
      <text:p text:style-name="P1"/>
      <text:list xml:id="list310214094" text:style-name="WW8Num8">
        <text:list-item>
          <text:p text:style-name="P11">povečanje multiplikatorja denarne politike</text:p>
        </text:list-item>
        <text:list-item>
          <text:p text:style-name="P11">zmanjšanje multiplikatorja fiskalne politike</text:p>
        </text:list-item>
        <text:list-item>
          <text:p text:style-name="P11">povečanje monetarnega multiplikatorja (mm)</text:p>
        </text:list-item>
        <text:list-item>
          <text:p text:style-name="P11">povečanje multiplikatorja javnih izdatkov</text:p>
        </text:list-item>
      </text:list>
      <text:p text:style-name="P1"/>
      <text:list xml:id="list955811599" text:continue-list="list529833730" text:style-name="WW8Num46">
        <text:list-item>
          <text:p text:style-name="P8"><text:soft-page-break/>Povečanje občutljivosti povpraševanja po denarju na dohodek povzroči</text:p>
        </text:list-item>
      </text:list>
      <text:p text:style-name="P1"/>
      <text:list xml:id="list42579151" text:style-name="WW8Num52">
        <text:list-item>
          <text:p text:style-name="P12">povečanje multiplikatorja denarne politike</text:p>
        </text:list-item>
        <text:list-item>
          <text:p text:style-name="P12">povečanje multiplikatorja fiskalne politike</text:p>
        </text:list-item>
        <text:list-item>
          <text:p text:style-name="P12">zmanjšanje multiplikatorja fiskalne politike</text:p>
        </text:list-item>
        <text:list-item>
          <text:p text:style-name="P12">zmanjšanje multiplikatorja denarne politike</text:p>
        </text:list-item>
      </text:list>
      <text:p text:style-name="P1"/>
      <text:list xml:id="list1896615776" text:continue-list="list955811599" text:style-name="WW8Num46">
        <text:list-item>
          <text:p text:style-name="P8">Povečanje davčne stopnje na dohodek</text:p>
        </text:list-item>
      </text:list>
      <text:p text:style-name="P1"/>
      <text:list xml:id="list1411263332" text:style-name="WW8Num1">
        <text:list-item>
          <text:p text:style-name="P13">poveča multiplikator denarne politike</text:p>
        </text:list-item>
        <text:list-item>
          <text:p text:style-name="P13">zmanjša multiplikator fiskalne politike</text:p>
        </text:list-item>
        <text:list-item>
          <text:p text:style-name="P13">poveča multiplikator javnih izdatkov</text:p>
        </text:list-item>
        <text:list-item>
          <text:p text:style-name="P13">zmanjša navaden multiplikator ob povečani količini denarja v obtoku</text:p>
        </text:list-item>
      </text:list>
      <text:p text:style-name="P1"/>
      <text:list xml:id="list344007639" text:continue-list="list1896615776" text:style-name="WW8Num46">
        <text:list-item>
          <text:p text:style-name="P8">Ekspanzivna fiskalna politika z restriktivno monetarno politiko povzroči</text:p>
        </text:list-item>
      </text:list>
      <text:p text:style-name="P1"/>
      <text:list xml:id="list1607198300" text:style-name="WW8Num26">
        <text:list-item>
          <text:p text:style-name="P14">povečanje ali zmanjšanje dohodka in znižanje obrestne mere</text:p>
        </text:list-item>
        <text:list-item>
          <text:p text:style-name="P14">povečanje dohodka in znižanje ali povečanje obrestne mere</text:p>
        </text:list-item>
        <text:list-item>
          <text:p text:style-name="P14">povečanje ali zmanjšanje dohodka in povečanje obrestne mere</text:p>
        </text:list-item>
        <text:list-item>
          <text:p text:style-name="P14">zmanjšanje ali povečanje dohodka ob nespremenjeni obrestni meri</text:p>
        </text:list-item>
      </text:list>
      <text:p text:style-name="P1"/>
      <text:list xml:id="list512912386" text:continue-list="list344007639" text:style-name="WW8Num46">
        <text:list-item>
          <text:p text:style-name="P4">Ko je povpraševanje po denarju povsem neodvisno od obrestne mere, je LM krivulja ________. V tem primeru ima vsaka sprememba v ponudbi denarja ___________ učinek na output. Fiskalna politika pa ima _______ učinek na proizvod.</text:p>
        </text:list-item>
      </text:list>
      <text:p text:style-name="P1"/>
      <text:list xml:id="list1541597182" text:style-name="WW8Num32">
        <text:list-item>
          <text:p text:style-name="P15">vodoravna, maksimalen, ničelen</text:p>
        </text:list-item>
        <text:list-item>
          <text:p text:style-name="P15">navpična, minimalna, maksimalen</text:p>
        </text:list-item>
        <text:list-item>
          <text:p text:style-name="P15">navpična, maksimalen, maksimalen</text:p>
        </text:list-item>
        <text:list-item>
          <text:p text:style-name="P15">navpična, maksimalen, ničelen</text:p>
        </text:list-item>
      </text:list>
      <text:p text:style-name="P1"/>
      <text:list xml:id="list2086503290" text:continue-list="list512912386" text:style-name="WW8Num46">
        <text:list-item>
          <text:p text:style-name="P4">Če se javni izdatki povečajo za 100 in je multiplikator javnih izdatkov 3, se mora ravnotežni dohodek povečati pri vsaki ravni obrestne mere za _______ in IS krivulja se premakne ________ in ___________.</text:p>
        </text:list-item>
      </text:list>
      <text:p text:style-name="P1"/>
      <text:list xml:id="list1877559765" text:style-name="WW8Num49">
        <text:list-item>
          <text:p text:style-name="P16">300, desno, navzgor</text:p>
        </text:list-item>
        <text:list-item>
          <text:p text:style-name="P16">33, levo, navzdol</text:p>
        </text:list-item>
        <text:list-item>
          <text:p text:style-name="P16">300, levo, navzdol</text:p>
        </text:list-item>
        <text:list-item>
          <text:p text:style-name="P16">33, desno, navzgor</text:p>
        </text:list-item>
      </text:list>
      <text:p text:style-name="P1"/>
      <text:list xml:id="list1197456861" text:continue-list="list2086503290" text:style-name="WW8Num46">
        <text:list-item>
          <text:p text:style-name="P8">Za koliko ekspanzivna politika poveča dohodek in obrestno mero, je odvisno od</text:p>
        </text:list-item>
      </text:list>
      <text:p text:style-name="P1"/>
      <text:list xml:id="list257514659" text:style-name="WW8Num17">
        <text:list-item>
          <text:p text:style-name="P17">nagiba IS krivulje </text:p>
        </text:list-item>
        <text:list-item>
          <text:p text:style-name="P17">nagiba LM krivulje</text:p>
        </text:list-item>
        <text:list-item>
          <text:p text:style-name="P17">velikosti multiplikatorja</text:p>
        </text:list-item>
        <text:list-item>
          <text:p text:style-name="P17">vseh treh faktorjev</text:p>
        </text:list-item>
      </text:list>
      <text:p text:style-name="P1"/>
      <text:list xml:id="list555088160" text:continue-list="list1197456861" text:style-name="WW8Num46">
        <text:list-item>
          <text:p text:style-name="P4">Imamo ekspanzivno fiskalno politiko. Čim bolj položna je LM krivulja, tem ______ se poveča BDP in tem ______ se poveča obrestna mera. Čim bolj strma je LM krivulja tem ______ naraste dohodek in tem ______ naraste obrestna mera.</text:p>
        </text:list-item>
      </text:list>
      <text:p text:style-name="P1"/>
      <text:list xml:id="list1598424858" text:style-name="WW8Num31">
        <text:list-item>
          <text:p text:style-name="P18">bolj, manj, bolj, manj</text:p>
        </text:list-item>
        <text:list-item>
          <text:p text:style-name="P18">manj, bolj, manj, manj</text:p>
        </text:list-item>
        <text:list-item>
          <text:p text:style-name="P18">bolj, bolj, manj, bolj</text:p>
        </text:list-item>
        <text:list-item>
          <text:p text:style-name="P18">bolj, manj, manj, bolj</text:p>
        </text:list-item>
      </text:list>
      <text:list xml:id="list1607198800" text:continue-list="list555088160" text:style-name="WW8Num46">
        <text:list-item>
          <text:p text:style-name="P4"><text:soft-page-break/>Povečanje državnih izdatkov oziroma eksogenih delov agregatnega povpraševanja povzroči _______ dohodka in zato _______ raven varčevanja. Slednja omogoča financiranje _________ proračunskega primanjkljaja, ne da bi prišlo do popolnega izrivanja __________.</text:p>
        </text:list-item>
      </text:list>
      <text:p text:style-name="P1"/>
      <text:list xml:id="list2086293078" text:style-name="WW8Num6">
        <text:list-item>
          <text:p text:style-name="P19">zmanjšanje, zmanjšanje, manjšega, investicij</text:p>
        </text:list-item>
        <text:list-item>
          <text:p text:style-name="P19">povečanje, povečanje, manjšega, potrošnje</text:p>
        </text:list-item>
        <text:list-item>
          <text:p text:style-name="P19">povečanje, zmanjšanje, večjega, potrošnje</text:p>
        </text:list-item>
        <text:list-item>
          <text:p text:style-name="P19">povečanje, povečanje, večjega, investicij</text:p>
        </text:list-item>
      </text:list>
      <text:p text:style-name="P1"/>
      <text:list xml:id="list1518541828" text:continue-list="list1607198800" text:style-name="WW8Num46">
        <text:list-item>
          <text:p text:style-name="P4">Investicijske subvencije v IS-LM model povzročijo, da se investicije ______, potrošnja ______, obrestna mera _______ in dohodek _______.</text:p>
        </text:list-item>
      </text:list>
      <text:p text:style-name="P1"/>
      <text:list xml:id="list1197456361" text:style-name="WW8Num24">
        <text:list-item>
          <text:p text:style-name="P20">povečajo, poveča, naraste, naraste</text:p>
        </text:list-item>
        <text:list-item>
          <text:p text:style-name="P20">povečajo, zmanjša, naraste, pade</text:p>
        </text:list-item>
        <text:list-item>
          <text:p text:style-name="P20">zmanjšajo, poveča, naraste, pade</text:p>
        </text:list-item>
        <text:list-item>
          <text:p text:style-name="P20">zmanjšajo, poveča, naraste, naraste</text:p>
        </text:list-item>
      </text:list>
      <text:p text:style-name="P1"/>
      <text:list xml:id="list639565946" text:continue-list="list1518541828" text:style-name="WW8Num46">
        <text:list-item>
          <text:p text:style-name="P4">Povečanje javnih nakupov (G) v IS-LM modelu povzroči, da se investicije ______, potrošnja ________, obrestna mera __________ in dohodek ______ .</text:p>
        </text:list-item>
      </text:list>
      <text:p text:style-name="P1"/>
      <text:list xml:id="list1208531407" text:style-name="WW8Num55">
        <text:list-item>
          <text:p text:style-name="P21">povečajo, poveča, naraste, naraste</text:p>
        </text:list-item>
        <text:list-item>
          <text:p text:style-name="P21">povečajo, zmanjša, naraste, pade</text:p>
        </text:list-item>
        <text:list-item>
          <text:p text:style-name="P21">zmanjšajo, poveča, naraste, pade</text:p>
        </text:list-item>
        <text:list-item>
          <text:p text:style-name="P21">zmanjšajo, poveča, naraste, naraste</text:p>
        </text:list-item>
      </text:list>
      <text:p text:style-name="P1"/>
      <text:list xml:id="list161838454" text:continue-list="list639565946" text:style-name="WW8Num46">
        <text:list-item>
          <text:p text:style-name="P4">Zmanjšanje davčne stopnje na dohodek <text:s/>v IS-LM modelu povzroči, da se investicije ________, potrošnja ______, obrestna mera _______ in dohodek ______.</text:p>
        </text:list-item>
      </text:list>
      <text:p text:style-name="P1"/>
      <text:list xml:id="list1551408172" text:style-name="WW8Num10">
        <text:list-item>
          <text:p text:style-name="P22">povečajo, poveča, naraste, naraste</text:p>
        </text:list-item>
        <text:list-item>
          <text:p text:style-name="P22">ne spremenijo, zmanjša, naraste, pade</text:p>
        </text:list-item>
        <text:list-item>
          <text:p text:style-name="P22">zmanjšajo, poveča, naraste, pade</text:p>
        </text:list-item>
        <text:list-item>
          <text:p text:style-name="P22">ne spremenijo, poveča, naraste, naraste</text:p>
        </text:list-item>
      </text:list>
      <text:p text:style-name="P46"/>
      <text:p text:style-name="P46"/>
      <text:p text:style-name="P36"><draw:custom-shape text:anchor-type="char" draw:z-index="107" draw:style-name="gr2" draw:text-style-name="P64" svg:width="4.115in" svg:height="0.4004in" svg:x="1.0189in" svg:y="0.0346in"><text:p text:style-name="P64">D. <text:s/>P r a v i l n o <text:s/>/ <text:s/>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list xml:id="list267148726" text:style-name="WW8Num37">
        <text:list-item>
          <text:p text:style-name="P49">Učinkovitost monetarne politike je odvisna od monetarnega multiplikatorja.</text:p>
        </text:list-item>
        <text:list-item>
          <text:p text:style-name="P49">Učinkovitost fiskalne politike je odvisna samo od nagiba <text:s/>krivulje LM.</text:p>
        </text:list-item>
        <text:list-item>
          <text:p text:style-name="P49">V primeru likvidnostne <text:s/>pasti je povpraševanje po denarju neskončno elastično glede na obrestno mero.</text:p>
        </text:list-item>
        <text:list-item>
          <text:p text:style-name="P49">Če velja kvantitetna teorija povpraševanja po denarju, je krivulja LM vodoravna.</text:p>
        </text:list-item>
        <text:list-item>
          <text:p text:style-name="P49">Ekspanzivna denarna politika vedno povzroči znižanje obrestne mere.</text:p>
        </text:list-item>
        <text:list-item>
          <text:p text:style-name="P49">Denarna politika je najbolj učinkovita, ko je LM vertikalna ali pa IS vertikalna.</text:p>
        </text:list-item>
        <text:list-item>
          <text:p text:style-name="P49">Večja kot je elastičnost investicij glede na obrestno mero, bolj učinkovita je denarna politika.</text:p>
        </text:list-item>
        <text:list-item>
          <text:p text:style-name="P49">Večja kot je elastičnost povpraševanja glede na obrestno mero, bolj je učinkovita denarna politika.</text:p>
        </text:list-item>
        <text:list-item>
          <text:p text:style-name="P49"><text:soft-page-break/>Izrivanje pomeni zmanjšanje investicijskih izdatkov, zaradi povečane obrestne mere kot posledica nižjih javnih izdatkov.</text:p>
        </text:list-item>
        <text:list-item>
          <text:p text:style-name="P49">V primeru vertikalne krivulje LM se povečanje javnih izdatkov odrazi v enakem znižanju investicij.</text:p>
        </text:list-item>
        <text:list-item>
          <text:p text:style-name="P49">Kakšno bo izrivanje investicij, je odvisno zgolj od krivulje ravnotežja na denarnem trgu.</text:p>
        </text:list-item>
        <text:list-item>
          <text:p text:style-name="P49">Z dolžniškim financiranjem javnih izdatkov se izrivanje investicij še bolj poveča.</text:p>
        </text:list-item>
        <text:list-item>
          <text:p text:style-name="P49">Monetarna in fiskalna politika vplivata v isti smeri na dohodek, vendar pa različno vplivata na posamezne sestavine dohodka.</text:p>
        </text:list-item>
        <text:list-item>
          <text:p text:style-name="P49">Investicijske davčne olajšave ne dvigujejo tržne obrestne mere.</text:p>
        </text:list-item>
        <text:list-item>
          <text:p text:style-name="P49">Kadar so razmere na trgu denarja nestabilne, je smiselno ciljati količino denarja v obtoku.</text:p>
        </text:list-item>
      </text:list>
      <text:p text:style-name="P5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2"><draw:custom-shape text:anchor-type="char" draw:z-index="108" draw:style-name="gr2" draw:text-style-name="P64" svg:width="5.5004in" svg:height="0.413in" svg:x="0.3189in" svg:y="0.039in"><text:p text:style-name="P64">A. <text:s/>O d g o v o r i <text:s/>n 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p text:style-name="P1"/>
      <text:list xml:id="list2086502790" text:style-name="WW8Num23">
        <text:list-item>
          <text:p text:style-name="P28">Nakup obveznic na odprtem trgu poveča količino primarnega denarja, s tem pa tudi denarno ponudbo. Povečana denarna ponudba premakne krivuljo LM vodoravno v smeri dohodka za <draw:frame draw:style-name="fr7" draw:name="Object8" text:anchor-type="as-char" svg:width="0.7146in" svg:height="0.4335in" draw:z-index="7"><draw:object xlink:href="./Object 8" xlink:type="simple" xlink:show="embed" xlink:actuate="onLoad"/><draw:image xlink:href="./ObjectReplacements/Object 8" xlink:type="simple" xlink:show="embed" xlink:actuate="onLoad"/></draw:frame>, kjer je <text:span text:style-name="T1">k</text:span> dohodkovna elastičnost povpraševanja po denarju. Novo ravnotežje se oblikuje pri nižji obrestni meri in večjem ravnotežnem dohodku. Ravnotežni dohodek se poveča za <text:span text:style-name="T2">multiplikator denarne politike</text:span> pomnožen s spremembo realne ponudbe denarja v obtoku: <draw:frame draw:style-name="fr7" draw:name="Object9" text:anchor-type="as-char" svg:width="1.8366in" svg:height="0.4335in" draw:z-index="8"><draw:object xlink:href="./Object 9" xlink:type="simple" xlink:show="embed" xlink:actuate="onLoad"/><draw:image xlink:href="./ObjectReplacements/Object 9" xlink:type="simple" xlink:show="embed" xlink:actuate="onLoad"/></draw:frame>. (Izpeljavo multiplikatorja najdete v rešitvi naloge B.7 v 12. poglavju.) Ta multiplikator velja za potrošno funkcijo oblike: <text:span text:style-name="T1"><draw:frame draw:style-name="fr7" draw:name="Object10" text:anchor-type="as-char" svg:width="0.7634in" svg:height="0.1839in" draw:z-index="9"><draw:object xlink:href="./Object 10" xlink:type="simple" xlink:show="embed" xlink:actuate="onLoad"/><draw:image xlink:href="./ObjectReplacements/Object 10" xlink:type="simple" xlink:show="embed" xlink:actuate="onLoad"/></draw:frame></text:span>, investicijsko funkcijo: <text:span text:style-name="T1"><draw:frame draw:style-name="fr7" draw:name="Object11" text:anchor-type="as-char" svg:width="0.6063in" svg:height="0.1839in" draw:z-index="10"><draw:object xlink:href="./Object 11" xlink:type="simple" xlink:show="embed" xlink:actuate="onLoad"/><draw:image xlink:href="./ObjectReplacements/Object 11" xlink:type="simple" xlink:show="embed" xlink:actuate="onLoad"/></draw:frame></text:span> ter funkcijo povpraševanja po denarju: <draw:frame draw:style-name="fr7" draw:name="Object12" text:anchor-type="as-char" svg:width="0.9264in" svg:height="0.1839in" draw:z-index="11"><draw:object xlink:href="./Object 12" xlink:type="simple" xlink:show="embed" xlink:actuate="onLoad"/><draw:image xlink:href="./ObjectReplacements/Object 12" xlink:type="simple" xlink:show="embed" xlink:actuate="onLoad"/></draw:frame>. </text:p>
        </text:list-item>
      </text:list>
      <text:p text:style-name="P45"><draw:frame draw:style-name="fr8" draw:name="Object13" text:anchor-type="char" svg:x="0.2484in" svg:y="0.05in" svg:width="2.3in" svg:height="1.9681in" draw:z-index="120"><draw:object-ole xlink:href="./Object 13" xlink:type="simple" xlink:show="embed" xlink:actuate="onLoad"/><draw:image xlink:href="./ObjectReplacements/Object 13" xlink:type="simple" xlink:show="embed" xlink:actuate="onLoad"/><draw:contour-polygon svg:width="263.2189in" svg:height="338.3634in" svg:viewBox="0 0 668576 859443" draw:points="-216,0 -216,859443 668576,859443 668576,0" draw:recreate-on-edit="false"/></draw:frame>Kako pridemo do novega ravnotežja? V začetni točki E<text:span text:style-name="T4">0</text:span> povzroči povečanje količine denarja v obtoku, presežno ponudbo denarja v obtoku, kateri se javnost poskuša prilagoditi z nakupovanjem drugih imetij. Tako se cene vrednostnih papirjev in ostalih imetij povečajo, donosi pa se zmanjšajo. V skladu z našo predpostavko, da se trgi imetij hitro prilagajajo, se premaknemo v točko E'. Vendar pa je v tej točki presežno povpraševanje po blagu (točka pod IS krivuljo). Zaloge se zmanjšajo, zato se podjetja začnejo prilagajati s povečano ponudbo blaga. Tako se počasi premikamo po krivulji LM' v ravnotežje IS-LM modela v točki E<text:span text:style-name="T4">1</text:span>.</text:p>
      <text:p text:style-name="P45"/>
      <text:p text:style-name="P45"><text:span text:style-name="T1">Transmisijski mehanizem</text:span>: </text:p>
      <text:list xml:id="list1757560296" text:style-name="WW8Num40">
        <text:list-item>
          <text:p text:style-name="P50">poveča se količina denarja v obtoku</text:p>
        </text:list-item>
      </text:list>
      <text:list xml:id="list359843401" text:style-name="WW8Num34">
        <text:list-item>
          <text:p text:style-name="P51">prilagoditev portfeljev povzroči povišanje tečajev vrednostnih papirjev in znižanje obrestnih mer</text:p>
        </text:list-item>
      </text:list>
      <text:list xml:id="list1896615276" text:style-name="WW8Num20">
        <text:list-item>
          <text:p text:style-name="P52">agregatno povpraševanje se odzove na nižjo obrestno mero</text:p>
        </text:list-item>
      </text:list>
      <text:list xml:id="list1883954248" text:style-name="WW8Num39">
        <text:list-item>
          <text:p text:style-name="P53">proizvod se prilagodi povečanemu povpraševanju.</text:p>
        </text:list-item>
      </text:list>
      <text:p text:style-name="P45"/>
      <text:list xml:id="list41304718" text:continue-list="list2086502790" text:style-name="WW8Num23">
        <text:list-item>
          <text:p text:style-name="P28">Učinkovitost denarne politike je odvisna od parametrov, ki vplivajo na nagib krivulj IS in LM. Da bi bila <text:span text:style-name="T2">monetarna politika bolj učinkovita</text:span>, mora krivulja <text:span text:style-name="T2">IS </text:span>čim <text:span text:style-name="T2">bolj položna</text:span>. Parametra, ki vplivata na osnovno obliko IS, sta mejna nagnjenost k potrošnji in obrestna elastičnost investicij. Večja kot je mejna nagnjenost k potrošnji (<text:span text:style-name="T1">c</text:span>) in večja kot je obrestna elastičnost investicij (<text:span text:style-name="T1">d</text:span>), bolj položna je krivulja IS, oboje pa povečuje velikost multiplikatorja denarne politike, saj je vpliv mejne nagnjenosti k potrošnji <text:s/>in obrestne elastičnosti investicij na multiplikator pozitiven. Parametra, ki vplivata na naklon LM, sta obrestna in dohodkovna elastičnost povpraševanja po denarju. Večja kot je dohodkovna elastičnost (<text:span text:style-name="T1">k</text:span>) in manjša kot je obrestna elastičnost (<text:span text:style-name="T1">h</text:span>), bolj je strma krivulja LM. Vendar oba parametra, tako dohodkovna elastičnost kot obrestna elastičnost negativno vplivata na velikost multiplikatorja denarne politike, kar pomeni, da ne moremo nič reči glede vpliva naklona LM krivulje na učinkovitost denarne politike. Monetarna politika postane bolj učinkovita takrat, ko se oba paramatra zmanjšata, kako to vpliva na naklon LM krivulje pa ne vemo, če ne predpostavimo konkretne relativne spremembe enega parametra v primerjavi z drugim.</text:p>
        </text:list-item>
      </text:list>
      <text:p text:style-name="P25"/>
      <text:p text:style-name="P25"/>
      <text:p text:style-name="P25"><text:soft-page-break/></text:p>
      <text:p text:style-name="P25"/>
      <text:p text:style-name="P31"><text:span text:style-name="T3">Likvidnostna past</text:span>:</text:p>
      <text:p text:style-name="P25"><draw:frame draw:style-name="fr9" draw:name="Object14" text:anchor-type="char" svg:x="0.0189in" svg:y="0.0228in" svg:width="2.2835in" svg:height="1.9008in" draw:z-index="100"><draw:object-ole xlink:href="./Object 14" xlink:type="simple" xlink:show="embed" xlink:actuate="onLoad"/><draw:image xlink:href="./ObjectReplacements/Object 14" xlink:type="simple" xlink:show="embed" xlink:actuate="onLoad"/><draw:contour-polygon svg:width="262.0728in" svg:height="339.9823in" svg:viewBox="0 0 665665 863555" draw:points="0,0 0,863555 665665,863555 665665,0" draw:recreate-on-edit="false"/></draw:frame>Likvidnostna past je <text:span text:style-name="T1">situacija, ko je obrestna elastičnost</text:span> <text:span text:style-name="T1">povpraševanja po denarju neskončna</text:span><text:span text:style-name="T3">,</text:span> vsaka ekspanzivna denarna politika pa je nezmožna znižati obrestne mere in povečati dohodek. Razlaga likvidnostne pasti je v poglavju povpraševanja po denarju v nalogi A.13. Ko je se parameter <text:span text:style-name="T1">h</text:span> približuje neskončnosti, gre vrednost denarnega multiplikatorja proti 0:</text:p>
      <text:p text:style-name="P25"><text:s/><draw:frame draw:style-name="fr7" draw:name="Object15" text:anchor-type="as-char" svg:width="1.5484in" svg:height="0.4083in" draw:z-index="12"><draw:object xlink:href="./Object 15" xlink:type="simple" xlink:show="embed" xlink:actuate="onLoad"/><draw:image xlink:href="./ObjectReplacements/Object 15" xlink:type="simple" xlink:show="embed" xlink:actuate="onLoad"/></draw:frame>.</text:p>
      <text:p text:style-name="P30"/>
      <text:p text:style-name="P30"/>
      <text:p text:style-name="P30"/>
      <text:p text:style-name="P29">Povpraševanje po denarju v skladu s kvantitetno teorijo:</text:p>
      <text:p text:style-name="P25"><draw:frame draw:style-name="fr3" draw:name="graphics1" text:anchor-type="char" svg:x="0.0189in" svg:y="0.0374in" svg:width="2.2835in" svg:height="1.8984in" draw:z-index="101"><draw:image xlink:href="Pictures/2000008B000675C000054DDAC3C7202D.wmf" xlink:type="simple" xlink:show="embed" xlink:actuate="onLoad"/><draw:contour-polygon svg:width="166.6772in" svg:height="136.0051in" svg:viewBox="0 0 423360 345453" draw:points="-2567,0 -2567,345453 423360,345453 423360,0" draw:recreate-on-edit="false"/></draw:frame>Kvantitetna teorija denarja pravi, da je povpraševanje po denarju zgolj transakcijsko povpraševanje in je obrestna elastičnost povpraševanja <text:span text:style-name="T3"><draw:frame draw:style-name="fr7" draw:name="Object16" text:anchor-type="as-char" svg:width="0.4098in" svg:height="0.1839in" draw:z-index="13"><draw:object xlink:href="./Object 16" xlink:type="simple" xlink:show="embed" xlink:actuate="onLoad"/><draw:image xlink:href="./ObjectReplacements/Object 16" xlink:type="simple" xlink:show="embed" xlink:actuate="onLoad"/></draw:frame></text:span><text:span text:style-name="T3">.</text:span> Za ta primer smo že ugotovili, da je LM krivulja navpična. Povečanje količine denarja zniža obrestno mero in s tem poveča obrestno elastične dele agregatnega povpraševanja (<draw:frame draw:style-name="fr7" draw:name="Object17" text:anchor-type="as-char" svg:width="0.3736in" svg:height="0.1839in" draw:z-index="14"><draw:object xlink:href="./Object 17" xlink:type="simple" xlink:show="embed" xlink:actuate="onLoad"/><draw:image xlink:href="./ObjectReplacements/Object 17" xlink:type="simple" xlink:show="embed" xlink:actuate="onLoad"/></draw:frame>), s tem pa raven dohodka. Denarni multiplikator je v tem primeru: <draw:frame draw:style-name="fr7" draw:name="Object18" text:anchor-type="as-char" svg:width="1.852in" svg:height="0.402in" draw:z-index="15"><draw:object xlink:href="./Object 18" xlink:type="simple" xlink:show="embed" xlink:actuate="onLoad"/><draw:image xlink:href="./ObjectReplacements/Object 18" xlink:type="simple" xlink:show="embed" xlink:actuate="onLoad"/></draw:frame>. Povečanje dohodka je torej enako vzporednem premiku LM krivulje, kar pomeni, da je monetarna politika učinkovita.</text:p>
      <text:p text:style-name="P25"/>
      <text:p text:style-name="P32">Investicije so eksogeno dane, potrošnja pa je neodvisna od obrestne mere:</text:p>
      <text:p text:style-name="P25"><draw:frame draw:style-name="fr10" draw:name="Object19" text:anchor-type="char" svg:x="0.0102in" svg:y="0.0543in" svg:width="2.2835in" svg:height="1.8244in" draw:z-index="114"><draw:object-ole xlink:href="./Object 19" xlink:type="simple" xlink:show="embed" xlink:actuate="onLoad"/><draw:image xlink:href="./ObjectReplacements/Object 19" xlink:type="simple" xlink:show="embed" xlink:actuate="onLoad"/></draw:frame>Ko so investicije eksogeno dane in neodvisne od obrestne mere, je krivulja IS navpična. Vsakršna ekspanzivna denarna politika je neučinkovita, saj je ravnotežni dohodek neodvisen od znižanja obrestne mere, saj se investicije nanj ne odzovejo. Denarni multiplikator je v tem primeru: </text:p>
      <text:p text:style-name="P25"><draw:frame draw:style-name="fr7" draw:name="Object20" text:anchor-type="as-char" svg:width="2.1598in" svg:height="0.4083in" draw:z-index="16"><draw:object xlink:href="./Object 20" xlink:type="simple" xlink:show="embed" xlink:actuate="onLoad"/><draw:image xlink:href="./ObjectReplacements/Object 20" xlink:type="simple" xlink:show="embed" xlink:actuate="onLoad"/></draw:frame>.</text:p>
      <text:p text:style-name="P25"/>
      <text:p text:style-name="P25"/>
      <text:p text:style-name="P25"/>
      <text:p text:style-name="P25"/>
      <text:p text:style-name="P25"/>
      <text:p text:style-name="P33">Obrestna elastičnost investicij je neskončna:</text:p>
      <text:p text:style-name="P41"/>
      <text:p text:style-name="P41"><draw:frame draw:style-name="fr11" draw:name="Object21" text:anchor-type="char" svg:x="0.0189in" svg:y="-0.028in" svg:width="2.2835in" svg:height="2.0516in" draw:z-index="115"><draw:object-ole xlink:href="./Object 21" xlink:type="simple" xlink:show="embed" xlink:actuate="onLoad"/><draw:image xlink:href="./ObjectReplacements/Object 21" xlink:type="simple" xlink:show="embed" xlink:actuate="onLoad"/><draw:contour-polygon svg:width="263.0209in" svg:height="338.0969in" svg:viewBox="0 0 668073 858766" draw:points="-927,0 -927,858766 668073,858766 668073,0" draw:recreate-on-edit="false"/></draw:frame>Ko je obrestna elastičnost investicij neskončna, je IS krivulja vodoravna. Denarna politika je maksimalno učinkovita, saj je monetarni multiplikator enak navadnemu multiplikatorju LM krivulje:</text:p>
      <text:p text:style-name="P45"><draw:frame draw:style-name="fr7" draw:name="Object22" text:anchor-type="as-char" svg:width="2.7154in" svg:height="0.6173in" draw:z-index="17"><draw:object xlink:href="./Object 22" xlink:type="simple" xlink:show="embed" xlink:actuate="onLoad"/><draw:image xlink:href="./ObjectReplacements/Object 22" xlink:type="simple" xlink:show="embed" xlink:actuate="onLoad"/></draw:frame>.</text:p>
      <text:p text:style-name="P47"/>
      <text:p text:style-name="P45"/>
      <text:p text:style-name="P45"/>
      <text:p text:style-name="P45"><text:soft-page-break/></text:p>
      <text:p text:style-name="P45"/>
      <text:p text:style-name="P25"/>
      <text:list xml:id="list1598425358" text:continue-numbering="true" text:style-name="WW8Num23">
        <text:list-item>
          <text:p text:style-name="P28"><draw:frame draw:style-name="fr4" draw:name="graphics2" text:anchor-type="char" svg:x="0.2319in" svg:y="0.4516in" svg:width="2.2835in" svg:height="2.0472in" draw:z-index="112"><draw:image xlink:href="Pictures/200000B600060B17000675A5D7187297.wmf" xlink:type="simple" xlink:show="embed" xlink:actuate="onLoad"/><draw:contour-polygon svg:width="155.9272in" svg:height="165.7327in" svg:viewBox="0 0 396055 420961" draw:points="-2255,0 -2255,420961 396055,420961 396055,0" draw:recreate-on-edit="false"/></draw:frame>Recimo, da želi CB obrestno mero, ki je enaka <text:span text:style-name="T1"><draw:frame draw:style-name="fr7" draw:name="Object23" text:anchor-type="as-char" svg:width="0.2035in" svg:height="0.2217in" draw:z-index="18"><draw:object xlink:href="./Object 23" xlink:type="simple" xlink:show="embed" xlink:actuate="onLoad"/><draw:image xlink:href="./ObjectReplacements/Object 23" xlink:type="simple" xlink:show="embed" xlink:actuate="onLoad"/></draw:frame></text:span>,<text:span text:style-name="T4"> <text:s/></text:span>in količino denarja v obtoku <draw:frame draw:style-name="fr7" draw:name="Object24" text:anchor-type="as-char" svg:width="0.3161in" svg:height="0.2217in" draw:z-index="19"><draw:object xlink:href="./Object 24" xlink:type="simple" xlink:show="embed" xlink:actuate="onLoad"/><draw:image xlink:href="./ObjectReplacements/Object 24" xlink:type="simple" xlink:show="embed" xlink:actuate="onLoad"/></draw:frame>. Ob predpostavki fiksne ravni cen <text:span text:style-name="T1">P</text:span> lahko vrišemo to točko (to je točka <draw:frame draw:style-name="fr7" draw:name="Object25" text:anchor-type="as-char" svg:width="0.5043in" svg:height="0.2217in" draw:z-index="20"><draw:object xlink:href="./Object 25" xlink:type="simple" xlink:show="embed" xlink:actuate="onLoad"/><draw:image xlink:href="./ObjectReplacements/Object 25" xlink:type="simple" xlink:show="embed" xlink:actuate="onLoad"/></draw:frame>) v graf. Ta točka je na krivulji realne ponudbe denarja, ni pa hkrati na krivulji povpraševanja po denarju. Centralna banka je namreč pri vodenju monetarne politike omejena s povpraševanjem po denarju. Tako lahko CB izbere pri obrestni meri <draw:frame draw:style-name="fr7" draw:name="Object26" text:anchor-type="as-char" svg:width="0.2035in" svg:height="0.2217in" draw:z-index="21"><draw:object xlink:href="./Object 26" xlink:type="simple" xlink:show="embed" xlink:actuate="onLoad"/><draw:image xlink:href="./ObjectReplacements/Object 26" xlink:type="simple" xlink:show="embed" xlink:actuate="onLoad"/></draw:frame> zgolj maso denarja <text:span text:style-name="T1"><draw:frame draw:style-name="fr7" draw:name="Object27" text:anchor-type="as-char" svg:width="0.3189in" svg:height="0.2217in" draw:z-index="22"><draw:object xlink:href="./Object 27" xlink:type="simple" xlink:show="embed" xlink:actuate="onLoad"/><draw:image xlink:href="./ObjectReplacements/Object 27" xlink:type="simple" xlink:show="embed" xlink:actuate="onLoad"/></draw:frame></text:span>. Ali obratno, pri denarni masi <text:span text:style-name="T1"><draw:frame draw:style-name="fr7" draw:name="Object28" text:anchor-type="as-char" svg:width="0.3161in" svg:height="0.2217in" draw:z-index="23"><draw:object xlink:href="./Object 28" xlink:type="simple" xlink:show="embed" xlink:actuate="onLoad"/><draw:image xlink:href="./ObjectReplacements/Object 28" xlink:type="simple" xlink:show="embed" xlink:actuate="onLoad"/></draw:frame></text:span><text:span text:style-name="T1"> </text:span>je možna zgolj obrestna mera <draw:frame draw:style-name="fr7" draw:name="Object29" text:anchor-type="as-char" svg:width="0.2008in" svg:height="0.2217in" draw:z-index="24"><draw:object xlink:href="./Object 29" xlink:type="simple" xlink:show="embed" xlink:actuate="onLoad"/><draw:image xlink:href="./ObjectReplacements/Object 29" xlink:type="simple" xlink:show="embed" xlink:actuate="onLoad"/></draw:frame>. Tako CB ne more hkrati izbirati obrestne mere in denarne mase. Lahko, da ima cilj doseči ravno eno izmed točk na krivulji povpraševanja, vendar pa mora v splošnem, ko se odloči za neko obrestno mero, količino denarja prilagoditi tej obrestni meri. </text:p>
        </text:list-item>
      </text:list>
      <text:p text:style-name="Telo_20_besedila_20_2"/>
      <text:list xml:id="list1541597682" text:continue-numbering="true" text:style-name="WW8Num23">
        <text:list-item>
          <text:p text:style-name="P5"><draw:frame draw:style-name="fr5" draw:name="graphics3" text:anchor-type="char" svg:x="0.2319in" svg:y="0.0362in" svg:width="2.2835in" svg:height="2.0472in" draw:z-index="113"><draw:image xlink:href="Pictures/200000EF000675A50005D20A71188319.wmf" xlink:type="simple" xlink:show="embed" xlink:actuate="onLoad"/><draw:contour-polygon svg:width="166.6665in" svg:height="149.2524in" svg:viewBox="0 0 423333 379101" draw:points="-2312,0 -2312,379101 423333,379101 423333,0" draw:recreate-on-edit="false"/></draw:frame>CB ima končni cilj čim bolj stabilno raven proizvoda. Če je trg blaga zelo nestabilen, se krivulja IS premika levo - desno. Nas pa zanima sedaj, kateri posredni cilj - količina denarja v obtoku ali obrestna mera - zagotavlja večjo stabilnost proizvoda. Kadar je cilj obrestna mera, je LM krivulja vodoravna pri tisti obrestni meri. Ko pa ima CB ciljno raven denarne mase, je krivulja LM naraščajoča. V primeru, ko je cilj denarna ponudba, je nihanje manjše kot v primeru, ko je cilj obrestna mera. Zato je logično, da si centralna banka izbere za cilj količino denarja v obtoku.</text:p>
        </text:list-item>
      </text:list>
      <text:p text:style-name="P25"/>
      <text:p text:style-name="P25"/>
      <text:list xml:id="list1782014492" text:continue-numbering="true" text:style-name="WW8Num23">
        <text:list-item>
          <text:p text:style-name="P28"><draw:frame draw:style-name="fr12" draw:name="Object30" text:anchor-type="char" svg:x="0.2319in" svg:y="0.0437in" svg:width="2.2835in" svg:height="2.0583in" draw:z-index="116"><draw:object-ole xlink:href="./Object 30" xlink:type="simple" xlink:show="embed" xlink:actuate="onLoad"/><draw:image xlink:href="./ObjectReplacements/Object 30" xlink:type="simple" xlink:show="embed" xlink:actuate="onLoad"/><draw:contour-polygon svg:width="263.198in" svg:height="338.1594in" svg:viewBox="0 0 668523 858925" draw:points="-185,0 -185,858925 668523,858925 668523,0" draw:recreate-on-edit="false"/></draw:frame>Ponovno analiziramo v Poolovem diagramu. Ko je povpraševanje po denarju nestabilno in centralna banka zasleduje cilj denarne mase, se krivulja LM premika od <draw:frame draw:style-name="fr7" draw:name="Object31" text:anchor-type="as-char" svg:width="0.7236in" svg:height="0.2252in" draw:z-index="25"><draw:object xlink:href="./Object 31" xlink:type="simple" xlink:show="embed" xlink:actuate="onLoad"/><draw:image xlink:href="./ObjectReplacements/Object 31" xlink:type="simple" xlink:show="embed" xlink:actuate="onLoad"/></draw:frame> do <draw:frame draw:style-name="fr7" draw:name="Object32" text:anchor-type="as-char" svg:width="0.7307in" svg:height="0.2252in" draw:z-index="26"><draw:object xlink:href="./Object 32" xlink:type="simple" xlink:show="embed" xlink:actuate="onLoad"/><draw:image xlink:href="./ObjectReplacements/Object 32" xlink:type="simple" xlink:show="embed" xlink:actuate="onLoad"/></draw:frame>, zaradi česar se spreminja ravnotežni dohodek od <draw:frame draw:style-name="fr7" draw:name="Object33" text:anchor-type="as-char" svg:width="0.2665in" svg:height="0.2217in" draw:z-index="27"><draw:object xlink:href="./Object 33" xlink:type="simple" xlink:show="embed" xlink:actuate="onLoad"/><draw:image xlink:href="./ObjectReplacements/Object 33" xlink:type="simple" xlink:show="embed" xlink:actuate="onLoad"/></draw:frame> do <draw:frame draw:style-name="fr7" draw:name="Object34" text:anchor-type="as-char" svg:width="0.2681in" svg:height="0.2217in" draw:z-index="28"><draw:object xlink:href="./Object 34" xlink:type="simple" xlink:show="embed" xlink:actuate="onLoad"/><draw:image xlink:href="./ObjectReplacements/Object 34" xlink:type="simple" xlink:show="embed" xlink:actuate="onLoad"/></draw:frame>. V primeru, ko je cilj obrestna mera pa dohodek ne niha, saj se centralna banka prilagodi vsakemu povečanemu povpraševanju po denarju tako, da poveča denarno ponudbo in obratno v primeru zmanjšanja denarnega povpraševanja. Zato je v primeru nestabilnih razmer na trgu denarja razumno izbrati za cilj obrestno mero.</text:p>
        </text:list-item>
      </text:list>
      <text:p text:style-name="P25"/>
      <text:p text:style-name="P25"/>
      <text:list xml:id="list359843901" text:continue-numbering="true" text:style-name="WW8Num23">
        <text:list-item>
          <text:p text:style-name="P28"><draw:frame draw:style-name="fr13" draw:name="Object35" text:anchor-type="char" svg:x="0.2319in" svg:y="0.0319in" svg:width="2.2835in" svg:height="2.1173in" draw:z-index="117"><draw:object-ole xlink:href="./Object 35" xlink:type="simple" xlink:show="embed" xlink:actuate="onLoad"/><draw:image xlink:href="./ObjectReplacements/Object 35" xlink:type="simple" xlink:show="embed" xlink:actuate="onLoad"/><draw:contour-polygon svg:width="263.1146in" svg:height="338.3949in" svg:viewBox="0 0 668311 859523" draw:points="-185,0 -185,859523 668311,859523 668311,0" draw:recreate-on-edit="false"/></draw:frame>Če se povečajo vladni izdatki, se krivulja IS premakne horizontalno na desno za <draw:frame draw:style-name="fr7" draw:name="Object36" text:anchor-type="as-char" svg:width="0.7252in" svg:height="0.3929in" draw:z-index="29"><draw:object xlink:href="./Object 36" xlink:type="simple" xlink:show="embed" xlink:actuate="onLoad"/><draw:image xlink:href="./ObjectReplacements/Object 36" xlink:type="simple" xlink:show="embed" xlink:actuate="onLoad"/></draw:frame>. Kje se oblikuje ravnotežje, je odvisno od LM krivulje (poleg IS). Za koliko se poveča dohodek pri prehodu iz enega ravnotežja v drugo, pa je odvisno od <text:soft-page-break/>fiskalnega multiplikatorja: <draw:frame draw:style-name="fr7" draw:name="Object37" text:anchor-type="as-char" svg:width="1.7161in" svg:height="0.4083in" draw:z-index="30"><draw:object xlink:href="./Object 37" xlink:type="simple" xlink:show="embed" xlink:actuate="onLoad"/><draw:image xlink:href="./ObjectReplacements/Object 37" xlink:type="simple" xlink:show="embed" xlink:actuate="onLoad"/></draw:frame>. (Izpeljavo multiplikatorja najdete v rešitvi naloge B.7 v 12. poglavju.) Kaj se dogaja? V začetni točki E<text:span text:style-name="T4">0</text:span> je ob povečanih javnih izdatkih presežno povpraševanje nad ponudbo. Tako se morajo podjetja prilagoditi s povečanim outputom. Hkrati pa se ob povečevanju proizvoda povečuje povpraševanje po denarju, ki za kratek čas preseže ponudbo, saj se obrestna mera hitro prilagodi. Output se počasi približuje novemu ravnotežju na trgu blaga. Ves čas pa se gibljemo po krivulji LM.</text:p>
        </text:list-item>
      </text:list>
      <text:p text:style-name="P25"/>
      <text:list xml:id="list1745011487" text:continue-numbering="true" text:style-name="WW8Num23">
        <text:list-item>
          <text:p text:style-name="P28">Da. Multiplikator javnih izdatkov je: <draw:frame draw:style-name="fr7" draw:name="Object38" text:anchor-type="as-char" svg:width="0.902in" svg:height="0.4083in" draw:z-index="31"><draw:object xlink:href="./Object 38" xlink:type="simple" xlink:show="embed" xlink:actuate="onLoad"/><draw:image xlink:href="./ObjectReplacements/Object 38" xlink:type="simple" xlink:show="embed" xlink:actuate="onLoad"/></draw:frame>. Ker je davčna stopnja med 0 in 1, je multiplikator manjši kot v primeru fiksnih davkov, nagib krivulje IS je večji: <draw:frame draw:style-name="fr7" draw:name="Object39" text:anchor-type="as-char" svg:width="1.0335in" svg:height="0.4083in" draw:z-index="32"><draw:object xlink:href="./Object 39" xlink:type="simple" xlink:show="embed" xlink:actuate="onLoad"/><draw:image xlink:href="./ObjectReplacements/Object 39" xlink:type="simple" xlink:show="embed" xlink:actuate="onLoad"/></draw:frame> , fiskalni multiplikator pa je manjši: <draw:frame draw:style-name="fr7" draw:name="Object40" text:anchor-type="as-char" svg:width="1.3984in" svg:height="0.4083in" draw:z-index="33"><draw:object xlink:href="./Object 40" xlink:type="simple" xlink:show="embed" xlink:actuate="onLoad"/><draw:image xlink:href="./ObjectReplacements/Object 40" xlink:type="simple" xlink:show="embed" xlink:actuate="onLoad"/></draw:frame>. </text:p>
        </text:list-item>
      </text:list>
      <text:p text:style-name="P25"/>
      <text:list xml:id="list1605244758" text:continue-numbering="true" text:style-name="WW8Num23">
        <text:list-item>
          <text:p text:style-name="P5"><text:span text:style-name="T5">Za analizo izrivanja lahko opazujemo sliko iz naloge A.6. Povečanje javnih izdatkov je vodilo gospodarstvo iz točke </text:span><text:span text:style-name="T5"><draw:frame draw:style-name="fr7" draw:name="Object41" text:anchor-type="as-char" svg:width="0.2717in" svg:height="0.2217in" draw:z-index="34"><draw:object xlink:href="./Object 41" xlink:type="simple" xlink:show="embed" xlink:actuate="onLoad"/><draw:image xlink:href="./ObjectReplacements/Object 41" xlink:type="simple" xlink:show="embed" xlink:actuate="onLoad"/></draw:frame></text:span><text:span text:style-name="T5">v točko</text:span><text:span text:style-name="T5"><draw:frame draw:style-name="fr7" draw:name="Object42" text:anchor-type="as-char" svg:width="0.2689in" svg:height="0.2217in" draw:z-index="35"><draw:object xlink:href="./Object 42" xlink:type="simple" xlink:show="embed" xlink:actuate="onLoad"/><draw:image xlink:href="./ObjectReplacements/Object 42" xlink:type="simple" xlink:show="embed" xlink:actuate="onLoad"/></draw:frame></text:span><text:span text:style-name="T5">. Ravnotežje se je oblikovalo pri višji obrestni meri in pri višjem dohodku. Višja obrestna mera pomeni zmanjšanje investicij. Če se obrestna mera ne bi spremenila, bi se ravnotežni dohodek povečal za </text:span><text:span text:style-name="T5"><draw:frame draw:style-name="fr7" draw:name="Object43" text:anchor-type="as-char" svg:width="0.7252in" svg:height="0.3929in" draw:z-index="36"><draw:object xlink:href="./Object 43" xlink:type="simple" xlink:show="embed" xlink:actuate="onLoad"/><draw:image xlink:href="./ObjectReplacements/Object 43" xlink:type="simple" xlink:show="embed" xlink:actuate="onLoad"/></draw:frame></text:span><text:span text:style-name="T5">. Ker pa se hkrati poveča obrestna mera, se dohodek poveča zgolj za: </text:span><text:span text:style-name="T5"><draw:frame draw:style-name="fr7" draw:name="Object44" text:anchor-type="as-char" svg:width="2.7689in" svg:height="0.8102in" draw:z-index="37"><draw:object xlink:href="./Object 44" xlink:type="simple" xlink:show="embed" xlink:actuate="onLoad"/><draw:image xlink:href="./ObjectReplacements/Object 44" xlink:type="simple" xlink:show="embed" xlink:actuate="onLoad"/></draw:frame></text:span><text:span text:style-name="T5">. Ker je </text:span><draw:frame draw:style-name="fr7" draw:name="Object45" text:anchor-type="as-char" svg:width="1.1543in" svg:height="0.3929in" draw:z-index="38"><draw:object xlink:href="./Object 45" xlink:type="simple" xlink:show="embed" xlink:actuate="onLoad"/><draw:image xlink:href="./ObjectReplacements/Object 45" xlink:type="simple" xlink:show="embed" xlink:actuate="onLoad"/></draw:frame>, je fiskalni multiplikator manjši od navadnega multiplikatorja vladnih izdatkov. Kateri faktorji vplivajo na izrivanje? Vsi parametri, ki so v imenovalcu fiskalnega multiplikatorja. Tako vplivata <text:span text:style-name="T1">k</text:span> in <text:span text:style-name="T1">h</text:span> iz LM krivulje in <text:span text:style-name="T1">d</text:span> in <text:span text:style-name="T1">c</text:span> iz IS krivulje. Izrivanje bo večje, če bo izraz <draw:frame draw:style-name="fr7" draw:name="Object46" text:anchor-type="as-char" svg:width="0.7591in" svg:height="0.3929in" draw:z-index="39"><draw:object xlink:href="./Object 46" xlink:type="simple" xlink:show="embed" xlink:actuate="onLoad"/><draw:image xlink:href="./ObjectReplacements/Object 46" xlink:type="simple" xlink:show="embed" xlink:actuate="onLoad"/></draw:frame> večji. Ta izraz bo večji, če bo <text:span text:style-name="T1">k</text:span> večji in <text:span text:style-name="T1">h</text:span> manjši. To pomeni, da bo <text:span text:style-name="T2">LM</text:span><text:span text:style-name="T3"> </text:span><text:span text:style-name="T2">krivulja bolj strma</text:span><text:span text:style-name="T3">. </text:span><text:s/>Da bo večje izrivanje, morata biti <text:span text:style-name="T1">d</text:span> in/ali <text:s/><text:span text:style-name="T1">c</text:span> čim večja. Če sta ta dva večja, je <text:span text:style-name="T2">IS krivulja bolj položna</text:span>. Sklenemo lahko z <text:s/>naslednjo ugotovijtvijo. Da bo izrivanje investicij (potrošnje) čim manjše, mora biti krivulja IS čim bolj strma, krivulja LM pa čim bolj položna. </text:p>
        </text:list-item>
      </text:list>
      <text:p text:style-name="P25"/>
      <text:list xml:id="list267149226" text:continue-numbering="true" text:style-name="WW8Num23">
        <text:list-item>
          <text:p text:style-name="P34">Likvidnostna past: </text:p>
        </text:list-item>
      </text:list>
      <text:p text:style-name="P25"/>
      <text:p text:style-name="P47"><draw:frame draw:style-name="fr12" draw:name="Object47" text:anchor-type="char" svg:x="0.2354in" svg:y="0.2654in" svg:width="2.2835in" svg:height="2.1165in" draw:z-index="118"><draw:object-ole xlink:href="./Object 47" xlink:type="simple" xlink:show="embed" xlink:actuate="onLoad"/><draw:image xlink:href="./ObjectReplacements/Object 47" xlink:type="simple" xlink:show="embed" xlink:actuate="onLoad"/><draw:contour-polygon svg:width="262.9374in" svg:height="338.4417in" svg:viewBox="0 0 667861 859642" draw:points="-247,0 -247,859642 667861,859642 667861,0" draw:recreate-on-edit="false"/></draw:frame>V likvidnostni pasti je obrestna elastičnost povpraševanja po denarju (<text:span text:style-name="T1">h</text:span><text:span text:style-name="T3">)</text:span> neskončna. Povečanje dohodka zaradi ekspanzivne fiskalne politike je: <draw:frame draw:style-name="fr7" draw:name="Object48" text:anchor-type="as-char" svg:width="1.5035in" svg:height="0.8102in" draw:z-index="40"><draw:object xlink:href="./Object 48" xlink:type="simple" xlink:show="embed" xlink:actuate="onLoad"/><draw:image xlink:href="./ObjectReplacements/Object 48" xlink:type="simple" xlink:show="embed" xlink:actuate="onLoad"/></draw:frame>. Ključni element je multiplikator fiskalne politike, s pomočjo katerega lahko ugotovimo, za koliko se bo povečal dohodek ob dani spremembi javnih izdatkov. Če gre <text:span text:style-name="T1">h</text:span> proti neskončno, je drugi člen v imenovalcu enak 0: <text:soft-page-break/><draw:frame draw:style-name="fr7" draw:name="Object49" text:anchor-type="as-char" svg:width="1.5882in" svg:height="0.8102in" draw:z-index="41"><draw:object xlink:href="./Object 49" xlink:type="simple" xlink:show="embed" xlink:actuate="onLoad"/><draw:image xlink:href="./ObjectReplacements/Object 49" xlink:type="simple" xlink:show="embed" xlink:actuate="onLoad"/></draw:frame> Multiplikator fiskalne politike je enak navadnemu multiplikatorju javnih izdatkov. V likvidnostni pasti je multiplikacija maksimalna, saj ne pride do izrivanja privatnih izdatkov za investicije.</text:p>
      <text:p text:style-name="P25"/>
      <text:p text:style-name="P25"/>
      <text:p text:style-name="P48"><text:span text:style-name="T3">Povpraševanje po denarju v skladu s kvantitetno teorijo</text:span>:</text:p>
      <text:p text:style-name="P48"/>
      <text:p text:style-name="P2"><draw:frame draw:style-name="fr4" draw:name="graphics4" text:anchor-type="char" svg:x="0.2272in" svg:y="0.048in" svg:width="2.0882in" svg:height="1.8756in" draw:z-index="102"><draw:image xlink:href="Pictures/200000890005C416000675A51FA448AE.wmf" xlink:type="simple" xlink:show="embed" xlink:actuate="onLoad"/><draw:contour-polygon svg:width="148.7709in" svg:height="165.702in" svg:viewBox="0 0 377878 420883" draw:points="-2046,0 -2046,420883 377878,420883 377878,0" draw:recreate-on-edit="false"/></draw:frame>Kvantitetna teorija denarja pravi, da je povpraševanje po denarju zgolj transakcijsko povpraševanje in je obrestna elastičnost povpraševanja <draw:frame draw:style-name="fr7" draw:name="Object50" text:anchor-type="as-char" svg:width="0.4098in" svg:height="0.1839in" draw:z-index="42"><draw:object xlink:href="./Object 50" xlink:type="simple" xlink:show="embed" xlink:actuate="onLoad"/><draw:image xlink:href="./ObjectReplacements/Object 50" xlink:type="simple" xlink:show="embed" xlink:actuate="onLoad"/></draw:frame>. V tem primeru je fiskalni multiplikator enak 0, saj je drugi člen v imenovalcu enak neskončno: <draw:frame draw:style-name="fr7" draw:name="Object51" text:anchor-type="as-char" svg:width="1.3228in" svg:height="0.8102in" draw:z-index="43"><draw:object xlink:href="./Object 51" xlink:type="simple" xlink:show="embed" xlink:actuate="onLoad"/><draw:image xlink:href="./ObjectReplacements/Object 51" xlink:type="simple" xlink:show="embed" xlink:actuate="onLoad"/></draw:frame>. Učinek povečanja javnih izdatkov je <text:span text:style-name="T2">popolno izrinjanje</text:span>, saj dvig obrestne mere povzroči zmanjšanje investicij za toliko, kolikor se javni izdatki povečajo.</text:p>
      <text:p text:style-name="P25"/>
      <text:list xml:id="list468824504" text:continue-numbering="true" text:style-name="WW8Num23">
        <text:list-item>
          <text:p text:style-name="P23"><draw:frame draw:style-name="fr6" draw:name="graphics5" text:anchor-type="char" svg:x="0.2571in" svg:y="0.6146in" svg:width="3.0583in" svg:height="2.05in" draw:z-index="103"><draw:image xlink:href="Pictures/2000011B000675C000036F88CCBAE552.wmf" xlink:type="simple" xlink:show="embed" xlink:actuate="onLoad"/><draw:contour-polygon svg:width="166.6772in" svg:height="88.1941in" svg:viewBox="0 0 423360 224013" draw:points="-1450,0 -1450,224013 423360,224013 423360,0" draw:recreate-on-edit="false"/></draw:frame><text:span text:style-name="T3"> </text:span><text:span text:style-name="T7">Investicijska davčna olajšava</text:span><text:span text:style-name="T8"> </text:span><text:span text:style-name="T6">znižuje stroške investiranja. V bistvu gre za subvencijo obrestne mere, tako kot smo to naredili že v poglavju investicij: </text:span><text:span text:style-name="T6"><draw:frame draw:style-name="fr7" draw:name="Object52" text:anchor-type="as-char" svg:width="1.3862in" svg:height="0.3929in" draw:z-index="44"><draw:object xlink:href="./Object 52" xlink:type="simple" xlink:show="embed" xlink:actuate="onLoad"/><draw:image xlink:href="./ObjectReplacements/Object 52" xlink:type="simple" xlink:show="embed" xlink:actuate="onLoad"/></draw:frame></text:span><text:span text:style-name="T6">. V tej enačbi se subvencija spreminja z višino obrestne mere. Mi bomo upoštevali, kot da se subvencionira obrestna mera v fiksnem številu odstotnih točk. Investicijsko funkcijo lahko sedaj zapišemo v takšni obliki: </text:span><text:span text:style-name="T6"><draw:frame draw:style-name="fr7" draw:name="Object53" text:anchor-type="as-char" svg:width="1.0866in" svg:height="0.2in" draw:z-index="45"><draw:object xlink:href="./Object 53" xlink:type="simple" xlink:show="embed" xlink:actuate="onLoad"/><draw:image xlink:href="./ObjectReplacements/Object 53" xlink:type="simple" xlink:show="embed" xlink:actuate="onLoad"/></draw:frame></text:span><text:span text:style-name="T6">. Na grafu lahko to narišemo kot vzporeden premik fiskalna IS krivulje. V običajnem primeru ekspanzivna politika povzroči povečanje dohodka in tržne obrestne mere. Ko je LM krivulja naraščajoča, se izrine del investicij zaradi povečane obrestne mere. Investicijska subvencija nima učinka na dohodek v primeru vertikalne krivulje LM, saj se poveča obrestna mera za celotno subvencijo. V primerjavi z znižanjem davkov in povečanjem javnih izdatkov, je investicijska subvencija najbolj ugoden instrument fiskalne politike, saj ne izriva investicijskih izdatkov.</text:span></text:p>
        </text:list-item>
      </text:list>
      <text:p text:style-name="P25"/>
      <text:list xml:id="list1883954748" text:continue-numbering="true" text:style-name="WW8Num23">
        <text:list-item>
          <text:p text:style-name="P28">Točnega odgovora ne moremo vedeti, dokler ne poznamo premikov krivulj IS in LM. Do izrivanja ne pride takrat, ko se krivulja LM zaradi povečanja primarnega denarja za financiranje povečanih vladnih izdatkov poveča bolj kakor sama krivulja IS. (Takrat, ko se je vzporedni premik obeh krivulj enak se obrestna mera ne spremeni.) Če se krivulja LM premakne bolj kot krivulja IS, se obrestna mera celo zniža. Vsekakor pa je res, da pride ob denarnem financiranju proračunskega primanjkljaja do večjega dohodka in nižje obrestne mere, kot če bi financirali z davki. Ne gre pa pozabiti, da je v IS-LM modelu zanemarjena analiza inflacije, ko jo denarno financiranje povzroča.</text:p>
        </text:list-item>
      </text:list>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58"><draw:custom-shape text:anchor-type="char" draw:z-index="109" draw:style-name="gr2" draw:text-style-name="P64" svg:width="5.5004in" svg:height="0.413in" svg:x="0.3189in" svg:y="0.039in"><text:p text:style-name="P64">B. <text:s/>O d g o v o r i <text:s/>n a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list xml:id="list161837954" text:style-name="WW8Num29">
        <text:list-item>
          <text:p text:style-name="P6">Ker nas zanima zgolj nagib krivulje, lahko državo izpustimo iz analize:</text:p>
        </text:list-item>
      </text:list>
      <text:p text:style-name="P25"/>
      <text:p text:style-name="P40"><draw:frame draw:style-name="fr7" draw:name="Object54" text:anchor-type="as-char" svg:width="4.0854in" svg:height="0.2in" draw:z-index="46"><draw:object xlink:href="./Object 54" xlink:type="simple" xlink:show="embed" xlink:actuate="onLoad"/><draw:image xlink:href="./ObjectReplacements/Object 54" xlink:type="simple" xlink:show="embed" xlink:actuate="onLoad"/></draw:frame></text:p>
      <text:p text:style-name="P2"/>
      <text:p text:style-name="P41">Sedaj, ko imamo funkcijo varčevanja in investicijsko funkcijo, lahko izenačimo obe enačbi in dobimo krivuljo IS. Ko izrazimo obrestno mero dobimo: <draw:frame draw:style-name="fr7" draw:name="Object55" text:anchor-type="as-char" svg:width="1.3535in" svg:height="0.3929in" draw:z-index="47"><draw:object xlink:href="./Object 55" xlink:type="simple" xlink:show="embed" xlink:actuate="onLoad"/><draw:image xlink:href="./ObjectReplacements/Object 55" xlink:type="simple" xlink:show="embed" xlink:actuate="onLoad"/></draw:frame>. Nagib te krivulje je manjši, torej je krivulja položnejša. Multiplikator javnih izdatkov se ne spremeni, spremenita pa se fiskalni in monetarni multiplikator. Če je bil prej fiskalni multiplikator: <draw:frame draw:style-name="fr7" draw:name="Object56" text:anchor-type="as-char" svg:width="1.0598in" svg:height="0.4083in" draw:z-index="48"><draw:object xlink:href="./Object 56" xlink:type="simple" xlink:show="embed" xlink:actuate="onLoad"/><draw:image xlink:href="./ObjectReplacements/Object 56" xlink:type="simple" xlink:show="embed" xlink:actuate="onLoad"/></draw:frame>, in je sedaj namesto <text:span text:style-name="T1">d</text:span> vsota <draw:frame draw:style-name="fr7" draw:name="Object57" text:anchor-type="as-char" svg:width="0.3854in" svg:height="0.1839in" draw:z-index="49"><draw:object xlink:href="./Object 57" xlink:type="simple" xlink:show="embed" xlink:actuate="onLoad"/><draw:image xlink:href="./ObjectReplacements/Object 57" xlink:type="simple" xlink:show="embed" xlink:actuate="onLoad"/></draw:frame><text:span text:style-name="T3">, </text:span>se<text:span text:style-name="T3"> </text:span>multiplikator fiskalne politike zmanjša. Če je bil prej denarni multiplikator: <draw:frame draw:style-name="fr7" draw:name="Object58" text:anchor-type="as-char" svg:width="1.0598in" svg:height="0.4083in" draw:z-index="50"><draw:object xlink:href="./Object 58" xlink:type="simple" xlink:show="embed" xlink:actuate="onLoad"/><draw:image xlink:href="./ObjectReplacements/Object 58" xlink:type="simple" xlink:show="embed" xlink:actuate="onLoad"/></draw:frame>, je sedaj zaradi zamenjave <text:span text:style-name="T1">d</text:span> z <draw:frame draw:style-name="fr7" draw:name="Object59" text:anchor-type="as-char" svg:width="0.3854in" svg:height="0.1839in" draw:z-index="51"><draw:object xlink:href="./Object 59" xlink:type="simple" xlink:show="embed" xlink:actuate="onLoad"/><draw:image xlink:href="./ObjectReplacements/Object 59" xlink:type="simple" xlink:show="embed" xlink:actuate="onLoad"/></draw:frame> multiplikator denarne politike večji.</text:p>
      <text:p text:style-name="P2"/>
      <text:list xml:id="list1757560796" text:continue-numbering="true" text:style-name="WW8Num29">
        <text:list-item>
          <text:p text:style-name="P7"><draw:frame draw:style-name="fr14" draw:name="Object60" text:anchor-type="char" svg:x="0.2571in" svg:y="0.2307in" svg:width="1.7618in" svg:height="1.5382in" draw:z-index="119"><draw:object-ole xlink:href="./Object 60" xlink:type="simple" xlink:show="embed" xlink:actuate="onLoad"/><draw:image xlink:href="./ObjectReplacements/Object 60" xlink:type="simple" xlink:show="embed" xlink:actuate="onLoad"/><draw:contour-polygon svg:width="259.3228in" svg:height="338.2535in" svg:viewBox="0 0 658680 859164" draw:points="0,0 0,859164 658680,859164 658680,0" draw:recreate-on-edit="false"/></draw:frame>Če želi spremeniti strukturo agregatnega povpraševanja v smeri povečanja investicij in zmanjšanja javnih nakupov, mora vlada seveda zmanjšati javne nakupe in znižati obrestno mero s povečanjem denarne poudbe. Za spremembo strukture v tej smeri uporabi kombinacijo restriktivne fiskalne politike in ekspanzivne monetarne politike.</text:p>
        </text:list-item>
      </text:list>
      <text:p text:style-name="P2"/>
      <text:p text:style-name="P2"/>
      <text:p text:style-name="P2"/>
      <text:p text:style-name="P2"/>
      <text:p text:style-name="P2"/>
      <text:p text:style-name="P2"/>
      <text:list xml:id="list1988728571" text:continue-numbering="true" text:style-name="WW8Num29">
        <text:list-item>
          <text:p text:style-name="P6">Da. Če zasleduje cilj obrestne mere, je LM krivulja vodoravna. V tem primeru ne pride do izrinjanja investicij, saj se obrestna mera ob večjem povpraševanju ne zniža. V primeru, ko je cilj denarnih oblasti količina denarja v obtoku, je LM krivulja naraščajoča. Premik IS krivulje povzroči povečanje obrestne mere. Tako je delno povečanje potrošnje zaradi znižane davčne stopnje zmanjšano za padec investicij. V prvem primeru je tako povečanje dohodka večje. (Slika je podobna kot v nalogah A.4 in A.5.)</text:p>
        </text:list-item>
      </text:list>
      <text:p text:style-name="P2"/>
      <text:list xml:id="list401436666" text:continue-numbering="true" text:style-name="WW8Num29">
        <text:list-item>
          <text:p text:style-name="P6">Da ne pride do izrinjanja, mora biti premik krivulje IS enak premiku krivulje LM. IS krivulja se premakne zaradi povečanja javnih izdatkov za: <draw:frame draw:style-name="fr7" draw:name="Object61" text:anchor-type="as-char" svg:width="2.1484in" svg:height="0.3929in" draw:z-index="52"><draw:object xlink:href="./Object 61" xlink:type="simple" xlink:show="embed" xlink:actuate="onLoad"/><draw:image xlink:href="./ObjectReplacements/Object 61" xlink:type="simple" xlink:show="embed" xlink:actuate="onLoad"/></draw:frame>. LM <text:soft-page-break/>krivulja pa se premakne ob povečani količini denarja v obtoku za: <draw:frame draw:style-name="fr7" draw:name="Object62" text:anchor-type="as-char" svg:width="1.2201in" svg:height="0.3929in" draw:z-index="53"><draw:object xlink:href="./Object 62" xlink:type="simple" xlink:show="embed" xlink:actuate="onLoad"/><draw:image xlink:href="./ObjectReplacements/Object 62" xlink:type="simple" xlink:show="embed" xlink:actuate="onLoad"/></draw:frame>. Da bi se LM krivulja povečala za enak znesek, moramo enačbi izenačiti in poiskati <draw:frame draw:style-name="fr7" draw:name="Object63" text:anchor-type="as-char" svg:width="0.428in" svg:height="0.3929in" draw:z-index="54"><draw:object xlink:href="./Object 63" xlink:type="simple" xlink:show="embed" xlink:actuate="onLoad"/><draw:image xlink:href="./ObjectReplacements/Object 63" xlink:type="simple" xlink:show="embed" xlink:actuate="onLoad"/></draw:frame>. Ker je <text:span text:style-name="T1">k</text:span><text:span text:style-name="T3"> </text:span>v našem primeru 2, se mora realna količina primarnega denarja povečati za 2000 d.e. (V IS-LM modelu analiziramo ob predpostavki konstantnih cen. Nivo cen je <draw:frame draw:style-name="fr7" draw:name="Object64" text:anchor-type="as-char" svg:width="0.4335in" svg:height="0.1839in" draw:z-index="55"><draw:object xlink:href="./Object 64" xlink:type="simple" xlink:show="embed" xlink:actuate="onLoad"/><draw:image xlink:href="./ObjectReplacements/Object 64" xlink:type="simple" xlink:show="embed" xlink:actuate="onLoad"/></draw:frame>.)</text:p>
        </text:list-item>
      </text:list>
      <text:p text:style-name="P2"/>
      <text:list xml:id="list1501037790" text:continue-numbering="true" text:style-name="WW8Num29">
        <text:list-item>
          <text:p text:style-name="P6">Pri tej nalogi lahko uporabimo sklepanje, ki smo ga doslej že večkrat uporabili, zato nam ni treba pisati izpeljav. Za orientacijo pa bomo vstavili formulo za pričakovano realno obrestno mero v enačbo investicij: <draw:frame draw:style-name="fr7" draw:name="Object65" text:anchor-type="as-char" svg:width="1.6575in" svg:height="0.2047in" draw:z-index="56"><draw:object xlink:href="./Object 65" xlink:type="simple" xlink:show="embed" xlink:actuate="onLoad"/><draw:image xlink:href="./ObjectReplacements/Object 65" xlink:type="simple" xlink:show="embed" xlink:actuate="onLoad"/></draw:frame>. Odgovor se razlikuje glede na to, ali je inflacija pričakovana ali nepričakovana. Popolnoma pričakovana inflacija nima vpliva na raven investicij, ker se skladno s povečanjem inflacijskih pričakovanja poveča nominalna obrestna mera, <draw:frame draw:style-name="fr7" draw:name="Object66" text:anchor-type="as-char" svg:width="0.6862in" svg:height="0.2098in" draw:z-index="57"><draw:object xlink:href="./Object 66" xlink:type="simple" xlink:show="embed" xlink:actuate="onLoad"/><draw:image xlink:href="./ObjectReplacements/Object 66" xlink:type="simple" xlink:show="embed" xlink:actuate="onLoad"/></draw:frame>, realna obrestna mera pa ostane nespremenjena. Drugače pa je v primeru, ko je dejanska inflacija, <draw:frame draw:style-name="fr7" draw:name="Object67" text:anchor-type="as-char" svg:width="0.1984in" svg:height="0.1839in" draw:z-index="58"><draw:object xlink:href="./Object 67" xlink:type="simple" xlink:show="embed" xlink:actuate="onLoad"/><draw:image xlink:href="./ObjectReplacements/Object 67" xlink:type="simple" xlink:show="embed" xlink:actuate="onLoad"/></draw:frame>, višja od pričakovane inflacije, <draw:frame draw:style-name="fr7" draw:name="Object68" text:anchor-type="as-char" svg:width="0.2535in" svg:height="0.2098in" draw:z-index="59"><draw:object xlink:href="./Object 68" xlink:type="simple" xlink:show="embed" xlink:actuate="onLoad"/><draw:image xlink:href="./ObjectReplacements/Object 68" xlink:type="simple" xlink:show="embed" xlink:actuate="onLoad"/></draw:frame>(angl. surprise inflation). Takrat to povzroča realne učinke, saj je dejanska (ex-post) realna obrestna mera nižja od pričakovane (<draw:frame draw:style-name="fr7" draw:name="Object69" text:anchor-type="as-char" svg:width="1.3319in" svg:height="0.2098in" draw:z-index="60"><draw:object xlink:href="./Object 69" xlink:type="simple" xlink:show="embed" xlink:actuate="onLoad"/><draw:image xlink:href="./ObjectReplacements/Object 69" xlink:type="simple" xlink:show="embed" xlink:actuate="onLoad"/></draw:frame>), kar vodi v povečanje investicij. To povečanje inflacije bi se izrazilo tako kot povečanje vladnih izdatkov. Naprej je pa vse jasno.</text:p>
        </text:list-item>
      </text:list>
      <text:p text:style-name="P2"/>
      <text:list xml:id="list1547830439" text:continue-numbering="true" text:style-name="WW8Num29">
        <text:list-item>
          <text:p text:style-name="P6">Naloga zahteva zgolj ponoven izračun ravnotežja, če je investicijska funkcija: <draw:frame draw:style-name="fr7" draw:name="Object70" text:anchor-type="as-char" svg:width="4.2071in" svg:height="0.2in" draw:z-index="61"><draw:object xlink:href="./Object 70" xlink:type="simple" xlink:show="embed" xlink:actuate="onLoad"/><draw:image xlink:href="./ObjectReplacements/Object 70" xlink:type="simple" xlink:show="embed" xlink:actuate="onLoad"/></draw:frame>. Ker to že znamo, le rezultat: <draw:frame draw:style-name="fr7" draw:name="Object71" text:anchor-type="as-char" svg:width="0.6874in" svg:height="0.1839in" draw:z-index="62"><draw:object xlink:href="./Object 71" xlink:type="simple" xlink:show="embed" xlink:actuate="onLoad"/><draw:image xlink:href="./ObjectReplacements/Object 71" xlink:type="simple" xlink:show="embed" xlink:actuate="onLoad"/></draw:frame>.</text:p>
        </text:list-item>
      </text:list>
      <text:p text:style-name="P2"/>
      <text:list xml:id="list666481290" text:continue-numbering="true" text:style-name="WW8Num29">
        <text:list-item>
          <text:p text:style-name="P6">Zanima nas kako eksogena sprememba davkov (npr. povečanje državnih transferov) vpliva na ravnovesni dohodek. Investicijsko in državno komponento agregatnega povpraševanja jemljemo kot eksogeni in se pri zapisu ravnovesja osredotočimo osredotočimo le na potrošno funkcijo iz katere lahko s kratko manipulacijo izračunamo multiplikator davčnih izdatkov:</text:p>
        </text:list-item>
      </text:list>
      <text:p text:style-name="P2"/>
      <text:p text:style-name="P41"><draw:frame draw:style-name="fr7" draw:name="Object72" text:anchor-type="as-char" svg:width="5.4118in" svg:height="0.6839in" draw:z-index="63"><draw:object xlink:href="./Object 72" xlink:type="simple" xlink:show="embed" xlink:actuate="onLoad"/><draw:image xlink:href="./ObjectReplacements/Object 72" xlink:type="simple" xlink:show="embed" xlink:actuate="onLoad"/></draw:frame></text:p>
      <text:p text:style-name="P2"/>
      <text:p text:style-name="P2"/>
      <text:p text:style-name="P58"><draw:custom-shape text:anchor-type="char" draw:z-index="110" draw:style-name="gr2" draw:text-style-name="P64" svg:width="5.5004in" svg:height="0.413in" svg:x="0.3189in" svg:y="0.039in"><text:p text:style-name="P64">C. <text:s/>O d g o v o r i <text:s/>n a <text:s/>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42"/>
      <text:p text:style-name="P43"><text:span text:style-name="T3">1.</text:span> a<text:tab/><text:span text:style-name="T3">5.</text:span> b<text:tab/> <text:span text:style-name="T3">9.</text:span> <text:s/>d<text:tab/><text:span text:style-name="T3">13.</text:span> d<text:tab/></text:p>
      <text:p text:style-name="P44"><text:span text:style-name="T3">2.</text:span> b<text:tab/><text:span text:style-name="T3">6.</text:span> c<text:tab/><text:span text:style-name="T3">10.</text:span> a <text:tab/><text:span text:style-name="T3">14.</text:span> d<text:tab/></text:p>
      <text:p text:style-name="P43"><text:span text:style-name="T3">3.</text:span> a<text:tab/><text:span text:style-name="T3">7.</text:span> d<text:tab/><text:span text:style-name="T3">11.</text:span> d<text:tab/><text:tab/></text:p>
      <text:p text:style-name="P43"><text:span text:style-name="T3">4.</text:span> c, d<text:tab/><text:span text:style-name="T3">8.</text:span> a<text:tab/><text:span text:style-name="T3">12.</text:span> a<text:tab/><text:tab/></text:p>
      <text:p text:style-name="P1"/>
      <text:p text:style-name="P1"/>
      <text:p text:style-name="P58"><draw:custom-shape text:anchor-type="char" draw:z-index="111" draw:style-name="gr2" draw:text-style-name="P64" svg:width="5.5004in" svg:height="0.413in" svg:x="0.3189in" svg:y="0.039in"><text:p text:style-name="P64">D. <text:s/>O d g o v o r i <text:s/>p r a v i l n o / 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5"/>
      <text:p text:style-name="P35"/>
      <text:p text:style-name="P1"/>
      <text:p text:style-name="P1"/>
      <text:p text:style-name="P43"><text:span text:style-name="T3">1.</text:span> N<text:tab/><text:span text:style-name="T3">5.</text:span> N<text:tab/> <text:span text:style-name="T3">9.</text:span> <text:s/>N<text:tab/><text:span text:style-name="T3">13.</text:span> P</text:p>
      <text:p text:style-name="P44"><text:span text:style-name="T3">2.</text:span> N<text:tab/><text:span text:style-name="T3">6.</text:span> N<text:tab/><text:span text:style-name="T3">10.</text:span> P <text:tab/><text:span text:style-name="T3">14.</text:span> N</text:p>
      <text:p text:style-name="P43"><text:span text:style-name="T3">3.</text:span> P<text:tab/><text:span text:style-name="T3">7.</text:span> P<text:tab/><text:span text:style-name="T3">11.</text:span> N<text:tab/><text:span text:style-name="T3">15.</text:span> N</text:p>
      <text:p text:style-name="P43"><text:span text:style-name="T3">4.</text:span> N<text:tab/><text:span text:style-name="T3">8.</text:span> N<text:tab/><text:span text:style-name="T3">12.</text:span> N<text:tab/></text:p>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SL Swiss" svg:font-family="'SL 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class="text">
      <style:paragraph-properties fo:orphans="2" fo:widows="2"/>
      <style:text-properties fo:color="#000000" style:font-name="SL Swiss" fo:font-size="14pt" fo:language="en" fo:country="US" style:font-name-asian="Times New Roman" style:font-size-asian="14pt" style:font-name-complex="SL Swis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class="text">
      <style:paragraph-properties fo:margin="100%" fo:margin-left="0.2362in" fo:margin-right="0in" fo:text-align="justify" style:justify-single-word="false" fo:text-indent="0in" style:auto-text-indent="false"/>
      <style:text-properties fo:color="#000000" fo:font-size="11pt" style:font-size-asian="11pt"/>
    </style:style>
    <style:style style:name="Footnote" style:family="paragraph" style:parent-style-name="Standard" style:class="extra"/>
    <style:style style:name="Telo_20_besedila_20_2" style:display-name="Telo besedila 2" style:family="paragraph" style:parent-style-name="Standard">
      <style:paragraph-properties fo:text-align="justify" style:justify-single-word="false"/>
      <style:text-properties fo:color="#000000" fo:font-size="11pt" style:font-size-asian="11pt"/>
    </style:style>
    <style:style style:name="Frame_20_contents" style:display-name="Frame contents" style:family="paragraph" style:parent-style-name="Text_20_body" style:class="extra"/>
    <style:style style:name="WW8Num1z0" style:family="text">
      <style:text-properties style:font-name="Times New Roman" fo:font-size="11pt" fo:font-style="italic" fo:font-weight="bold" style:font-size-asian="11pt" style:font-style-asian="italic" style:font-weight-asian="bold" style:font-name-complex="Times New Roman"/>
    </style:style>
    <style:style style:name="WW8Num4z0" style:family="text">
      <style:text-properties style:font-name="Times New Roman" fo:font-size="11pt" fo:font-style="italic" fo:font-weight="bold" style:font-size-asian="11pt" style:font-style-asian="italic" style:font-weight-asian="bold" style:font-name-complex="Times New Roman"/>
    </style:style>
    <style:style style:name="WW8Num5z0" style:family="text">
      <style:text-properties style:font-name="Times New Roman" fo:font-size="11pt" fo:font-style="italic" fo:font-weight="bold" style:font-size-asian="11pt" style:font-style-asian="italic" style:font-weight-asian="bold" style:font-name-complex="Times New Roman"/>
    </style:style>
    <style:style style:name="WW8Num6z0" style:family="text">
      <style:text-properties style:font-name="Times New Roman" fo:font-size="11pt" fo:font-style="italic" fo:font-weight="bold" style:font-size-asian="11pt" style:font-style-asian="italic" style:font-weight-asian="bold" style:font-name-complex="Times New Roman"/>
    </style:style>
    <style:style style:name="WW8Num7z0" style:family="text">
      <style:text-properties style:font-name="Times New Roman" fo:font-size="11pt" fo:font-style="italic" fo:font-weight="bold" style:font-size-asian="11pt" style:font-style-asian="italic" style:font-weight-asian="bold" style:font-name-complex="Times New Roman"/>
    </style:style>
    <style:style style:name="WW8Num8z0" style:family="text">
      <style:text-properties style:font-name="Times New Roman" fo:font-size="11pt" fo:font-style="italic" fo:font-weight="bold" style:font-size-asian="11pt" style:font-style-asian="italic" style:font-weight-asian="bold" style:font-name-complex="Times New Roman"/>
    </style:style>
    <style:style style:name="WW8Num9z0" style:family="text">
      <style:text-properties style:font-name="Times New Roman" fo:font-size="11pt" fo:font-style="italic" fo:font-weight="bold" style:font-size-asian="11pt" style:font-style-asian="italic" style:font-weight-asian="bold" style:font-name-complex="Times New Roman"/>
    </style:style>
    <style:style style:name="WW8Num10z0" style:family="text">
      <style:text-properties style:font-name="Times New Roman" fo:font-size="11pt" fo:font-style="italic" fo:font-weight="bold" style:font-size-asian="11pt" style:font-style-asian="italic" style:font-weight-asian="bold" style:font-name-complex="Times New Roman"/>
    </style:style>
    <style:style style:name="WW8Num16z0" style:family="text">
      <style:text-properties style:font-name="Times New Roman" fo:font-size="11pt" fo:font-style="italic" fo:font-weight="bold" style:font-size-asian="11pt" style:font-style-asian="italic" style:font-weight-asian="bold" style:font-name-complex="Times New Roman"/>
    </style:style>
    <style:style style:name="WW8Num17z0" style:family="text">
      <style:text-properties style:font-name="Times New Roman" fo:font-size="11pt" fo:font-style="italic" fo:font-weight="bold" style:font-size-asian="11pt" style:font-style-asian="italic" style:font-weight-asian="bold" style:font-name-complex="Times New Roman"/>
    </style:style>
    <style:style style:name="WW8Num18z0" style:family="text">
      <style:text-properties style:use-window-font-color="true" style:font-name="Symbol" style:font-name-complex="Symbol"/>
    </style:style>
    <style:style style:name="WW8Num20z0" style:family="text">
      <style:text-properties style:font-name="Symbol" style:font-name-complex="Symbol"/>
    </style:style>
    <style:style style:name="WW8Num22z0" style:family="text">
      <style:text-properties style:font-name="Times New Roman" fo:font-size="11pt" fo:font-style="italic" fo:font-weight="bold" style:font-size-asian="11pt" style:font-style-asian="italic" style:font-weight-asian="bold" style:font-name-complex="Times New Roman"/>
    </style:style>
    <style:style style:name="WW8Num23z0" style:family="text">
      <style:text-properties style:font-name="Times New Roman" fo:font-size="11pt" fo:font-style="italic" fo:font-weight="bold" style:font-size-asian="11pt" style:font-style-asian="italic" style:font-weight-asian="bold" style:font-name-complex="Times New Roman"/>
    </style:style>
    <style:style style:name="WW8Num24z0" style:family="text">
      <style:text-properties style:font-name="Times New Roman" fo:font-size="11pt" fo:font-style="italic" fo:font-weight="bold" style:font-size-asian="11pt" style:font-style-asian="italic" style:font-weight-asian="bold" style:font-name-complex="Times New Roman"/>
    </style:style>
    <style:style style:name="WW8Num26z0" style:family="text">
      <style:text-properties style:font-name="Times New Roman" fo:font-size="11pt" fo:font-style="italic" fo:font-weight="bold" style:font-size-asian="11pt" style:font-style-asian="italic" style:font-weight-asian="bold" style:font-name-complex="Times New Roman"/>
    </style:style>
    <style:style style:name="WW8Num29z0" style:family="text">
      <style:text-properties style:font-name="Times New Roman" fo:font-size="11pt" fo:font-style="italic" fo:font-weight="bold" style:font-size-asian="11pt" style:font-style-asian="italic" style:font-weight-asian="bold" style:font-name-complex="Times New Roman"/>
    </style:style>
    <style:style style:name="WW8Num31z0" style:family="text">
      <style:text-properties style:font-name="Times New Roman" fo:font-size="11pt" fo:font-style="italic" fo:font-weight="bold" style:font-size-asian="11pt" style:font-style-asian="italic" style:font-weight-asian="bold" style:font-name-complex="Times New Roman"/>
    </style:style>
    <style:style style:name="WW8Num32z0" style:family="text">
      <style:text-properties style:font-name="Times New Roman" fo:font-size="11pt" fo:font-style="italic" fo:font-weight="bold" style:font-size-asian="11pt" style:font-style-asian="italic" style:font-weight-asian="bold" style:font-name-complex="Times New Roman"/>
    </style:style>
    <style:style style:name="WW8Num33z0" style:family="text">
      <style:text-properties style:font-name="Wingdings" style:font-name-complex="Wingdings"/>
    </style:style>
    <style:style style:name="WW8Num34z0" style:family="text">
      <style:text-properties style:font-name="Symbol" style:font-name-complex="Symbol"/>
    </style:style>
    <style:style style:name="WW8Num37z0" style:family="text">
      <style:text-properties style:font-name="Times New Roman" fo:font-size="11pt" fo:font-style="italic" fo:font-weight="bold" style:font-size-asian="11pt" style:font-style-asian="italic" style:font-weight-asian="bold" style:font-name-complex="Times New Roman"/>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3z0" style:family="text">
      <style:text-properties style:font-name="Times New Roman" fo:font-size="11pt" fo:font-style="italic" fo:font-weight="bold" style:font-size-asian="11pt" style:font-style-asian="italic" style:font-weight-asian="bold" style:font-name-complex="Times New Roman"/>
    </style:style>
    <style:style style:name="WW8Num46z0" style:family="text">
      <style:text-properties style:font-name="Times New Roman" fo:font-size="11pt" fo:font-style="italic" fo:font-weight="bold" style:font-size-asian="11pt" style:font-style-asian="italic" style:font-weight-asian="bold" style:font-name-complex="Times New Roman"/>
    </style:style>
    <style:style style:name="WW8Num47z0" style:family="text">
      <style:text-properties style:font-name="Times New Roman" fo:font-size="11pt" fo:font-style="italic" fo:font-weight="bold" style:font-size-asian="11pt" style:font-style-asian="italic" style:font-weight-asian="bold" style:font-name-complex="Times New Roman"/>
    </style:style>
    <style:style style:name="WW8Num49z0" style:family="text">
      <style:text-properties style:font-name="Times New Roman" fo:font-size="11pt" fo:font-style="italic" fo:font-weight="bold" style:font-size-asian="11pt" style:font-style-asian="italic" style:font-weight-asian="bold" style:font-name-complex="Times New Roman"/>
    </style:style>
    <style:style style:name="WW8Num50z0" style:family="text">
      <style:text-properties style:font-name="Times New Roman" fo:font-size="11pt" fo:font-style="italic" fo:font-weight="bold" style:font-size-asian="11pt" style:font-style-asian="italic" style:font-weight-asian="bold" style:font-name-complex="Times New Roman"/>
    </style:style>
    <style:style style:name="WW8Num52z0" style:family="text">
      <style:text-properties style:font-name="Times New Roman" fo:font-size="11pt" fo:font-style="italic" fo:font-weight="bold" style:font-size-asian="11pt" style:font-style-asian="italic" style:font-weight-asian="bold" style:font-name-complex="Times New Roman"/>
    </style:style>
    <style:style style:name="WW8Num54z0" style:family="text">
      <style:text-properties style:font-name="Times New Roman" fo:font-size="11pt" fo:font-style="italic" fo:font-weight="bold" style:font-size-asian="11pt" style:font-style-asian="italic" style:font-weight-asian="bold" style:font-name-complex="Times New Roman"/>
    </style:style>
    <style:style style:name="WW8Num55z0" style:family="text">
      <style:text-properties style:font-name="Times New Roman" fo:font-size="11pt" fo:font-style="italic" fo:font-weight="bold" style:font-size-asian="11pt" style:font-style-asian="italic" style:font-weight-asian="bold" style:font-name-complex="Times New Roman"/>
    </style:style>
    <style:style style:name="WW8Num56z0" style:family="text">
      <style:text-properties style:font-name="Times New Roman" fo:font-size="11pt" fo:font-style="italic" fo:font-weight="bold" style:font-size-asian="11pt" style:font-style-asian="italic" style:font-weight-asian="bold"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P       N     " style:num-suffix="." style:num-format="1">
        <style:list-level-properties text:list-level-position-and-space-mode="label-alignment">
          <style:list-level-label-alignment text:label-followed-by="listtab" text:list-tab-stop-position="0.9055in" fo:text-indent="-0.9055in" fo:margin-left="0.9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0925in" fo:text-indent="-0.25in" fo:margin-left="0.0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148in" fo:text-indent="0in" style:auto-text-indent="false" fo:background-color="#ffffff">
        <style:tab-stops>
          <style:tab-stop style:position="2.8839in" style:type="center"/>
          <style:tab-stop style:position="6.25in" style:type="right"/>
        </style:tab-stops>
        <style:background-image/>
      </style:paragraph-properties>
      <style:text-properties fo:color="#000080" fo:font-size="11pt" fo:font-style="italic" fo:font-weight="bold" style:font-size-asian="11pt" style:language-asian="en" style:country-asian="US" style:font-style-asian="italic" style:font-weight-asian="bold"/>
    </style:style>
    <style:style style:name="MP2"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MP3"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2.8839in" style:type="center"/>
          <style:tab-stop style:position="6.25in" style:type="right"/>
        </style:tab-stops>
        <style:background-image/>
      </style:paragraph-properties>
      <style:text-properties fo:font-size="11pt" fo:font-style="italic" fo:font-weight="bold" style:font-size-asian="11pt" style:language-asian="en" style:country-asian="US" style:font-style-asian="italic" style:font-weight-asian="bold"/>
    </style:style>
    <style:style style:name="MP4"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2.8839in" style:type="center"/>
          <style:tab-stop style:position="6.1035in" style:type="right"/>
        </style:tab-stops>
      </style:paragraph-properties>
      <style:text-properties fo:font-size="11pt" fo:font-style="italic" fo:font-weight="bold" style:font-size-asian="11pt" style:font-style-asian="italic" style:font-weight-asian="bold"/>
    </style:style>
    <style:style style:name="MP5" style:family="paragraph" style:parent-style-name="Footer">
      <style:paragraph-properties fo:margin-left="-0.1252in" fo:margin-right="-0.198in" fo:text-indent="0.25in" style:auto-text-indent="false" fo:padding-left="0in" fo:padding-right="0in" fo:padding-top="0.0138in" fo:padding-bottom="0in" fo:border-left="none" fo:border-right="none" fo:border-top="0.99pt solid #000000" fo:border-bottom="none">
        <style:tab-stops>
          <style:tab-stop style:position="0in"/>
          <style:tab-stop style:position="2.8839in" style:type="center"/>
          <style:tab-stop style:position="6.1035in" style:type="right"/>
        </style:tab-stops>
      </style:paragraph-properties>
      <style:text-properties fo:font-size="12pt" fo:font-style="italic" fo:font-weight="bold" style:font-size-asian="12pt" style:font-style-asian="italic" style:font-weight-asian="bold"/>
    </style:style>
    <style:style style:name="MT1" style:family="text">
      <style:text-properties fo:font-size="12pt" fo:font-style="italic" fo:font-weight="bold" style:font-size-asian="12pt" style:font-style-asian="italic" style:font-weight-asian="bold"/>
    </style:style>
    <style:style style:name="MT2" style:family="text"/>
    <style:style style:name="M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style:page-layout style:name="Mpm2" style:page-usage="mirrored">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73" text:anchor-type="char" svg:x="-0.1811in" svg:y="0.0075in" svg:width="6.5in" svg:height="0.2709in" draw:z-index="75"><draw:object-ole xlink:href="./Object 73" xlink:type="simple" xlink:show="embed" xlink:actuate="onLoad"/><draw:image xlink:href="./ObjectReplacements/Object 73" xlink:type="simple" xlink:show="embed" xlink:actuate="onLoad"/></draw:frame><draw:custom-shape text:anchor-type="char" draw:z-index="78" draw:style-name="Mgr1" draw:text-style-name="MP2" svg:width="0.9169in" svg:height="0.1878in" svg:x="5.2189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text:p text:style-name="Header"/>
      </style:header>
      <style:header-left>
        <text:p text:style-name="MP3"><draw:custom-shape text:anchor-type="char" draw:z-index="80" draw:style-name="Mgr1" draw:text-style-name="MP2" svg:width="0.813in" svg:height="0.1878in" svg:x="5.3154in" svg:y="0.0075in"><text:p text:style-name="MP2">1 3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2" draw:style-name="Mgr1" draw:text-style-name="MP2" svg:width="0.9169in" svg:height="0.1878in" svg:x="0.0154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1" text:anchor-type="paragraph" svg:x="7.0008in" svg:y="0.0193in" draw:z-index="66"><draw:text-box fo:min-height="0.1457in" fo:min-width="0in"><text:p text:style-name="Footer"><text:span text:style-name="Page_20_Number"><text:span text:style-name="MT1"><text:page-number text:select-page="current">251</text:page-number></text:span></text:span></text:p></draw:text-box></draw:frame><draw:custom-shape text:anchor-type="char" draw:z-index="97"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footer>
      <style:footer-left>
        <text:p text:style-name="MP5"><draw:frame draw:style-name="Mfr3" draw:name="Frame2" text:anchor-type="paragraph" svg:y="0.0008in" draw:z-index="68"><draw:text-box fo:min-height="0.1457in" fo:min-width="0in"><text:p text:style-name="Footer"><text:span text:style-name="Page_20_Number"><text:span text:style-name="MT1"><text:page-number text:select-page="current">250</text:page-number></text:span></text:span></text:p></draw:text-box></draw:frame><draw:custom-shape text:anchor-type="char" draw:z-index="99" draw:style-name="Mgr1" draw:text-style-name="MP2" svg:width="2.2898in" svg:height="0.1894in" svg:x="3.8154in" svg:y="0.0189in"><text:p text:style-name="MP2">D e n a r n a <text:s/>i n <text:s/>f i s k a l n a <text:s/>p o l i t i k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Object74" text:anchor-type="char" svg:x="-0.1811in" svg:y="0.0075in" svg:width="6.5in" svg:height="0.2709in" draw:z-index="72"><draw:object-ole xlink:href="./Object 74" xlink:type="simple" xlink:show="embed" xlink:actuate="onLoad"/><draw:image xlink:href="./ObjectReplacements/Object 74" xlink:type="simple" xlink:show="embed" xlink:actuate="onLoad"/></draw:frame><draw:custom-shape text:anchor-type="char" draw:z-index="90" draw:style-name="Mgr1" draw:text-style-name="MP2" svg:width="0.8232in" svg:height="0.1878in" svg:x="5.3189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94" draw:style-name="Mgr1" draw:text-style-name="MP2" svg:width="0.813in" svg:height="0.1878in" svg:x="5.3154in" svg:y="0.0075in"><text:p text:style-name="MP2">1 3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6" draw:style-name="Mgr1" draw:text-style-name="MP2" svg:width="0.8232in" svg:height="0.1878in" svg:x="0.0154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frame draw:style-name="Mfr2" draw:name="Frame3" text:anchor-type="paragraph" svg:x="7.0008in" svg:y="0.0193in" draw:z-index="124"><draw:text-box fo:min-height="0.1457in" fo:min-width="0in"><text:p text:style-name="Footer"><text:span text:style-name="Page_20_Number"><text:span text:style-name="MT1"><text:page-number text:select-page="current">259</text:page-number></text:span></text:span></text:p></draw:text-box></draw:frame><draw:custom-shape text:anchor-type="char" draw:z-index="128"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footer>
      <style:footer-left>
        <text:p text:style-name="MP5"><draw:frame draw:style-name="Mfr3" draw:name="Frame4" text:anchor-type="paragraph" svg:y="0.0008in" draw:z-index="132"><draw:text-box fo:min-height="0.1457in" fo:min-width="0in"><text:p text:style-name="Footer"><text:span text:style-name="Page_20_Number"><text:span text:style-name="MT1"><text:page-number text:select-page="current">258</text:page-number></text:span></text:span></text:p></draw:text-box></draw:frame><draw:custom-shape text:anchor-type="char" draw:z-index="136" draw:style-name="Mgr1" draw:text-style-name="MP2" svg:width="2.2898in" svg:height="0.1894in" svg:x="3.8154in" svg:y="0.0189in"><text:p text:style-name="MP2">D e n a r n a <text:s/>i n <text:s/>f i s k a l n a <text:s/>p o l i t i k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šo Polanec</meta:initial-creator>
    <meta:creation-date>2000-08-28T16:16:00</meta:creation-date>
    <dc:creator>Igor Masten</dc:creator>
    <dc:date>2000-08-28T16:16:00</dc:date>
    <meta:print-date>2000-02-12T11:47:00</meta:print-date>
    <meta:editing-cycles>2</meta:editing-cycles>
    <meta:editing-duration>P15824DT17H31M44S</meta:editing-duration>
    <meta:document-statistic meta:table-count="0" meta:image-count="5" meta:object-count="74" meta:page-count="13" meta:paragraph-count="171" meta:word-count="3433" meta:character-count="4963" meta:non-whitespace-character-count="1942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C</mi>
              <mo stretchy="false">=</mo>
              <mrow>
                <mtext>1000</mtext>
                <mo stretchy="false">+</mo>
                <mn>0</mn>
              </mrow>
            </mrow>
            <mtext>.</mtext>
            <mrow>
              <mn>9</mn>
              <mo stretchy="false">⋅</mo>
              <mstyle mathvariant="italic">
                <mrow>
                  <mtext>YD</mtext>
                </mrow>
              </mstyle>
            </mrow>
            <mi>,</mi>
            <mi/>
            <mrow>
              <mtext> I=250-500</mtext>
              <mo stretchy="false">⋅</mo>
              <mtext>i, </mtext>
            </mrow>
            <mi/>
            <msub>
              <mtext>T=200, G</mtext>
              <mrow>
                <mstyle mathsize="8pt">
                  <mrow>
                    <mrow>
                      <mn>0</mn>
                    </mrow>
                  </mrow>
                </mstyle>
              </mrow>
            </msub>
            <mtext>=200,</mtext>
            <mi/>
            <mrow>
              <mrow>
                <mfrac>
                  <mrow>
                    <mi>H</mi>
                  </mrow>
                  <mrow>
                    <mi>P</mi>
                  </mrow>
                </mfrac>
              </mrow>
              <mo stretchy="false">=</mo>
              <mrow>
                <mfrac>
                  <mrow>
                    <mi>M</mi>
                  </mrow>
                  <mrow>
                    <mi>P</mi>
                  </mrow>
                </mfrac>
              </mrow>
            </mrow>
            <mi>,</mi>
            <mi/>
            <mrow>
              <mrow>
                <mtext> L=2</mtext>
                <mo stretchy="false">⋅</mo>
                <mtext>Y-100</mtext>
              </mrow>
              <mo stretchy="false">⋅</mo>
              <mi>i</mi>
            </mrow>
          </mrow>
        </mrow>
      </mstyle>
      <mrow/>
    </mrow>
    <annotation encoding="StarMath 5.0"> size 12{C="1000"+0 "." 9 cdot  ital "YD",``" I=250-500" cdot "i, "``"T=200, G" rSub { size 8{0} } "=200,"``  {  {H}  over  {P} } = {  {M}  over  {P} } ,``" L=2" cdot "Y-100" cdot i} {}</annotation>
  </semantics>
</math>
</file>

<file path=Object 10/content.xml><?xml version="1.0" encoding="utf-8"?>
<math xmlns="http://www.w3.org/1998/Math/MathML">
  <semantics>
    <mrow>
      <mstyle mathsize="12pt">
        <mrow>
          <mrow>
            <mrow>
              <mstyle mathvariant="italic">
                <mrow>
                  <mtext>C=a+c</mtext>
                </mrow>
              </mstyle>
              <mo stretchy="false">⋅</mo>
              <mi>Y</mi>
            </mrow>
          </mrow>
        </mrow>
      </mstyle>
      <mrow/>
    </mrow>
    <annotation encoding="StarMath 5.0"> size 12{ ital "C=a+c" cdot Y} {}</annotation>
  </semantics>
</math>
</file>

<file path=Object 11/content.xml><?xml version="1.0" encoding="utf-8"?>
<math xmlns="http://www.w3.org/1998/Math/MathML">
  <semantics>
    <mrow>
      <mstyle mathsize="12pt">
        <mrow>
          <mrow>
            <mrow>
              <mstyle mathvariant="italic">
                <mrow>
                  <mtext>I=b-d</mtext>
                </mrow>
              </mstyle>
              <mo stretchy="false">⋅</mo>
              <mi>i</mi>
            </mrow>
          </mrow>
        </mrow>
      </mstyle>
      <mrow/>
    </mrow>
    <annotation encoding="StarMath 5.0"> size 12{ ital "I=b-d" cdot i} {}</annotation>
  </semantics>
</math>
</file>

<file path=Object 12/content.xml><?xml version="1.0" encoding="utf-8"?>
<math xmlns="http://www.w3.org/1998/Math/MathML">
  <semantics>
    <mrow>
      <mstyle mathsize="12pt">
        <mrow>
          <mrow>
            <mrow>
              <mi>L</mi>
              <mo stretchy="false">=</mo>
              <mrow>
                <mrow>
                  <mi>k</mi>
                  <mo stretchy="false">⋅</mo>
                  <mi>Y</mi>
                </mrow>
                <mo stretchy="false">−</mo>
                <mrow>
                  <mi>h</mi>
                  <mo stretchy="false">⋅</mo>
                  <mi>i</mi>
                </mrow>
              </mrow>
            </mrow>
          </mrow>
        </mrow>
      </mstyle>
      <mrow/>
    </mrow>
    <annotation encoding="StarMath 5.0"> size 12{L=k cdot Y - h cdot i} {}</annotation>
  </semantics>
</math>
</file>

<file path=Object 15/content.xml><?xml version="1.0" encoding="utf-8"?>
<math xmlns="http://www.w3.org/1998/Math/MathML">
  <semantics>
    <mrow>
      <mstyle mathsize="12pt">
        <mrow>
          <mrow>
            <munder>
              <mrow>
                <mtext>lim</mtext>
              </mrow>
              <mrow>
                <mstyle mathsize="8pt">
                  <mrow>
                    <mrow>
                      <mi>h</mi>
                      <mo stretchy="false">→</mo>
                      <mo stretchy="false">∞</mo>
                    </mrow>
                  </mrow>
                </mstyle>
              </mrow>
            </munder>
            <mrow>
              <mrow>
                <mfrac>
                  <mrow>
                    <mi>d</mi>
                  </mrow>
                  <mrow>
                    <mrow>
                      <mi>h</mi>
                      <mo stretchy="false">⋅</mo>
                      <mo stretchy="false">(</mo>
                    </mrow>
                    <mrow>
                      <mn>1</mn>
                      <mo stretchy="false">−</mo>
                      <mi>c</mi>
                    </mrow>
                    <mrow>
                      <mo stretchy="false">)</mo>
                      <mo stretchy="false">+</mo>
                      <mrow>
                        <mi>d</mi>
                        <mo stretchy="false">⋅</mo>
                        <mi>k</mi>
                      </mrow>
                    </mrow>
                  </mrow>
                </mfrac>
              </mrow>
              <mo stretchy="false">=</mo>
              <mn>0</mn>
            </mrow>
          </mrow>
        </mrow>
      </mstyle>
      <mrow/>
    </mrow>
    <annotation encoding="StarMath 5.0"> size 12{ {"lim"}  cSub { size 8{h rightarrow  infinity } }  {  {d}  over  {h cdot  \( 1 - c \) +d cdot k} } =0} {}</annotation>
  </semantics>
</math>
</file>

<file path=Object 16/content.xml><?xml version="1.0" encoding="utf-8"?>
<math xmlns="http://www.w3.org/1998/Math/MathML">
  <semantics>
    <mrow>
      <mstyle mathsize="12pt">
        <mrow>
          <mrow>
            <mrow>
              <mi>h</mi>
              <mo stretchy="false">=</mo>
              <mn>0</mn>
            </mrow>
          </mrow>
        </mrow>
      </mstyle>
      <mrow/>
    </mrow>
    <annotation encoding="StarMath 5.0"> size 12{h=0} {}</annotation>
  </semantics>
</math>
</file>

<file path=Object 17/content.xml><?xml version="1.0" encoding="utf-8"?>
<math xmlns="http://www.w3.org/1998/Math/MathML">
  <semantics>
    <mrow>
      <mstyle mathsize="12pt">
        <mrow>
          <mrow>
            <mi>I</mi>
            <mi>,</mi>
            <mi>C</mi>
          </mrow>
        </mrow>
      </mstyle>
      <mrow/>
    </mrow>
    <annotation encoding="StarMath 5.0"> size 12{I,C} {}</annotation>
  </semantics>
</math>
</file>

<file path=Object 18/content.xml><?xml version="1.0" encoding="utf-8"?>
<math xmlns="http://www.w3.org/1998/Math/MathML">
  <semantics>
    <mrow>
      <mstyle mathsize="12pt">
        <mrow>
          <mrow>
            <munder>
              <mrow>
                <mtext>lim</mtext>
              </mrow>
              <mrow>
                <mstyle mathsize="8pt">
                  <mrow>
                    <mrow>
                      <mi>h</mi>
                      <mo stretchy="false">→</mo>
                      <mn>0</mn>
                    </mrow>
                  </mrow>
                </mstyle>
              </mrow>
            </munder>
            <mrow>
              <mrow>
                <mrow>
                  <mfrac>
                    <mrow>
                      <mi>d</mi>
                    </mrow>
                    <mrow>
                      <mrow>
                        <mrow>
                          <mi>h</mi>
                          <mo stretchy="false">−</mo>
                          <mrow>
                            <mi>h</mi>
                            <mo stretchy="false">⋅</mo>
                            <mi>c</mi>
                          </mrow>
                        </mrow>
                        <mo stretchy="false">+</mo>
                        <mrow>
                          <mi>d</mi>
                          <mo stretchy="false">⋅</mo>
                          <mi>k</mi>
                        </mrow>
                      </mrow>
                    </mrow>
                  </mfrac>
                </mrow>
                <mo stretchy="false">=</mo>
                <mrow>
                  <mfrac>
                    <mrow>
                      <mi>d</mi>
                    </mrow>
                    <mrow>
                      <mrow>
                        <mi>d</mi>
                        <mo stretchy="false">⋅</mo>
                        <mi>k</mi>
                      </mrow>
                    </mrow>
                  </mfrac>
                </mrow>
              </mrow>
              <mo stretchy="false">=</mo>
              <mrow>
                <mfrac>
                  <mrow>
                    <mn>1</mn>
                  </mrow>
                  <mrow>
                    <mi>k</mi>
                  </mrow>
                </mfrac>
              </mrow>
            </mrow>
          </mrow>
        </mrow>
      </mstyle>
      <mrow/>
    </mrow>
    <annotation encoding="StarMath 5.0"> size 12{ {"lim"}  cSub { size 8{h rightarrow 0} }  {  {d}  over  {h - h cdot c+d cdot k} } = {  {d}  over  {d cdot k} } = {  {1}  over  {k} } } {}</annotation>
  </semantics>
</math>
</file>

<file path=Object 2/content.xml><?xml version="1.0" encoding="utf-8"?>
<math xmlns="http://www.w3.org/1998/Math/MathML">
  <semantics>
    <mrow>
      <mstyle mathsize="12pt">
        <mrow>
          <mrow>
            <mrow>
              <mi>C</mi>
              <mo stretchy="false">=</mo>
              <mrow>
                <msub>
                  <mi>C</mi>
                  <mrow>
                    <mstyle mathsize="8pt">
                      <mrow>
                        <mrow>
                          <mn>0</mn>
                        </mrow>
                      </mrow>
                    </mstyle>
                  </mrow>
                </msub>
                <mo stretchy="false">+</mo>
                <mrow>
                  <mi>c</mi>
                  <mo stretchy="false">⋅</mo>
                  <mi>Y</mi>
                </mrow>
              </mrow>
            </mrow>
            <mi>,</mi>
            <mi/>
            <mrow>
              <mi>I</mi>
              <mo stretchy="false">=</mo>
              <mrow>
                <mi>b</mi>
                <mo stretchy="false">−</mo>
                <mrow>
                  <mi>d</mi>
                  <mo stretchy="false">⋅</mo>
                  <msup>
                    <mi>r</mi>
                    <mrow>
                      <mstyle mathsize="8pt">
                        <mrow>
                          <mrow>
                            <mi>e</mi>
                          </mrow>
                        </mrow>
                      </mstyle>
                    </mrow>
                  </msup>
                </mrow>
              </mrow>
            </mrow>
            <mi>,</mi>
            <mi/>
            <mrow>
              <mi>M</mi>
              <mo stretchy="false">=</mo>
              <msub>
                <mi>M</mi>
                <mrow>
                  <mstyle mathsize="8pt">
                    <mrow>
                      <mrow>
                        <mn>0</mn>
                      </mrow>
                    </mrow>
                  </mstyle>
                </mrow>
              </msub>
            </mrow>
            <mi>,</mi>
            <mi/>
            <mrow>
              <mi>P</mi>
              <mo stretchy="false">=</mo>
              <msub>
                <mi>P</mi>
                <mrow>
                  <mstyle mathsize="8pt">
                    <mrow>
                      <mrow>
                        <mn>0</mn>
                      </mrow>
                    </mrow>
                  </mstyle>
                </mrow>
              </msub>
            </mrow>
          </mrow>
        </mrow>
      </mstyle>
      <mrow/>
    </mrow>
    <annotation encoding="StarMath 5.0"> size 12{C=C rSub { size 8{0} } +c cdot Y,`` I=b - d cdot r rSup { size 8{e} } , ``M=M rSub { size 8{0} } ,`` P=P rSub { size 8{0} } } {}</annotation>
  </semantics>
</math>
</file>

<file path=Object 20/content.xml><?xml version="1.0" encoding="utf-8"?>
<math xmlns="http://www.w3.org/1998/Math/MathML">
  <semantics>
    <mrow>
      <mstyle mathsize="12pt">
        <mrow>
          <mrow>
            <munder>
              <mrow>
                <mtext>lim</mtext>
              </mrow>
              <mrow>
                <mstyle mathsize="8pt">
                  <mrow>
                    <mrow>
                      <mi>d</mi>
                      <mo stretchy="false">→</mo>
                      <mn>0</mn>
                    </mrow>
                  </mrow>
                </mstyle>
              </mrow>
            </munder>
            <mrow>
              <mrow>
                <mrow>
                  <mfrac>
                    <mrow>
                      <mi>d</mi>
                    </mrow>
                    <mrow>
                      <mrow>
                        <mrow>
                          <mi>h</mi>
                          <mo stretchy="false">−</mo>
                          <mrow>
                            <mi>h</mi>
                            <mo stretchy="false">⋅</mo>
                            <mi>c</mi>
                          </mrow>
                        </mrow>
                        <mo stretchy="false">+</mo>
                        <mrow>
                          <mi>d</mi>
                          <mo stretchy="false">⋅</mo>
                          <mi>k</mi>
                        </mrow>
                      </mrow>
                    </mrow>
                  </mfrac>
                </mrow>
                <mo stretchy="false">=</mo>
                <mrow>
                  <mfrac>
                    <mrow>
                      <mn>0</mn>
                    </mrow>
                    <mrow>
                      <mrow>
                        <mi>h</mi>
                        <mo stretchy="false">⋅</mo>
                        <mo stretchy="false">(</mo>
                      </mrow>
                      <mrow>
                        <mn>1</mn>
                        <mo stretchy="false">−</mo>
                        <mi>c</mi>
                      </mrow>
                      <mo stretchy="false">)</mo>
                    </mrow>
                  </mfrac>
                </mrow>
              </mrow>
              <mo stretchy="false">=</mo>
              <mn>0</mn>
            </mrow>
          </mrow>
        </mrow>
      </mstyle>
      <mrow/>
    </mrow>
    <annotation encoding="StarMath 5.0"> size 12{ {"lim"}  cSub { size 8{d rightarrow 0} }  {  {d}  over  {h - h cdot c+d cdot k} } = {  {0}  over  {h cdot  \( 1 - c \) } } =0} {}</annotation>
  </semantics>
</math>
</file>

<file path=Object 22/content.xml><?xml version="1.0" encoding="utf-8"?>
<math xmlns="http://www.w3.org/1998/Math/MathML">
  <semantics>
    <mrow>
      <mstyle mathsize="12pt">
        <mrow>
          <mrow>
            <munder>
              <mrow>
                <mtext>lim</mtext>
              </mrow>
              <mrow>
                <mstyle mathsize="8pt">
                  <mrow>
                    <mrow>
                      <mi>d</mi>
                      <mo stretchy="false">→</mo>
                      <mo stretchy="false">∞</mo>
                    </mrow>
                  </mrow>
                </mstyle>
              </mrow>
            </munder>
            <mrow>
              <mrow>
                <mfrac>
                  <mrow>
                    <mi>d</mi>
                  </mrow>
                  <mrow>
                    <mrow>
                      <mrow>
                        <mi>h</mi>
                        <mo stretchy="false">−</mo>
                        <mrow>
                          <mi>h</mi>
                          <mo stretchy="false">⋅</mo>
                          <mi>c</mi>
                        </mrow>
                      </mrow>
                      <mo stretchy="false">+</mo>
                      <mrow>
                        <mi>d</mi>
                        <mo stretchy="false">⋅</mo>
                        <mi>k</mi>
                      </mrow>
                    </mrow>
                  </mrow>
                </mfrac>
              </mrow>
              <mo stretchy="false">=</mo>
              <munder>
                <mrow>
                  <mtext>lim</mtext>
                </mrow>
                <mrow>
                  <mstyle mathsize="8pt">
                    <mrow>
                      <mrow>
                        <mi>d</mi>
                        <mo stretchy="false">→</mo>
                        <mo stretchy="false">∞</mo>
                      </mrow>
                    </mrow>
                  </mstyle>
                </mrow>
              </munder>
            </mrow>
            <mrow>
              <mrow>
                <mfrac>
                  <mrow>
                    <mn>1</mn>
                  </mrow>
                  <mrow>
                    <mrow>
                      <mrow>
                        <mfrac>
                          <mrow>
                            <mrow>
                              <mi>h</mi>
                              <mo stretchy="false">⋅</mo>
                              <mo stretchy="false">(</mo>
                            </mrow>
                            <mrow>
                              <mn>1</mn>
                              <mo stretchy="false">−</mo>
                              <mi>c</mi>
                            </mrow>
                            <mo stretchy="false">)</mo>
                          </mrow>
                          <mrow>
                            <mi>d</mi>
                          </mrow>
                        </mfrac>
                      </mrow>
                      <mo stretchy="false">+</mo>
                      <mi>k</mi>
                    </mrow>
                  </mrow>
                </mfrac>
              </mrow>
              <mo stretchy="false">=</mo>
              <mrow>
                <mfrac>
                  <mrow>
                    <mn>1</mn>
                  </mrow>
                  <mrow>
                    <mi>k</mi>
                  </mrow>
                </mfrac>
              </mrow>
            </mrow>
          </mrow>
        </mrow>
      </mstyle>
      <mrow/>
    </mrow>
    <annotation encoding="StarMath 5.0"> size 12{ {"lim"}  cSub { size 8{d rightarrow  infinity } }  {  {d}  over  {h - h cdot c+d cdot k} } = {"lim"}  cSub { size 8{d rightarrow  infinity } }  {  {1}  over  { {  {h cdot  \( 1 - c \) }  over  {d} } +k} } = {  {1}  over  {k} } } {}</annotation>
  </semantics>
</math>
</file>

<file path=Object 23/content.xml><?xml version="1.0" encoding="utf-8"?>
<math xmlns="http://www.w3.org/1998/Math/MathML">
  <semantics>
    <mrow>
      <mstyle mathsize="12pt">
        <mrow>
          <mrow>
            <msub>
              <mi>i</mi>
              <mrow>
                <mstyle mathsize="8pt">
                  <mrow>
                    <mrow>
                      <mn>0</mn>
                    </mrow>
                  </mrow>
                </mstyle>
              </mrow>
            </msub>
          </mrow>
        </mrow>
      </mstyle>
      <mrow/>
    </mrow>
    <annotation encoding="StarMath 5.0"> size 12{i rSub { size 8{0} } } {}</annotation>
  </semantics>
</math>
</file>

<file path=Object 24/content.xml><?xml version="1.0" encoding="utf-8"?>
<math xmlns="http://www.w3.org/1998/Math/MathML">
  <semantics>
    <mrow>
      <mstyle mathsize="12pt">
        <mrow>
          <mrow>
            <msub>
              <mi>M</mi>
              <mrow>
                <mstyle mathsize="8pt">
                  <mrow>
                    <mrow>
                      <mn>1</mn>
                    </mrow>
                  </mrow>
                </mstyle>
              </mrow>
            </msub>
          </mrow>
        </mrow>
      </mstyle>
      <mrow/>
    </mrow>
    <annotation encoding="StarMath 5.0"> size 12{M rSub { size 8{1} } } {}</annotation>
  </semantics>
</math>
</file>

<file path=Object 25/content.xml><?xml version="1.0" encoding="utf-8"?>
<math xmlns="http://www.w3.org/1998/Math/MathML">
  <semantics>
    <mrow>
      <mstyle mathsize="12pt">
        <mrow>
          <mrow>
            <msub>
              <mi>E</mi>
              <mrow>
                <mstyle mathsize="8pt">
                  <mrow>
                    <mrow>
                      <mstyle mathvariant="italic">
                        <mrow>
                          <mtext>želena</mtext>
                        </mrow>
                      </mstyle>
                    </mrow>
                  </mrow>
                </mstyle>
              </mrow>
            </msub>
          </mrow>
        </mrow>
      </mstyle>
      <mrow/>
    </mrow>
    <annotation encoding="StarMath 5.0"> size 12{E rSub { size 8{ ital "želena"} } } {}</annotation>
  </semantics>
</math>
</file>

<file path=Object 26/content.xml><?xml version="1.0" encoding="utf-8"?>
<math xmlns="http://www.w3.org/1998/Math/MathML">
  <semantics>
    <mrow>
      <mstyle mathsize="12pt">
        <mrow>
          <mrow>
            <msub>
              <mi>i</mi>
              <mrow>
                <mstyle mathsize="8pt">
                  <mrow>
                    <mrow>
                      <mn>0</mn>
                    </mrow>
                  </mrow>
                </mstyle>
              </mrow>
            </msub>
          </mrow>
        </mrow>
      </mstyle>
      <mrow/>
    </mrow>
    <annotation encoding="StarMath 5.0"> size 12{i rSub { size 8{0} } } {}</annotation>
  </semantics>
</math>
</file>

<file path=Object 27/content.xml><?xml version="1.0" encoding="utf-8"?>
<math xmlns="http://www.w3.org/1998/Math/MathML">
  <semantics>
    <mrow>
      <mstyle mathsize="12pt">
        <mrow>
          <mrow>
            <msub>
              <mi>M</mi>
              <mrow>
                <mstyle mathsize="8pt">
                  <mrow>
                    <mrow>
                      <mn>0</mn>
                    </mrow>
                  </mrow>
                </mstyle>
              </mrow>
            </msub>
          </mrow>
        </mrow>
      </mstyle>
      <mrow/>
    </mrow>
    <annotation encoding="StarMath 5.0"> size 12{M rSub { size 8{0} } } {}</annotation>
  </semantics>
</math>
</file>

<file path=Object 28/content.xml><?xml version="1.0" encoding="utf-8"?>
<math xmlns="http://www.w3.org/1998/Math/MathML">
  <semantics>
    <mrow>
      <mstyle mathsize="12pt">
        <mrow>
          <mrow>
            <msub>
              <mi>M</mi>
              <mrow>
                <mstyle mathsize="8pt">
                  <mrow>
                    <mrow>
                      <mn>1</mn>
                    </mrow>
                  </mrow>
                </mstyle>
              </mrow>
            </msub>
          </mrow>
        </mrow>
      </mstyle>
      <mrow/>
    </mrow>
    <annotation encoding="StarMath 5.0"> size 12{M rSub { size 8{1} } } {}</annotation>
  </semantics>
</math>
</file>

<file path=Object 29/content.xml><?xml version="1.0" encoding="utf-8"?>
<math xmlns="http://www.w3.org/1998/Math/MathML">
  <semantics>
    <mrow>
      <mstyle mathsize="12pt">
        <mrow>
          <mrow>
            <msub>
              <mi>i</mi>
              <mrow>
                <mstyle mathsize="8pt">
                  <mrow>
                    <mrow>
                      <mn>1</mn>
                    </mrow>
                  </mrow>
                </mstyle>
              </mrow>
            </msub>
          </mrow>
        </mrow>
      </mstyle>
      <mrow/>
    </mrow>
    <annotation encoding="StarMath 5.0"> size 12{i rSub { size 8{1} } } {}</annotation>
  </semantics>
</math>
</file>

<file path=Object 3/content.xml><?xml version="1.0" encoding="utf-8"?>
<math xmlns="http://www.w3.org/1998/Math/MathML">
  <semantics>
    <mrow>
      <mstyle mathsize="12pt">
        <mrow>
          <mrow>
            <mrow>
              <msup>
                <mi>r</mi>
                <mrow>
                  <mstyle mathsize="8pt">
                    <mrow>
                      <mrow>
                        <mi>e</mi>
                      </mrow>
                    </mrow>
                  </mstyle>
                </mrow>
              </msup>
              <mo stretchy="false">=</mo>
              <mrow>
                <mi>i</mi>
                <mo stretchy="false">−</mo>
                <msup>
                  <mi>π</mi>
                  <mrow>
                    <mstyle mathsize="8pt">
                      <mrow>
                        <mrow>
                          <mi>e</mi>
                        </mrow>
                      </mrow>
                    </mstyle>
                  </mrow>
                </msup>
              </mrow>
            </mrow>
          </mrow>
        </mrow>
      </mstyle>
      <mrow/>
    </mrow>
    <annotation encoding="StarMath 5.0"> size 12{r rSup { size 8{e} } =i - π rSup { size 8{e} } } {}</annotation>
  </semantics>
</math>
</file>

<file path=Object 31/content.xml><?xml version="1.0" encoding="utf-8"?>
<math xmlns="http://www.w3.org/1998/Math/MathML">
  <semantics>
    <mrow>
      <mstyle mathsize="12pt">
        <mrow>
          <mrow>
            <mstyle mathvariant="italic">
              <mrow>
                <msub>
                  <mtext>LM</mtext>
                  <mrow>
                    <mstyle mathsize="8pt">
                      <mrow>
                        <mrow>
                          <mn>1</mn>
                        </mrow>
                      </mrow>
                    </mstyle>
                  </mrow>
                </msub>
              </mrow>
            </mstyle>
            <mo stretchy="false">(</mo>
            <mi>M</mi>
            <mo stretchy="false">)</mo>
          </mrow>
        </mrow>
      </mstyle>
      <mrow/>
    </mrow>
    <annotation encoding="StarMath 5.0"> size 12{ ital "LM" rSub { size 8{1} }  \( M \) } {}</annotation>
  </semantics>
</math>
</file>

<file path=Object 32/content.xml><?xml version="1.0" encoding="utf-8"?>
<math xmlns="http://www.w3.org/1998/Math/MathML">
  <semantics>
    <mrow>
      <mstyle mathsize="12pt">
        <mrow>
          <mrow>
            <mstyle mathvariant="italic">
              <mrow>
                <msub>
                  <mtext>LM</mtext>
                  <mrow>
                    <mstyle mathsize="8pt">
                      <mrow>
                        <mrow>
                          <mn>2</mn>
                        </mrow>
                      </mrow>
                    </mstyle>
                  </mrow>
                </msub>
              </mrow>
            </mstyle>
            <mo stretchy="false">(</mo>
            <mi>M</mi>
            <mo stretchy="false">)</mo>
          </mrow>
        </mrow>
      </mstyle>
      <mrow/>
    </mrow>
    <annotation encoding="StarMath 5.0"> size 12{ ital "LM" rSub { size 8{2} }  \( M \) } {}</annotation>
  </semantics>
</math>
</file>

<file path=Object 33/content.xml><?xml version="1.0" encoding="utf-8"?>
<math xmlns="http://www.w3.org/1998/Math/MathML">
  <semantics>
    <mrow>
      <mstyle mathsize="12pt">
        <mrow>
          <mrow>
            <msub>
              <mi>Y</mi>
              <mrow>
                <mstyle mathsize="8pt">
                  <mrow>
                    <mrow>
                      <mn>1</mn>
                    </mrow>
                  </mrow>
                </mstyle>
              </mrow>
            </msub>
          </mrow>
        </mrow>
      </mstyle>
      <mrow/>
    </mrow>
    <annotation encoding="StarMath 5.0"> size 12{Y rSub { size 8{1} } } {}</annotation>
  </semantics>
</math>
</file>

<file path=Object 34/content.xml><?xml version="1.0" encoding="utf-8"?>
<math xmlns="http://www.w3.org/1998/Math/MathML">
  <semantics>
    <mrow>
      <mstyle mathsize="12pt">
        <mrow>
          <mrow>
            <msub>
              <mi>Y</mi>
              <mrow>
                <mstyle mathsize="8pt">
                  <mrow>
                    <mrow>
                      <mn>2</mn>
                    </mrow>
                  </mrow>
                </mstyle>
              </mrow>
            </msub>
          </mrow>
        </mrow>
      </mstyle>
      <mrow/>
    </mrow>
    <annotation encoding="StarMath 5.0"> size 12{Y rSub { size 8{2} } } {}</annotation>
  </semantics>
</math>
</file>

<file path=Object 36/content.xml><?xml version="1.0" encoding="utf-8"?>
<math xmlns="http://www.w3.org/1998/Math/MathML">
  <semantics>
    <mrow>
      <mstyle mathsize="12pt">
        <mrow>
          <mrow>
            <mrow>
              <mrow>
                <mfrac>
                  <mrow>
                    <mn>1</mn>
                  </mrow>
                  <mrow>
                    <mrow>
                      <mn>1</mn>
                      <mo stretchy="false">−</mo>
                      <mi>c</mi>
                    </mrow>
                  </mrow>
                </mfrac>
              </mrow>
              <mo stretchy="false">⋅</mo>
              <mi mathvariant="italic">ΔG</mi>
            </mrow>
          </mrow>
        </mrow>
      </mstyle>
      <mrow/>
    </mrow>
    <annotation encoding="StarMath 5.0"> size 12{ {  {1}  over  {1 - c} }  cdot ΔG} {}</annotation>
  </semantics>
</math>
</file>

<file path=Object 37/content.xml><?xml version="1.0" encoding="utf-8"?>
<math xmlns="http://www.w3.org/1998/Math/MathML">
  <semantics>
    <mrow>
      <mstyle mathsize="12pt">
        <mrow>
          <mrow>
            <mrow>
              <mi mathvariant="italic">ΔY</mi>
              <mo stretchy="false">=</mo>
              <mrow>
                <mrow>
                  <mfrac>
                    <mrow>
                      <mi>h</mi>
                    </mrow>
                    <mrow>
                      <mrow>
                        <mi>h</mi>
                        <mo stretchy="false">⋅</mo>
                        <mo stretchy="false">(</mo>
                      </mrow>
                      <mrow>
                        <mn>1</mn>
                        <mo stretchy="false">−</mo>
                        <mi>c</mi>
                      </mrow>
                      <mrow>
                        <mo stretchy="false">)</mo>
                        <mo stretchy="false">+</mo>
                        <mrow>
                          <mi>d</mi>
                          <mo stretchy="false">⋅</mo>
                          <mi>k</mi>
                        </mrow>
                      </mrow>
                    </mrow>
                  </mfrac>
                </mrow>
                <mo stretchy="false">⋅</mo>
                <mi mathvariant="italic">ΔG</mi>
              </mrow>
            </mrow>
          </mrow>
        </mrow>
      </mstyle>
      <mrow/>
    </mrow>
    <annotation encoding="StarMath 5.0"> size 12{ΔY= {  {h}  over  {h cdot  \( 1 - c \) +d cdot k} }  cdot ΔG} {}</annotation>
  </semantics>
</math>
</file>

<file path=Object 38/content.xml><?xml version="1.0" encoding="utf-8"?>
<math xmlns="http://www.w3.org/1998/Math/MathML">
  <semantics>
    <mrow>
      <mstyle mathsize="12pt">
        <mrow>
          <mrow>
            <mrow>
              <mfrac>
                <mrow>
                  <mn>1</mn>
                </mrow>
                <mrow>
                  <mrow>
                    <mn>1</mn>
                    <mo stretchy="false">−</mo>
                    <mrow>
                      <mi>c</mi>
                      <mo stretchy="false">⋅</mo>
                      <mo stretchy="false">(</mo>
                    </mrow>
                  </mrow>
                  <mrow>
                    <mn>1</mn>
                    <mo stretchy="false">−</mo>
                    <mi>t</mi>
                  </mrow>
                  <mo stretchy="false">)</mo>
                </mrow>
              </mfrac>
            </mrow>
          </mrow>
        </mrow>
      </mstyle>
      <mrow/>
    </mrow>
    <annotation encoding="StarMath 5.0"> size 12{ {  {1}  over  {1 - c cdot  \( 1 - t \) } } } {}</annotation>
  </semantics>
</math>
</file>

<file path=Object 39/content.xml><?xml version="1.0" encoding="utf-8"?>
<math xmlns="http://www.w3.org/1998/Math/MathML">
  <semantics>
    <mrow>
      <mstyle mathsize="12pt">
        <mrow>
          <mrow>
            <mrow>
              <mo stretchy="false">−</mo>
              <mrow>
                <mfrac>
                  <mrow>
                    <mrow>
                      <mn>1</mn>
                      <mo stretchy="false">−</mo>
                      <mrow>
                        <mi>c</mi>
                        <mo stretchy="false">⋅</mo>
                        <mo stretchy="false">(</mo>
                      </mrow>
                    </mrow>
                    <mrow>
                      <mn>1</mn>
                      <mo stretchy="false">−</mo>
                      <mi>t</mi>
                    </mrow>
                    <mo stretchy="false">)</mo>
                  </mrow>
                  <mrow>
                    <mi>d</mi>
                  </mrow>
                </mfrac>
              </mrow>
            </mrow>
          </mrow>
        </mrow>
      </mstyle>
      <mrow/>
    </mrow>
    <annotation encoding="StarMath 5.0"> size 12{ -  {  {1 - c cdot  \( 1 - t \) }  over  {d} } } {}</annotation>
  </semantics>
</math>
</file>

<file path=Object 4/content.xml><?xml version="1.0" encoding="utf-8"?>
<math xmlns="http://www.w3.org/1998/Math/MathML">
  <semantics>
    <mrow>
      <mstyle mathsize="12pt">
        <mrow>
          <mrow>
            <mrow>
              <mi>C</mi>
              <mo stretchy="false">=</mo>
              <mrow>
                <mtext>200</mtext>
                <mo stretchy="false">+</mo>
                <mn>0</mn>
              </mrow>
            </mrow>
            <mtext>.</mtext>
            <mrow>
              <mn>8</mn>
              <mo stretchy="false">⋅</mo>
              <mstyle mathvariant="italic">
                <mrow>
                  <mtext>YD</mtext>
                </mrow>
              </mstyle>
            </mrow>
            <mi>,</mi>
            <mi/>
            <mrow>
              <mi>I</mi>
              <mo stretchy="false">=</mo>
              <mrow>
                <mtext>400</mtext>
                <mo stretchy="false">−</mo>
                <mrow>
                  <mtext>2000</mtext>
                  <mo stretchy="false">⋅</mo>
                  <mi>i</mi>
                </mrow>
              </mrow>
            </mrow>
            <mi>,</mi>
            <mi/>
            <mrow>
              <mi>L</mi>
              <mo stretchy="false">=</mo>
              <mrow>
                <mi>Y</mi>
                <mo stretchy="false">−</mo>
                <mrow>
                  <mtext>20000</mtext>
                  <mo stretchy="false">⋅</mo>
                  <mi>i</mi>
                </mrow>
              </mrow>
            </mrow>
          </mrow>
        </mrow>
      </mstyle>
      <mrow/>
    </mrow>
    <annotation encoding="StarMath 5.0"> size 12{C="200"+0 "." 8 cdot  ital "YD", ``I="400" - "2000" cdot i,`` L=Y - "20000" cdot i} {}</annotation>
  </semantics>
</math>
</file>

<file path=Object 40/content.xml><?xml version="1.0" encoding="utf-8"?>
<math xmlns="http://www.w3.org/1998/Math/MathML">
  <semantics>
    <mrow>
      <mstyle mathsize="12pt">
        <mrow>
          <mrow>
            <mrow>
              <mfrac>
                <mrow>
                  <mi>h</mi>
                </mrow>
                <mrow>
                  <mrow>
                    <mi>h</mi>
                    <mo stretchy="false">−</mo>
                    <mrow>
                      <mrow>
                        <mi>h</mi>
                        <mo stretchy="false">⋅</mo>
                        <mi>c</mi>
                      </mrow>
                      <mo stretchy="false">⋅</mo>
                      <mo stretchy="false">(</mo>
                    </mrow>
                  </mrow>
                  <mrow>
                    <mn>1</mn>
                    <mo stretchy="false">−</mo>
                    <mi>t</mi>
                  </mrow>
                  <mrow>
                    <mo stretchy="false">)</mo>
                    <mo stretchy="false">+</mo>
                    <mrow>
                      <mi>k</mi>
                      <mo stretchy="false">⋅</mo>
                      <mi>d</mi>
                    </mrow>
                  </mrow>
                </mrow>
              </mfrac>
            </mrow>
          </mrow>
        </mrow>
      </mstyle>
      <mrow/>
    </mrow>
    <annotation encoding="StarMath 5.0"> size 12{ {  {h}  over  {h - h cdot c cdot  \( 1 - t \) +k cdot d} } } {}</annotation>
  </semantics>
</math>
</file>

<file path=Object 41/content.xml><?xml version="1.0" encoding="utf-8"?>
<math xmlns="http://www.w3.org/1998/Math/MathML">
  <semantics>
    <mrow>
      <mstyle mathsize="12pt">
        <mrow>
          <mrow>
            <msub>
              <mi>E</mi>
              <mrow>
                <mstyle mathsize="8pt">
                  <mrow>
                    <mrow>
                      <mn>0</mn>
                    </mrow>
                  </mrow>
                </mstyle>
              </mrow>
            </msub>
          </mrow>
        </mrow>
      </mstyle>
      <mrow/>
    </mrow>
    <annotation encoding="StarMath 5.0"> size 12{E rSub { size 8{0} } } {}</annotation>
  </semantics>
</math>
</file>

<file path=Object 42/content.xml><?xml version="1.0" encoding="utf-8"?>
<math xmlns="http://www.w3.org/1998/Math/MathML">
  <semantics>
    <mrow>
      <mstyle mathsize="12pt">
        <mrow>
          <mrow>
            <msub>
              <mi>E</mi>
              <mrow>
                <mstyle mathsize="8pt">
                  <mrow>
                    <mrow>
                      <mn>1</mn>
                    </mrow>
                  </mrow>
                </mstyle>
              </mrow>
            </msub>
          </mrow>
        </mrow>
      </mstyle>
      <mrow/>
    </mrow>
    <annotation encoding="StarMath 5.0"> size 12{E rSub { size 8{1} } } {}</annotation>
  </semantics>
</math>
</file>

<file path=Object 43/content.xml><?xml version="1.0" encoding="utf-8"?>
<math xmlns="http://www.w3.org/1998/Math/MathML">
  <semantics>
    <mrow>
      <mstyle mathsize="12pt">
        <mrow>
          <mrow>
            <mrow>
              <mrow>
                <mfrac>
                  <mrow>
                    <mn>1</mn>
                  </mrow>
                  <mrow>
                    <mrow>
                      <mn>1</mn>
                      <mo stretchy="false">−</mo>
                      <mi>c</mi>
                    </mrow>
                  </mrow>
                </mfrac>
              </mrow>
              <mo stretchy="false">⋅</mo>
              <mi mathvariant="italic">ΔG</mi>
            </mrow>
          </mrow>
        </mrow>
      </mstyle>
      <mrow/>
    </mrow>
    <annotation encoding="StarMath 5.0"> size 12{ {  {1}  over  {1 - c} }  cdot ΔG} {}</annotation>
  </semantics>
</math>
</file>

<file path=Object 44/content.xml><?xml version="1.0" encoding="utf-8"?>
<math xmlns="http://www.w3.org/1998/Math/MathML">
  <semantics>
    <mrow>
      <mstyle mathsize="12pt">
        <mrow>
          <mrow>
            <mrow>
              <mrow>
                <mi mathvariant="italic">ΔY</mi>
                <mo stretchy="false">=</mo>
                <mrow>
                  <mrow>
                    <mfrac>
                      <mrow>
                        <mi>h</mi>
                      </mrow>
                      <mrow>
                        <mrow>
                          <mrow>
                            <mi>h</mi>
                            <mo stretchy="false">−</mo>
                            <mrow>
                              <mi>c</mi>
                              <mo stretchy="false">⋅</mo>
                              <mi>h</mi>
                            </mrow>
                          </mrow>
                          <mo stretchy="false">+</mo>
                          <mrow>
                            <mi>k</mi>
                            <mo stretchy="false">⋅</mo>
                            <mi>d</mi>
                          </mrow>
                        </mrow>
                      </mrow>
                    </mfrac>
                  </mrow>
                  <mo stretchy="false">⋅</mo>
                  <mi mathvariant="italic">ΔG</mi>
                </mrow>
              </mrow>
              <mo stretchy="false">=</mo>
              <mrow>
                <mrow>
                  <mfrac>
                    <mrow>
                      <mrow>
                        <mfrac>
                          <mrow>
                            <mn>1</mn>
                          </mrow>
                          <mrow>
                            <mrow>
                              <mn>1</mn>
                              <mo stretchy="false">−</mo>
                              <mi>c</mi>
                            </mrow>
                          </mrow>
                        </mfrac>
                      </mrow>
                    </mrow>
                    <mrow>
                      <mrow>
                        <mn>1</mn>
                        <mo stretchy="false">+</mo>
                        <mrow>
                          <mrow>
                            <mfrac>
                              <mrow>
                                <mi>k</mi>
                              </mrow>
                              <mrow>
                                <mrow>
                                  <mn>1</mn>
                                  <mo stretchy="false">−</mo>
                                  <mi>c</mi>
                                </mrow>
                              </mrow>
                            </mfrac>
                          </mrow>
                          <mo stretchy="false">⋅</mo>
                          <mrow>
                            <mfrac>
                              <mrow>
                                <mi>d</mi>
                              </mrow>
                              <mrow>
                                <mi>h</mi>
                              </mrow>
                            </mfrac>
                          </mrow>
                        </mrow>
                      </mrow>
                    </mrow>
                  </mfrac>
                </mrow>
                <mo stretchy="false">⋅</mo>
                <mi mathvariant="italic">ΔG</mi>
              </mrow>
            </mrow>
          </mrow>
        </mrow>
      </mstyle>
      <mrow/>
    </mrow>
    <annotation encoding="StarMath 5.0"> size 12{ΔY= {  {h}  over  {h - c cdot h+k cdot d} }  cdot ΔG= {  { {  {1}  over  {1 - c} } }  over  {1+ {  {k}  over  {1 - c} }  cdot  {  {d}  over  {h} } } }  cdot ΔG} {}</annotation>
  </semantics>
</math>
</file>

<file path=Object 45/content.xml><?xml version="1.0" encoding="utf-8"?>
<math xmlns="http://www.w3.org/1998/Math/MathML">
  <semantics>
    <mrow>
      <mstyle mathsize="12pt">
        <mrow>
          <mrow>
            <mrow>
              <mrow>
                <mn>1</mn>
                <mo stretchy="false">+</mo>
                <mrow>
                  <mrow>
                    <mi>k</mi>
                    <mo stretchy="false">⋅</mo>
                    <mrow>
                      <mfrac>
                        <mrow>
                          <mn>1</mn>
                        </mrow>
                        <mrow>
                          <mrow>
                            <mn>1</mn>
                            <mo stretchy="false">−</mo>
                            <mi>c</mi>
                          </mrow>
                        </mrow>
                      </mfrac>
                    </mrow>
                  </mrow>
                  <mo stretchy="false">⋅</mo>
                  <mrow>
                    <mfrac>
                      <mrow>
                        <mi>d</mi>
                      </mrow>
                      <mrow>
                        <mi>h</mi>
                      </mrow>
                    </mfrac>
                  </mrow>
                </mrow>
              </mrow>
              <mo stretchy="false">&gt;</mo>
              <mn>1</mn>
            </mrow>
          </mrow>
        </mrow>
      </mstyle>
      <mrow/>
    </mrow>
    <annotation encoding="StarMath 5.0"> size 12{1+k cdot  {  {1}  over  {1 - c} }  cdot  {  {d}  over  {h} } &gt;1} {}</annotation>
  </semantics>
</math>
</file>

<file path=Object 46/content.xml><?xml version="1.0" encoding="utf-8"?>
<math xmlns="http://www.w3.org/1998/Math/MathML">
  <semantics>
    <mrow>
      <mstyle mathsize="12pt">
        <mrow>
          <mrow>
            <mrow>
              <mrow>
                <mi>k</mi>
                <mo stretchy="false">⋅</mo>
                <mrow>
                  <mfrac>
                    <mrow>
                      <mn>1</mn>
                    </mrow>
                    <mrow>
                      <mrow>
                        <mn>1</mn>
                        <mo stretchy="false">−</mo>
                        <mi>c</mi>
                      </mrow>
                    </mrow>
                  </mfrac>
                </mrow>
              </mrow>
              <mo stretchy="false">⋅</mo>
              <mrow>
                <mfrac>
                  <mrow>
                    <mi>d</mi>
                  </mrow>
                  <mrow>
                    <mi>h</mi>
                  </mrow>
                </mfrac>
              </mrow>
            </mrow>
          </mrow>
        </mrow>
      </mstyle>
      <mrow/>
    </mrow>
    <annotation encoding="StarMath 5.0"> size 12{k cdot  {  {1}  over  {1 - c} }  cdot  {  {d}  over  {h} } } {}</annotation>
  </semantics>
</math>
</file>

<file path=Object 48/content.xml><?xml version="1.0" encoding="utf-8"?>
<math xmlns="http://www.w3.org/1998/Math/MathML">
  <semantics>
    <mrow>
      <mstyle mathsize="12pt">
        <mrow>
          <mrow>
            <mrow>
              <mi mathvariant="italic">ΔY</mi>
              <mo stretchy="false">=</mo>
              <mrow>
                <mrow>
                  <mfrac>
                    <mrow>
                      <mrow>
                        <mfrac>
                          <mrow>
                            <mn>1</mn>
                          </mrow>
                          <mrow>
                            <mrow>
                              <mn>1</mn>
                              <mo stretchy="false">−</mo>
                              <mi>c</mi>
                            </mrow>
                          </mrow>
                        </mfrac>
                      </mrow>
                    </mrow>
                    <mrow>
                      <mrow>
                        <mn>1</mn>
                        <mo stretchy="false">+</mo>
                        <mrow>
                          <mrow>
                            <mfrac>
                              <mrow>
                                <mi>k</mi>
                              </mrow>
                              <mrow>
                                <mrow>
                                  <mn>1</mn>
                                  <mo stretchy="false">−</mo>
                                  <mi>c</mi>
                                </mrow>
                              </mrow>
                            </mfrac>
                          </mrow>
                          <mo stretchy="false">⋅</mo>
                          <mrow>
                            <mfrac>
                              <mrow>
                                <mi>d</mi>
                              </mrow>
                              <mrow>
                                <mi>h</mi>
                              </mrow>
                            </mfrac>
                          </mrow>
                        </mrow>
                      </mrow>
                    </mrow>
                  </mfrac>
                </mrow>
                <mo stretchy="false">⋅</mo>
                <mi mathvariant="italic">ΔG</mi>
              </mrow>
            </mrow>
          </mrow>
        </mrow>
      </mstyle>
      <mrow/>
    </mrow>
    <annotation encoding="StarMath 5.0"> size 12{ΔY= {  { {  {1}  over  {1 - c} } }  over  {1+ {  {k}  over  {1 - c} }  cdot  {  {d}  over  {h} } } }  cdot ΔG} {}</annotation>
  </semantics>
</math>
</file>

<file path=Object 49/content.xml><?xml version="1.0" encoding="utf-8"?>
<math xmlns="http://www.w3.org/1998/Math/MathML">
  <semantics>
    <mrow>
      <mstyle mathsize="12pt">
        <mrow>
          <mrow>
            <munder>
              <mrow>
                <mtext>lim</mtext>
              </mrow>
              <mrow>
                <mstyle mathsize="8pt">
                  <mrow>
                    <mrow>
                      <mi>h</mi>
                      <mo stretchy="false">→</mo>
                      <mo stretchy="false">∞</mo>
                    </mrow>
                  </mrow>
                </mstyle>
              </mrow>
            </munder>
            <mrow>
              <mrow>
                <mfrac>
                  <mrow>
                    <mrow>
                      <mfrac>
                        <mrow>
                          <mn>1</mn>
                        </mrow>
                        <mrow>
                          <mrow>
                            <mn>1</mn>
                            <mo stretchy="false">−</mo>
                            <mi>c</mi>
                          </mrow>
                        </mrow>
                      </mfrac>
                    </mrow>
                  </mrow>
                  <mrow>
                    <mrow>
                      <mn>1</mn>
                      <mo stretchy="false">+</mo>
                      <mrow>
                        <mrow>
                          <mfrac>
                            <mrow>
                              <mi>k</mi>
                            </mrow>
                            <mrow>
                              <mrow>
                                <mn>1</mn>
                                <mo stretchy="false">−</mo>
                                <mi>c</mi>
                              </mrow>
                            </mrow>
                          </mfrac>
                        </mrow>
                        <mo stretchy="false">⋅</mo>
                        <mrow>
                          <mfrac>
                            <mrow>
                              <mi>d</mi>
                            </mrow>
                            <mrow>
                              <mi>h</mi>
                            </mrow>
                          </mfrac>
                        </mrow>
                      </mrow>
                    </mrow>
                  </mrow>
                </mfrac>
              </mrow>
              <mo stretchy="false">=</mo>
              <mrow>
                <mfrac>
                  <mrow>
                    <mn>1</mn>
                  </mrow>
                  <mrow>
                    <mrow>
                      <mn>1</mn>
                      <mo stretchy="false">−</mo>
                      <mi>c</mi>
                    </mrow>
                  </mrow>
                </mfrac>
              </mrow>
            </mrow>
          </mrow>
        </mrow>
      </mstyle>
      <mrow/>
    </mrow>
    <annotation encoding="StarMath 5.0"> size 12{ {"lim"}  cSub { size 8{h rightarrow  infinity } }  {  { {  {1}  over  {1 - c} } }  over  {1+ {  {k}  over  {1 - c} }  cdot  {  {d}  over  {h} } } } = {  {1}  over  {1 - c} } } {}</annotation>
  </semantics>
</math>
</file>

<file path=Object 5/content.xml><?xml version="1.0" encoding="utf-8"?>
<math xmlns="http://www.w3.org/1998/Math/MathML">
  <semantics>
    <mrow>
      <mstyle mathsize="12pt">
        <mrow>
          <mrow>
            <mrow>
              <mi>Y</mi>
              <mo stretchy="false">=</mo>
              <mtext>8200</mtext>
            </mrow>
          </mrow>
        </mrow>
      </mstyle>
      <mrow/>
    </mrow>
    <annotation encoding="StarMath 5.0"> size 12{Y="8200"} {}</annotation>
  </semantics>
</math>
</file>

<file path=Object 50/content.xml><?xml version="1.0" encoding="utf-8"?>
<math xmlns="http://www.w3.org/1998/Math/MathML">
  <semantics>
    <mrow>
      <mstyle mathsize="12pt">
        <mrow>
          <mrow>
            <mrow>
              <mi>h</mi>
              <mo stretchy="false">=</mo>
              <mn>0</mn>
            </mrow>
          </mrow>
        </mrow>
      </mstyle>
      <mrow/>
    </mrow>
    <annotation encoding="StarMath 5.0"> size 12{h=0} {}</annotation>
  </semantics>
</math>
</file>

<file path=Object 51/content.xml><?xml version="1.0" encoding="utf-8"?>
<math xmlns="http://www.w3.org/1998/Math/MathML">
  <semantics>
    <mrow>
      <mstyle mathsize="12pt">
        <mrow>
          <mrow>
            <munder>
              <mrow>
                <mtext>lim</mtext>
              </mrow>
              <mrow>
                <mstyle mathsize="8pt">
                  <mrow>
                    <mrow>
                      <mi>h</mi>
                      <mo stretchy="false">→</mo>
                      <mn>0</mn>
                    </mrow>
                  </mrow>
                </mstyle>
              </mrow>
            </munder>
            <mrow>
              <mrow>
                <mfrac>
                  <mrow>
                    <mrow>
                      <mfrac>
                        <mrow>
                          <mn>1</mn>
                        </mrow>
                        <mrow>
                          <mrow>
                            <mn>1</mn>
                            <mo stretchy="false">−</mo>
                            <mi>c</mi>
                          </mrow>
                        </mrow>
                      </mfrac>
                    </mrow>
                  </mrow>
                  <mrow>
                    <mrow>
                      <mn>1</mn>
                      <mo stretchy="false">+</mo>
                      <mrow>
                        <mrow>
                          <mfrac>
                            <mrow>
                              <mi>k</mi>
                            </mrow>
                            <mrow>
                              <mrow>
                                <mn>1</mn>
                                <mo stretchy="false">−</mo>
                                <mi>c</mi>
                              </mrow>
                            </mrow>
                          </mfrac>
                        </mrow>
                        <mo stretchy="false">⋅</mo>
                        <mrow>
                          <mfrac>
                            <mrow>
                              <mi>d</mi>
                            </mrow>
                            <mrow>
                              <mi>h</mi>
                            </mrow>
                          </mfrac>
                        </mrow>
                      </mrow>
                    </mrow>
                  </mrow>
                </mfrac>
              </mrow>
              <mo stretchy="false">=</mo>
              <mn>0</mn>
            </mrow>
          </mrow>
        </mrow>
      </mstyle>
      <mrow/>
    </mrow>
    <annotation encoding="StarMath 5.0"> size 12{ {"lim"}  cSub { size 8{h rightarrow 0} }  {  { {  {1}  over  {1 - c} } }  over  {1+ {  {k}  over  {1 - c} }  cdot  {  {d}  over  {h} } } } =0} {}</annotation>
  </semantics>
</math>
</file>

<file path=Object 52/content.xml><?xml version="1.0" encoding="utf-8"?>
<math xmlns="http://www.w3.org/1998/Math/MathML">
  <semantics>
    <mrow>
      <mstyle mathsize="12pt">
        <mrow>
          <mrow>
            <mrow>
              <mstyle mathvariant="italic">
                <mrow>
                  <mtext>MPK</mtext>
                </mrow>
              </mstyle>
              <mo stretchy="false">=</mo>
              <mo stretchy="false">(</mo>
            </mrow>
            <mrow>
              <mi>i</mi>
              <mo stretchy="false">+</mo>
              <mi>d</mi>
            </mrow>
            <mrow>
              <mo stretchy="false">)</mo>
              <mo stretchy="false">⋅</mo>
              <mrow>
                <mfrac>
                  <mrow>
                    <mrow>
                      <mn>1</mn>
                      <mo stretchy="false">−</mo>
                      <mi>s</mi>
                    </mrow>
                  </mrow>
                  <mrow>
                    <mrow>
                      <mn>1</mn>
                      <mo stretchy="false">−</mo>
                      <mi>t</mi>
                    </mrow>
                  </mrow>
                </mfrac>
              </mrow>
            </mrow>
          </mrow>
        </mrow>
      </mstyle>
      <mrow/>
    </mrow>
    <annotation encoding="StarMath 5.0"> size 12{ ital "MPK"= \( i+d \)  cdot  {  {1 - s}  over  {1 - t} } } {}</annotation>
  </semantics>
</math>
</file>

<file path=Object 53/content.xml><?xml version="1.0" encoding="utf-8"?>
<math xmlns="http://www.w3.org/1998/Math/MathML">
  <semantics>
    <mrow>
      <mstyle mathsize="12pt">
        <mrow>
          <mrow>
            <mrow>
              <mi>I</mi>
              <mo stretchy="false">=</mo>
              <mrow>
                <mi>b</mi>
                <mo stretchy="false">−</mo>
                <mrow>
                  <mi>d</mi>
                  <mo stretchy="false">⋅</mo>
                  <mo stretchy="false">(</mo>
                </mrow>
              </mrow>
            </mrow>
            <mrow>
              <mi>i</mi>
              <mo stretchy="false">−</mo>
              <mi>s</mi>
            </mrow>
            <mo stretchy="false">)</mo>
          </mrow>
        </mrow>
      </mstyle>
      <mrow/>
    </mrow>
    <annotation encoding="StarMath 5.0"> size 12{I=b - d cdot  \( i - s \) } {}</annotation>
  </semantics>
</math>
</file>

<file path=Object 54/content.xml><?xml version="1.0" encoding="utf-8"?>
<math xmlns="http://www.w3.org/1998/Math/MathML">
  <semantics>
    <mrow>
      <mstyle mathsize="12pt">
        <mrow>
          <mrow>
            <mrow>
              <mi>C</mi>
              <mo stretchy="false">=</mo>
              <mrow>
                <mrow>
                  <mi>a</mi>
                  <mo stretchy="false">+</mo>
                  <mrow>
                    <mi>c</mi>
                    <mo stretchy="false">⋅</mo>
                    <mi>Y</mi>
                  </mrow>
                </mrow>
                <mo stretchy="false">−</mo>
                <mrow>
                  <mi>f</mi>
                  <mo stretchy="false">⋅</mo>
                  <mi>i</mi>
                </mrow>
              </mrow>
            </mrow>
            <mo stretchy="false">⇒</mo>
            <mrow>
              <mrow>
                <mi>S</mi>
                <mo stretchy="false">=</mo>
                <mrow>
                  <mi>Y</mi>
                  <mo stretchy="false">−</mo>
                  <mi>C</mi>
                </mrow>
              </mrow>
              <mo stretchy="false">=</mo>
              <mrow>
                <mrow>
                  <mrow>
                    <mo stretchy="false">−</mo>
                    <mi>a</mi>
                  </mrow>
                  <mo stretchy="false">+</mo>
                  <mrow>
                    <mi>f</mi>
                    <mo stretchy="false">⋅</mo>
                    <mi>i</mi>
                  </mrow>
                </mrow>
                <mo stretchy="false">+</mo>
                <mo stretchy="false">(</mo>
              </mrow>
            </mrow>
            <mrow>
              <mn>1</mn>
              <mo stretchy="false">−</mo>
              <mi>c</mi>
            </mrow>
            <mrow>
              <mo stretchy="false">)</mo>
              <mo stretchy="false">⋅</mo>
              <mi>Y</mi>
            </mrow>
            <mi>,</mi>
            <mi/>
            <mrow>
              <mi>I</mi>
              <mo stretchy="false">=</mo>
              <mrow>
                <mi>b</mi>
                <mo stretchy="false">−</mo>
                <mrow>
                  <mi>d</mi>
                  <mo stretchy="false">⋅</mo>
                  <mi>i</mi>
                </mrow>
              </mrow>
            </mrow>
          </mrow>
        </mrow>
      </mstyle>
      <mrow/>
    </mrow>
    <annotation encoding="StarMath 5.0"> size 12{C=a+c cdot Y - f cdot i drarrow S=Y - C= - a+f cdot i+ \( 1 - c \)  cdot Y,````I=b - d cdot i} {}</annotation>
  </semantics>
</math>
</file>

<file path=Object 55/content.xml><?xml version="1.0" encoding="utf-8"?>
<math xmlns="http://www.w3.org/1998/Math/MathML">
  <semantics>
    <mrow>
      <mstyle mathsize="12pt">
        <mrow>
          <mrow>
            <mrow>
              <mi>i</mi>
              <mo stretchy="false">=</mo>
              <mrow>
                <mrow>
                  <mrow>
                    <mo stretchy="false">−</mo>
                    <mrow>
                      <mfrac>
                        <mrow>
                          <mrow>
                            <mn>1</mn>
                            <mo stretchy="false">−</mo>
                            <mi>c</mi>
                          </mrow>
                        </mrow>
                        <mrow>
                          <mrow>
                            <mi>d</mi>
                            <mo stretchy="false">+</mo>
                            <mi>f</mi>
                          </mrow>
                        </mrow>
                      </mfrac>
                    </mrow>
                  </mrow>
                  <mo stretchy="false">⋅</mo>
                  <mi>Y</mi>
                </mrow>
                <mo stretchy="false">+</mo>
                <mrow>
                  <mfrac>
                    <mrow>
                      <mrow>
                        <mi>a</mi>
                        <mo stretchy="false">+</mo>
                        <mi>b</mi>
                      </mrow>
                    </mrow>
                    <mrow>
                      <mrow>
                        <mi>d</mi>
                        <mo stretchy="false">+</mo>
                        <mi>f</mi>
                      </mrow>
                    </mrow>
                  </mfrac>
                </mrow>
              </mrow>
            </mrow>
          </mrow>
        </mrow>
      </mstyle>
      <mrow/>
    </mrow>
    <annotation encoding="StarMath 5.0"> size 12{i= -  {  {1 - c}  over  {d+f} }  cdot Y+ {  {a+b}  over  {d+f} } } {}</annotation>
  </semantics>
</math>
</file>

<file path=Object 56/content.xml><?xml version="1.0" encoding="utf-8"?>
<math xmlns="http://www.w3.org/1998/Math/MathML">
  <semantics>
    <mrow>
      <mstyle mathsize="12pt">
        <mrow>
          <mrow>
            <mrow>
              <mfrac>
                <mrow>
                  <mi>h</mi>
                </mrow>
                <mrow>
                  <mrow>
                    <mi>h</mi>
                    <mo stretchy="false">⋅</mo>
                    <mo stretchy="false">(</mo>
                  </mrow>
                  <mrow>
                    <mn>1</mn>
                    <mo stretchy="false">−</mo>
                    <mi>c</mi>
                  </mrow>
                  <mrow>
                    <mo stretchy="false">)</mo>
                    <mo stretchy="false">+</mo>
                    <mrow>
                      <mi>d</mi>
                      <mo stretchy="false">⋅</mo>
                      <mi>k</mi>
                    </mrow>
                  </mrow>
                </mrow>
              </mfrac>
            </mrow>
          </mrow>
        </mrow>
      </mstyle>
      <mrow/>
    </mrow>
    <annotation encoding="StarMath 5.0"> size 12{ {  {h}  over  {h cdot  \( 1 - c \) +d cdot k} } } {}</annotation>
  </semantics>
</math>
</file>

<file path=Object 57/content.xml><?xml version="1.0" encoding="utf-8"?>
<math xmlns="http://www.w3.org/1998/Math/MathML">
  <semantics>
    <mrow>
      <mstyle mathsize="12pt">
        <mrow>
          <mrow>
            <mrow>
              <mi>d</mi>
              <mo stretchy="false">+</mo>
              <mi>f</mi>
            </mrow>
          </mrow>
        </mrow>
      </mstyle>
      <mrow/>
    </mrow>
    <annotation encoding="StarMath 5.0"> size 12{d+f} {}</annotation>
  </semantics>
</math>
</file>

<file path=Object 58/content.xml><?xml version="1.0" encoding="utf-8"?>
<math xmlns="http://www.w3.org/1998/Math/MathML">
  <semantics>
    <mrow>
      <mstyle mathsize="12pt">
        <mrow>
          <mrow>
            <mrow>
              <mfrac>
                <mrow>
                  <mi>d</mi>
                </mrow>
                <mrow>
                  <mrow>
                    <mi>h</mi>
                    <mo stretchy="false">⋅</mo>
                    <mo stretchy="false">(</mo>
                  </mrow>
                  <mrow>
                    <mn>1</mn>
                    <mo stretchy="false">−</mo>
                    <mi>c</mi>
                  </mrow>
                  <mrow>
                    <mo stretchy="false">)</mo>
                    <mo stretchy="false">+</mo>
                    <mrow>
                      <mi>d</mi>
                      <mo stretchy="false">⋅</mo>
                      <mi>k</mi>
                    </mrow>
                  </mrow>
                </mrow>
              </mfrac>
            </mrow>
          </mrow>
        </mrow>
      </mstyle>
      <mrow/>
    </mrow>
    <annotation encoding="StarMath 5.0"> size 12{ {  {d}  over  {h cdot  \( 1 - c \) +d cdot k} } } {}</annotation>
  </semantics>
</math>
</file>

<file path=Object 59/content.xml><?xml version="1.0" encoding="utf-8"?>
<math xmlns="http://www.w3.org/1998/Math/MathML">
  <semantics>
    <mrow>
      <mstyle mathsize="12pt">
        <mrow>
          <mrow>
            <mrow>
              <mi>d</mi>
              <mo stretchy="false">+</mo>
              <mi>f</mi>
            </mrow>
          </mrow>
        </mrow>
      </mstyle>
      <mrow/>
    </mrow>
    <annotation encoding="StarMath 5.0"> size 12{d+f} {}</annotation>
  </semantics>
</math>
</file>

<file path=Object 6/content.xml><?xml version="1.0" encoding="utf-8"?>
<math xmlns="http://www.w3.org/1998/Math/MathML">
  <semantics>
    <mrow>
      <mstyle mathsize="12pt">
        <mrow>
          <mrow>
            <msub>
              <mtext>T=T</mtext>
              <mrow>
                <mstyle mathsize="8pt">
                  <mrow>
                    <mrow>
                      <mn>0</mn>
                    </mrow>
                  </mrow>
                </mstyle>
              </mrow>
            </msub>
            <mtext>+0</mtext>
            <mtext>.</mtext>
            <mrow>
              <mn>3</mn>
              <mo stretchy="false">⋅</mo>
              <mi>Y</mi>
            </mrow>
          </mrow>
        </mrow>
      </mstyle>
      <mrow/>
    </mrow>
    <annotation encoding="StarMath 5.0"> size 12{"T=T" rSub { size 8{0} } "+0" "." 3 cdot Y} {}</annotation>
  </semantics>
</math>
</file>

<file path=Object 61/content.xml><?xml version="1.0" encoding="utf-8"?>
<math xmlns="http://www.w3.org/1998/Math/MathML">
  <semantics>
    <mrow>
      <mstyle mathsize="12pt">
        <mrow>
          <mrow>
            <mrow>
              <mrow>
                <mrow>
                  <mrow>
                    <mfrac>
                      <mrow>
                        <mn>1</mn>
                      </mrow>
                      <mrow>
                        <mrow>
                          <mn>1</mn>
                          <mo stretchy="false">−</mo>
                          <mi>c</mi>
                        </mrow>
                      </mrow>
                    </mfrac>
                  </mrow>
                  <mo stretchy="false">⋅</mo>
                  <mi mathvariant="italic">ΔG</mi>
                </mrow>
                <mo stretchy="false">=</mo>
                <mrow>
                  <mrow>
                    <mfrac>
                      <mrow>
                        <mn>1</mn>
                      </mrow>
                      <mrow>
                        <mrow>
                          <mn>1</mn>
                          <mo stretchy="false">−</mo>
                          <mn>0</mn>
                        </mrow>
                        <mtext>.</mtext>
                        <mn>9</mn>
                      </mrow>
                    </mfrac>
                  </mrow>
                  <mo stretchy="false">⋅</mo>
                  <mtext>100</mtext>
                </mrow>
              </mrow>
              <mo stretchy="false">=</mo>
              <mtext>1000</mtext>
            </mrow>
          </mrow>
        </mrow>
      </mstyle>
      <mrow/>
    </mrow>
    <annotation encoding="StarMath 5.0"> size 12{ {  {1}  over  {1 - c} }  cdot ΔG= {  {1}  over  {1 - 0 "." 9} }  cdot "100"="1000"} {}</annotation>
  </semantics>
</math>
</file>

<file path=Object 62/content.xml><?xml version="1.0" encoding="utf-8"?>
<math xmlns="http://www.w3.org/1998/Math/MathML">
  <semantics>
    <mrow>
      <mstyle mathsize="12pt">
        <mrow>
          <mrow>
            <mrow>
              <mrow>
                <mfrac>
                  <mrow>
                    <mn>1</mn>
                  </mrow>
                  <mrow>
                    <mi>k</mi>
                  </mrow>
                </mfrac>
              </mrow>
              <mo stretchy="false">⋅</mo>
              <mi>Δ</mi>
            </mrow>
            <mrow>
              <mrow>
                <mfrac>
                  <mrow>
                    <mi>M</mi>
                  </mrow>
                  <mrow>
                    <mi>P</mi>
                  </mrow>
                </mfrac>
              </mrow>
              <mo stretchy="false">=</mo>
              <mrow>
                <mrow>
                  <mfrac>
                    <mrow>
                      <mn>1</mn>
                    </mrow>
                    <mrow>
                      <mi>k</mi>
                    </mrow>
                  </mfrac>
                </mrow>
                <mo stretchy="false">⋅</mo>
                <mi>Δ</mi>
              </mrow>
            </mrow>
            <mrow>
              <mfrac>
                <mrow>
                  <mi>H</mi>
                </mrow>
                <mrow>
                  <mi>P</mi>
                </mrow>
              </mfrac>
            </mrow>
          </mrow>
        </mrow>
      </mstyle>
      <mrow/>
    </mrow>
    <annotation encoding="StarMath 5.0"> size 12{ {  {1}  over  {k} }  cdot Δ {  {M}  over  {P} } = {  {1}  over  {k} }  cdot Δ {  {H}  over  {P} } } {}</annotation>
  </semantics>
</math>
</file>

<file path=Object 63/content.xml><?xml version="1.0" encoding="utf-8"?>
<math xmlns="http://www.w3.org/1998/Math/MathML">
  <semantics>
    <mrow>
      <mstyle mathsize="12pt">
        <mrow>
          <mrow>
            <mi>D</mi>
            <mrow>
              <mfrac>
                <mrow>
                  <mi>H</mi>
                </mrow>
                <mrow>
                  <mi>P</mi>
                </mrow>
              </mfrac>
            </mrow>
          </mrow>
        </mrow>
      </mstyle>
      <mrow/>
    </mrow>
    <annotation encoding="StarMath 5.0"> size 12{D {  {H}  over  {P} } } {}</annotation>
  </semantics>
</math>
</file>

<file path=Object 64/content.xml><?xml version="1.0" encoding="utf-8"?>
<math xmlns="http://www.w3.org/1998/Math/MathML">
  <semantics>
    <mrow>
      <mstyle mathsize="12pt">
        <mrow>
          <mrow>
            <mrow>
              <mi>P</mi>
              <mo stretchy="false">=</mo>
              <mn>1</mn>
            </mrow>
          </mrow>
        </mrow>
      </mstyle>
      <mrow/>
    </mrow>
    <annotation encoding="StarMath 5.0"> size 12{P=1} {}</annotation>
  </semantics>
</math>
</file>

<file path=Object 65/content.xml><?xml version="1.0" encoding="utf-8"?>
<math xmlns="http://www.w3.org/1998/Math/MathML">
  <semantics>
    <mrow>
      <mstyle mathsize="12pt">
        <mrow>
          <mrow>
            <mrow>
              <mrow>
                <mi>I</mi>
                <mo stretchy="false">=</mo>
                <mrow>
                  <mi>b</mi>
                  <mo stretchy="false">−</mo>
                  <mrow>
                    <mi>d</mi>
                    <mo stretchy="false">⋅</mo>
                    <mfenced open="(" close=")">
                      <mrow>
                        <mrow>
                          <mi>i</mi>
                          <mo stretchy="false">−</mo>
                          <mi>π</mi>
                        </mrow>
                      </mrow>
                    </mfenced>
                  </mrow>
                </mrow>
              </mrow>
              <mo stretchy="false">=</mo>
              <mrow>
                <mi>b</mi>
                <mo stretchy="false">−</mo>
                <mrow>
                  <mi>d</mi>
                  <mo stretchy="false">⋅</mo>
                  <mi>r</mi>
                </mrow>
              </mrow>
            </mrow>
          </mrow>
        </mrow>
      </mstyle>
      <mrow/>
    </mrow>
    <annotation encoding="StarMath 5.0"> size 12{I=b - d cdot  left (i - π right )=b - d cdot r} {}</annotation>
  </semantics>
</math>
</file>

<file path=Object 66/content.xml><?xml version="1.0" encoding="utf-8"?>
<math xmlns="http://www.w3.org/1998/Math/MathML">
  <semantics>
    <mrow>
      <mstyle mathsize="12pt">
        <mrow>
          <mrow>
            <mrow>
              <mi>i</mi>
              <mo stretchy="false">=</mo>
              <mrow>
                <msup>
                  <mi>r</mi>
                  <mrow>
                    <mstyle mathsize="8pt">
                      <mrow>
                        <mrow>
                          <mi>e</mi>
                        </mrow>
                      </mrow>
                    </mstyle>
                  </mrow>
                </msup>
                <mo stretchy="false">+</mo>
                <msup>
                  <mi>π</mi>
                  <mrow>
                    <mstyle mathsize="8pt">
                      <mrow>
                        <mrow>
                          <mi>e</mi>
                        </mrow>
                      </mrow>
                    </mstyle>
                  </mrow>
                </msup>
              </mrow>
            </mrow>
          </mrow>
        </mrow>
      </mstyle>
      <mrow/>
    </mrow>
    <annotation encoding="StarMath 5.0"> size 12{i=r rSup { size 8{e} } +π rSup { size 8{e} } } {}</annotation>
  </semantics>
</math>
</file>

<file path=Object 67/content.xml><?xml version="1.0" encoding="utf-8"?>
<math xmlns="http://www.w3.org/1998/Math/MathML">
  <semantics>
    <mrow>
      <mstyle mathsize="12pt">
        <mrow>
          <mrow>
            <mi>π</mi>
          </mrow>
        </mrow>
      </mstyle>
      <mrow/>
    </mrow>
    <annotation encoding="StarMath 5.0"> size 12{π} {}</annotation>
  </semantics>
</math>
</file>

<file path=Object 68/content.xml><?xml version="1.0" encoding="utf-8"?>
<math xmlns="http://www.w3.org/1998/Math/MathML">
  <semantics>
    <mrow>
      <mstyle mathsize="12pt">
        <mrow>
          <mrow>
            <msup>
              <mi>π</mi>
              <mrow>
                <mstyle mathsize="8pt">
                  <mrow>
                    <mrow>
                      <mi>e</mi>
                    </mrow>
                  </mrow>
                </mstyle>
              </mrow>
            </msup>
          </mrow>
        </mrow>
      </mstyle>
      <mrow/>
    </mrow>
    <annotation encoding="StarMath 5.0"> size 12{π rSup { size 8{e} } } {}</annotation>
  </semantics>
</math>
</file>

<file path=Object 69/content.xml><?xml version="1.0" encoding="utf-8"?>
<math xmlns="http://www.w3.org/1998/Math/MathML">
  <semantics>
    <mrow>
      <mstyle mathsize="12pt">
        <mrow>
          <mrow>
            <mrow>
              <mrow>
                <mrow>
                  <mi>r</mi>
                  <mo stretchy="false">=</mo>
                  <mrow>
                    <mi>i</mi>
                    <mo stretchy="false">−</mo>
                    <mi>π</mi>
                  </mrow>
                </mrow>
                <mo stretchy="false">&lt;</mo>
                <msup>
                  <mi>r</mi>
                  <mrow>
                    <mstyle mathsize="8pt">
                      <mrow>
                        <mrow>
                          <mi>e</mi>
                        </mrow>
                      </mrow>
                    </mstyle>
                  </mrow>
                </msup>
              </mrow>
              <mo stretchy="false">=</mo>
              <mrow>
                <mi>i</mi>
                <mo stretchy="false">−</mo>
                <msup>
                  <mi>π</mi>
                  <mrow>
                    <mstyle mathsize="8pt">
                      <mrow>
                        <mrow>
                          <mi>e</mi>
                        </mrow>
                      </mrow>
                    </mstyle>
                  </mrow>
                </msup>
              </mrow>
            </mrow>
          </mrow>
        </mrow>
      </mstyle>
      <mrow/>
    </mrow>
    <annotation encoding="StarMath 5.0"> size 12{r=i - π&lt;r rSup { size 8{e} } =i - π rSup { size 8{e} } } {}</annotation>
  </semantics>
</math>
</file>

<file path=Object 7/content.xml><?xml version="1.0" encoding="utf-8"?>
<math xmlns="http://www.w3.org/1998/Math/MathML">
  <semantics>
    <mrow>
      <mstyle mathsize="12pt">
        <mrow>
          <mrow>
            <mtext>C=a+0</mtext>
            <mtext>.</mtext>
            <mrow>
              <mn>8</mn>
              <mo stretchy="false">⋅</mo>
              <mo stretchy="false">(</mo>
            </mrow>
            <mrow>
              <mi>Y</mi>
              <mo stretchy="false">−</mo>
              <mi>T</mi>
            </mrow>
            <mo stretchy="false">)</mo>
          </mrow>
        </mrow>
      </mstyle>
      <mrow/>
    </mrow>
    <annotation encoding="StarMath 5.0"> size 12{"C=a+0" "." 8 cdot  \( Y - T \) } {}</annotation>
  </semantics>
</math>
</file>

<file path=Object 70/content.xml><?xml version="1.0" encoding="utf-8"?>
<math xmlns="http://www.w3.org/1998/Math/MathML">
  <semantics>
    <mrow>
      <mstyle mathsize="12pt">
        <mrow>
          <mrow>
            <mrow>
              <mi>I</mi>
              <mo stretchy="false">=</mo>
              <mrow>
                <mtext>400</mtext>
                <mo stretchy="false">−</mo>
                <mrow>
                  <mrow>
                    <mtext>2000</mtext>
                    <mo stretchy="false">⋅</mo>
                    <mi>i</mi>
                  </mrow>
                  <mo stretchy="false">⋅</mo>
                  <mo stretchy="false">(</mo>
                </mrow>
              </mrow>
            </mrow>
            <mrow>
              <mn>1</mn>
              <mo stretchy="false">−</mo>
              <mi>s</mi>
            </mrow>
            <mrow>
              <mo stretchy="false">)</mo>
              <mo stretchy="false">=</mo>
              <mrow>
                <mtext>400</mtext>
                <mo stretchy="false">+</mo>
                <mrow>
                  <mrow>
                    <mtext>2000</mtext>
                    <mo stretchy="false">⋅</mo>
                    <mi>i</mi>
                  </mrow>
                  <mo stretchy="false">⋅</mo>
                  <mo stretchy="false">(</mo>
                </mrow>
              </mrow>
            </mrow>
            <mrow>
              <mn>1</mn>
              <mo stretchy="false">−</mo>
              <mn>0</mn>
            </mrow>
            <mtext>.</mtext>
            <mn>1</mn>
            <mrow>
              <mo stretchy="false">)</mo>
              <mo stretchy="false">=</mo>
              <mrow>
                <mtext>400</mtext>
                <mo stretchy="false">−</mo>
                <mrow>
                  <mtext>1800</mtext>
                  <mo stretchy="false">⋅</mo>
                  <mi>i</mi>
                </mrow>
              </mrow>
            </mrow>
          </mrow>
        </mrow>
      </mstyle>
      <mrow/>
    </mrow>
    <annotation encoding="StarMath 5.0"> size 12{I="400" - "2000" cdot i cdot  \( 1 - s \) ="400"+"2000" cdot i cdot  \( 1 - 0 "." 1 \) ="400" - "1800" cdot i} {}</annotation>
  </semantics>
</math>
</file>

<file path=Object 71/content.xml><?xml version="1.0" encoding="utf-8"?>
<math xmlns="http://www.w3.org/1998/Math/MathML">
  <semantics>
    <mrow>
      <mstyle mathsize="12pt">
        <mrow>
          <mrow>
            <mrow>
              <mi>Y</mi>
              <mo stretchy="false">=</mo>
              <mtext>8255</mtext>
            </mrow>
          </mrow>
        </mrow>
      </mstyle>
      <mrow/>
    </mrow>
    <annotation encoding="StarMath 5.0"> size 12{Y="8255"} {}</annotation>
  </semantics>
</math>
</file>

<file path=Object 72/content.xml><?xml version="1.0" encoding="utf-8"?>
<math xmlns="http://www.w3.org/1998/Math/MathML">
  <semantics>
    <mrow>
      <mrow>
        <mtable>
          <mtr>
            <mtd>
              <mrow>
                <mstyle mathsize="12pt">
                  <mrow>
                    <mrow>
                      <mrow>
                        <mrow>
                          <mi>Y</mi>
                          <mo stretchy="false">=</mo>
                          <mrow>
                            <mrow>
                              <mi>C</mi>
                              <mo stretchy="false">+</mo>
                              <mi>I</mi>
                            </mrow>
                            <mo stretchy="false">+</mo>
                            <mi>G</mi>
                          </mrow>
                        </mrow>
                        <mo stretchy="false">=</mo>
                        <mrow>
                          <mi>a</mi>
                          <mo stretchy="false">+</mo>
                          <mn>0</mn>
                        </mrow>
                      </mrow>
                      <mtext>.</mtext>
                      <mrow>
                        <mrow>
                          <mrow>
                            <mn>8</mn>
                            <mo stretchy="false">⋅</mo>
                            <mfenced open="(" close=")">
                              <mrow>
                                <mrow>
                                  <mrow>
                                    <mi>Y</mi>
                                    <mo stretchy="false">−</mo>
                                    <msub>
                                      <mi>T</mi>
                                      <mrow>
                                        <mstyle mathsize="8pt">
                                          <mrow>
                                            <mrow>
                                              <mn>0</mn>
                                            </mrow>
                                          </mrow>
                                        </mstyle>
                                      </mrow>
                                    </msub>
                                  </mrow>
                                  <mo stretchy="false">−</mo>
                                  <mn>0</mn>
                                </mrow>
                                <mtext>.</mtext>
                                <mn>3Y</mn>
                              </mrow>
                            </mfenced>
                          </mrow>
                          <mo stretchy="false">+</mo>
                          <mi>I</mi>
                        </mrow>
                        <mo stretchy="false">+</mo>
                        <mi>G</mi>
                      </mrow>
                      <mo stretchy="false">⇒</mo>
                      <mrow>
                        <mi mathvariant="italic">ΔY</mi>
                        <mo stretchy="false">=</mo>
                        <mn>0</mn>
                      </mrow>
                      <mtext>.</mtext>
                      <mrow>
                        <mn>8</mn>
                        <mo stretchy="false">⋅</mo>
                        <mfenced open="(" close=")">
                          <mrow>
                            <mrow>
                              <mrow>
                                <mi mathvariant="italic">ΔY</mi>
                                <mo stretchy="false">−</mo>
                                <msub>
                                  <mi mathvariant="italic">ΔT</mi>
                                  <mrow>
                                    <mstyle mathsize="8pt">
                                      <mrow>
                                        <mrow>
                                          <mn>0</mn>
                                        </mrow>
                                      </mrow>
                                    </mstyle>
                                  </mrow>
                                </msub>
                              </mrow>
                              <mo stretchy="false">−</mo>
                              <mn>0</mn>
                            </mrow>
                            <mtext>.</mtext>
                            <mrow>
                              <mn>3</mn>
                              <mo stretchy="false">⋅</mo>
                              <mi mathvariant="italic">ΔY</mi>
                            </mrow>
                          </mrow>
                        </mfenced>
                      </mrow>
                      <mo stretchy="false">⇒</mo>
                    </mrow>
                  </mrow>
                </mstyle>
                <mrow/>
              </mrow>
            </mtd>
          </mtr>
          <mtr>
            <mtd>
              <mrow>
                <mrow>
                  <mrow>
                    <mrow>
                      <mfrac>
                        <mrow>
                          <mi mathvariant="italic">ΔY</mi>
                        </mrow>
                        <mrow>
                          <msub>
                            <mi mathvariant="italic">ΔT</mi>
                            <mrow>
                              <mstyle mathsize="8pt">
                                <mrow>
                                  <mrow>
                                    <mn>0</mn>
                                  </mrow>
                                </mrow>
                              </mstyle>
                            </mrow>
                          </msub>
                        </mrow>
                      </mfrac>
                    </mrow>
                    <mo stretchy="false">=</mo>
                    <mrow>
                      <mfrac>
                        <mrow>
                          <mrow>
                            <mo stretchy="false">−</mo>
                            <mn>0</mn>
                          </mrow>
                          <mtext>.</mtext>
                          <mn>8</mn>
                        </mrow>
                        <mrow>
                          <mrow>
                            <mn>1</mn>
                            <mo stretchy="false">−</mo>
                            <mn>0</mn>
                          </mrow>
                          <mtext>.</mtext>
                          <mn>8</mn>
                          <mfenced open="(" close=")">
                            <mrow>
                              <mrow>
                                <mn>1</mn>
                                <mo stretchy="false">−</mo>
                                <mn>0</mn>
                              </mrow>
                              <mtext>.</mtext>
                              <mn>3</mn>
                            </mrow>
                          </mfenced>
                        </mrow>
                      </mfrac>
                    </mrow>
                  </mrow>
                  <mo stretchy="false">=</mo>
                  <mrow>
                    <mo stretchy="false">−</mo>
                    <mn>1</mn>
                  </mrow>
                </mrow>
                <mtext>.</mtext>
                <mtext>82</mtext>
                <mrow/>
              </mrow>
            </mtd>
          </mtr>
        </mtable>
      </mrow>
      <mrow/>
    </mrow>
    <annotation encoding="StarMath 5.0">alignl { stack {
 size 12{Y=C+I+G=a+0 "." 8 cdot  left (Y - T rSub { size 8{0} }  - 0 "." 3Y right )+I+G drarrow ΔY=0 "." 8 cdot  left (ΔY - ΔT rSub { size 8{0} }  - 0 "." 3 cdot ΔY right ) drarrow }  {} # 
 {  {ΔY}  over  {ΔT rSub { size 8{0} } } } = {  { - 0 "." 8}  over  {1 - 0 "." 8 left (1 - 0 "." 3 right )} } = - 1 "." "82" {} 
} } {}</annotation>
  </semantics>
</math>
</file>

<file path=Object 8/content.xml><?xml version="1.0" encoding="utf-8"?>
<math xmlns="http://www.w3.org/1998/Math/MathML">
  <semantics>
    <mrow>
      <mstyle mathsize="12pt">
        <mrow>
          <mrow>
            <mrow>
              <mrow>
                <mfrac>
                  <mrow>
                    <mn>1</mn>
                  </mrow>
                  <mrow>
                    <mi>k</mi>
                  </mrow>
                </mfrac>
              </mrow>
              <mo stretchy="false">⋅</mo>
              <mi>Δ</mi>
            </mrow>
            <mfenced open="(" close=")">
              <mrow>
                <mrow>
                  <mfrac>
                    <mrow>
                      <mi>M</mi>
                    </mrow>
                    <mrow>
                      <mi>P</mi>
                    </mrow>
                  </mfrac>
                </mrow>
              </mrow>
            </mfenced>
          </mrow>
        </mrow>
      </mstyle>
      <mrow/>
    </mrow>
    <annotation encoding="StarMath 5.0"> size 12{ {  {1}  over  {k} }  cdot Δ left ( {  {M}  over  {P} }  right )} {}</annotation>
  </semantics>
</math>
</file>

<file path=Object 9/content.xml><?xml version="1.0" encoding="utf-8"?>
<math xmlns="http://www.w3.org/1998/Math/MathML">
  <semantics>
    <mrow>
      <mstyle mathsize="12pt">
        <mrow>
          <mrow>
            <mrow>
              <mi mathvariant="italic">ΔY</mi>
              <mo stretchy="false">=</mo>
              <mrow>
                <mrow>
                  <mfrac>
                    <mrow>
                      <mi>d</mi>
                    </mrow>
                    <mrow>
                      <mi>h</mi>
                      <mrow>
                        <mfenced open="(" close=")">
                          <mrow>
                            <mrow>
                              <mn>1</mn>
                              <mo stretchy="false">−</mo>
                              <mi>c</mi>
                            </mrow>
                          </mrow>
                        </mfenced>
                        <mo stretchy="false">+</mo>
                        <mrow>
                          <mi>d</mi>
                          <mo stretchy="false">⋅</mo>
                          <mi>k</mi>
                        </mrow>
                      </mrow>
                    </mrow>
                  </mfrac>
                </mrow>
                <mo stretchy="false">⋅</mo>
                <mi>Δ</mi>
              </mrow>
            </mrow>
            <mfenced open="(" close=")">
              <mrow>
                <mrow>
                  <mfrac>
                    <mrow>
                      <mi>M</mi>
                    </mrow>
                    <mrow>
                      <mi>P</mi>
                    </mrow>
                  </mfrac>
                </mrow>
              </mrow>
            </mfenced>
          </mrow>
        </mrow>
      </mstyle>
      <mrow/>
    </mrow>
    <annotation encoding="StarMath 5.0"> size 12{ΔY= {  {d}  over  {h left (1 - c right )+d cdot k} }  cdot Δ left ( {  {M}  over  {P} }  right )} {}</annotation>
  </semantics>
</math>
</file>