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5" manifest:media-type=""/>
  <manifest:file-entry manifest:full-path="ObjectReplacements/Object 5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6"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66" manifest:media-type=""/>
  <manifest:file-entry manifest:full-path="ObjectReplacements/Object 41" manifest:media-type=""/>
  <manifest:file-entry manifest:full-path="ObjectReplacements/Object 17" manifest:media-type=""/>
  <manifest:file-entry manifest:full-path="ObjectReplacements/Object 9" manifest:media-type=""/>
  <manifest:file-entry manifest:full-path="ObjectReplacements/Object 67" manifest:media-type=""/>
  <manifest:file-entry manifest:full-path="ObjectReplacements/Object 42" manifest:media-type=""/>
  <manifest:file-entry manifest:full-path="ObjectReplacements/Object 18" manifest:media-type=""/>
  <manifest:file-entry manifest:full-path="ObjectReplacements/Object 68" manifest:media-type=""/>
  <manifest:file-entry manifest:full-path="ObjectReplacements/Object 43"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60" manifest:media-type=""/>
  <manifest:file-entry manifest:full-path="ObjectReplacements/Object 10" manifest:media-type=""/>
  <manifest:file-entry manifest:full-path="ObjectReplacements/Object 35" manifest:media-type=""/>
  <manifest:file-entry manifest:full-path="ObjectReplacements/Object 61" manifest:media-type=""/>
  <manifest:file-entry manifest:full-path="ObjectReplacements/Object 11" manifest:media-type=""/>
  <manifest:file-entry manifest:full-path="ObjectReplacements/Object 36" manifest:media-type=""/>
  <manifest:file-entry manifest:full-path="ObjectReplacements/Object 62" manifest:media-type=""/>
  <manifest:file-entry manifest:full-path="ObjectReplacements/Object 12" manifest:media-type=""/>
  <manifest:file-entry manifest:full-path="ObjectReplacements/Object 37" manifest:media-type=""/>
  <manifest:file-entry manifest:full-path="ObjectReplacements/Object 63" manifest:media-type=""/>
  <manifest:file-entry manifest:full-path="ObjectReplacements/Object 13" manifest:media-type=""/>
  <manifest:file-entry manifest:full-path="ObjectReplacements/Object 38" manifest:media-type=""/>
  <manifest:file-entry manifest:full-path="ObjectReplacements/Object 64" manifest:media-type=""/>
  <manifest:file-entry manifest:full-path="ObjectReplacements/Object 14" manifest:media-type=""/>
  <manifest:file-entry manifest:full-path="ObjectReplacements/Object 39" manifest:media-type=""/>
  <manifest:file-entry manifest:full-path="ObjectReplacements/Object 70" manifest:media-type=""/>
  <manifest:file-entry manifest:full-path="ObjectReplacements/Object 20" manifest:media-type=""/>
  <manifest:file-entry manifest:full-path="ObjectReplacements/Object 45" manifest:media-type=""/>
  <manifest:file-entry manifest:full-path="ObjectReplacements/Object 46" manifest:media-type=""/>
  <manifest:file-entry manifest:full-path="ObjectReplacements/Object 21" manifest:media-type=""/>
  <manifest:file-entry manifest:full-path="ObjectReplacements/Object 47" manifest:media-type=""/>
  <manifest:file-entry manifest:full-path="ObjectReplacements/Object 22" manifest:media-type=""/>
  <manifest:file-entry manifest:full-path="ObjectReplacements/Object 48" manifest:media-type=""/>
  <manifest:file-entry manifest:full-path="ObjectReplacements/Object 23" manifest:media-type=""/>
  <manifest:file-entry manifest:full-path="ObjectReplacements/Object 49" manifest:media-type=""/>
  <manifest:file-entry manifest:full-path="ObjectReplacements/Object 24" manifest:media-type=""/>
  <manifest:file-entry manifest:full-path="ObjectReplacements/Object 28" manifest:media-type=""/>
  <manifest:file-entry manifest:full-path="ObjectReplacements/Object 53" manifest:media-type=""/>
  <manifest:file-entry manifest:full-path="ObjectReplacements/Object 29" manifest:media-type=""/>
  <manifest:file-entry manifest:full-path="ObjectReplacements/Object 54"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content.xml" manifest:media-type="text/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 manifest:media-type="application/vnd.sun.star.oleobject"/>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Pictures/200000D4000675C00005B411D744D1BE.wmf" manifest:media-type=""/>
  <manifest:file-entry manifest:full-path="Pictures/200000E2000675A50005964D7ECEA2D1.wmf" manifest:media-type=""/>
  <manifest:file-entry manifest:full-path="Pictures/200000D1000675A50005A004E03FB97E.wmf" manifest:media-type=""/>
  <manifest:file-entry manifest:full-path="Pictures/20000098000675C000061FA8F0F8C321.wmf" manifest:media-type=""/>
  <manifest:file-entry manifest:full-path="Pictures/20000111000675C00005A91C04CDEE00.wmf" manifest:media-type=""/>
  <manifest:file-entry manifest:full-path="Pictures/200000A2000675C0000544DCDD148F6A.wmf" manifest:media-type=""/>
  <manifest:file-entry manifest:full-path="Pictures/2000009C000675A50004C41559A6A70A.wmf" manifest:media-type=""/>
  <manifest:file-entry manifest:full-path="Pictures/20000068000675A50005075D4C327715.wmf" manifest:media-type=""/>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2" manifest:media-type="application/vnd.sun.star.oleobjec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70"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9">
      <style:paragraph-properties fo:text-align="justify"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list-style-name="WW8Num48">
      <style:paragraph-properties fo:text-align="justify" style:justify-single-word="false">
        <style:tab-stops/>
      </style:paragraph-properties>
      <style:text-properties fo:font-size="11pt" style:font-size-asian="11pt"/>
    </style:style>
    <style:style style:name="P5" style:family="paragraph" style:parent-style-name="Standard" style:list-style-name="WW8Num18">
      <style:paragraph-properties fo:text-align="justify" style:justify-single-word="false">
        <style:tab-stops/>
      </style:paragraph-properties>
      <style:text-properties fo:font-size="11pt" style:font-size-asian="11pt"/>
    </style:style>
    <style:style style:name="P6" style:family="paragraph" style:parent-style-name="Standard" style:list-style-name="WW8Num44">
      <style:paragraph-properties fo:text-align="justify" style:justify-single-word="false">
        <style:tab-stops/>
      </style:paragraph-properties>
      <style:text-properties fo:font-size="11pt" style:font-size-asian="11pt"/>
    </style:style>
    <style:style style:name="P7" style:family="paragraph" style:parent-style-name="Standard" style:list-style-name="WW8Num32">
      <style:paragraph-properties fo:text-align="justify" style:justify-single-word="false">
        <style:tab-stops/>
      </style:paragraph-properties>
      <style:text-properties fo:font-size="11pt" style:font-size-asian="11pt"/>
    </style:style>
    <style:style style:name="P8" style:family="paragraph" style:parent-style-name="Standard" style:list-style-name="WW8Num26">
      <style:paragraph-properties fo:text-align="justify" style:justify-single-word="false">
        <style:tab-stops/>
      </style:paragraph-properties>
      <style:text-properties fo:font-size="11pt" style:font-size-asian="11pt"/>
    </style:style>
    <style:style style:name="P9" style:family="paragraph" style:parent-style-name="Standard" style:list-style-name="WW8Num40">
      <style:paragraph-properties fo:text-align="justify" style:justify-single-word="false">
        <style:tab-stops/>
      </style:paragraph-properties>
      <style:text-properties fo:font-size="11pt" style:font-size-asian="11pt"/>
    </style:style>
    <style:style style:name="P10" style:family="paragraph" style:parent-style-name="Standard" style:list-style-name="WW8Num50">
      <style:paragraph-properties fo:text-align="justify" style:justify-single-word="false">
        <style:tab-stops/>
      </style:paragraph-properties>
      <style:text-properties fo:font-size="11pt" style:font-size-asian="11pt"/>
    </style:style>
    <style:style style:name="P11" style:family="paragraph" style:parent-style-name="Standard" style:list-style-name="WW8Num9">
      <style:paragraph-properties fo:text-align="justify" style:justify-single-word="false">
        <style:tab-stops/>
      </style:paragraph-properties>
      <style:text-properties fo:font-size="11pt" style:font-size-asian="11pt"/>
    </style:style>
    <style:style style:name="P12" style:family="paragraph" style:parent-style-name="Standard" style:list-style-name="WW8Num6">
      <style:paragraph-properties fo:text-align="justify" style:justify-single-word="false">
        <style:tab-stops/>
      </style:paragraph-properties>
      <style:text-properties fo:font-size="11pt" style:font-size-asian="11pt"/>
    </style:style>
    <style:style style:name="P13" style:family="paragraph" style:parent-style-name="Standard" style:list-style-name="WW8Num18">
      <style:paragraph-properties>
        <style:tab-stops/>
      </style:paragraph-properties>
      <style:text-properties fo:font-size="11pt" style:font-size-asian="11pt"/>
    </style:style>
    <style:style style:name="P14" style:family="paragraph" style:parent-style-name="Standard" style:list-style-name="WW8Num6">
      <style:paragraph-properties>
        <style:tab-stops/>
      </style:paragraph-properties>
      <style:text-properties fo:font-size="11pt" style:font-size-asian="11pt"/>
    </style:style>
    <style:style style:name="P15" style:family="paragraph" style:parent-style-name="Standard" style:list-style-name="WW8Num52">
      <style:paragraph-properties>
        <style:tab-stops/>
      </style:paragraph-properties>
      <style:text-properties fo:font-size="11pt" style:font-size-asian="11pt"/>
    </style:style>
    <style:style style:name="P16" style:family="paragraph" style:parent-style-name="Standard" style:list-style-name="WW8Num44">
      <style:paragraph-properties fo:line-height="0.1807in" fo:text-align="justify" style:justify-single-word="false">
        <style:tab-stops/>
      </style:paragraph-properties>
      <style:text-properties fo:font-size="11pt" style:font-size-asian="11pt"/>
    </style:style>
    <style:style style:name="P17" style:family="paragraph" style:parent-style-name="Standard" style:list-style-name="WW8Num41">
      <style:paragraph-properties fo:line-height="0.1807in" fo:text-align="justify" style:justify-single-word="false">
        <style:tab-stops/>
      </style:paragraph-properties>
      <style:text-properties fo:font-size="11pt" style:font-size-asian="11pt"/>
    </style:style>
    <style:style style:name="P18" style:family="paragraph" style:parent-style-name="Standard" style:list-style-name="WW8Num49">
      <style:paragraph-properties fo:line-height="0.1807in" fo:text-align="justify" style:justify-single-word="false">
        <style:tab-stops/>
      </style:paragraph-properties>
      <style:text-properties fo:font-size="11pt" style:font-size-asian="11pt"/>
    </style:style>
    <style:style style:name="P19" style:family="paragraph" style:parent-style-name="Standard" style:list-style-name="WW8Num61">
      <style:paragraph-properties fo:line-height="0.1807in" fo:text-align="justify" style:justify-single-word="false">
        <style:tab-stops/>
      </style:paragraph-properties>
      <style:text-properties fo:font-size="11pt" style:font-size-asian="11pt"/>
    </style:style>
    <style:style style:name="P20" style:family="paragraph" style:parent-style-name="Standard" style:list-style-name="WW8Num33">
      <style:paragraph-properties fo:line-height="0.1807in" fo:text-align="justify" style:justify-single-word="false">
        <style:tab-stops/>
      </style:paragraph-properties>
      <style:text-properties fo:font-size="11pt" style:font-size-asian="11pt"/>
    </style:style>
    <style:style style:name="P21" style:family="paragraph" style:parent-style-name="Standard" style:list-style-name="WW8Num64">
      <style:paragraph-properties fo:line-height="0.1807in" fo:text-align="justify" style:justify-single-word="false">
        <style:tab-stops/>
      </style:paragraph-properties>
      <style:text-properties fo:font-size="11pt" style:font-size-asian="11pt"/>
    </style:style>
    <style:style style:name="P22" style:family="paragraph" style:parent-style-name="Standard" style:list-style-name="WW8Num20">
      <style:paragraph-properties fo:line-height="0.1807in" fo:text-align="justify" style:justify-single-word="false">
        <style:tab-stops/>
      </style:paragraph-properties>
      <style:text-properties fo:font-size="11pt" style:font-size-asian="11pt"/>
    </style:style>
    <style:style style:name="P23" style:family="paragraph" style:parent-style-name="Standard" style:list-style-name="WW8Num58">
      <style:paragraph-properties fo:line-height="0.1807in" fo:text-align="justify" style:justify-single-word="false">
        <style:tab-stops/>
      </style:paragraph-properties>
      <style:text-properties fo:font-size="11pt" style:font-size-asian="11pt"/>
    </style:style>
    <style:style style:name="P24" style:family="paragraph" style:parent-style-name="Standard" style:list-style-name="WW8Num57">
      <style:paragraph-properties fo:line-height="0.1807in" fo:text-align="justify" style:justify-single-word="false">
        <style:tab-stops/>
      </style:paragraph-properties>
      <style:text-properties fo:font-size="11pt" style:font-size-asian="11pt"/>
    </style:style>
    <style:style style:name="P25" style:family="paragraph" style:parent-style-name="Standard" style:list-style-name="WW8Num4">
      <style:paragraph-properties fo:line-height="0.1807in" fo:text-align="justify" style:justify-single-word="false">
        <style:tab-stops/>
      </style:paragraph-properties>
      <style:text-properties fo:font-size="11pt" style:font-size-asian="11pt"/>
    </style:style>
    <style:style style:name="P26" style:family="paragraph" style:parent-style-name="Standard" style:list-style-name="WW8Num5">
      <style:paragraph-properties fo:line-height="0.1807in" fo:text-align="justify" style:justify-single-word="false">
        <style:tab-stops/>
      </style:paragraph-properties>
      <style:text-properties fo:font-size="11pt" style:font-size-asian="11pt"/>
    </style:style>
    <style:style style:name="P27" style:family="paragraph" style:parent-style-name="Standard" style:list-style-name="WW8Num32">
      <style:paragraph-properties fo:line-height="0.1807in" fo:text-align="justify" style:justify-single-word="false">
        <style:tab-stops/>
      </style:paragraph-properties>
      <style:text-properties fo:font-size="11pt" style:font-size-asian="11pt"/>
    </style:style>
    <style:style style:name="P28" style:family="paragraph" style:parent-style-name="Standard" style:list-style-name="WW8Num8">
      <style:paragraph-properties fo:line-height="0.1807in" fo:text-align="justify" style:justify-single-word="false">
        <style:tab-stops/>
      </style:paragraph-properties>
      <style:text-properties fo:font-size="11pt" style:font-size-asian="11pt"/>
    </style:style>
    <style:style style:name="P29" style:family="paragraph" style:parent-style-name="Standard" style:list-style-name="WW8Num10">
      <style:paragraph-properties fo:line-height="0.1807in" fo:text-align="justify" style:justify-single-word="false">
        <style:tab-stops/>
      </style:paragraph-properties>
      <style:text-properties fo:font-size="11pt" style:font-size-asian="11pt"/>
    </style:style>
    <style:style style:name="P30" style:family="paragraph" style:parent-style-name="Standard" style:list-style-name="WW8Num50">
      <style:paragraph-properties fo:line-height="0.1807in" fo:text-align="justify" style:justify-single-word="false">
        <style:tab-stops/>
      </style:paragraph-properties>
      <style:text-properties fo:font-size="11pt" style:font-size-asian="11pt"/>
    </style:style>
    <style:style style:name="P31" style:family="paragraph" style:parent-style-name="Standard" style:list-style-name="WW8Num45">
      <style:paragraph-properties fo:line-height="0.1807in" fo:text-align="justify" style:justify-single-word="false">
        <style:tab-stops/>
      </style:paragraph-properties>
      <style:text-properties fo:font-size="11pt" style:font-size-asian="11pt"/>
    </style:style>
    <style:style style:name="P32" style:family="paragraph" style:parent-style-name="Standard" style:list-style-name="WW8Num25">
      <style:paragraph-properties fo:line-height="0.1807in" fo:text-align="justify" style:justify-single-word="false">
        <style:tab-stops/>
      </style:paragraph-properties>
      <style:text-properties fo:font-size="11pt" style:font-size-asian="11pt"/>
    </style:style>
    <style:style style:name="P33" style:family="paragraph" style:parent-style-name="Standard">
      <style:text-properties fo:font-size="11pt" fo:font-weight="bold" style:font-size-asian="11pt" style:font-weight-asian="bold"/>
    </style:style>
    <style:style style:name="P34" style:family="paragraph" style:parent-style-name="Standard">
      <style:paragraph-properties fo:text-align="justify" style:justify-single-word="false"/>
      <style:text-properties fo:font-size="11pt" fo:font-weight="bold" style:font-size-asian="11pt" style:font-weight-asian="bold"/>
    </style:style>
    <style:style style:name="P35" style:family="paragraph" style:parent-style-name="Standard">
      <style:paragraph-properties fo:background-color="#e5e5e5">
        <style:background-image/>
      </style:paragraph-properties>
    </style:style>
    <style:style style:name="P36" style:family="paragraph" style:parent-style-name="Standard">
      <style:paragraph-properties fo:background-color="#e5e5e5">
        <style:background-image/>
      </style:paragraph-properties>
      <style:text-properties fo:language="none" fo:country="none" style:language-asian="none" style:country-asian="none"/>
    </style:style>
    <style:style style:name="P37" style:family="paragraph" style:parent-style-name="Standard">
      <style:paragraph-properties fo:background-color="#e5e5e5">
        <style:background-image/>
      </style:paragraph-properties>
      <style:text-properties fo:font-size="11pt" fo:language="none" fo:country="none" style:font-size-asian="11pt" style:language-asian="none" style:country-asian="none"/>
    </style:style>
    <style:style style:name="P38" style:family="paragraph" style:parent-style-name="Standard">
      <style:paragraph-properties fo:background-color="#e5e5e5">
        <style:background-image/>
      </style:paragraph-properties>
      <style:text-properties fo:font-size="11pt" style:font-size-asian="11pt"/>
    </style:style>
    <style:style style:name="P39" style:family="paragraph" style:parent-style-name="Standard">
      <style:paragraph-properties fo:margin-left="0.2362in" fo:margin-right="0in" fo:text-indent="0in" style:auto-text-indent="false"/>
      <style:text-properties fo:font-size="11pt" style:font-size-asian="11pt"/>
    </style:style>
    <style:style style:name="P40" style:family="paragraph" style:parent-style-name="Standard">
      <style:paragraph-properties fo:margin-left="0.2362in" fo:margin-right="0in" fo:text-align="justify" style:justify-single-word="false" fo:text-indent="0in" style:auto-text-indent="false"/>
      <style:text-properties fo:font-size="11pt" style:font-size-asian="11pt"/>
    </style:style>
    <style:style style:name="P41" style:family="paragraph" style:parent-style-name="Standard">
      <style:paragraph-properties fo:margin-left="0.2362in" fo:margin-right="0in" fo:text-align="justify" style:justify-single-word="false" fo:text-indent="0in" style:auto-text-indent="false">
        <style:tab-stops>
          <style:tab-stop style:position="0.1252in"/>
        </style:tab-stops>
      </style:paragraph-properties>
      <style:text-properties fo:font-size="11pt" style:font-size-asian="11pt"/>
    </style:style>
    <style:style style:name="P42" style:family="paragraph" style:parent-style-name="Standard">
      <style:paragraph-properties fo:margin-left="0.2362in" fo:margin-right="0in" fo:text-align="justify" style:justify-single-word="false" fo:text-indent="0in" style:auto-text-indent="false">
        <style:tab-stops>
          <style:tab-stop style:position="0.0984in"/>
        </style:tab-stops>
      </style:paragraph-properties>
      <style:text-properties fo:font-size="11pt" style:font-size-asian="11pt"/>
    </style:style>
    <style:style style:name="P43" style:family="paragraph" style:parent-style-name="Standard">
      <style:paragraph-properties fo:margin-left="0.2362in" fo:margin-right="0in" fo:text-align="justify" style:justify-single-word="false" fo:text-indent="0in" style:auto-text-indent="false">
        <style:tab-stops>
          <style:tab-stop style:position="0.1972in"/>
        </style:tab-stops>
      </style:paragraph-properties>
      <style:text-properties fo:font-size="11pt" style:font-size-asian="11pt"/>
    </style:style>
    <style:style style:name="P44"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9535in"/>
          <style:tab-stop style:position="3.9374in"/>
          <style:tab-stop style:position="4.922in"/>
        </style:tab-stops>
      </style:paragraph-properties>
      <style:text-properties fo:font-size="11pt" fo:font-style="italic" style:font-size-asian="11pt" style:font-style-asian="italic"/>
    </style:style>
    <style:style style:name="P45"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1661in"/>
          <style:tab-stop style:position="2.9535in"/>
          <style:tab-stop style:position="3.9374in"/>
          <style:tab-stop style:position="4.922in"/>
        </style:tab-stops>
      </style:paragraph-properties>
      <style:text-properties fo:font-size="11pt" fo:font-style="italic" style:font-size-asian="11pt" style:font-style-asian="italic"/>
    </style:style>
    <style:style style:name="P46" style:family="paragraph" style:parent-style-name="Standard">
      <style:paragraph-properties fo:margin-left="0.2362in" fo:margin-right="0in" fo:text-indent="0in" style:auto-text-indent="false">
        <style:tab-stops>
          <style:tab-stop style:position="1.1811in"/>
          <style:tab-stop style:position="1.9689in"/>
          <style:tab-stop style:position="2.9535in"/>
          <style:tab-stop style:position="3.9374in"/>
        </style:tab-stops>
      </style:paragraph-properties>
      <style:text-properties fo:font-size="11pt" fo:font-style="italic" style:font-size-asian="11pt" style:font-style-asian="italic"/>
    </style:style>
    <style:style style:name="P47" style:family="paragraph" style:parent-style-name="Standard">
      <style:paragraph-properties fo:margin-left="0.1972in" fo:margin-right="0in" fo:text-indent="0in" style:auto-text-indent="false"/>
      <style:text-properties fo:font-size="11pt" style:font-size-asian="11pt"/>
    </style:style>
    <style:style style:name="P48" style:family="paragraph" style:parent-style-name="Standard">
      <style:paragraph-properties fo:margin-left="0.1972in" fo:margin-right="0in" fo:text-align="justify" style:justify-single-word="false" fo:text-indent="0in" style:auto-text-indent="false"/>
      <style:text-properties fo:font-size="11pt" style:font-size-asian="11pt"/>
    </style:style>
    <style:style style:name="P49" style:family="paragraph" style:parent-style-name="Standard">
      <style:paragraph-properties fo:margin-left="0.1972in" fo:margin-right="0in" fo:line-height="0.1807in" fo:text-align="justify" style:justify-single-word="false" fo:text-indent="-0.1972in" style:auto-text-indent="false"/>
      <style:text-properties fo:font-size="11pt" style:font-size-asian="11pt"/>
    </style:style>
    <style:style style:name="P50" style:family="paragraph" style:parent-style-name="Standard" style:list-style-name="WW8Num56">
      <style:paragraph-properties fo:margin-top="0in" fo:margin-bottom="0.0835in" fo:text-align="justify" style:justify-single-word="false">
        <style:tab-stops/>
      </style:paragraph-properties>
      <style:text-properties fo:font-size="11pt" style:font-size-asian="11pt"/>
    </style:style>
    <style:style style:name="P51" style:family="paragraph" style:parent-style-name="Standard" style:list-style-name="WW8Num9">
      <style:paragraph-properties fo:margin-left="0.1972in" fo:margin-right="0in" fo:text-align="justify" style:justify-single-word="false" fo:text-indent="-0.2362in" style:auto-text-indent="false">
        <style:tab-stops/>
      </style:paragraph-properties>
      <style:text-properties fo:font-size="11pt" style:font-size-asian="11pt"/>
    </style:style>
    <style:style style:name="P52" style:family="paragraph" style:parent-style-name="Standard">
      <style:paragraph-properties fo:margin-left="0.3937in" fo:margin-right="0in" fo:text-indent="0in" style:auto-text-indent="false"/>
      <style:text-properties fo:font-size="11pt" style:font-size-asian="11pt"/>
    </style:style>
    <style:style style:name="P53" style:family="paragraph" style:parent-style-name="Text_20_body" style:list-style-name="WW8Num18"/>
    <style:style style:name="P54" style:family="paragraph" style:parent-style-name="Text_20_body" style:list-style-name="WW8Num9">
      <style:paragraph-properties>
        <style:tab-stops>
          <style:tab-stop style:position="0.1972in"/>
        </style:tab-stops>
      </style:paragraph-properties>
    </style:style>
    <style:style style:name="P55" style:family="paragraph" style:parent-style-name="Footer">
      <style:paragraph-properties fo:margin-left="-0.0626in" fo:margin-right="-0.1in" fo:text-indent="-0.1874in" style:auto-text-indent="false" fo:padding-left="0in" fo:padding-right="0in" fo:padding-top="0.0138in" fo:padding-bottom="0in" fo:border-left="none" fo:border-right="none" fo:border-top="0.99pt solid #000000" fo:border-bottom="none">
        <style:tab-stops>
          <style:tab-stop style:position="2.8839in" style:type="center"/>
          <style:tab-stop style:position="6.102in"/>
        </style:tab-stops>
      </style:paragraph-properties>
      <style:text-properties fo:font-size="11pt" fo:font-style="italic" fo:font-weight="bold" style:font-size-asian="11pt" style:font-style-asian="italic" style:font-weight-asian="bold"/>
    </style:style>
    <style:style style:name="P56"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0in"/>
          <style:tab-stop style:position="2.8839in" style:type="center"/>
          <style:tab-stop style:position="6.1035in" style:type="right"/>
        </style:tab-stops>
      </style:paragraph-properties>
      <style:text-properties fo:font-style="italic" fo:font-weight="bold" style:font-style-asian="italic" style:font-weight-asian="bold"/>
    </style:style>
    <style:style style:name="P57" style:family="paragraph" style:parent-style-name="Header">
      <style:paragraph-properties>
        <style:tab-stops/>
      </style:paragraph-properties>
      <style:text-properties fo:font-size="11pt" style:font-size-asian="11pt"/>
    </style:style>
    <style:style style:name="P58" style:family="paragraph" style:parent-style-name="Header">
      <style:paragraph-properties fo:background-color="#e5e5e5">
        <style:tab-stops/>
        <style:background-image/>
      </style:paragraph-properties>
      <style:text-properties fo:language="none" fo:country="none" style:language-asian="none" style:country-asian="none"/>
    </style:style>
    <style:style style:name="P59" style:family="paragraph" style:parent-style-name="Header">
      <style:paragraph-properties fo:margin-left="-0.1252in" fo:margin-right="-0.148in" fo:text-indent="0in" style:auto-text-indent="false" fo:background-color="#ffffff">
        <style:tab-stops>
          <style:tab-stop style:position="2.8839in" style:type="center"/>
          <style:tab-stop style:position="6.25in" style:type="right"/>
        </style:tab-stops>
        <style:background-image/>
      </style:paragraph-properties>
      <style:text-properties fo:color="#000080" fo:font-size="11pt" fo:font-style="italic" fo:font-weight="bold" style:font-size-asian="11pt" style:language-asian="en" style:country-asian="US" style:font-style-asian="italic" style:font-weight-asian="bold"/>
    </style:style>
    <style:style style:name="P60"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P61" style:family="paragraph" style:parent-style-name="Header">
      <style:paragraph-properties fo:margin-left="-0.1252in" fo:margin-right="-0.148in" fo:text-indent="0.1252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P62" style:family="paragraph" style:parent-style-name="Header" style:master-page-name="Standard">
      <style:paragraph-properties style:page-number="5" fo:background-color="#e5e5e5">
        <style:tab-stops/>
        <style:background-image/>
      </style:paragraph-properties>
      <style:text-properties fo:language="none" fo:country="none" style:language-asian="none" style:country-asian="none"/>
    </style:style>
    <style:style style:name="P63" style:family="paragraph" style:parent-style-name="Header" style:master-page-name="Convert_20_1">
      <style:paragraph-properties style:page-number="auto" fo:background-color="#e5e5e5">
        <style:tab-stops/>
        <style:background-image/>
      </style:paragraph-properties>
      <style:text-properties fo:font-size="11pt" fo:language="none" fo:country="none" style:font-size-asian="11pt" style:language-asian="none" style:country-asian="none"/>
    </style:style>
    <style:style style:name="P64" style:family="paragraph" style:parent-style-name="Text_20_body_20_indent">
      <style:text-properties fo:font-style="normal" fo:font-weight="normal" style:font-style-asian="normal" style:font-weight-asian="normal"/>
    </style:style>
    <style:style style:name="P65"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P66" style:family="paragraph">
      <style:paragraph-properties style:writing-mode="lr-tb"/>
      <style:text-properties style:font-name="Garamond" fo:font-size="20pt" fo:letter-spacing="0.0004in" fo:font-style="normal" fo:font-weight="bold" style:font-name-asian="Garamond" style:font-name-complex="Garamond"/>
    </style:style>
    <style:style style:name="P67" style:family="paragraph">
      <style:paragraph-properties style:writing-mode="lr-tb"/>
      <style:text-properties style:font-name="Garamond" fo:font-size="18pt" fo:letter-spacing="0.0004in" fo:font-style="normal" fo:font-weight="bold" style:font-name-asian="Garamond" style:font-name-complex="Garamond"/>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font-style="normal" fo:font-weight="normal" style:font-style-asian="normal" style:font-weight-asian="normal"/>
    </style:style>
    <style:style style:name="T5" style:family="text">
      <style:text-properties style:text-position="sub 58%"/>
    </style:style>
    <style:style style:name="T6" style:family="text">
      <style:text-properties style:text-position="sub 58%" fo:font-style="italic" style:font-style-asian="italic"/>
    </style:style>
    <style:style style:name="T7" style:family="text">
      <style:text-properties fo:font-size="11pt" fo:font-weight="bold" style:font-size-asian="11pt" style:font-weight-asian="bold"/>
    </style:style>
    <style:style style:name="T8" style:family="text">
      <style:text-properties fo:font-size="11pt" style:font-size-asian="11pt"/>
    </style:style>
    <style:style style:name="T9" style:family="text">
      <style:text-properties fo:font-size="12pt" fo:font-style="italic" fo:font-weight="bold" style:font-size-asian="12pt" style:font-style-asian="italic" style:font-weight-asian="bold"/>
    </style:style>
    <style:style style:name="T10"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0783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0783in" fo:margin-right="0.0783in" style:run-through="background" style:wrap="dynamic" style:number-wrapped-paragraphs="no-limit" style:wrap-contour="true" style:wrap-contour-mode="outside" style:vertical-pos="from-top" style:vertical-rel="paragraph" style:horizontal-pos="from-left" style:horizontal-rel="paragraph" fo:background-color="#dddddd"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6in" fo:margin-right="0.0783in" style:run-through="background" style:wrap="dynamic" style:number-wrapped-paragraphs="no-limit" style:wrap-contour="true" style:wrap-contour-mode="outside" style:vertical-pos="from-top" style:vertical-rel="paragraph" style:horizontal-pos="from-left" style:horizontal-rel="paragraph" fo:background-color="#dddddd"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7" style:family="graphic" style:parent-style-name="OLE">
      <style:graphic-properties fo:margin-left="0.0783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7063in" draw:visible-area-height="2.3835in">
        <style:background-image/>
      </style:graphic-properties>
    </style:style>
    <style:style style:name="fr8" style:family="graphic" style:parent-style-name="OLE">
      <style:graphic-properties fo:margin-left="0.1181in" fo:margin-right="0.0783in" style:run-through="background" style:wrap="dynamic" style:number-wrapped-paragraphs="no-limit" style:wrap-contour="true" style:wrap-contour-mode="outside" style:vertical-pos="from-top" style:vertical-rel="paragraph" style:horizontal-pos="from-left" style:horizontal-rel="paragraph" fo:background-color="#dddddd" style:background-transparency="0%" fo:padding="0.0102in" fo:border="none" draw:ole-draw-aspect="1" draw:visible-area-width="2.0165in" draw:visible-area-height="1.7772in">
        <style:background-image/>
      </style:graphic-properties>
    </style:style>
    <style:style style:name="fr9"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0138in" draw:visible-area-height="1.7744in">
        <style:background-image/>
      </style:graphic-properties>
    </style:style>
    <style:style style:name="fr10"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6772in" draw:visible-area-height="2.2945in">
        <style:background-image/>
      </style:graphic-properties>
    </style:style>
    <style:style style:name="fr1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808080" draw:textarea-horizontal-align="center" draw:textarea-vertical-align="top" draw:auto-grow-height="false" draw:fit-to-size="false" fo:padding-top="0.0902in" fo:padding-bottom="0.0902in" fo:padding-left="0.1736in" fo:padding-right="0.1736in" fo:wrap-option="wrap" draw:shadow="visible" draw:shadow-offset-x="0.0244in" draw:shadow-offset-y="0.0244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custom-shape text:anchor-type="char" draw:z-index="115" draw:style-name="gr2" draw:text-style-name="P66" svg:width="3.8858in" svg:height="0.413in" svg:x="1.1154in" svg:y="0.039in"><text:p text:style-name="P66">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2"/>
      <text:p text:style-name="P2"/>
      <text:list xml:id="list252349264" text:style-name="WW8Num48">
        <text:list-item>
          <text:p text:style-name="P4">Izpelji formulo za multiplikator javnih izdatkov v odprtem gospodarstvu! Kakšen je vpliv povečanja javnih izdatkov za eno enoto na trgovinsko bilanco? Kakšen je vpliv povečanja izvoza na trgovinsko bilanco?</text:p>
        </text:list-item>
      </text:list>
      <text:p text:style-name="P3"/>
      <text:list xml:id="list481169284" text:continue-numbering="true" text:style-name="WW8Num48">
        <text:list-item>
          <text:p text:style-name="P4">Kakšna je funkcija ravnotežja na trgu blaga odprtega gospodarstva? Primerjaj to krivuljo s krivuljo zaprtega gospodarstva!</text:p>
        </text:list-item>
      </text:list>
      <text:p text:style-name="P3"/>
      <text:list xml:id="list899623040" text:continue-numbering="true" text:style-name="WW8Num48">
        <text:list-item>
          <text:p text:style-name="P4">Kakšna je funkcija ravnotežja na trgu imetij (denarja) odprtega gospodarstva?</text:p>
        </text:list-item>
      </text:list>
      <text:p text:style-name="P3"/>
      <text:list xml:id="list1752933712" text:continue-numbering="true" text:style-name="WW8Num48">
        <text:list-item>
          <text:p text:style-name="P4">Prikaži krivuljo uravnotežene plačilne bilance BP ob različnih mobilnostih kapitala.</text:p>
        </text:list-item>
      </text:list>
      <text:p text:style-name="P3"/>
      <text:list xml:id="list1756225034" text:continue-numbering="true" text:style-name="WW8Num48">
        <text:list-item>
          <text:p text:style-name="P4">Kdaj je gospodarstvo v notranjem in zunanjem ravnovesju?</text:p>
        </text:list-item>
      </text:list>
      <text:p text:style-name="P3"/>
      <text:list xml:id="list1892513815" text:continue-numbering="true" text:style-name="WW8Num48">
        <text:list-item>
          <text:p text:style-name="P4">Analiziraj ekspanzivno monetarno politiko v režimu fiksnih deviznih tečajev in popolnoma mobilnem kapitalu!</text:p>
        </text:list-item>
      </text:list>
      <text:p text:style-name="P3"/>
      <text:list xml:id="list1445045549" text:continue-numbering="true" text:style-name="WW8Num48">
        <text:list-item>
          <text:p text:style-name="P4">Analiziraj ekspanzivno fiskalno politiko v režimu fiksnih deviznih tečajev in popolnoma mobilnem kapitalu!</text:p>
        </text:list-item>
      </text:list>
      <text:p text:style-name="P3"/>
      <text:list xml:id="list1779618830" text:continue-numbering="true" text:style-name="WW8Num48">
        <text:list-item>
          <text:p text:style-name="P4">Analiziraj ekspanzivno fiskalno politiko v režimu fiksnih deviznih tečajev in popolnoma nemobilnem kapitalu!</text:p>
        </text:list-item>
      </text:list>
      <text:p text:style-name="P3"/>
      <text:list xml:id="list262939524" text:continue-numbering="true" text:style-name="WW8Num48">
        <text:list-item>
          <text:p text:style-name="P4">Analiziraj ekspanzivno monetarno politiko v režimu fiksnih deviznih tečajev in popolnoma nemobilnem kapitalu!</text:p>
        </text:list-item>
      </text:list>
      <text:p text:style-name="P3"/>
      <text:list xml:id="list517187050" text:continue-numbering="true" text:style-name="WW8Num48">
        <text:list-item>
          <text:p text:style-name="P4">Analiziraj ekspanzivno fiskalno politiko v režimu fleksibilnih deviznih tečajev in popolnoma mobilnem kapitalu!</text:p>
        </text:list-item>
      </text:list>
      <text:p text:style-name="P3"/>
      <text:list xml:id="list1802395952" text:continue-numbering="true" text:style-name="WW8Num48">
        <text:list-item>
          <text:p text:style-name="P4">Analiziraj ekspanzivno fiskalno politiko v režimu fleksibilnih deviznih tečajev in zmerno mobilnem kapitalu! </text:p>
        </text:list-item>
      </text:list>
      <text:p text:style-name="P3"/>
      <text:list xml:id="list1482112721" text:continue-numbering="true" text:style-name="WW8Num48">
        <text:list-item>
          <text:p text:style-name="P4">Analiziraj ekspanzivno monetarno politiko v režimu fleksibilnih deviznih tečajev in popolnoma mobilnem kapitalu!</text:p>
        </text:list-item>
      </text:list>
      <text:p text:style-name="P3"/>
      <text:list xml:id="list2030733959" text:continue-numbering="true" text:style-name="WW8Num48">
        <text:list-item>
          <text:p text:style-name="P4">Analiziraj ekspanzivno monetarno politiko v režimu fleksibilnih deviznih tečajev in popolnoma nemobilnem kapitalu!</text:p>
        </text:list-item>
      </text:list>
      <text:p text:style-name="P3"/>
      <text:list xml:id="list1486949188" text:continue-numbering="true" text:style-name="WW8Num48">
        <text:list-item>
          <text:p text:style-name="P4">Analiziraj ekspanzivno monetarno politiko v režimu fleksibilnih deviznih tečajev in zmerno mobilnem kapitalu!</text:p>
        </text:list-item>
      </text:list>
      <text:p text:style-name="P3"/>
      <text:list xml:id="list2118615039" text:continue-numbering="true" text:style-name="WW8Num48">
        <text:list-item>
          <text:p text:style-name="P4">Analiziraj kakšne posledice ima devalvacija tečaja (popolna mobilnost kapitala) in kakšne posledice ima sprememba carinskih stopenj v režimu fleksibilnih tečajev (zmerna mobilnost kapitala)!</text:p>
        </text:list-item>
      </text:list>
      <text:p text:style-name="P2"/>
      <text:p text:style-name="P2"/>
      <text:p text:style-name="P2"/>
      <text:p text:style-name="P2"/>
      <text:p text:style-name="P2"/>
      <text:p text:style-name="P2"/>
      <text:p text:style-name="P2"/>
      <text:p text:style-name="P37"><draw:custom-shape text:anchor-type="char" draw:z-index="116" draw:style-name="gr2" draw:text-style-name="P66" svg:width="4.1669in" svg:height="0.4004in" svg:x="1.1154in" svg:y="0.0646in"><text:p text:style-name="P66">B.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38"/>
      <text:p text:style-name="P38"/>
      <text:p text:style-name="P2"/>
      <text:p text:style-name="P57"/>
      <text:list xml:id="list1329143572" text:style-name="WW8Num18">
        <text:list-item>
          <text:p text:style-name="P5">Ali je v narodnem gospodarstvu deficit trgovinske bilance, če imaš naslednje podatke: <draw:frame draw:style-name="fr6" draw:name="Object1" text:anchor-type="as-char" svg:width="4.6327in" svg:height="0.2217in" draw:z-index="0"><draw:object xlink:href="./Object 1" xlink:type="simple" xlink:show="embed" xlink:actuate="onLoad"/><draw:image xlink:href="./ObjectReplacements/Object 1" xlink:type="simple" xlink:show="embed" xlink:actuate="onLoad"/></draw:frame>? </text:p>
        </text:list-item>
      </text:list>
      <text:p text:style-name="P3"/>
      <text:list xml:id="list252154009" text:continue-numbering="true" text:style-name="WW8Num18">
        <text:list-item>
          <text:p text:style-name="P5">Slovensko gospodarstvo beleži deficit v tekočem delu plačilne bilance. Na kakšne načine ga je mogoče financirati? Navedi in razloži ustrezne enačbe. Izhajaš iz NG ravnovesja.</text:p>
        </text:list-item>
      </text:list>
      <text:p text:style-name="P3"/>
      <text:list xml:id="list1074769073" text:continue-numbering="true" text:style-name="WW8Num18">
        <text:list-item>
          <text:p text:style-name="P5">Privzemi, da je neko gospodarstvo, ki sicer uporablja sistem fiksnega tečaja, zabeležilo 300 mio $ suficita v tekočem delu plačilne bilance. Kako se spremeni ponudba denarja v gospodarstvu, če je koeficient sterilizacije 0.2 in ni mobilnosti kapitala? Kakšne so posledice sterilizacije denarja, če je tečaj <text:span text:style-name="T1">e </text:span>= 200 SIT/$?</text:p>
        </text:list-item>
      </text:list>
      <text:p text:style-name="P2"/>
      <text:list xml:id="list622857152" text:continue-numbering="true" text:style-name="WW8Num18">
        <text:list-item>
          <text:p text:style-name="P13">Za hipotetično gospodarstvo imamo naslednje podatke: (d je obrestna elastičnost investicij)</text:p>
        </text:list-item>
      </text:list>
      <text:p text:style-name="P39"><draw:frame draw:style-name="fr6" draw:name="Object2" text:anchor-type="as-char" svg:width="3.8846in" svg:height="0.2217in" draw:z-index="1"><draw:object xlink:href="./Object 2" xlink:type="simple" xlink:show="embed" xlink:actuate="onLoad"/><draw:image xlink:href="./ObjectReplacements/Object 2" xlink:type="simple" xlink:show="embed" xlink:actuate="onLoad"/></draw:frame></text:p>
      <text:p text:style-name="P39"/>
      <text:p text:style-name="P39">Izračunaj:</text:p>
      <text:list xml:id="list983432599" text:style-name="WW8Num44">
        <text:list-item>
          <text:p text:style-name="P16">ravnotežno raven dohodka </text:p>
        </text:list-item>
        <text:list-item>
          <text:p text:style-name="P16">stanje trgovinske bilance</text:p>
        </text:list-item>
        <text:list-item>
          <text:p text:style-name="P16">multiplikator odprtega gospodarstva (zaradi spremembe v avtonomnem delu G...)</text:p>
        </text:list-item>
        <text:list-item>
          <text:p text:style-name="P16">za koliko in kako se spremenita dohodek in stanje trgovinske bilance, če se izvozno povpraševanje spremeni za 1 enoto</text:p>
        </text:list-item>
        <text:list-item>
          <text:p text:style-name="P6">za koliko se popravi trgovinska bilanca, če se obrestna mera poveča za 1 odstotno točko</text:p>
        </text:list-item>
      </text:list>
      <text:p text:style-name="P3"/>
      <text:list xml:id="list704661702" text:continue-list="list622857152" text:style-name="WW8Num18">
        <text:list-item>
          <text:p text:style-name="P5">Kartel OPEC je v letih 1973-1974 in ponovno 1979-1980 povzročil dvig <text:s/>cene nafte, ki je povzročila velike prerazdelitvene <text:s/>učinke v korist članic kartela. Države, ki sodelujejo v kartelu, imajo višjo mejno nagnjenost k varčevanju kot v ostalem svetu. Kakšen učinek bo imela takšna prerazdelitev na svetovni dohodek (BDP) <text:s/>in svetovno obrestno mero, če je svetovna nominalna ponudba denarja konstantna? Utemelji svoja predvidevanja in prikaži dogajanja grafično v IS - LM diagramu z realno obrestno mero. Kakšna bi bila priporočena politika proti takšnim akcijam kartela OPEC (monetarna in fiskalna)?</text:p>
        </text:list-item>
      </text:list>
      <text:p text:style-name="P3"/>
      <text:list xml:id="list1753314955" text:continue-numbering="true" text:style-name="WW8Num18">
        <text:list-item>
          <text:p text:style-name="P53">Glede na sedanji položaj Slovenije napovej prihodnje spremembe v dohodku in obrestnih merah, če veš, da je v Sloveniji zmerna mobilnost kapitala (recimo, da je BP bolj položna od LM, kar tudi bolj ustreza dejanskemu stanju), ima fleksibilne tečaje (sicer vemo, da ima uravnavano fleksibilne, saj Banka Slovenije intervenira na deviznem trgu) in plačilnobilančni presežek. Nariši trenutno stanje in končni razplet. Kaj bi pomenil uravnavano drseč tečaj? Kakšen učinek bi imelo povečanje tujega dohodka na Slovenijo?</text:p>
        </text:list-item>
      </text:list>
      <text:p text:style-name="P3"/>
      <text:list xml:id="list1981113178" text:continue-numbering="true" text:style-name="WW8Num18">
        <text:list-item>
          <text:p text:style-name="P5">Analiziramo gospodarstvo s fiksnimi tečaji in popolno mobilnostjo kapitala. Svetovna obrestna mera je 10 %. IS krivulja pa je podana v naslednji obliki: <draw:frame draw:style-name="fr6" draw:name="Object3" text:anchor-type="as-char" svg:width="2.1035in" svg:height="0.4299in" draw:z-index="2"><draw:object xlink:href="./Object 3" xlink:type="simple" xlink:show="embed" xlink:actuate="onLoad"/><draw:image xlink:href="./ObjectReplacements/Object 3" xlink:type="simple" xlink:show="embed" xlink:actuate="onLoad"/></draw:frame>. <text:span text:style-name="T1">d</text:span> je obrestna elastičnost investicij. LM krivulja je podana v naslednji obliki: <draw:frame draw:style-name="fr6" draw:name="Object4" text:anchor-type="as-char" svg:width="2.4646in" svg:height="0.3929in" draw:z-index="3"><draw:object xlink:href="./Object 4" xlink:type="simple" xlink:show="embed" xlink:actuate="onLoad"/><draw:image xlink:href="./ObjectReplacements/Object 4" xlink:type="simple" xlink:show="embed" xlink:actuate="onLoad"/></draw:frame>. Denarni multiplikator je 10. Kaj se zgodi s količino primarnega denarja, če se javni izdatki povečajo za 200 d.e?</text:p>
        </text:list-item>
      </text:list>
      <text:p text:style-name="P3"/>
      <text:list xml:id="list1480219253" text:continue-numbering="true" text:style-name="WW8Num18">
        <text:list-item>
          <text:p text:style-name="P5">Kaj bi se spremenilo, če bi naš model IS-LM-BP v popolni mobilnosti kapitala upošteval tudi pričakovane tečajne spremembe?</text:p>
        </text:list-item>
      </text:list>
      <text:p text:style-name="P3"/>
      <text:list xml:id="list1998799029" text:continue-numbering="true" text:style-name="WW8Num18">
        <text:list-item>
          <text:p text:style-name="P5"><text:soft-page-break/>V Sloveniji velja mejna nagnjenost k potrošnji 0.9, investicije so avtonomne, uvoz pa je podan z naslednjo funkcijo: <draw:frame draw:style-name="fr6" draw:name="Object5" text:anchor-type="as-char" svg:width="0.961in" svg:height="0.1839in" draw:z-index="4"><draw:object xlink:href="./Object 5" xlink:type="simple" xlink:show="embed" xlink:actuate="onLoad"/><draw:image xlink:href="./ObjectReplacements/Object 5" xlink:type="simple" xlink:show="embed" xlink:actuate="onLoad"/></draw:frame>. V Avstriji je mejna nagnjenost k potrošnji 0.8, investicije so avtonomne, uvoz pa je podan z naslednjo funkcijo:<draw:frame draw:style-name="fr6" draw:name="Object6" text:anchor-type="as-char" svg:width="1.1327in" svg:height="0.2217in" draw:z-index="5"><draw:object xlink:href="./Object 6" xlink:type="simple" xlink:show="embed" xlink:actuate="onLoad"/><draw:image xlink:href="./ObjectReplacements/Object 6" xlink:type="simple" xlink:show="embed" xlink:actuate="onLoad"/></draw:frame>. Predpostavljajmo, da je vsa trgovina bilateralna. Kakšen je multiplikator slovenskih javnih izdatkov na avstrijski BDP?</text:p>
        </text:list-item>
      </text:list>
      <text:p text:style-name="P3"/>
      <text:p text:style-name="P33"/>
      <text:p text:style-name="P36"><draw:custom-shape text:anchor-type="char" draw:z-index="117" draw:style-name="gr2" draw:text-style-name="P67" svg:width="4.2004in" svg:height="0.3921in" svg:x="0.9154in" svg:y="0.0555in"><text:p text:style-name="P67">C. 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2"/>
      <text:p text:style-name="P2"/>
      <text:list xml:id="list1433124507" text:style-name="WW8Num32">
        <text:list-item>
          <text:p text:style-name="P7">Raven proizvoda ob katerem je trgovinska bilanca v ravnotežju, je enaka kvocientu med:</text:p>
        </text:list-item>
      </text:list>
      <text:p text:style-name="P3"/>
      <text:list xml:id="list1813500024" text:style-name="WW8Num41">
        <text:list-item>
          <text:p text:style-name="P17">izvozom in uvozom</text:p>
        </text:list-item>
        <text:list-item>
          <text:p text:style-name="P17">izvozom in mejno nagnjenostjo k izvozu</text:p>
        </text:list-item>
        <text:list-item>
          <text:p text:style-name="P17">izvozom in mejno nagnjenostjo k uvozu</text:p>
        </text:list-item>
        <text:list-item>
          <text:p text:style-name="P17">izvozom in neto pritokom kapitala</text:p>
        </text:list-item>
      </text:list>
      <text:p text:style-name="P3"/>
      <text:list xml:id="list1639007638" text:continue-list="list1433124507" text:style-name="WW8Num32">
        <text:list-item>
          <text:p text:style-name="P7">Krivulja IS z odprtjem gospodarstva</text:p>
        </text:list-item>
      </text:list>
      <text:p text:style-name="P3"/>
      <text:list xml:id="list1993162221" text:style-name="WW8Num49">
        <text:list-item>
          <text:p text:style-name="P18">rotira, tako da ima večji nagib in se premakne na desno</text:p>
        </text:list-item>
        <text:list-item>
          <text:p text:style-name="P18">rotira tako, da ima manjši nagib in se premakne na levo</text:p>
        </text:list-item>
        <text:list-item>
          <text:p text:style-name="P18">rotira, tako da ima večji nagib in se premakne na levo</text:p>
        </text:list-item>
        <text:list-item>
          <text:p text:style-name="P18">rotira tako, da ima manjši nagib in se premakne na desno</text:p>
        </text:list-item>
        <text:list-item>
          <text:p text:style-name="P18">rotira, tako da ima večji nagib is se premakne na levo ali desno</text:p>
        </text:list-item>
        <text:list-item>
          <text:p text:style-name="P18">rotira tako, da ima manjši nagib in se premakne na levo ali desno</text:p>
        </text:list-item>
      </text:list>
      <text:p text:style-name="P3"/>
      <text:list xml:id="list313944304" text:continue-list="list1639007638" text:style-name="WW8Num32">
        <text:list-item>
          <text:p text:style-name="P7">Ravnovesni dohodek odprtega gospodarstva v primerjavi z zaprtim je</text:p>
        </text:list-item>
      </text:list>
      <text:p text:style-name="P3"/>
      <text:list xml:id="list471728249" text:style-name="WW8Num61">
        <text:list-item>
          <text:p text:style-name="P19">večji</text:p>
        </text:list-item>
        <text:list-item>
          <text:p text:style-name="P19">manjši</text:p>
        </text:list-item>
        <text:list-item>
          <text:p text:style-name="P19">manjši ali večji</text:p>
        </text:list-item>
        <text:list-item>
          <text:p text:style-name="P19">enak</text:p>
        </text:list-item>
      </text:list>
      <text:p text:style-name="P3"/>
      <text:list xml:id="list246761922" text:continue-list="list313944304" text:style-name="WW8Num32">
        <text:list-item>
          <text:p text:style-name="P7">Kateri izmed teh multiplikatorjev je multiplikator, ki kaže učinek izvoza na trgovinsko bilanco?</text:p>
        </text:list-item>
      </text:list>
      <text:p text:style-name="P3"/>
      <text:list xml:id="list1983575502" text:style-name="WW8Num26">
        <text:list-item>
          <text:p text:style-name="P8"><draw:frame draw:style-name="fr6" draw:name="Object7" text:anchor-type="as-char" svg:width="0.4346in" svg:height="0.3929in" draw:z-index="6"><draw:object xlink:href="./Object 7" xlink:type="simple" xlink:show="embed" xlink:actuate="onLoad"/><draw:image xlink:href="./ObjectReplacements/Object 7" xlink:type="simple" xlink:show="embed" xlink:actuate="onLoad"/></draw:frame></text:p>
        </text:list-item>
        <text:list-item>
          <text:p text:style-name="P8"><draw:frame draw:style-name="fr6" draw:name="Object8" text:anchor-type="as-char" svg:width="0.6728in" svg:height="0.3929in" draw:z-index="7"><draw:object xlink:href="./Object 8" xlink:type="simple" xlink:show="embed" xlink:actuate="onLoad"/><draw:image xlink:href="./ObjectReplacements/Object 8" xlink:type="simple" xlink:show="embed" xlink:actuate="onLoad"/></draw:frame></text:p>
        </text:list-item>
        <text:list-item>
          <text:p text:style-name="P8"><draw:frame draw:style-name="fr6" draw:name="Object9" text:anchor-type="as-char" svg:width="0.6728in" svg:height="0.3929in" draw:z-index="8"><draw:object xlink:href="./Object 9" xlink:type="simple" xlink:show="embed" xlink:actuate="onLoad"/><draw:image xlink:href="./ObjectReplacements/Object 9" xlink:type="simple" xlink:show="embed" xlink:actuate="onLoad"/></draw:frame></text:p>
        </text:list-item>
        <text:list-item>
          <text:p text:style-name="P8">1</text:p>
        </text:list-item>
      </text:list>
      <text:p text:style-name="P3"/>
      <text:list xml:id="list1411679366" text:continue-list="list246761922" text:style-name="WW8Num32">
        <text:list-item>
          <text:p text:style-name="P7">Javni izdatki</text:p>
        </text:list-item>
      </text:list>
      <text:p text:style-name="P3"/>
      <text:list xml:id="list1533023843" text:style-name="WW8Num33">
        <text:list-item>
          <text:p text:style-name="P20">imajo pozitiven multiplikativen učinek na ravnotežje na trgu blaga </text:p>
        </text:list-item>
        <text:list-item>
          <text:p text:style-name="P20">imajo negativen multiplikativen učinek na trgovinsko bilanco</text:p>
        </text:list-item>
        <text:list-item>
          <text:p text:style-name="P20">imajo pozitiven multiplikativen učinek na trgovinsko bilanco</text:p>
        </text:list-item>
        <text:list-item>
          <text:p text:style-name="P20">imajo negativen multiplikativen učinek na ravnotežje na trgu blaga</text:p>
        </text:list-item>
      </text:list>
      <text:p text:style-name="P3"/>
      <text:p text:style-name="P3"/>
      <text:p text:style-name="P3"/>
      <text:list xml:id="list1489552481" text:continue-list="list1411679366" text:style-name="WW8Num32">
        <text:list-item>
          <text:p text:style-name="P7"><text:soft-page-break/>Povečanje tujega dohodka premakne </text:p>
        </text:list-item>
      </text:list>
      <text:p text:style-name="P3"/>
      <text:list xml:id="list1973256187" text:style-name="WW8Num64">
        <text:list-item>
          <text:p text:style-name="P21">IS krivuljo na levo</text:p>
        </text:list-item>
        <text:list-item>
          <text:p text:style-name="P21">IS krivuljo na desno</text:p>
        </text:list-item>
        <text:list-item>
          <text:p text:style-name="P21">LM krivuljo na levo</text:p>
        </text:list-item>
        <text:list-item>
          <text:p text:style-name="P21">LM krivuljo na desno</text:p>
        </text:list-item>
        <text:list-item>
          <text:p text:style-name="P21">BP krivuljo na desno</text:p>
        </text:list-item>
        <text:list-item>
          <text:p text:style-name="P21">BP krivuljo na levo</text:p>
        </text:list-item>
      </text:list>
      <text:p text:style-name="P3"/>
      <text:list xml:id="list1102067410" text:continue-list="list1489552481" text:style-name="WW8Num32">
        <text:list-item>
          <text:p text:style-name="P7">Če predpostavljamo zmerno mobilnost kapitala, sta za točke, ki ležijo pod krivuljo BP = 0 in desno od krivulje polnozaposlitvenega proizvoda, značilna:</text:p>
        </text:list-item>
      </text:list>
      <text:p text:style-name="P3"/>
      <text:list xml:id="list716514174" text:style-name="WW8Num20">
        <text:list-item>
          <text:p text:style-name="P22">deficit v plačilni bilanci in inflacija</text:p>
        </text:list-item>
        <text:list-item>
          <text:p text:style-name="P22">suficit v plačilni bilanci in nezaposlenost</text:p>
        </text:list-item>
        <text:list-item>
          <text:p text:style-name="P22">suficit v plačilni bilanci in inflacija</text:p>
        </text:list-item>
        <text:list-item>
          <text:p text:style-name="P22">deficit v plačilni <text:s/>bilanci in nezaposlenost</text:p>
        </text:list-item>
      </text:list>
      <text:p text:style-name="P3"/>
      <text:list xml:id="list471628656" text:continue-list="list1102067410" text:style-name="WW8Num32">
        <text:list-item>
          <text:p text:style-name="P7">V razmerah nemobilnosti kapitala in fiksnih menjalnih tečajev so se v neki hipotetični državi odločili za gradnjo avtocestnega omrežja, kar je močno povečalo javne izdatke. Centralna banka se je zaradi ohranitve fiksnega tečaja odločila za</text:p>
        </text:list-item>
      </text:list>
      <text:p text:style-name="P3"/>
      <text:list xml:id="list250081392" text:style-name="WW8Num58">
        <text:list-item>
          <text:p text:style-name="P23">ekspanzivno monetarno politiko</text:p>
        </text:list-item>
        <text:list-item>
          <text:p text:style-name="P23">povečanje deviznih rezerv</text:p>
        </text:list-item>
        <text:list-item>
          <text:p text:style-name="P23">zvišanje obrestnih mer, s katerimi bi spodbudila pritok kapitala</text:p>
        </text:list-item>
        <text:list-item>
          <text:p text:style-name="P23">restriktivno monetarno politiko</text:p>
        </text:list-item>
      </text:list>
      <text:p text:style-name="P3"/>
      <text:list xml:id="list568985524" text:continue-list="list471628656" text:style-name="WW8Num32">
        <text:list-item>
          <text:p text:style-name="P7">Kolikor je menjalni tečaj fiksen, kapital pa popolnoma mobilen in država poveča obseg javnih del, je končni rezultat v IS-LM-BP modelu: </text:p>
        </text:list-item>
      </text:list>
      <text:p text:style-name="P3"/>
      <text:list xml:id="list436092848" text:style-name="WW8Num57">
        <text:list-item>
          <text:p text:style-name="P24">nespremenjen dohodek ob višji obrestni meri</text:p>
        </text:list-item>
        <text:list-item>
          <text:p text:style-name="P24">popoln učinek na dohodek zaradi nespremenjene obrestne mere</text:p>
        </text:list-item>
        <text:list-item>
          <text:p text:style-name="P24">višji dohodek ob višji obrestni meri</text:p>
        </text:list-item>
        <text:list-item>
          <text:p text:style-name="P24">nižji dohodek ob nižji obrestni meri</text:p>
        </text:list-item>
      </text:list>
      <text:p text:style-name="P3"/>
      <text:list xml:id="list1650414803" text:continue-list="list568985524" text:style-name="WW8Num32">
        <text:list-item>
          <text:p text:style-name="P7">Privzemi, da obstaja možnost sterilizacije učinkov trgovinske bilance na količino denarja. V razmerah zmerne mobilnosti kapitala in fiksnih menjalnih tečajev bo učinek ekspanzivne fiskalne politike na poslabšanje plačilne bilance tem večji (BP krivulja je jasno bolj strma kot LM, saj drugače pride do suficita plačilne bilance)</text:p>
        </text:list-item>
      </text:list>
      <text:p text:style-name="P3"/>
      <text:list xml:id="list1451893886" text:style-name="WW8Num40">
        <text:list-item>
          <text:p text:style-name="P9">čim manjša je mejna nagnjenost k uvozu in čim bolj so obrestno elastični kapitalni tokovi ter čim večja je dohodkovna in čim manjša je obrestna elastičnost povpraševanja po denarju <text:s/></text:p>
        </text:list-item>
        <text:list-item>
          <text:p text:style-name="P9">čim večja je mejna nagnjenost k uvozu in čim manj so obrestno elastični kapitalni tokovi ter čim manjša je dohodkovna in čim večja je obrestna elastičnost povpraševanja po denarju</text:p>
        </text:list-item>
        <text:list-item>
          <text:p text:style-name="P9">čim manjša je mejna nagnjenost k uvozu in čim manj so obrestno elastični kapitalni tokovi ter čim manjša je dohodkovna in čim večja obrestna elastičnost povpraševanja po denarju</text:p>
        </text:list-item>
        <text:list-item>
          <text:p text:style-name="P9">čim večja je mejna nagnjenost k uvozu in čim manj so obrestno elastični kapitalni tokovi ter čim večji sta dohodkovna in obrestna elastičnost povpraševanja po denarju</text:p>
        </text:list-item>
      </text:list>
      <text:p text:style-name="P3"/>
      <text:list xml:id="list921301435" text:continue-list="list1650414803" text:style-name="WW8Num32">
        <text:list-item>
          <text:p text:style-name="P7">Gospodarsto je v notranjem ravnovesju ob deficitu v plačilni bilanci in z relativno veliko nezaposlenostjo resursov. V IS-LM-BP modelu ob fiksnem menjalnem tečaju in nemobilnosti kapitala lahko pričakujemo</text:p>
        </text:list-item>
      </text:list>
      <text:p text:style-name="P3"/>
      <text:list xml:id="list1882541900" text:style-name="WW8Num4">
        <text:list-item>
          <text:p text:style-name="P25">ekspanzivno fiskalno in restriktivno monetarno politiko</text:p>
        </text:list-item>
        <text:list-item>
          <text:p text:style-name="P25">revalvacijo domače valute in/ali restriktivno fiskalno politiko</text:p>
        </text:list-item>
        <text:list-item>
          <text:p text:style-name="P25"><text:soft-page-break/>restriktivno fiskalno politiko in/ali devalvacijo domače valute</text:p>
        </text:list-item>
        <text:list-item>
          <text:p text:style-name="P25">restriktivno monetarno politiko in/ali devalvacijo domače valute</text:p>
        </text:list-item>
      </text:list>
      <text:p text:style-name="P3"/>
      <text:list xml:id="list1437112059" text:continue-list="list921301435" text:style-name="WW8Num32">
        <text:list-item>
          <text:p text:style-name="P7">Katera izmed spodaj navedenih trditev drži za model s fleksibilnimi tečaji in nemobilnim kapitalom?</text:p>
        </text:list-item>
      </text:list>
      <text:p text:style-name="P3"/>
      <text:list xml:id="list330195067" text:style-name="WW8Num5">
        <text:list-item>
          <text:p text:style-name="P26">Y je neodvisen od izvoza</text:p>
        </text:list-item>
        <text:list-item>
          <text:p text:style-name="P26">ostanek sveta ne uvaža več naše ekspanzije ali zastoja</text:p>
        </text:list-item>
        <text:list-item>
          <text:p text:style-name="P26">domače gospodarstvo je izolirano od razcveta ali šokov v tujini</text:p>
        </text:list-item>
        <text:list-item>
          <text:p text:style-name="P26">fiskalna in monetarna politika imata večji vpliv na realni dohodek in zaposlenost ob lebdečem tečaju, kot pa v primeru fiksnega tečaja</text:p>
        </text:list-item>
        <text:list-item>
          <text:p text:style-name="P26">obrestna mera se oblikuje na svetovni ravni</text:p>
        </text:list-item>
        <text:list-item>
          <text:p text:style-name="P26">predpostavljamo fiksno raven cen</text:p>
        </text:list-item>
        <text:list-item>
          <text:p text:style-name="P26">pritok kapitala izravna primanjkljaj na tekočem računu</text:p>
        </text:list-item>
      </text:list>
      <text:p text:style-name="P49"/>
      <text:list xml:id="list1224368362" text:continue-list="list1437112059" text:style-name="WW8Num32">
        <text:list-item>
          <text:p text:style-name="P27">Končni učinek ekspanzivne monetarne politike v modelu fleksibilnih tečajev in nemobilnem kapitalu je (izhajamo iz ravnovesja)</text:p>
        </text:list-item>
      </text:list>
      <text:p text:style-name="P3"><text:s/></text:p>
      <text:list xml:id="list663495919" text:style-name="WW8Num8">
        <text:list-item>
          <text:p text:style-name="P28">višja obrestna mera ob nižjem proizvodu in večjem menjalnem tečaju</text:p>
        </text:list-item>
        <text:list-item>
          <text:p text:style-name="P28">nižja obrestna mera ob višjem Y in nižjem menjalnem tečaju</text:p>
        </text:list-item>
        <text:list-item>
          <text:p text:style-name="P28">nižja obrestna mera ob višjem Y in višjem menjalnem tečaju</text:p>
        </text:list-item>
        <text:list-item>
          <text:p text:style-name="P28">višja ali nižja obrestna mera ob nespremenjenem Y in menjalnem tečaju</text:p>
        </text:list-item>
      </text:list>
      <text:p text:style-name="P3"/>
      <text:list xml:id="list498546316" text:continue-list="list1224368362" text:style-name="WW8Num32">
        <text:list-item>
          <text:p text:style-name="P7">V Mundell-Flemingovem modelu končne mobilnosti kapitala in fleksibilnih tečajih se je zaradi ekspanzivne monetarne politike pojavil deficit v plačilni bilanci. Z depreciacijo domače valute se je pokrila večina deficita v plačilni bilanci. Ob tem se je</text:p>
        </text:list-item>
      </text:list>
      <text:p text:style-name="P3"/>
      <text:list xml:id="list1759750376" text:style-name="WW8Num10">
        <text:list-item>
          <text:p text:style-name="P29">krivulja IS premikala na desno, BP je ostala nespremenjena</text:p>
        </text:list-item>
        <text:list-item>
          <text:p text:style-name="P29">krivulja IS premikala na levo, BP se je premikala na levo</text:p>
        </text:list-item>
        <text:list-item>
          <text:p text:style-name="P29">krivulja IS premikala na desno, BP se je premikala na desno </text:p>
        </text:list-item>
        <text:list-item>
          <text:p text:style-name="P29">krivulja IS premikala na levo, BP je ostajala nespremenjena</text:p>
        </text:list-item>
      </text:list>
      <text:p text:style-name="P3"/>
      <text:list xml:id="list1150645722" text:continue-list="list498546316" text:style-name="WW8Num32">
        <text:list-item>
          <text:p text:style-name="P7">V zunanjetrgovinsko politiko v pogojih fleksibilnih tečajev pospeševanja izvoza oziroma omejevanja uvoza spada</text:p>
        </text:list-item>
      </text:list>
      <text:p text:style-name="P3"/>
      <text:list xml:id="list792461693" text:style-name="WW8Num50">
        <text:list-item>
          <text:p text:style-name="P30">depreciacija menjalnega tečaja</text:p>
        </text:list-item>
        <text:list-item>
          <text:p text:style-name="P30">izvozne subvencije</text:p>
        </text:list-item>
        <text:list-item>
          <text:p text:style-name="P30">kvote</text:p>
        </text:list-item>
        <text:list-item>
          <text:p text:style-name="P10">uvozne carine</text:p>
        </text:list-item>
      </text:list>
      <text:p text:style-name="P3"/>
      <text:list xml:id="list490433759" text:continue-list="list1150645722" text:style-name="WW8Num32">
        <text:list-item>
          <text:p text:style-name="P7">Uvedba prelevmanov (carine s spremenljivimi carinskimi stopnjami glede na obseg uvoza) v sistemu fleksibilnega menjalnega tečaja</text:p>
        </text:list-item>
      </text:list>
      <text:p text:style-name="P3"/>
      <text:list xml:id="list1331747659" text:style-name="WW8Num45">
        <text:list-item>
          <text:p text:style-name="P31">poveča dohodek</text:p>
        </text:list-item>
        <text:list-item>
          <text:p text:style-name="P31">zniža dohodek</text:p>
        </text:list-item>
        <text:list-item>
          <text:p text:style-name="P31">ne vpliva na dohodek</text:p>
        </text:list-item>
        <text:list-item>
          <text:p text:style-name="P31">vpliva na dohodek v odvisnosti od mejne nagnjenosti k uvozu</text:p>
        </text:list-item>
      </text:list>
      <text:p text:style-name="P3"/>
      <text:list xml:id="list99184993" text:continue-list="list490433759" text:style-name="WW8Num32">
        <text:list-item>
          <text:p text:style-name="P7">Kolikor si zagret zagovornik razlage monetarnega vidika plačilne bilance in se raven cen zniža, se </text:p>
        </text:list-item>
      </text:list>
      <text:p text:style-name="P3"/>
      <text:list xml:id="list1309388402" text:style-name="WW8Num25">
        <text:list-item>
          <text:p text:style-name="P32">IS krivulja ne spremeni, BP tudi ne, LM pa se pomakne navzdol</text:p>
        </text:list-item>
        <text:list-item>
          <text:p text:style-name="P32">krivulja IS in BP ne spremeni, LM pa se pomakne navzdol</text:p>
        </text:list-item>
        <text:list-item>
          <text:p text:style-name="P32">kruvulja IS pomakne navzgor, BP in LM pa se ne spremenita</text:p>
        </text:list-item>
        <text:list-item>
          <text:p text:style-name="P32"><text:soft-page-break/>krivulja IS pomakne navzdol, BP in LM pa se ne spremenita</text:p>
        </text:list-item>
        <text:list-item>
          <text:p text:style-name="P32">pomakne krivulja BP navzdol</text:p>
        </text:list-item>
        <text:list-item>
          <text:p text:style-name="P32">krivulja BP pomakne navzgor</text:p>
        </text:list-item>
      </text:list>
      <text:p text:style-name="P2"/>
      <text:p text:style-name="P2"/>
      <text:p text:style-name="P36"><draw:custom-shape text:anchor-type="char" draw:z-index="118" draw:style-name="gr2" draw:text-style-name="P66" svg:width="4.115in" svg:height="0.4004in" svg:x="1.0189in" svg:y="0.0346in"><text:p text:style-name="P66">D. <text:s/>P r a v i l n o <text:s/>/ <text:s/>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2"/>
      <text:p text:style-name="P2"/>
      <text:list xml:id="list1408192632" text:style-name="WW8Num56">
        <text:list-item>
          <text:p text:style-name="P50">Neto izvoz je negativno odvisen od realnega tečaja.</text:p>
        </text:list-item>
        <text:list-item>
          <text:p text:style-name="P50">Multiplikator odprtega gospodarstva je nižji kot v primeru zaprtega, ker uvoz pomeni odliv iz dohodkovnega toka.</text:p>
        </text:list-item>
        <text:list-item>
          <text:p text:style-name="P50">Manjše je gospodarstvo, bolj mora biti odprto in bolj je izpostavljeno vplivom iz tujine.</text:p>
        </text:list-item>
        <text:list-item>
          <text:p text:style-name="P50">Negativen neto izvoz povzroči pomik po IS krivulji navzdol in s tem negativno vpliva na proizvod.</text:p>
        </text:list-item>
        <text:list-item>
          <text:p text:style-name="P50">V primeru, da predpostavljamo fiksni menjalni tečaj, ostane funkcija povpraševanja po denarju v odprtem gospodarstvu nespremenjena v primerjavi z zaprtim gospodarstvom.</text:p>
        </text:list-item>
        <text:list-item>
          <text:p text:style-name="P50">Če znaša količnik sterilizacije nič, potem denarna oblast v celoti sterilizira vpliv salda tekoče bilance na ponudbo denarja.</text:p>
        </text:list-item>
        <text:list-item>
          <text:p text:style-name="P50">Če je mobilnost kapitala popolna, potem že majhna sprememba obrestne mere povzroči neskončno velik neto tok kapitala.</text:p>
        </text:list-item>
        <text:list-item>
          <text:p text:style-name="P50">Z devalvacijo realnega menjalnega tečaja se pomaknemo po BP krivulji v desno.</text:p>
        </text:list-item>
        <text:list-item>
          <text:p text:style-name="P50">Notranje ravnotežje je takrat, ko je neto izvoz enak 0, zunanje pa, ko je dohodek na polnozaposlitveni ravni.</text:p>
        </text:list-item>
        <text:list-item>
          <text:p text:style-name="P50">Dolgoročna sterilizacija proračunskega primanjkljaja ni mogoča. Posledica je, da pride do devalvacije valute.</text:p>
        </text:list-item>
        <text:list-item>
          <text:p text:style-name="P50">Lahko se zgodi, da bomo hkratno ravnovesje na trgu dobrin in trgu denarja dosegli ob ravni dohodka, ki bo manjša od polnozaposlitvene ravni, hkrati pa bo ob tej ravni dohodka trgovinska bilanca v deficitu.</text:p>
        </text:list-item>
        <text:list-item>
          <text:p text:style-name="P50">Prilagajanje menjalnega tečaja v primeru popolnoma fleksibilnih menjalnih tečajev zagotavlja, da je vsota saldov na tekočem in kapitalnem računu enaka nič.</text:p>
        </text:list-item>
        <text:list-item>
          <text:p text:style-name="P50">V primeru modela tekoče bilance lebdeč menjalni tečaj ne ščiti domačega realnega dohodka in cen pred šoki iz tujine.</text:p>
        </text:list-item>
        <text:list-item>
          <text:p text:style-name="P50">V režimu prostogibljivega menjalnega tečaja se z večanjem mobilnosti kapitala veča učinek monetarne ekspanzije na povečanje dohodka.</text:p>
        </text:list-item>
        <text:list-item>
          <text:p text:style-name="P50">Če predpostavljamo fiksni menjalni tečaj, je zunanje trgovinska politika popolnoma neučinkovita.</text:p>
        </text:list-item>
      </text:list>
      <text:p text:style-name="P2"/>
      <text:p text:style-name="P2"/>
      <text:p text:style-name="P63"><draw:custom-shape text:anchor-type="char" draw:z-index="119" draw:style-name="gr2" draw:text-style-name="P66" svg:width="5.5004in" svg:height="0.413in" svg:x="0.3189in" svg:y="0.039in"><text:p text:style-name="P66">A. <text:s/>O d g o v o r i <text:s/>n 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2"/>
      <text:p text:style-name="P2"/>
      <text:list xml:id="list1388216302" text:style-name="WW8Num9">
        <text:list-item>
          <text:p text:style-name="P11">V odprtem gospodarstvu dodamo k absorbciji (poraba domačih dobrin) še funkcijo neto izvoza. Le-to zapišemo kot: <draw:frame draw:style-name="fr6" draw:name="Object10" text:anchor-type="as-char" svg:width="3.4035in" svg:height="0.2047in" draw:z-index="9"><draw:object xlink:href="./Object 10" xlink:type="simple" xlink:show="embed" xlink:actuate="onLoad"/><draw:image xlink:href="./ObjectReplacements/Object 10" xlink:type="simple" xlink:show="embed" xlink:actuate="onLoad"/></draw:frame>. Neto izvoz je pozitivno povezan s tujim dohodkom, ki je eksogeno dan, negativno povezan z domačim dohodkom in pozitivno z realnim menjalnim tečajem. V preprosti linearni funkciji, kjer zanemarjamo tuj dohodek, zapišemo funkcijo izvoza takole: <draw:frame draw:style-name="fr6" draw:name="Object11" text:anchor-type="as-char" svg:width="1.728in" svg:height="0.2217in" draw:z-index="10"><draw:object xlink:href="./Object 11" xlink:type="simple" xlink:show="embed" xlink:actuate="onLoad"/><draw:image xlink:href="./ObjectReplacements/Object 11" xlink:type="simple" xlink:show="embed" xlink:actuate="onLoad"/></draw:frame>. Pri tem je <text:span text:style-name="T1">m</text:span> <text:span text:style-name="T2">mejna nagnjenost k uvozu</text:span>.</text:p>
        </text:list-item>
      </text:list>
      <text:p text:style-name="P34"/>
      <text:p text:style-name="Text_20_body_20_indent">Vpliv javnih izdatkov ali kateregakoli drugega eksogenega dela AD na dohodek <text:span text:style-name="T4">(to je v bistvu nadgradnja modela keynesianski križ). Sedaj lahko zapišemo funkcijo načrtovanega agregatnega povpraševanja kot: </text:span><text:span text:style-name="T4"><draw:frame draw:style-name="fr6" draw:name="Object12" text:anchor-type="as-char" svg:width="1.3839in" svg:height="0.1839in" draw:z-index="11"><draw:object xlink:href="./Object 12" xlink:type="simple" xlink:show="embed" xlink:actuate="onLoad"/><draw:image xlink:href="./ObjectReplacements/Object 12" xlink:type="simple" xlink:show="embed" xlink:actuate="onLoad"/></draw:frame></text:span><text:span text:style-name="T4">. Če predpostavimo preprosto obliko funkcije potrošnje: </text:span><text:span text:style-name="T4"><draw:frame draw:style-name="fr6" draw:name="Object13" text:anchor-type="as-char" svg:width="0.8118in" svg:height="0.1839in" draw:z-index="12"><draw:object xlink:href="./Object 13" xlink:type="simple" xlink:show="embed" xlink:actuate="onLoad"/><draw:image xlink:href="./ObjectReplacements/Object 13" xlink:type="simple" xlink:show="embed" xlink:actuate="onLoad"/></draw:frame></text:span><text:span text:style-name="T4"> in eksogeno dane investicije ter javne izdatke, lahko zapišemo: </text:span><text:span text:style-name="T4"><draw:frame draw:style-name="fr6" draw:name="Object14" text:anchor-type="as-char" svg:width="2.7398in" svg:height="0.2217in" draw:z-index="13"><draw:object xlink:href="./Object 14" xlink:type="simple" xlink:show="embed" xlink:actuate="onLoad"/><draw:image xlink:href="./ObjectReplacements/Object 14" xlink:type="simple" xlink:show="embed" xlink:actuate="onLoad"/></draw:frame></text:span><text:span text:style-name="T4">. Ravnotežna raven dohodka je tam, kjer se načrtovani (ex ante) izdatki oziroma načrtovano povpraševanje izenači z dohodkom: </text:span><text:span text:style-name="T4"><draw:frame draw:style-name="fr6" draw:name="Object15" text:anchor-type="as-char" svg:width="2.6102in" svg:height="0.2217in" draw:z-index="14"><draw:object xlink:href="./Object 15" xlink:type="simple" xlink:show="embed" xlink:actuate="onLoad"/><draw:image xlink:href="./ObjectReplacements/Object 15" xlink:type="simple" xlink:show="embed" xlink:actuate="onLoad"/></draw:frame></text:span><text:span text:style-name="T4">. Če izrazimo dohodek na eni strani dobimo: </text:span><text:span text:style-name="T4"><draw:frame draw:style-name="fr6" draw:name="Object16" text:anchor-type="as-char" svg:width="2.5736in" svg:height="0.3929in" draw:z-index="15"><draw:object xlink:href="./Object 16" xlink:type="simple" xlink:show="embed" xlink:actuate="onLoad"/><draw:image xlink:href="./ObjectReplacements/Object 16" xlink:type="simple" xlink:show="embed" xlink:actuate="onLoad"/></draw:frame></text:span><text:span text:style-name="T4">. Multiplikator javnih izdatkov ali kateregakoli drugega dela, ki je eksogen, dobimo z odvajanjem dohodka, na primer po javnih izdatkih: </text:span></text:p>
      <text:p text:style-name="P64"/>
      <text:p text:style-name="P64"><draw:frame draw:style-name="fr6" draw:name="Object17" text:anchor-type="as-char" svg:width="1.4902in" svg:height="0.3929in" draw:z-index="16"><draw:object xlink:href="./Object 17" xlink:type="simple" xlink:show="embed" xlink:actuate="onLoad"/><draw:image xlink:href="./ObjectReplacements/Object 17" xlink:type="simple" xlink:show="embed" xlink:actuate="onLoad"/></draw:frame>.</text:p>
      <text:p text:style-name="P40"/>
      <text:p text:style-name="Caption">Vpliv javnih izdatkov na trgovinsko bilanco:</text:p>
      <text:p text:style-name="P40"/>
      <text:p text:style-name="P40"><draw:frame draw:style-name="fr6" draw:name="Object18" text:anchor-type="as-char" svg:width="3.1161in" svg:height="0.4134in" draw:z-index="17"><draw:object xlink:href="./Object 18" xlink:type="simple" xlink:show="embed" xlink:actuate="onLoad"/><draw:image xlink:href="./ObjectReplacements/Object 18" xlink:type="simple" xlink:show="embed" xlink:actuate="onLoad"/></draw:frame></text:p>
      <text:p text:style-name="P40"/>
      <text:p text:style-name="P40">Trgovinska bilanca je razlika med izvozom in uvozom. Sedaj opazujemo, koliko se spremeni razlika med izvozom in uvozom, če se vladni izdatki spremenijo. Izvoz je neodvisen od našega dohodka, zato se s povečanimi vladnimi izdatki izvoz ne spremeni. Uvoz pa je odvisen od dohodka le v enem delu funkcije (del je eksogen). Če se javni izdatki povečajo za 1 enoto, se dohodek multiplikativno poveča za <draw:frame draw:style-name="fr6" draw:name="Object19" text:anchor-type="as-char" svg:width="0.6728in" svg:height="0.3929in" draw:z-index="18"><draw:object xlink:href="./Object 19" xlink:type="simple" xlink:show="embed" xlink:actuate="onLoad"/><draw:image xlink:href="./ObjectReplacements/Object 19" xlink:type="simple" xlink:show="embed" xlink:actuate="onLoad"/></draw:frame>. Če se dohodek poveča za eno enoto, se uvoz poveča za <text:span text:style-name="T1">m</text:span> enot. Odtod se tako zaradi povečanja vladnih izdatkov za 1 enoto stanje trgovinske bilance poslabša za <draw:frame draw:style-name="fr6" draw:name="Object20" text:anchor-type="as-char" svg:width="0.6728in" svg:height="0.3929in" draw:z-index="19"><draw:object xlink:href="./Object 20" xlink:type="simple" xlink:show="embed" xlink:actuate="onLoad"/><draw:image xlink:href="./ObjectReplacements/Object 20" xlink:type="simple" xlink:show="embed" xlink:actuate="onLoad"/></draw:frame> enot. </text:p>
      <text:p text:style-name="P40"/>
      <text:h text:style-name="Heading_20_1" text:outline-level="1">Vpliv izvoza na trgovinsko bilanco:</text:h>
      <text:p text:style-name="P40"/>
      <text:p text:style-name="P40"><draw:frame draw:style-name="fr6" draw:name="Object21" text:anchor-type="as-char" svg:width="4.3492in" svg:height="0.4134in" draw:z-index="20"><draw:object xlink:href="./Object 21" xlink:type="simple" xlink:show="embed" xlink:actuate="onLoad"/><draw:image xlink:href="./ObjectReplacements/Object 21" xlink:type="simple" xlink:show="embed" xlink:actuate="onLoad"/></draw:frame></text:p>
      <text:p text:style-name="P40"/>
      <text:p text:style-name="P40">Razmišljanje je podobno kot pri povečanju javnih izdatkov. Ker je <draw:frame draw:style-name="fr6" draw:name="Object22" text:anchor-type="as-char" svg:width="0.4417in" svg:height="0.3929in" draw:z-index="21"><draw:object xlink:href="./Object 22" xlink:type="simple" xlink:show="embed" xlink:actuate="onLoad"/><draw:image xlink:href="./ObjectReplacements/Object 22" xlink:type="simple" xlink:show="embed" xlink:actuate="onLoad"/></draw:frame>vedno večje od 0, ima izvoz pozitiven učinek na trgovinsko bilanco.</text:p>
      <text:p text:style-name="P3"/>
      <text:p text:style-name="P3"/>
      <text:p text:style-name="P3"/>
      <text:list xml:id="list1382088741" text:continue-numbering="true" text:style-name="WW8Num9">
        <text:list-item>
          <text:p text:style-name="P11"><text:soft-page-break/>Ravnotežje na trgu blaga smo deloma že nakazali v prejšnji nalogi, le da je sedaj nujno vključiti investicije v obliki <draw:frame draw:style-name="fr6" draw:name="Object23" text:anchor-type="as-char" svg:width="0.7307in" svg:height="0.1839in" draw:z-index="22"><draw:object xlink:href="./Object 23" xlink:type="simple" xlink:show="embed" xlink:actuate="onLoad"/><draw:image xlink:href="./ObjectReplacements/Object 23" xlink:type="simple" xlink:show="embed" xlink:actuate="onLoad"/></draw:frame>: </text:p>
        </text:list-item>
      </text:list>
      <text:p text:style-name="P48"><draw:frame draw:style-name="fr6" draw:name="Object24" text:anchor-type="as-char" svg:width="4.3846in" svg:height="0.2217in" draw:z-index="23"><draw:object xlink:href="./Object 24" xlink:type="simple" xlink:show="embed" xlink:actuate="onLoad"/><draw:image xlink:href="./ObjectReplacements/Object 24" xlink:type="simple" xlink:show="embed" xlink:actuate="onLoad"/></draw:frame>. Izrazimo obrestno mero eksplicitno in dobimo algebraičen zapis <text:span text:style-name="T2">IS krivulje</text:span>: <draw:frame draw:style-name="fr6" draw:name="Object25" text:anchor-type="as-char" svg:width="2.8181in" svg:height="0.3929in" draw:z-index="24"><draw:object xlink:href="./Object 25" xlink:type="simple" xlink:show="embed" xlink:actuate="onLoad"/><draw:image xlink:href="./ObjectReplacements/Object 25" xlink:type="simple" xlink:show="embed" xlink:actuate="onLoad"/></draw:frame>. Ta krivulja ima drugačno pozicijo in drugačen nagib. Pozicija je odvisna od razlike med izvozom in eksogenim delom uvoza. Nagib krivulje IS odprtega gospodarstva (ali tudi ISXZ) pa je večji zaradi <text:span text:style-name="T1">m</text:span> v števcu.</text:p>
      <text:p text:style-name="P40"/>
      <text:list xml:id="list976124304" text:continue-numbering="true" text:style-name="WW8Num9">
        <text:list-item>
          <text:p text:style-name="P51">Ravnotežja na trgu denarja smo označili s krivuljo LM. Krivulja LM odprtega gospodarstva se ne spremeni v sistemu fleksibilnih tečajev, saj lahko CB vodi politiko ne da bi zasledovala kakšen ciljen tečaj. V sistemu fiksnih tečajev pa je monetarna politika podrejena tečajem. Količina denarja je endogena. (Če se ne spomniš, poglej v 10. poglavje.) V knjigi je ponudba denarja postavljena kot: <draw:frame draw:style-name="fr6" draw:name="Object26" text:anchor-type="as-char" svg:width="1.311in" svg:height="0.4382in" draw:z-index="25"><draw:object xlink:href="./Object 26" xlink:type="simple" xlink:show="embed" xlink:actuate="onLoad"/><draw:image xlink:href="./ObjectReplacements/Object 26" xlink:type="simple" xlink:show="embed" xlink:actuate="onLoad"/></draw:frame>. Pri tem je <text:span text:style-name="T1">M</text:span><text:span text:style-name="T6">0</text:span> količina denarja v obtoku, ki je neodvisna od posredovanja na trgu denarja. <text:span text:style-name="T1">M* </text:span>pa je odvisna od sterilizacije na trgu deviz.: <draw:frame draw:style-name="fr6" draw:name="Object27" text:anchor-type="as-char" svg:width="0.9217in" svg:height="0.1925in" draw:z-index="26"><draw:object xlink:href="./Object 27" xlink:type="simple" xlink:show="embed" xlink:actuate="onLoad"/><draw:image xlink:href="./ObjectReplacements/Object 27" xlink:type="simple" xlink:show="embed" xlink:actuate="onLoad"/></draw:frame>. <draw:frame draw:style-name="fr6" draw:name="Object28" text:anchor-type="as-char" svg:width="0.198in" svg:height="0.1839in" draw:z-index="27"><draw:object xlink:href="./Object 28" xlink:type="simple" xlink:show="embed" xlink:actuate="onLoad"/><draw:image xlink:href="./ObjectReplacements/Object 28" xlink:type="simple" xlink:show="embed" xlink:actuate="onLoad"/></draw:frame> je parameter, ki nam opisuje uspešnost sterilizacije. Če je <draw:frame draw:style-name="fr6" draw:name="Object29" text:anchor-type="as-char" svg:width="0.4252in" svg:height="0.1839in" draw:z-index="28"><draw:object xlink:href="./Object 29" xlink:type="simple" xlink:show="embed" xlink:actuate="onLoad"/><draw:image xlink:href="./ObjectReplacements/Object 29" xlink:type="simple" xlink:show="embed" xlink:actuate="onLoad"/></draw:frame>, je sterilizacija uspešna, ker se <draw:frame draw:style-name="fr6" draw:name="Object30" text:anchor-type="as-char" svg:width="0.3146in" svg:height="0.1839in" draw:z-index="29"><draw:object xlink:href="./Object 30" xlink:type="simple" xlink:show="embed" xlink:actuate="onLoad"/><draw:image xlink:href="./ObjectReplacements/Object 30" xlink:type="simple" xlink:show="embed" xlink:actuate="onLoad"/></draw:frame> ne odraža v <draw:frame draw:style-name="fr6" draw:name="Object31" text:anchor-type="as-char" svg:width="0.3618in" svg:height="0.1839in" draw:z-index="30"><draw:object xlink:href="./Object 31" xlink:type="simple" xlink:show="embed" xlink:actuate="onLoad"/><draw:image xlink:href="./ObjectReplacements/Object 31" xlink:type="simple" xlink:show="embed" xlink:actuate="onLoad"/></draw:frame>. Sterilizacija je popolnoma neuspešna, če je <draw:frame draw:style-name="fr6" draw:name="Object32" text:anchor-type="as-char" svg:width="0.4201in" svg:height="0.1839in" draw:z-index="31"><draw:object xlink:href="./Object 32" xlink:type="simple" xlink:show="embed" xlink:actuate="onLoad"/><draw:image xlink:href="./ObjectReplacements/Object 32" xlink:type="simple" xlink:show="embed" xlink:actuate="onLoad"/></draw:frame>. Za spremembo rezerv pa vemo, da mora biti enaka presežku oziroma deficitu plačilne bilance: <draw:frame draw:style-name="fr6" draw:name="Object33" text:anchor-type="as-char" svg:width="0.6681in" svg:height="0.1839in" draw:z-index="32"><draw:object xlink:href="./Object 33" xlink:type="simple" xlink:show="embed" xlink:actuate="onLoad"/><draw:image xlink:href="./ObjectReplacements/Object 33" xlink:type="simple" xlink:show="embed" xlink:actuate="onLoad"/></draw:frame>. Če imamo zgolj tekoči račun in ni mednarodnega pretoka kapitala je sprememba rezerv enaka suficitu oziroma deficitu neto izvoza<draw:frame draw:style-name="fr6" draw:name="Object34" text:anchor-type="as-char" svg:width="0.6898in" svg:height="0.1839in" draw:z-index="33"><draw:object xlink:href="./Object 34" xlink:type="simple" xlink:show="embed" xlink:actuate="onLoad"/><draw:image xlink:href="./ObjectReplacements/Object 34" xlink:type="simple" xlink:show="embed" xlink:actuate="onLoad"/></draw:frame>. Tako se krivulja LM endogeno prilagaja (premika desno ali levo) stanju na plačilni bilanci oziroma na tekočem računu, če ni mobilnosti kapitala.</text:p>
        </text:list-item>
      </text:list>
      <text:p text:style-name="P3"/>
      <text:list xml:id="list1870084441" text:continue-numbering="true" text:style-name="WW8Num9">
        <text:list-item>
          <text:p text:style-name="P1"><text:span text:style-name="T8">Funkcija plačilne bilance je: </text:span><text:span text:style-name="T8"><draw:frame draw:style-name="fr6" draw:name="Object35" text:anchor-type="as-char" svg:width="2.1772in" svg:height="0.2047in" draw:z-index="34"><draw:object xlink:href="./Object 35" xlink:type="simple" xlink:show="embed" xlink:actuate="onLoad"/><draw:image xlink:href="./ObjectReplacements/Object 35" xlink:type="simple" xlink:show="embed" xlink:actuate="onLoad"/></draw:frame></text:span><text:span text:style-name="T8">. Neto izvoz smo že razložili v nalogi A.1, zato sedaj razlagamo le še drugi del plačilne bilance, funkcijo neto tokov kapitala. Zaradi poenostavitve zanemarjamo tečajne spremembe, ki vplivajo na tokove kapitala.</text:span><text:span text:style-name="Footnote_20_Symbol"><text:span text:style-name="T7"><text:note text:id="ftn1" text:note-class="footnote"><text:note-citation>70</text:note-citation><text:note-body><text:p text:style-name="Footnote"><text:s/><text:span text:style-name="T1">Spomnimo se 10. poglavja in obrestne arbitraže, ko smo rekli, da pride do pretoka kapitala v primeru, ko je domača obrestna mera višja od spremembe tečaja in tuje obrestne mere.</text:span> </text:p></text:note-body></text:note></text:span></text:span><text:span text:style-name="T8"> Neto pritok kapitala je pozitiven v primeru, ko je domača obrestna mera večja od tuje obrestne mere. Funkcijo BP lahko zapišemo v linearni obliki kot: </text:span><text:span text:style-name="T8"><draw:frame draw:style-name="fr6" draw:name="Object36" text:anchor-type="as-char" svg:width="2.0689in" svg:height="0.2047in" draw:z-index="35"><draw:object xlink:href="./Object 36" xlink:type="simple" xlink:show="embed" xlink:actuate="onLoad"/><draw:image xlink:href="./ObjectReplacements/Object 36" xlink:type="simple" xlink:show="embed" xlink:actuate="onLoad"/></draw:frame></text:span></text:p>
        </text:list-item>
      </text:list>
      <text:p text:style-name="P3"/>
      <text:p text:style-name="P40">Sedaj pa poglejmo kakšna je krivulja uravnotežene plačilne bilance. Plačilna bilanca je uravnotežena takrat, ko je <text:span text:style-name="T1">BP = 0</text:span>. Torej je naša krivulja uravnotežene plačilne bilance, če zopet eksplicitno izrazimo obrestno mero: <draw:frame draw:style-name="fr6" draw:name="Object37" text:anchor-type="as-char" svg:width="1.7299in" svg:height="0.3929in" draw:z-index="36"><draw:object xlink:href="./Object 37" xlink:type="simple" xlink:show="embed" xlink:actuate="onLoad"/><draw:image xlink:href="./ObjectReplacements/Object 37" xlink:type="simple" xlink:show="embed" xlink:actuate="onLoad"/></draw:frame>. Če je mobilnost kapitala neskončna (kar pomeni, da ob najmanjši spremembi obrestne mere pride do velikih tokov kapitala), se vrednost parametra <text:span text:style-name="T1">j</text:span> približuje neskončnosti, nagib krivulje BP pa je enak 0. V primeru zmerne mobilnosti je krivulja BP naraščajoča. V primeru kapitalskih ovir pa ni mobilnosti kapitala in je<draw:frame draw:style-name="fr6" draw:name="Object38" text:anchor-type="as-char" svg:width="0.3992in" svg:height="0.1839in" draw:z-index="37"><draw:object xlink:href="./Object 38" xlink:type="simple" xlink:show="embed" xlink:actuate="onLoad"/><draw:image xlink:href="./ObjectReplacements/Object 38" xlink:type="simple" xlink:show="embed" xlink:actuate="onLoad"/></draw:frame><text:span text:style-name="T1">.</text:span> Takrat je krivulja BP navpična.</text:p>
      <text:p text:style-name="P40"/>
      <text:list xml:id="list685221309" text:continue-numbering="true" text:style-name="WW8Num9">
        <text:list-item>
          <text:p text:style-name="P11">Gospodarstvo je v notranjem in zunanjem ravnovesju takrat, ko je na ravni polne zaposlenosti in je plačilna bilanca uravnotežena. To bi lahko prikazali kot presečišče treh krivulj IS-LM-BP v isti točki na ravni polne zaposlenosti. </text:p>
        </text:list-item>
      </text:list>
      <text:p text:style-name="P3"/>
      <text:list xml:id="list827878110" text:continue-numbering="true" text:style-name="WW8Num9">
        <text:list-item>
          <text:p text:style-name="P11"><text:soft-page-break/>Začnemo v ravnotežju v IS-LM-BP modela, kar na sliki označimo kot točko A. Denarne oblasti povečajo začasno količino denarja v obtoku. Tako se krivulja LM premakne navzdol in na desno. V zaprtem gospodarstvu bi bilo v točki B novo ravnotežje. Točke B zaradi prepočasnega prilagajanja trga blaga sploh ne dosežemo, dohodek pa ostane nespremenjen. Zakaj? Ker se trg denarja tako hitro vrne v začetno ravnotežje. Kaj se dogaja na trgu denarja? Ljudje imajo zaradi povečane količine denarja presežek denarja. Na trgu pa so nižje obrestne mere. Zato, ker je mednarodna mobilnost kapitala neskončna, vsi želijo kupiti tuje vrednostne papirje, da se znebijo presežnih količin denarja, <draw:frame draw:style-name="fr2" draw:name="graphics1" text:anchor-type="char" svg:x="3.4189in" svg:y="0.7154in" svg:width="2.7in" svg:height="2.2in" draw:z-index="108"><draw:image xlink:href="Pictures/20000068000675A50005075D4C327715.wmf" xlink:type="simple" xlink:show="embed" xlink:actuate="onLoad"/><draw:contour-polygon svg:width="166.6665in" svg:height="128.8669in" svg:viewBox="0 0 423333 327322" draw:points="-2214,0 -2214,327322 423333,327322 423333,0" draw:recreate-on-edit="false"/></draw:frame>pa tudi, da naložijo denar bolj donosno. Ko kupujejo tuje vrednostne papirje, povečajo povpraševanje po tujem denarju. To povzroči tendenco k devalvaciji domače valute. Ker CB želi imeti fiksen tečaj, začne prodajati devize. S tem zmanjšuje tuje devizne rezerve, posledično se zmanjšuje količina denarja v obtoku, saj je sterilizacija vpliva odtoka kapitala na količino denarja v obtoku od popolnoma mobilnem kapitalu neuspešna. Hkrati pa deluje obrestna arbitraža, ki povečuje domače obrestne mere zaradi zmanjšanja tečajev domačih obveznic (zaradi povečane ponudbe, ko so jih vsi prodajali). Na koncu prilagajanja se obrestna mera izenači s tujo obrestno mero, količina denarja v obtoku pa se zmanjša na začetno raven. Končno ravnotežje je v točki A. Sklep je, da je v odprtem gospodarstvu s popolnoma mobilnim kapitalom in fiksnimi tečaji nemogoče voditi denarno politiko, saj se količina denarja v obtoku prilagaja tečaju. Ravnotežje je določeno s presečiščem IS in BP krivulje, LM pa se le prilagaja temu ravnotežju.</text:p>
        </text:list-item>
      </text:list>
      <text:p text:style-name="P3"/>
      <text:list xml:id="list1178053476" text:continue-numbering="true" text:style-name="WW8Num9">
        <text:list-item>
          <text:p text:style-name="P11"><draw:frame draw:style-name="fr2" draw:name="graphics2" text:anchor-type="char" svg:x="3.4189in" svg:y="0.0366in" svg:width="2.7in" svg:height="2.2055in" draw:z-index="109"><draw:image xlink:href="Pictures/2000009C000675A50004C41559A6A70A.wmf" xlink:type="simple" xlink:show="embed" xlink:actuate="onLoad"/><draw:contour-polygon svg:width="166.6665in" svg:height="122.2114in" svg:viewBox="0 0 423333 310417" draw:points="-2057,0 -2057,310417 423333,310417 423333,0" draw:recreate-on-edit="false"/></draw:frame>Ekspanzivna fiskalna politika premakne IS krivuljo v desno, BP se zaradi <draw:frame draw:style-name="fr6" draw:name="Object39" text:anchor-type="as-char" svg:width="0.4535in" svg:height="0.1839in" draw:z-index="38"><draw:object xlink:href="./Object 39" xlink:type="simple" xlink:show="embed" xlink:actuate="onLoad"/><draw:image xlink:href="./ObjectReplacements/Object 39" xlink:type="simple" xlink:show="embed" xlink:actuate="onLoad"/></draw:frame> ne premika, ker je vodoravna na ravni svetovne obrestne mere. Ravnotežje je v presečišču IS in BP krivulje. LM krivulja pa se temu ravnotežju le prilagodi. Kako? Začetni premik krivulje IS povzroči novo ravnotežje v točki B. Ker so tam domače obrestne mere višje, pride do velikega pritoka kapitala, kar poveča povpraševanje po domači valuti. Da bi CB preprečila znižanje tečaja tujih valut, začne prodajati domačo valuto in kupuje tuj denar. S tem se denarna ponudba poveča, domača obrestna mera pade na svetovno raven, trgi pa se umirijo. Fiskalna politika ima očitno v odprtem gospodarstvu fiksnih tečajev in mobilnega kapitala velik učinek na dohodek (večji, kot je v zaprtem gospodarstvu oziroma enak, če gre v zaprtem gospodarstvu za prilagoditev monetarne politike fiskalni). </text:p>
        </text:list-item>
      </text:list>
      <text:p text:style-name="P3"/>
      <text:list xml:id="list624856196" text:continue-numbering="true" text:style-name="WW8Num9">
        <text:list-item>
          <text:p text:style-name="P11"><draw:frame draw:style-name="fr7" draw:name="Object40" text:anchor-type="char" svg:x="3.4189in" svg:y="0.0618in" svg:width="2.7063in" svg:height="2.2236in" draw:z-index="126"><draw:object-ole xlink:href="./Object 40" xlink:type="simple" xlink:show="embed" xlink:actuate="onLoad"/><draw:image xlink:href="./ObjectReplacements/Object 40" xlink:type="simple" xlink:show="embed" xlink:actuate="onLoad"/><draw:contour-polygon svg:width="265.6043in" svg:height="337.7205in" svg:viewBox="0 0 674635 857810" draw:points="-1093,0 -1093,857810 674635,857810 674635,0" draw:recreate-on-edit="false"/></draw:frame>V razmerah popolnoma nemobilnega kapitala je krivulja BP vertikalna, saj je <draw:frame draw:style-name="fr6" draw:name="Object41" text:anchor-type="as-char" svg:width="0.3992in" svg:height="0.1839in" draw:z-index="39"><draw:object xlink:href="./Object 41" xlink:type="simple" xlink:show="embed" xlink:actuate="onLoad"/><draw:image xlink:href="./ObjectReplacements/Object 41" xlink:type="simple" xlink:show="embed" xlink:actuate="onLoad"/></draw:frame>. Ravnotežje je možno zgolj pri enem dohodku. Predpostavljamo, da vlada sprejme ukrep povečanja javnih izdatkov, ki povzroči deficit v plačilni bilanci (točka B). Ker CB želi ohraniti devizni tečaj, proda potrebne devize. S prodajo deviz se zmanjšuje količina denarja v obtoku, LM krivulja pa se premakne na levo tako, da pride do novega presečišča vseh treh <text:soft-page-break/>krivulj v točki C. V tem primeru lahko torej pride le do začasnega povečanja dohodka, na dolgi rok pa je fiskalna politika neučinkovita.</text:p>
        </text:list-item>
      </text:list>
      <text:p text:style-name="P3"/>
      <text:list xml:id="list1048535615" text:continue-numbering="true" text:style-name="WW8Num9">
        <text:list-item>
          <text:p text:style-name="P11"><draw:frame draw:style-name="fr3" draw:name="graphics3" text:anchor-type="char" svg:x="0.2154in" svg:y="0.5902in" svg:width="2.5in" svg:height="2.2047in" draw:z-index="125"><draw:image xlink:href="Pictures/20000098000675C000061FA8F0F8C321.wmf" xlink:type="simple" xlink:show="embed" xlink:actuate="onLoad"/><draw:contour-polygon svg:width="166.6772in" svg:height="157.078in" svg:viewBox="0 0 423360 398978" draw:points="-2312,0 -2312,398978 423360,398978 423360,0" draw:recreate-on-edit="false"/></draw:frame>Ekspanzivna monetarna politika pod fiksnimi tečaji in kapitalskimi kontrolami. Začnemo v ravnotežju, ki je določeno s presečiščem vseh treh krivulj. Denarne oblasti želijo povečati dohodek s povečano količino denarja v obtoku. Obrestna mera se zniža iz i<text:span text:style-name="T5">0</text:span> na i<text:span text:style-name="T5">1</text:span>. Sedaj ni takšnega pritiska k izenačitvi domače obrestne mere s svetovno obrestno mero, ko ni možna mednarodna obrestna arbitraža. Tako je lahko točka B nekaj časa ravnotežna točka. Vendar pa je v točki B zunanjetrgovinski primanjkljaj. Ta primanjkljaj mora CB kriti z deviznimi rezervami. S tem ko prodaja devizne rezerve, da lahko vzdržuje stabilen tečaj, se zmanjšuje količina denarja v obtoku. Tako se LM krivulja počasi premika na levo in navzgor k predhodnemu ravnotežju. Še vedno velja sklep, da se v režimu fiksnih tečajev doseže povečanje ravnotežnega dohodka s fiskalno politiko, saj je presečišče krivulj IS in BP dolgoročno ravnotežje. Monetarne politike CB ne more voditi, saj je zavezana vzdrževati fiksen tečaj. Glede njene uspešnosti velja podoben sklep kot glede fiskalne politike v predhodni nalogi</text:p>
        </text:list-item>
      </text:list>
      <text:p text:style-name="P3"/>
      <text:list xml:id="list73842396" text:continue-numbering="true" text:style-name="WW8Num9">
        <text:list-item>
          <text:p text:style-name="P11"><draw:frame draw:style-name="fr4" draw:name="graphics4" text:anchor-type="char" svg:x="0.2154in" svg:y="0.5854in" svg:width="2.6772in" svg:height="2.2047in" draw:z-index="111"><draw:image xlink:href="Pictures/200000A2000675C0000544DCDD148F6A.wmf" xlink:type="simple" xlink:show="embed" xlink:actuate="onLoad"/><draw:contour-polygon svg:width="166.6772in" svg:height="135.161in" svg:viewBox="0 0 423360 343309" draw:points="-2293,0 -2293,343309 423360,343309 423360,0" draw:recreate-on-edit="false"/></draw:frame>Ekspanzivna fiskalna politika v režimu fleksibilnih deviznih tečajev in popolnoma mobilnem kapitalu. Povečanje javnih izdatkov ali zmanjšanje davkov ali tudi vpeljava subvencij obrestne mere premaknejo krivuljo IS na desno. V presečišču krivulje IS' in LM (točka B) so domače obrestne mere višje kot svetovne obrestne mere. Zaradi tega pride do pritoka kapitala iz tujine. Povpraševanje po domačem denarju je veliko, zato začne tečaj apreciirati. Zaradi tega pride do realne apreciacije (predpostavka fiksnih cen) in krivulja IS se premika navzdol - nazaj v začetno ravnotežje (točka A). Tako lahko vidimo, ko je količina denarja v obtoku eksogeno dana – tj. v razmerah fleksiblnga deviznega tečaja, je krivulja IS endogena. V razmerah fleksibilnih tečajev je ravnotežje določeno s presečiščem med krivuljo LM in BP. Fiskalna politika pa je v takih razmerah neučinkovita. Kaj se je dejansko zgodilo? Povečani javni izdatki so znižali tečaj, kar je zmanjšalo neto izvoz. Tu smo prišli do izrivanja izvoza - preko tečaja, ki vpliva na izvoz.</text:p>
        </text:list-item>
      </text:list>
      <text:p text:style-name="P3"/>
      <text:list xml:id="list1216216843" text:continue-numbering="true" text:style-name="WW8Num9">
        <text:list-item>
          <text:p text:style-name="P11"><draw:frame draw:style-name="fr8" draw:name="Object42" text:anchor-type="char" svg:x="0.2484in" svg:y="0.3744in" svg:width="2.6772in" svg:height="2.2047in" draw:z-index="123"><draw:object-ole xlink:href="./Object 42" xlink:type="simple" xlink:show="embed" xlink:actuate="onLoad"/><draw:image xlink:href="./ObjectReplacements/Object 42" xlink:type="simple" xlink:show="embed" xlink:actuate="onLoad"/><draw:contour-polygon svg:width="252.4374in" svg:height="338.426in" svg:viewBox="0 0 641191 859602" draw:points="0,0 0,859602 641191,859602 641191,0" draw:recreate-on-edit="false"/></draw:frame>Analiza ekspanzivne fiskalne politike v režimu fleksibilnih tečajev in delnih kapitalnih omejitev. Če se vlada odloči za ekspanzivno fiskalno politiko, se krivulja IS premakne na desno in navzgor. Sedaj sta dve možnosti: (1) krivulja BP je bolj strma kot LM in (2) krivulja LM je bolj strma kot BP.</text:p>
        </text:list-item>
      </text:list>
      <text:p text:style-name="P40">Najprej si oglejmo posledice ekspanzivne fiskalne politike na primeru, ko je LM bolj strma kot BP. Izhodišče je presečišče vseh treh krivulj in je označeno s točko A. Zaradi ekspanzivne fiskalne politike se IS krivulja premakne v IS'. V presečišču IS' in LM ni <text:soft-page-break/>hkratnega zunanjega ravnotežja. V točki B imamo plačilnobilančni presežek. Posledica presežka je pritisk na apreciacijo tečaja. Tečaji so fleksibilni, zato tečaj apreciira. Z apreciacijo se <text:s/>krivulji IS in BP premikata tako, da se vse tri krivulje sekajo v točki C. Končno ravnotežje predstavljajo krivulje IS'', BP' in LM. Dohodek je v tej točki <draw:frame draw:style-name="fr6" draw:name="Object43" text:anchor-type="as-char" svg:width="0.2681in" svg:height="0.2217in" draw:z-index="40"><draw:object xlink:href="./Object 43" xlink:type="simple" xlink:show="embed" xlink:actuate="onLoad"/><draw:image xlink:href="./ObjectReplacements/Object 43" xlink:type="simple" xlink:show="embed" xlink:actuate="onLoad"/></draw:frame>. </text:p>
      <text:p text:style-name="P40"><draw:frame draw:style-name="fr4" draw:name="graphics5" text:anchor-type="char" svg:x="0.2528in" svg:y="0.0638in" svg:width="2.6772in" svg:height="2.2047in" draw:z-index="110"><draw:image xlink:href="Pictures/20000111000675C00005A91C04CDEE00.wmf" xlink:type="simple" xlink:show="embed" xlink:actuate="onLoad"/><draw:contour-polygon svg:width="166.6772in" svg:height="145.2406in" svg:viewBox="0 0 423360 368911" draw:points="-2136,0 -2136,368911 423360,368911 423360,0" draw:recreate-on-edit="false"/></draw:frame>Sedaj pa si oglejmo še primer, ko je krivulja BP bolj strma kot LM. Premik IS krivulje iz IS na IS' privede do plačilnobilančnega primanjkljaja. Točka vmesnega notranjega ravnotežja gospodarstva je označena z B. Plačilnobilančni primanjkljaj povzroči depreciacijo tečaja. Depreciacija tečaja pomeni hkratno premikanje krivulj BP in IS na desno. Premikata se toliko, časa dokler ne dosežemo hkratnega notranjega in zunanjega ravnovesja, ki je označeno s točko C. (Rezultat je podoben v primeru popolnoma nemobilnega kapitala.)</text:p>
      <text:p text:style-name="P3"/>
      <text:p text:style-name="P3"/>
      <text:p text:style-name="P3"/>
      <text:list xml:id="list1721700812" text:continue-numbering="true" text:style-name="WW8Num9">
        <text:list-item>
          <text:p text:style-name="P11"><draw:frame draw:style-name="fr4" draw:name="graphics6" text:anchor-type="char" svg:x="0.2354in" svg:y="0.5319in" svg:width="2.6772in" svg:height="2.2047in" draw:z-index="112"><draw:image xlink:href="Pictures/200000D1000675A50005A004E03FB97E.wmf" xlink:type="simple" xlink:show="embed" xlink:actuate="onLoad"/><draw:contour-polygon svg:width="166.6665in" svg:height="144.3358in" svg:viewBox="0 0 423333 366613" draw:points="-2175,0 -2175,366613 423333,366613 423333,0" draw:recreate-on-edit="false"/></draw:frame>Ekspanzivna monetarna politika v režimu fleksibilnih deviznih tečajev in popolnoma mobilnem kapitalu. Iz hkratnega zunanjega in notranjega ravnotežja (točka A) se krivulja LM ob povečanju količine denarja premakne na desno in navzdol (LM'). Premaknemo se v točko B. Ker je v tej točki primanjkljaj plačilne bilance in obrestna mera nižja od svetovne, prihaja do odtokov kapitala. Odtok kapitala povzroči depreciacijo domače valute, kar povzroči premik krivulje IS v IS' (BP bi se tudi premaknila na desno, a tu premik ne povzroči nikakršne spremembe, saj še vedno ostane na ravni svetovne obrestne mere). Ravnotežje se oblikuje v presečišču krivulj LM' in BP. IS krivulja pa se endogeno prilagodi. Ravnotežje je v točki C pri dohodku<draw:frame draw:style-name="fr6" draw:name="Object44" text:anchor-type="as-char" svg:width="0.2681in" svg:height="0.2217in" draw:z-index="41"><draw:object xlink:href="./Object 44" xlink:type="simple" xlink:show="embed" xlink:actuate="onLoad"/><draw:image xlink:href="./ObjectReplacements/Object 44" xlink:type="simple" xlink:show="embed" xlink:actuate="onLoad"/></draw:frame>. V razmerah fleksibilnih tečajev je torej monetarna politika učinkovita.</text:p>
        </text:list-item>
      </text:list>
      <text:p text:style-name="P3"/>
      <text:p text:style-name="P3"/>
      <text:p text:style-name="P3"/>
      <text:list xml:id="list1795660846" text:continue-numbering="true" text:style-name="WW8Num9">
        <text:list-item>
          <text:p text:style-name="P54"><draw:frame draw:style-name="fr9" draw:name="Object45" text:anchor-type="char" svg:x="0.2209in" svg:y="0.2335in" svg:width="2.6772in" svg:height="2.2047in" draw:z-index="114"><draw:object-ole xlink:href="./Object 45" xlink:type="simple" xlink:show="embed" xlink:actuate="onLoad"/><draw:image xlink:href="./ObjectReplacements/Object 45" xlink:type="simple" xlink:show="embed" xlink:actuate="onLoad"/><draw:contour-polygon svg:width="261.4272in" svg:height="340.6024in" svg:viewBox="0 0 664025 865130" draw:points="0,0 0,865130 664025,865130 664025,0" draw:recreate-on-edit="false"/></draw:frame>Analiza ekspanzivne monetarne politike v režimu fleksibilnih deviznih tečajev in popolnoma nemobilnem kapitalu. Iz hkratnega notranjega in zunanjega ravnotežja (točka A) se premaknemo v točko notranjega ravnotežja in zunanjega neravnotežja (točka B). Denarna ekspanzija je povzročila višji ravnotežni dohodek. Višji ravnotežni dohodek povzroči zunanjetrgovinsko neravnovesje, ki vodi v depreciacijo tečaja. Ob depreciaciji se premikata krivulji IS in BP na desno, dokler se vse tri krivulje ne sekajo (točka C) in se ponovno vzpostavi notranje in zunanje <text:soft-page-break/>ravnotežje. Na sliki je označeno povečanje obrestne mere, vendar pa je končno ravnotežje odvisno od relativnih premikov krivulj, tako da je <text:tab/><text:tab/><text:tab/><text:tab/><text:tab/><text:tab/>obrestna mera lahko tudi nižja. </text:p>
        </text:list-item>
      </text:list>
      <text:p text:style-name="Text_20_body"/>
      <text:p text:style-name="Text_20_body"/>
      <text:p text:style-name="Text_20_body"/>
      <text:p text:style-name="Text_20_body"/>
      <text:p text:style-name="Text_20_body"/>
      <text:p text:style-name="P3"/>
      <text:list xml:id="list1018349868" text:continue-numbering="true" text:style-name="WW8Num9">
        <text:list-item>
          <text:p text:style-name="P11"><draw:frame draw:style-name="fr2" draw:name="graphics7" text:anchor-type="char" svg:x="3.4154in" svg:y="0.4102in" svg:width="2.6772in" svg:height="2.2047in" draw:z-index="113"><draw:image xlink:href="Pictures/200000E2000675A50005964D7ECEA2D1.wmf" xlink:type="simple" xlink:show="embed" xlink:actuate="onLoad"/><draw:contour-polygon svg:width="166.6665in" svg:height="143.3551in" svg:viewBox="0 0 423333 364122" draw:points="-2116,0 -2116,364122 423333,364122 423333,0" draw:recreate-on-edit="false"/></draw:frame>Ekspanzivna denarna politika v režimu fleksibilnih tečajev in zmerni mobilnosti kapitala. Izhodiščni položaj je označen s točko A. Premik krivulje LM povzroči znižanje ravnotežne obrestne mere in povečanje dohodka (točka B). Nižja obrestna mera povzroči odtok kapitala, višji dohodek pa višji uvoz. Tako eno kot drugo povzroči plačilnobilančni primanjkljaj, zato se soočamo z močnim pritiskom na tečaj. Režim tečajev je fleksibilen, zato pride do depreciacije tečaja, kar vodi v premik krivulj IS in BP. Krivulji se premikata, dokler ne dosežemo hkratnega notranjega in zunanjega ravnovesja, ki je ponazorjen v točki C. Dohodek se ob ekspanzivni denarni politiki vsekakor poveča, višina obrestne mere pa je ponovno odvisna od relativnih premikov krivulj. </text:p>
        </text:list-item>
      </text:list>
      <text:p text:style-name="P3"/>
      <text:list xml:id="list1022939913" text:continue-numbering="true" text:style-name="WW8Num9">
        <text:list-item>
          <text:p text:style-name="P11">V režimu fiksnih deviznih tečajev je instrument zunanjetrgovinske politike sam tečaj. Če imamo popolno mobilnost kapitala, pomeni devalvacija premik krivulje IS na desno, BP pa ostane nespremenjena. Preostala analiza je enaka kot v primeru ekspanzivne fiskalne politike. V režimu fleksibilnih tečajev pa je lahko ukrep povečanje carin, kar povzroči premik krivulje IS in BP na desno. V tem primeru pride do zunanjetrgovinskega presežka. Zunanjetrgovinski presežek pomeni apreciacijo valute. Apreciacija začne premikati krivulji IS in BP nazaj na levo proti začetni ravni.Tako je celoten ukrep znižanja carin izrinjen z apreciacijo tečaja.</text:p>
        </text:list-item>
      </text:list>
      <text:p text:style-name="P2"/>
      <text:p text:style-name="P2"/>
      <text:p text:style-name="P58"><draw:custom-shape text:anchor-type="char" draw:z-index="120" draw:style-name="gr2" draw:text-style-name="P66" svg:width="5.5004in" svg:height="0.413in" svg:x="0.3189in" svg:y="0.039in"><text:p text:style-name="P66">B. <text:s/>O d g o v o r i <text:s/>n a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2"/>
      <text:p text:style-name="P2"/>
      <text:list xml:id="list1725803090" text:style-name="WW8Num6">
        <text:list-item>
          <text:p text:style-name="P14">Ravnotežni dohodek keynesianskega križa je 3428.57. Trgovinska bilanca ima presežek v višini 157.1.</text:p>
        </text:list-item>
      </text:list>
      <text:p text:style-name="P52"><draw:frame draw:style-name="fr6" draw:name="Object46" text:anchor-type="as-char" svg:width="3.2409in" svg:height="0.3929in" draw:z-index="42"><draw:object xlink:href="./Object 46" xlink:type="simple" xlink:show="embed" xlink:actuate="onLoad"/><draw:image xlink:href="./ObjectReplacements/Object 46" xlink:type="simple" xlink:show="embed" xlink:actuate="onLoad"/></draw:frame></text:p>
      <text:p text:style-name="P2"/>
      <text:list xml:id="list1615479723" text:continue-numbering="true" text:style-name="WW8Num6">
        <text:list-item>
          <text:p text:style-name="P12">Izhajamo iz enačbe ravnotežja<draw:frame draw:style-name="fr6" draw:name="Object47" text:anchor-type="as-char" svg:width="0.5957in" svg:height="0.1839in" draw:z-index="43"><draw:object xlink:href="./Object 47" xlink:type="simple" xlink:show="embed" xlink:actuate="onLoad"/><draw:image xlink:href="./ObjectReplacements/Object 47" xlink:type="simple" xlink:show="embed" xlink:actuate="onLoad"/></draw:frame>, iz katere lahko izrazimo <draw:frame draw:style-name="fr6" draw:name="Object48" text:anchor-type="as-char" svg:width="1.5083in" svg:height="0.2in" draw:z-index="44"><draw:object xlink:href="./Object 48" xlink:type="simple" xlink:show="embed" xlink:actuate="onLoad"/><draw:image xlink:href="./ObjectReplacements/Object 48" xlink:type="simple" xlink:show="embed" xlink:actuate="onLoad"/></draw:frame>. Za financiranje primanjkljaja imamo dve možnosti: (1) domače varčevanje je večje od investicij in (2) javno varčevanje.</text:p>
        </text:list-item>
      </text:list>
      <text:p text:style-name="P39"/>
      <text:list xml:id="list478377354" text:continue-numbering="true" text:style-name="WW8Num6">
        <text:list-item>
          <text:p text:style-name="P14">Obrestna mera se zaradi politike odprtega trga poveča.</text:p>
        </text:list-item>
      </text:list>
      <text:p text:style-name="P52"/>
      <text:p text:style-name="P52"><text:soft-page-break/><draw:frame draw:style-name="fr6" draw:name="Object49" text:anchor-type="as-char" svg:width="3.5756in" svg:height="0.9862in" draw:z-index="45"><draw:object xlink:href="./Object 49" xlink:type="simple" xlink:show="embed" xlink:actuate="onLoad"/><draw:image xlink:href="./ObjectReplacements/Object 49" xlink:type="simple" xlink:show="embed" xlink:actuate="onLoad"/></draw:frame> </text:p>
      <text:p text:style-name="P2"/>
      <text:list xml:id="list1305387712" text:continue-numbering="true" text:style-name="WW8Num6">
        <text:list-item>
          <text:p text:style-name="P14"/>
        </text:list-item>
      </text:list>
      <text:list xml:id="list600536430" text:style-name="WW8Num52">
        <text:list-item>
          <text:p text:style-name="P15">ravnotežna raven dohodka</text:p>
        </text:list-item>
      </text:list>
      <text:p text:style-name="P2"/>
      <text:p text:style-name="P52"><draw:frame draw:style-name="fr6" draw:name="Object50" text:anchor-type="as-char" svg:width="3.802in" svg:height="0.4299in" draw:z-index="46"><draw:object xlink:href="./Object 50" xlink:type="simple" xlink:show="embed" xlink:actuate="onLoad"/><draw:image xlink:href="./ObjectReplacements/Object 50" xlink:type="simple" xlink:show="embed" xlink:actuate="onLoad"/></draw:frame></text:p>
      <text:p text:style-name="P52"/>
      <text:p text:style-name="P52"/>
      <text:list xml:id="list1830745140" text:continue-numbering="true" text:style-name="WW8Num52">
        <text:list-item>
          <text:p text:style-name="P15">stanje trgovinske bilance</text:p>
        </text:list-item>
      </text:list>
      <text:p text:style-name="P52"><draw:frame draw:style-name="fr6" draw:name="Object51" text:anchor-type="as-char" svg:width="3.4898in" svg:height="0.8311in" draw:z-index="47"><draw:object xlink:href="./Object 51" xlink:type="simple" xlink:show="embed" xlink:actuate="onLoad"/><draw:image xlink:href="./ObjectReplacements/Object 51" xlink:type="simple" xlink:show="embed" xlink:actuate="onLoad"/></draw:frame></text:p>
      <text:p text:style-name="P2"/>
      <text:list xml:id="list1858560215" text:continue-numbering="true" text:style-name="WW8Num52">
        <text:list-item>
          <text:p text:style-name="P15">multiplikator odprtega gospodarstva je 2.22.</text:p>
        </text:list-item>
        <text:list-item>
          <text:p text:style-name="P15">dohodek se bi spremenil za 2.2, to je na 1665.5 denarnih enot, trgovinska bilanca pa se izboljša za 0.5 in sicer na –82.1</text:p>
        </text:list-item>
        <text:list-item>
          <text:p text:style-name="P15">trgovinska bilanca bi se izboljšala zaradi višje obrestne mere za 13.3 denarnih enot</text:p>
        </text:list-item>
      </text:list>
      <text:p text:style-name="P47"/>
      <text:p text:style-name="P52"><draw:frame draw:style-name="fr6" draw:name="Object52" text:anchor-type="as-char" svg:width="4.7366in" svg:height="1.2689in" draw:z-index="48"><draw:object xlink:href="./Object 52" xlink:type="simple" xlink:show="embed" xlink:actuate="onLoad"/><draw:image xlink:href="./ObjectReplacements/Object 52" xlink:type="simple" xlink:show="embed" xlink:actuate="onLoad"/></draw:frame></text:p>
      <text:p text:style-name="P3"/>
      <text:list xml:id="list615960040" text:continue-list="list1305387712" text:style-name="WW8Num6">
        <text:list-item>
          <text:p text:style-name="P12"><draw:frame draw:style-name="fr10" draw:name="Object53" text:anchor-type="char" svg:x="0.2354in" svg:y="0.3744in" svg:width="2.6772in" svg:height="2.2945in" draw:z-index="127"><draw:object-ole xlink:href="./Object 53" xlink:type="simple" xlink:show="embed" xlink:actuate="onLoad"/><draw:image xlink:href="./ObjectReplacements/Object 53" xlink:type="simple" xlink:show="embed" xlink:actuate="onLoad"/><draw:contour-polygon svg:width="265.3957in" svg:height="338.3008in" svg:viewBox="0 0 674105 859284" draw:points="-499,0 -499,859284 674105,859284 674105,0" draw:recreate-on-edit="false"/></draw:frame>Kartel OPEC je z dvigom cene nafte povzročil prerazdelitev dohodka od držav z nižjo stopnjo varčevanja k državam z višjo stopnjo varčevanja. Na svetovni ravni tak premik pomeni povišanje svetovne stopnje varčevanja, ki je osnova za svetovno krivuljo IS. Stanje pred spremembo ponazarja presečišče krivulj IS in LM. Izhodiščna raven dohodka je enaka <draw:frame draw:style-name="fr6" draw:name="Object54" text:anchor-type="as-char" svg:width="0.2693in" svg:height="0.2217in" draw:z-index="49"><draw:object xlink:href="./Object 54" xlink:type="simple" xlink:show="embed" xlink:actuate="onLoad"/><draw:image xlink:href="./ObjectReplacements/Object 54" xlink:type="simple" xlink:show="embed" xlink:actuate="onLoad"/></draw:frame>, obrestna mera pa je <draw:frame draw:style-name="fr6" draw:name="Object55" text:anchor-type="as-char" svg:width="0.2035in" svg:height="0.2217in" draw:z-index="50"><draw:object xlink:href="./Object 55" xlink:type="simple" xlink:show="embed" xlink:actuate="onLoad"/><draw:image xlink:href="./ObjectReplacements/Object 55" xlink:type="simple" xlink:show="embed" xlink:actuate="onLoad"/></draw:frame>. Zaradi spremembe svetovne stopnje varčevanja pride do povečanja nagiba IS krivulje, saj je multiplikator eksogenih nakupov manjši. Najbolj razvidno je to dejstvo iz zapisa IS krivulje z eksplicitno izraženo obrestno mero: <draw:frame draw:style-name="fr6" draw:name="Object56" text:anchor-type="as-char" svg:width="0.952in" svg:height="0.4299in" draw:z-index="51"><draw:object xlink:href="./Object 56" xlink:type="simple" xlink:show="embed" xlink:actuate="onLoad"/><draw:image xlink:href="./ObjectReplacements/Object 56" xlink:type="simple" xlink:show="embed" xlink:actuate="onLoad"/></draw:frame>. Na sliki je nova krivulja označena z IS'. Poleg prerazdelitve dohodka je kartel povzročil dvig splošne svetovne ravni cen, ki pri nespremenjeni količini denarja povzroči zmanjšanje realne ponudbe. Na sliki smo to ponazorili s premikom krivulje LM na levo in sicer je nova krivulja ravnotežja na svetovnem denarnem trgu LM'. Novo svetovno ravnotežje je pri dohodku <draw:frame draw:style-name="fr6" draw:name="Object57" text:anchor-type="as-char" svg:width="0.2665in" svg:height="0.2217in" draw:z-index="52"><draw:object xlink:href="./Object 57" xlink:type="simple" xlink:show="embed" xlink:actuate="onLoad"/><draw:image xlink:href="./ObjectReplacements/Object 57" xlink:type="simple" xlink:show="embed" xlink:actuate="onLoad"/></draw:frame> in <draw:frame draw:style-name="fr6" draw:name="Object58" text:anchor-type="as-char" svg:width="0.2008in" svg:height="0.2217in" draw:z-index="53"><draw:object xlink:href="./Object 58" xlink:type="simple" xlink:show="embed" xlink:actuate="onLoad"/><draw:image xlink:href="./ObjectReplacements/Object 58" xlink:type="simple" xlink:show="embed" xlink:actuate="onLoad"/></draw:frame>. Vlade različnih držav lahko na zmanjšanje dohodka reagirajo z ekspanzivno fiskalno ali ekspanzivno <text:soft-page-break/>monetarno politiko. V primeru povečanja denarne mase pride do premika krivulje LM in sicer za ohranitev dohodka na LM''. Pri monetarni ekspanziji pride do povečanja dohodka in znižanja obrestnih mer. Druga možnost pa je povečanje državnih izdatkov, ki premaknejo krivuljo IS na desno in navzgor. Povečanje izdatkov je takšno, da lahko dosežemo začetno raven dohodka. IS krivulji se pri premiku nagib ne spremeni, zato je premik vzporeden na IS''. Razlika med politikama je pomembna predvsem glede inflacije, ki je višja v primeru monetarnega financiranja, in glede strukture izdatkov, ki je v primeru denarne politike v korist investicij. </text:p>
        </text:list-item>
      </text:list>
      <text:p text:style-name="P3"/>
      <text:list xml:id="list753832397" text:continue-numbering="true" text:style-name="WW8Num6">
        <text:list-item>
          <text:p text:style-name="P12">Začetno stanje, presečišče IS in LM krivulj, smo označili s točko A. Če ima plačilna bilanca presežek, je BP krivulja desno od notranjega ravnovesja. V analizi zanemarimo dejstvo, da imamo uravnavano drseč tečaj. Drseč tečaj pomeni, da tolar zaradi presežka tuje valute apreciira - se mu torej povečuje vrednost. (Dejansko je tolar v Sloveniji realno apreciiral.) Z apreciacijo se krivulja IS endogeno premika na levo in navzdol proti IS'. Hkrati se z apreciacijo tolarja premika na levo in navzgor krivulja BP'. Novo ravnotežje se formira v trojnem presečišču IS', BP' in LM. Posledica tega je zniževanje ravnotežnih obrestnih mer in dohodka. </text:p>
        </text:list-item>
      </text:list>
      <text:p text:style-name="P40"><draw:frame draw:style-name="fr5" draw:name="graphics8" text:anchor-type="char" svg:x="3.4382in" svg:y="0.0819in" svg:width="2.6772in" svg:height="2.2047in" draw:z-index="124"><draw:image xlink:href="Pictures/200000D4000675C00005B411D744D1BE.wmf" xlink:type="simple" xlink:show="embed" xlink:actuate="onLoad"/><draw:contour-polygon svg:width="166.6772in" svg:height="146.2976in" svg:viewBox="0 0 423360 371596" draw:points="-2097,0 -2097,371596 423360,371596 423360,0" draw:recreate-on-edit="false"/></draw:frame>V primeru uravnavano drsečega režima tečajev lahko CB odkupuje presežke na deviznem trgu, ki jih sterilizira s prodajo blagajniških zapisov. Na ta način ne pride do realne apreciacije tečaja in se lahko vztraja pri stanju presežka deviz (kar se nedvomno v Sloveniji dogaja). Kar se tiče dohodka, pa je rezultat odvisen od tega kolikšen delež presežka sterilizira. Lahko pride do povečanja ali pa do zmanjšanja dohodka. Povečanje tujega dohodka premakne krivulji IS in BP na desno. To še bolj povečuje presežek plačilne bilance, kar še bolj okrepi tendence k apreciaciji tolarja. Analizo za naprej smo razložili že pri predhodnih primerih.</text:p>
      <text:p text:style-name="P3"/>
      <text:list xml:id="list151208718" text:continue-numbering="true" text:style-name="WW8Num6">
        <text:list-item>
          <text:p text:style-name="P12">Začetno ravnotežje se oblikuje v presečišču krivulj IS, LM in BP. Pri obrestni meri 10 % je ravnotežni dohodek 800. Če se povečajo javni izdatki za 200, se novo ravnotežje oblikuje v presečišču IS in BP krivulje. Obrestna mera je nespremenjena, dohodek pa je 1200. (V ravnotežje pridemo seveda hitro zaradi obrestne arbitraže.) Vemo, da je v razmerah fleksibilnih tečajev denarna politika endogena, zato se mora količina denarja prilagoditi tako, da seka krivulja LM krivulji IS in BP v njunem presečišču. Očitno mora biti premik LM krivulj tak, kakršen je premik krivulje IS. Ker poznamo ravnotežni dohodek (1200) in ravnotežno obrestno mero (še vedno 0.1, saj je določena na svetovni ravni), lahko izračunamo novo ponudbo denarja. Le ta je enaka 2300 d.e. Ker se je ponudba denarja spremenila za 800 d.e., denarni multiplikator <text:span text:style-name="T1">mm</text:span> pa je 10, se poveča količina primarnega denarja za 80 d.e.</text:p>
        </text:list-item>
      </text:list>
      <text:p text:style-name="P3"/>
      <text:list xml:id="list1153449060" text:continue-numbering="true" text:style-name="WW8Num6">
        <text:list-item>
          <text:p text:style-name="P12">Vključitev tečajnih sprememb bi dovoljevala razliko med domačo in tujo obrestno mero <draw:frame draw:style-name="fr6" draw:name="Object59" text:anchor-type="as-char" svg:width="0.7165in" svg:height="0.3929in" draw:z-index="54"><draw:object xlink:href="./Object 59" xlink:type="simple" xlink:show="embed" xlink:actuate="onLoad"/><draw:image xlink:href="./ObjectReplacements/Object 59" xlink:type="simple" xlink:show="embed" xlink:actuate="onLoad"/></draw:frame>. Če bi recimo naš tolar imel pričakovano 10 % depreciacijo, bi bila naša obrestna mera lahko 10 % nad tujo obrestno mero. Tako je sprememba v modelu vzporeden premik krivulje BP za pričakovano depreciacijo oziroma vzporeden premik krivulje BP navzgor. </text:p>
        </text:list-item>
      </text:list>
      <text:p text:style-name="P3"/>
      <text:list xml:id="list225267047" text:continue-numbering="true" text:style-name="WW8Num6">
        <text:list-item>
          <text:p text:style-name="P12">Za Slovenijo bodo simboli brez oznak, za Avstrijo pa bo indeks A. Upoštevati je potrebno dejstvo, da je avstrijski uvoz slovenski izvoz in obratno.</text:p>
        </text:list-item>
      </text:list>
      <text:p text:style-name="P41"/>
      <text:p text:style-name="P41">Ravnotežje keynesianskega križa za Slovenijo:</text:p>
      <text:p text:style-name="P41"/>
      <text:p text:style-name="P42"><text:soft-page-break/><draw:frame draw:style-name="fr6" draw:name="Object60" text:anchor-type="as-char" svg:width="3.4189in" svg:height="0.8827in" draw:z-index="55"><draw:object xlink:href="./Object 60" xlink:type="simple" xlink:show="embed" xlink:actuate="onLoad"/><draw:image xlink:href="./ObjectReplacements/Object 60" xlink:type="simple" xlink:show="embed" xlink:actuate="onLoad"/></draw:frame></text:p>
      <text:p text:style-name="P41"/>
      <text:p text:style-name="P41">Ravnotežje za Avstrijo:</text:p>
      <text:p text:style-name="P41"/>
      <text:p text:style-name="P41"><draw:frame draw:style-name="fr6" draw:name="Object61" text:anchor-type="as-char" svg:width="3.8457in" svg:height="0.9193in" draw:z-index="56"><draw:object xlink:href="./Object 61" xlink:type="simple" xlink:show="embed" xlink:actuate="onLoad"/><draw:image xlink:href="./ObjectReplacements/Object 61" xlink:type="simple" xlink:show="embed" xlink:actuate="onLoad"/></draw:frame></text:p>
      <text:p text:style-name="P41"/>
      <text:p text:style-name="P41"/>
      <text:p text:style-name="P41">Del končnega rezultata opredelimo kot <text:span text:style-name="T1">A</text:span>, kar pomeni avtonomni del. </text:p>
      <text:p text:style-name="P41"/>
      <text:p text:style-name="P41"><draw:frame draw:style-name="fr6" draw:name="Object62" text:anchor-type="as-char" svg:width="1.5791in" svg:height="0.4508in" draw:z-index="57"><draw:object xlink:href="./Object 62" xlink:type="simple" xlink:show="embed" xlink:actuate="onLoad"/><draw:image xlink:href="./ObjectReplacements/Object 62" xlink:type="simple" xlink:show="embed" xlink:actuate="onLoad"/></draw:frame></text:p>
      <text:p text:style-name="P41"/>
      <text:p text:style-name="P41">Sedaj rešimo sistem tako, da vstavimo avstrijski <text:span text:style-name="T1"><draw:frame draw:style-name="fr6" draw:name="Object63" text:anchor-type="as-char" svg:width="0.2965in" svg:height="0.2217in" draw:z-index="58"><draw:object xlink:href="./Object 63" xlink:type="simple" xlink:show="embed" xlink:actuate="onLoad"/><draw:image xlink:href="./ObjectReplacements/Object 63" xlink:type="simple" xlink:show="embed" xlink:actuate="onLoad"/></draw:frame></text:span> v prvo enačbo in dobimo <text:span text:style-name="T1">Y</text:span>, za Slovenijo odvisen od avtonomnih delov ponderiranih z multiplikatorji.</text:p>
      <text:p text:style-name="P41"/>
      <text:p text:style-name="P41"><draw:frame draw:style-name="fr6" draw:name="Object64" text:anchor-type="as-char" svg:width="1.9992in" svg:height="0.8547in" draw:z-index="59"><draw:object xlink:href="./Object 64" xlink:type="simple" xlink:show="embed" xlink:actuate="onLoad"/><draw:image xlink:href="./ObjectReplacements/Object 64" xlink:type="simple" xlink:show="embed" xlink:actuate="onLoad"/></draw:frame></text:p>
      <text:p text:style-name="P41"/>
      <text:p text:style-name="P41">Za Avstrijo je Y:</text:p>
      <text:p text:style-name="P41"><draw:frame draw:style-name="fr6" draw:name="Object65" text:anchor-type="as-char" svg:width="3.6744in" svg:height="0.3929in" draw:z-index="60"><draw:object xlink:href="./Object 65" xlink:type="simple" xlink:show="embed" xlink:actuate="onLoad"/><draw:image xlink:href="./ObjectReplacements/Object 65" xlink:type="simple" xlink:show="embed" xlink:actuate="onLoad"/></draw:frame></text:p>
      <text:p text:style-name="P43">Multiplikator slovenskih avtonomnih izdatkov na slovenski BDP je <draw:frame draw:style-name="fr6" draw:name="Object66" text:anchor-type="as-char" svg:width="0.298in" svg:height="0.3929in" draw:z-index="61"><draw:object xlink:href="./Object 66" xlink:type="simple" xlink:show="embed" xlink:actuate="onLoad"/><draw:image xlink:href="./ObjectReplacements/Object 66" xlink:type="simple" xlink:show="embed" xlink:actuate="onLoad"/></draw:frame>, na avstrijski pa <draw:frame draw:style-name="fr6" draw:name="Object67" text:anchor-type="as-char" svg:width="0.2972in" svg:height="0.3929in" draw:z-index="62"><draw:object xlink:href="./Object 67" xlink:type="simple" xlink:show="embed" xlink:actuate="onLoad"/><draw:image xlink:href="./ObjectReplacements/Object 67" xlink:type="simple" xlink:show="embed" xlink:actuate="onLoad"/></draw:frame>. Slovenski multiplikator je torej za 33% višji kot v primeru, v katerem ne upoštevamo povratnih učinkov preko tujine nazaj na domače gospodarstvo. V primeru slovenskega gospodarstva, ki spada med majhna odprta gospodarstva, lahko te vplive zanemarimo, medtem ko v primeru velikih odprtih gospodarstev niso zanemarljivi. V nalogi predpostavljamo le bilateralnost trgovine za obe državi, tako da velikost gospodarstva v tem primeru ni tako pomembna, kot pa v primeru multirateralne trgovine, ki poteka v praksi. Transmisijski mehanizem je potekal v naslednjem zaporedju:<text:tab/><draw:frame draw:style-name="fr6" draw:name="Object68" text:anchor-type="as-char" svg:width="3.4492in" svg:height="0.2217in" draw:z-index="63"><draw:object xlink:href="./Object 68" xlink:type="simple" xlink:show="embed" xlink:actuate="onLoad"/><draw:image xlink:href="./ObjectReplacements/Object 68" xlink:type="simple" xlink:show="embed" xlink:actuate="onLoad"/></draw:frame>. Del, ki je poudarjen, predstavlja povratni učinek, vendar samo prve stopnje, saj se ti učinki, tako kot pri multiplikaciji, ne končajo po prvem krogu. Multiplikator je v tem primeru višji in sicer za 33% glede na prejšno osnovo (5).)</text:p>
      <text:p text:style-name="P2"/>
      <text:p text:style-name="P2"/>
      <text:p text:style-name="P58"><draw:custom-shape text:anchor-type="char" draw:z-index="121" draw:style-name="gr2" draw:text-style-name="P66" svg:width="5.5004in" svg:height="0.413in" svg:x="0.3189in" svg:y="0.039in"><text:p text:style-name="P66">C. <text:s/>O d g o v o r i <text:s/>n a <text:s/>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2"/>
      <text:p text:style-name="P2"/>
      <text:p text:style-name="P44"><text:span text:style-name="T3">1.</text:span> c<text:tab/><text:span text:style-name="T3">5.</text:span> b<text:tab/> <text:span text:style-name="T3">9.</text:span> b<text:tab/><text:span text:style-name="T3">13.</text:span> c<text:tab/><text:span text:style-name="T3">17.</text:span> a<text:tab/></text:p>
      <text:p text:style-name="P45"><text:span text:style-name="T3">2.</text:span> e<text:tab/><text:span text:style-name="T3">6.</text:span> b, e<text:tab/><text:span text:style-name="T3">10.</text:span> b <text:tab/><text:span text:style-name="T3">14.</text:span> c<text:tab/></text:p>
      <text:p text:style-name="P44"><text:soft-page-break/><text:span text:style-name="T3">3.</text:span> c<text:tab/><text:span text:style-name="T3">7.</text:span> a<text:tab/><text:span text:style-name="T3">11.</text:span> d<text:tab/><text:span text:style-name="T3">15.</text:span> b, c, d<text:tab/></text:p>
      <text:p text:style-name="P46"><text:span text:style-name="T3">4.</text:span> d<text:tab/><text:span text:style-name="T3">8.</text:span> d<text:tab/><text:span text:style-name="T3">12.</text:span> a, b, c, d, f<text:tab/><text:span text:style-name="T3">16.</text:span> c<text:tab/></text:p>
      <text:p text:style-name="P2"/>
      <text:p text:style-name="P2"/>
      <text:p text:style-name="P58"><draw:custom-shape text:anchor-type="char" draw:z-index="122" draw:style-name="gr2" draw:text-style-name="P66" svg:width="5.5004in" svg:height="0.413in" svg:x="0.3189in" svg:y="0.039in"><text:p text:style-name="P66">D. <text:s/>O d g o v o r i <text:s/>p r a v i l n o / 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2"/>
      <text:p text:style-name="P2"/>
      <text:p text:style-name="P44"><text:span text:style-name="T3">1.</text:span> N<text:tab/><text:span text:style-name="T3">5.</text:span> N<text:tab/> <text:span text:style-name="T3">9.</text:span> <text:s/>N<text:tab/><text:span text:style-name="T3">13.</text:span> N<text:tab/></text:p>
      <text:p text:style-name="P45"><text:span text:style-name="T3">2.</text:span> P<text:tab/><text:span text:style-name="T3">6.</text:span> P<text:tab/><text:span text:style-name="T3">10.</text:span> P <text:tab/><text:span text:style-name="T3">14.</text:span> P<text:tab/></text:p>
      <text:p text:style-name="P44"><text:span text:style-name="T3">3.</text:span> P<text:tab/><text:span text:style-name="T3">7.</text:span> P<text:tab/><text:span text:style-name="T3">11.</text:span> P<text:tab/><text:span text:style-name="T3">15.</text:span> N<text:tab/></text:p>
      <text:p text:style-name="P44"><text:span text:style-name="T3">4.</text:span> N<text:tab/><text:span text:style-name="T3">8.</text:span> N<text:tab/><text:span text:style-name="T3">12.</text:span> P<text:tab/><text:tab/></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2362in" fo:margin-right="0in" fo:text-align="justify" style:justify-single-word="false" fo:text-indent="0in" style:auto-text-indent="false"/>
      <style:text-properties fo:font-size="11pt" fo:font-style="italic" fo:font-weight="bold" style:font-size-asian="11pt" style:font-style-asian="italic"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362in" fo:margin-right="0in" fo:text-align="justify" style:justify-single-word="false" fo:text-indent="0in" style:auto-text-indent="false" fo:keep-with-next="always"/>
      <style:text-properties fo:font-size="11pt" fo:font-style="italic" fo:font-weight="bold" style:font-size-asian="11pt" style:font-style-asian="italic" style:font-weight-asian="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note" style:family="paragraph" style:parent-style-name="Standard" style:class="extra">
      <style:paragraph-properties fo:margin="100%" fo:margin-left="0.0783in" fo:margin-right="0in" fo:text-indent="-0.0783in" style:auto-text-indent="false"/>
      <style:text-properties fo:language="en" fo:country="US"/>
    </style:style>
    <style:style style:name="Text_20_body_20_indent" style:display-name="Text body indent" style:family="paragraph" style:parent-style-name="Standard" style:class="text">
      <style:paragraph-properties fo:margin="100%" fo:margin-left="0.2362in" fo:margin-right="0in" fo:text-align="justify" style:justify-single-word="false" fo:text-indent="0in" style:auto-text-indent="false"/>
      <style:text-properties fo:font-size="11pt" fo:font-style="italic" fo:font-weight="bold" style:font-size-asian="11pt" style:font-style-asian="italic" style:font-weight-asian="bold"/>
    </style:style>
    <style:style style:name="Frame_20_contents" style:display-name="Frame contents" style:family="paragraph" style:parent-style-name="Text_20_body" style:class="extra"/>
    <style:style style:name="WW8Num4z0" style:family="text">
      <style:text-properties style:font-name="Times New Roman" fo:font-size="11pt" fo:font-style="italic" fo:font-weight="bold" style:font-size-asian="11pt" style:font-style-asian="italic" style:font-weight-asian="bold" style:font-name-complex="Times New Roman"/>
    </style:style>
    <style:style style:name="WW8Num5z0" style:family="text">
      <style:text-properties style:font-name="Times New Roman" fo:font-size="11pt" fo:font-style="italic" fo:font-weight="bold" style:font-size-asian="11pt" style:font-style-asian="italic" style:font-weight-asian="bold" style:font-name-complex="Times New Roman"/>
    </style:style>
    <style:style style:name="WW8Num6z0" style:family="text">
      <style:text-properties style:font-name="Times New Roman" fo:font-size="11pt" fo:font-style="italic" fo:font-weight="bold" style:font-size-asian="11pt" style:font-style-asian="italic" style:font-weight-asian="bold" style:font-name-complex="Times New Roman"/>
    </style:style>
    <style:style style:name="WW8Num8z0" style:family="text">
      <style:text-properties style:font-name="Times New Roman" fo:font-size="11pt" fo:font-style="italic" fo:font-weight="bold" style:font-size-asian="11pt" style:font-style-asian="italic" style:font-weight-asian="bold" style:font-name-complex="Times New Roman"/>
    </style:style>
    <style:style style:name="WW8Num9z0" style:family="text">
      <style:text-properties style:font-name="Times New Roman" fo:font-size="11pt" fo:font-style="italic" fo:font-weight="bold" style:font-size-asian="11pt" style:font-style-asian="italic" style:font-weight-asian="bold" style:font-name-complex="Times New Roman"/>
    </style:style>
    <style:style style:name="WW8Num10z0" style:family="text">
      <style:text-properties style:font-name="Times New Roman" fo:font-size="11pt" fo:font-style="italic" fo:font-weight="bold" style:font-size-asian="11pt" style:font-style-asian="italic" style:font-weight-asian="bold" style:font-name-complex="Times New Roman"/>
    </style:style>
    <style:style style:name="WW8Num15z0" style:family="text">
      <style:text-properties style:font-name="Times New Roman" fo:font-size="11pt" fo:font-style="italic" fo:font-weight="bold" style:font-size-asian="11pt" style:font-style-asian="italic" style:font-weight-asian="bold" style:font-name-complex="Times New Roman"/>
    </style:style>
    <style:style style:name="WW8Num18z0" style:family="text">
      <style:text-properties style:font-name="Times New Roman" fo:font-size="11pt" fo:font-style="italic" fo:font-weight="bold" style:font-size-asian="11pt" style:font-style-asian="italic" style:font-weight-asian="bold" style:font-name-complex="Times New Roman"/>
    </style:style>
    <style:style style:name="WW8Num19z0" style:family="text">
      <style:text-properties style:font-name="Times New Roman" fo:font-size="11pt" fo:font-style="italic" fo:font-weight="bold" style:font-size-asian="11pt" style:font-style-asian="italic" style:font-weight-asian="bold" style:font-name-complex="Times New Roman"/>
    </style:style>
    <style:style style:name="WW8Num20z0" style:family="text">
      <style:text-properties style:font-name="Times New Roman" fo:font-size="11pt" fo:font-style="italic" fo:font-weight="bold" style:font-size-asian="11pt" style:font-style-asian="italic" style:font-weight-asian="bold" style:font-name-complex="Times New Roman"/>
    </style:style>
    <style:style style:name="WW8Num21z0" style:family="text">
      <style:text-properties style:font-name="Times New Roman" fo:font-size="11pt" fo:font-style="italic" fo:font-weight="bold" style:font-size-asian="11pt" style:font-style-asian="italic" style:font-weight-asian="bold" style:font-name-complex="Times New Roman"/>
    </style:style>
    <style:style style:name="WW8Num25z0" style:family="text">
      <style:text-properties style:font-name="Times New Roman" fo:font-size="11pt" fo:font-style="italic" fo:font-weight="bold" style:font-size-asian="11pt" style:font-style-asian="italic" style:font-weight-asian="bold" style:font-name-complex="Times New Roman"/>
    </style:style>
    <style:style style:name="WW8Num26z0" style:family="text">
      <style:text-properties style:font-name="Times New Roman" fo:font-size="11pt" fo:font-style="italic" fo:font-weight="bold" style:font-size-asian="11pt" style:font-style-asian="italic" style:font-weight-asian="bold" style:font-name-complex="Times New Roman"/>
    </style:style>
    <style:style style:name="WW8Num29z0" style:family="text">
      <style:text-properties style:use-window-font-color="true" style:font-name="Symbol" style:font-name-complex="Symbol"/>
    </style:style>
    <style:style style:name="WW8Num30z0" style:family="text">
      <style:text-properties style:font-name="Times New Roman" fo:font-size="11pt" fo:font-style="italic" fo:font-weight="bold" style:font-size-asian="11pt" style:font-style-asian="italic" style:font-weight-asian="bold" style:font-name-complex="Times New Roman"/>
    </style:style>
    <style:style style:name="WW8Num32z0" style:family="text">
      <style:text-properties style:font-name="Times New Roman" fo:font-size="11pt" fo:font-style="italic" fo:font-weight="bold" style:font-size-asian="11pt" style:font-style-asian="italic" style:font-weight-asian="bold" style:font-name-complex="Times New Roman"/>
    </style:style>
    <style:style style:name="WW8Num33z0" style:family="text">
      <style:text-properties style:font-name="Times New Roman" fo:font-size="11pt" fo:font-style="italic" fo:font-weight="bold" style:font-size-asian="11pt" style:font-style-asian="italic" style:font-weight-asian="bold" style:font-name-complex="Times New Roman"/>
    </style:style>
    <style:style style:name="WW8Num35z0" style:family="text">
      <style:text-properties style:font-name="Wingdings" style:font-name-complex="Wingdings"/>
    </style:style>
    <style:style style:name="WW8Num38z0" style:family="text">
      <style:text-properties style:font-name="Times New Roman" fo:font-size="11pt" fo:font-style="italic" fo:font-weight="bold" style:font-size-asian="11pt" style:font-style-asian="italic" style:font-weight-asian="bold" style:font-name-complex="Times New Roman"/>
    </style:style>
    <style:style style:name="WW8Num39z0" style:family="text">
      <style:text-properties style:font-name="Times New Roman" fo:font-size="11pt" fo:font-style="italic" fo:font-weight="bold" style:font-size-asian="11pt" style:font-style-asian="italic" style:font-weight-asian="bold" style:font-name-complex="Times New Roman"/>
    </style:style>
    <style:style style:name="WW8Num40z0" style:family="text">
      <style:text-properties style:font-name="Times New Roman" fo:font-size="11pt" fo:font-style="italic" fo:font-weight="bold" style:font-size-asian="11pt" style:font-style-asian="italic" style:font-weight-asian="bold" style:font-name-complex="Times New Roman"/>
    </style:style>
    <style:style style:name="WW8Num41z0" style:family="text">
      <style:text-properties style:font-name="Times New Roman" fo:font-size="11pt" fo:font-style="italic" fo:font-weight="bold" style:font-size-asian="11pt" style:font-style-asian="italic" style:font-weight-asian="bold" style:font-name-complex="Times New Roman"/>
    </style:style>
    <style:style style:name="WW8Num44z0" style:family="text">
      <style:text-properties style:font-name="Times New Roman" fo:font-size="11pt" fo:font-style="italic" fo:font-weight="bold" style:font-size-asian="11pt" style:font-style-asian="italic" style:font-weight-asian="bold" style:font-name-complex="Times New Roman"/>
    </style:style>
    <style:style style:name="WW8Num45z0" style:family="text">
      <style:text-properties style:font-name="Times New Roman" fo:font-size="11pt" fo:font-style="italic" fo:font-weight="bold" style:font-size-asian="11pt" style:font-style-asian="italic" style:font-weight-asian="bold" style:font-name-complex="Times New Roman"/>
    </style:style>
    <style:style style:name="WW8Num47z0" style:family="text">
      <style:text-properties style:font-name="Times New Roman" fo:font-size="11pt" fo:font-style="italic" fo:font-weight="bold" style:font-size-asian="11pt" style:font-style-asian="italic" style:font-weight-asian="bold" style:font-name-complex="Times New Roman"/>
    </style:style>
    <style:style style:name="WW8Num48z0" style:family="text">
      <style:text-properties style:font-name="Times New Roman" fo:font-size="11pt" fo:font-style="italic" fo:font-weight="bold" style:font-size-asian="11pt" style:font-style-asian="italic" style:font-weight-asian="bold" style:font-name-complex="Times New Roman"/>
    </style:style>
    <style:style style:name="WW8Num49z0" style:family="text">
      <style:text-properties style:font-name="Times New Roman" fo:font-size="11pt" fo:font-style="italic" fo:font-weight="bold" style:font-size-asian="11pt" style:font-style-asian="italic" style:font-weight-asian="bold" style:font-name-complex="Times New Roman"/>
    </style:style>
    <style:style style:name="WW8Num50z0" style:family="text">
      <style:text-properties style:font-name="Times New Roman" fo:font-size="11pt" fo:font-style="italic" fo:font-weight="bold" style:font-size-asian="11pt" style:font-style-asian="italic" style:font-weight-asian="bold" style:font-name-complex="Times New Roman"/>
    </style:style>
    <style:style style:name="WW8Num52z0" style:family="text">
      <style:text-properties style:font-name="Times New Roman" fo:font-size="11pt" fo:font-style="italic" fo:font-weight="bold" style:font-size-asian="11pt" style:font-style-asian="italic" style:font-weight-asian="bold" style:font-name-complex="Times New Roman"/>
    </style:style>
    <style:style style:name="WW8Num55z0" style:family="text">
      <style:text-properties style:font-name="Times New Roman" fo:font-size="11pt" fo:font-style="italic" fo:font-weight="bold" style:font-size-asian="11pt" style:font-style-asian="italic" style:font-weight-asian="bold" style:font-name-complex="Times New Roman"/>
    </style:style>
    <style:style style:name="WW8Num56z0" style:family="text">
      <style:text-properties style:font-name="Times New Roman" fo:font-size="11pt" fo:font-style="italic" fo:font-weight="bold" style:font-size-asian="11pt" style:font-style-asian="italic" style:font-weight-asian="bold" style:font-name-complex="Times New Roman"/>
    </style:style>
    <style:style style:name="WW8Num57z0" style:family="text">
      <style:text-properties style:font-name="Times New Roman" fo:font-size="11pt" fo:font-style="italic" fo:font-weight="bold" style:font-size-asian="11pt" style:font-style-asian="italic" style:font-weight-asian="bold" style:font-name-complex="Times New Roman"/>
    </style:style>
    <style:style style:name="WW8Num58z0" style:family="text">
      <style:text-properties style:font-name="Times New Roman" fo:font-size="11pt" fo:font-style="italic" fo:font-weight="bold" style:font-size-asian="11pt" style:font-style-asian="italic" style:font-weight-asian="bold" style:font-name-complex="Times New Roman"/>
    </style:style>
    <style:style style:name="WW8Num59z0" style:family="text">
      <style:text-properties style:font-name="Times New Roman" fo:font-size="11pt" fo:font-style="italic" fo:font-weight="bold" style:font-size-asian="11pt" style:font-style-asian="italic" style:font-weight-asian="bold" style:font-name-complex="Times New Roman"/>
    </style:style>
    <style:style style:name="WW8Num61z0" style:family="text">
      <style:text-properties style:font-name="Times New Roman" fo:font-size="11pt" fo:font-style="italic" fo:font-weight="bold" style:font-size-asian="11pt" style:font-style-asian="italic" style:font-weight-asian="bold" style:font-name-complex="Times New Roman"/>
    </style:style>
    <style:style style:name="WW8Num62z0" style:family="text">
      <style:text-properties style:font-name="Times New Roman" fo:font-size="11pt" fo:font-style="italic" fo:font-weight="bold" style:font-size-asian="11pt" style:font-style-asian="italic" style:font-weight-asian="bold" style:font-name-complex="Times New Roman"/>
    </style:style>
    <style:style style:name="WW8Num64z0" style:family="text">
      <style:text-properties style:font-name="Times New Roman" fo:font-size="11pt" fo:font-style="italic" fo:font-weight="bold" style:font-size-asian="11pt" style:font-style-asian="italic" style:font-weight-asian="bold" style:font-name-complex="Times New Roman"/>
    </style:style>
    <style:style style:name="WW8NumSt170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Endnote_20_Symbol" style:display-name="End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0925in" fo:text-indent="-0.25in" fo:margin-left="0.0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1972in" fo:text-indent="-0.1972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69"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52in" fo:margin-right="-0.148in" fo:text-indent="0in" style:auto-text-indent="false" fo:background-color="#ffffff">
        <style:tab-stops>
          <style:tab-stop style:position="2.8839in" style:type="center"/>
          <style:tab-stop style:position="6.25in" style:type="right"/>
        </style:tab-stops>
        <style:background-image/>
      </style:paragraph-properties>
      <style:text-properties fo:color="#000080" fo:font-size="11pt" fo:font-style="italic" fo:font-weight="bold" style:font-size-asian="11pt" style:language-asian="en" style:country-asian="US" style:font-style-asian="italic" style:font-weight-asian="bold"/>
    </style:style>
    <style:style style:name="MP2"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MP3" style:family="paragraph" style:parent-style-name="Header">
      <style:paragraph-properties fo:margin-left="-0.1252in" fo:margin-right="-0.148in" fo:text-indent="0.1252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MP4" style:family="paragraph" style:parent-style-name="Footer">
      <style:paragraph-properties fo:margin-left="-0.0626in" fo:margin-right="-0.1in" fo:text-indent="-0.1874in" style:auto-text-indent="false" fo:padding-left="0in" fo:padding-right="0in" fo:padding-top="0.0138in" fo:padding-bottom="0in" fo:border-left="none" fo:border-right="none" fo:border-top="0.99pt solid #000000" fo:border-bottom="none">
        <style:tab-stops>
          <style:tab-stop style:position="2.8839in" style:type="center"/>
          <style:tab-stop style:position="6.102in"/>
        </style:tab-stops>
      </style:paragraph-properties>
      <style:text-properties fo:font-size="11pt" fo:font-style="italic" fo:font-weight="bold" style:font-size-asian="11pt" style:font-style-asian="italic" style:font-weight-asian="bold"/>
    </style:style>
    <style:style style:name="MP5"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0in"/>
          <style:tab-stop style:position="2.8839in" style:type="center"/>
          <style:tab-stop style:position="6.1035in" style:type="right"/>
        </style:tab-stops>
      </style:paragraph-properties>
      <style:text-properties fo:font-style="italic" fo:font-weight="bold" style:font-style-asian="italic" style:font-weight-asian="bold"/>
    </style:style>
    <style:style style:name="MP6"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MT1" style:family="text">
      <style:text-properties fo:font-size="12pt" fo:font-style="italic" fo:font-weight="bold" style:font-size-asian="12pt" style:font-style-asian="italic" style:font-weight-asian="bold"/>
    </style:style>
    <style:style style:name="MT2" style:family="text">
      <style:text-properties fo:font-size="12pt" style:font-size-asian="12pt"/>
    </style:style>
    <style:style style:name="Mfr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in" fo:margin-bottom="0.6693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3154in" fo:margin-top="0.2764in" style:dynamic-spacing="true"/>
      </style:footer-style>
    </style:page-layout>
    <style:page-layout style:name="Mpm2" style:page-usage="mirrored">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Object69" text:anchor-type="char" svg:x="-0.1811in" svg:y="0.0075in" svg:width="6.5in" svg:height="0.2709in" draw:z-index="72"><draw:object-ole xlink:href="./Object 69" xlink:type="simple" xlink:show="embed" xlink:actuate="onLoad"/><draw:image xlink:href="./ObjectReplacements/Object 69" xlink:type="simple" xlink:show="embed" xlink:actuate="onLoad"/></draw:frame><draw:custom-shape text:anchor-type="char" draw:z-index="80" draw:style-name="Mgr1" draw:text-style-name="MP2" svg:width="0.9169in" svg:height="0.1878in" svg:x="5.2189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
      <style:header-left>
        <text:p text:style-name="MP3"><draw:custom-shape text:anchor-type="char" draw:z-index="86" draw:style-name="Mgr1" draw:text-style-name="MP2" svg:width="0.813in" svg:height="0.1878in" svg:x="5.3154in" svg:y="0.0075in"><text:p text:style-name="MP2">1 4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83" draw:style-name="Mgr1" draw:text-style-name="MP2" svg:width="0.9169in" svg:height="0.1878in" svg:x="0.0154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frame draw:style-name="Mfr2" draw:name="Frame1" text:anchor-type="paragraph" svg:y="0.0008in" draw:z-index="66"><draw:text-box fo:min-height="0.1457in" fo:min-width="0in"><text:p text:style-name="Footer"><text:span text:style-name="Page_20_Number"><text:span text:style-name="MT1"><text:page-number text:select-page="current">9</text:page-number></text:span></text:span></text:p></draw:text-box></draw:frame><draw:custom-shape text:anchor-type="char" draw:z-index="107" draw:style-name="Mgr1" draw:text-style-name="MP2" svg:width="1.6878in" svg:height="0.1878in" svg:x="-0.0811in" svg:y="0.0189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tab/><text:tab/></text:p>
      </style:footer>
      <style:footer-left>
        <text:p text:style-name="MP5"><draw:frame draw:style-name="Mfr2" draw:name="Frame2" text:anchor-type="paragraph" svg:y="0.0008in" draw:z-index="69"><draw:text-box fo:min-height="0.1457in" fo:min-width="0in"><text:p text:style-name="Footer"><text:span text:style-name="Page_20_Number"><text:span text:style-name="MT1"><text:page-number text:select-page="current">10</text:page-number></text:span></text:span></text:p></draw:text-box></draw:frame><draw:custom-shape text:anchor-type="char" draw:z-index="104" draw:style-name="Mgr1" draw:text-style-name="MP2" svg:width="2.9898in" svg:height="0.1894in" svg:x="3.2154in" svg:y="0.0189in"><text:p text:style-name="MP2">M a k r o e k o n o m i j a <text:s/>o d p r t e g a <text:s/>g o s p o d a r s t v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span text:style-name="MT2"><text:tab/></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draw:frame draw:style-name="Mfr1" draw:name="Object70" text:anchor-type="char" svg:x="-0.1811in" svg:y="0.0075in" svg:width="6.5in" svg:height="0.2709in" draw:z-index="73"><draw:object-ole xlink:href="./Object 70" xlink:type="simple" xlink:show="embed" xlink:actuate="onLoad"/><draw:image xlink:href="./ObjectReplacements/Object 70" xlink:type="simple" xlink:show="embed" xlink:actuate="onLoad"/></draw:frame><draw:custom-shape text:anchor-type="char" draw:z-index="91" draw:style-name="Mgr1" draw:text-style-name="MP2" svg:width="0.8232in" svg:height="0.1878in" svg:x="5.3189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
      <style:header-left>
        <text:p text:style-name="MP6"><draw:custom-shape text:anchor-type="char" draw:z-index="101" draw:style-name="Mgr1" draw:text-style-name="MP2" svg:width="0.813in" svg:height="0.1878in" svg:x="5.3154in" svg:y="0.0075in"><text:p text:style-name="MP2">1 4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96" draw:style-name="Mgr1" draw:text-style-name="MP2" svg:width="0.8232in" svg:height="0.1878in" svg:x="0.0154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frame draw:style-name="Mfr2" draw:name="Frame3" text:anchor-type="paragraph" svg:y="0.0008in" draw:z-index="128"><draw:text-box fo:min-height="0.1457in" fo:min-width="0in"><text:p text:style-name="Footer"><text:span text:style-name="Page_20_Number"><text:span text:style-name="MT1"><text:page-number text:select-page="current">19</text:page-number></text:span></text:span></text:p></draw:text-box></draw:frame><draw:custom-shape text:anchor-type="char" draw:z-index="137" draw:style-name="Mgr1" draw:text-style-name="MP2" svg:width="1.6878in" svg:height="0.1878in" svg:x="-0.0811in" svg:y="0.0189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tab/><text:tab/></text:p>
      </style:footer>
      <style:footer-left>
        <text:p text:style-name="MP5"><draw:frame draw:style-name="Mfr2" draw:name="Frame4" text:anchor-type="paragraph" svg:y="0.0008in" draw:z-index="141"><draw:text-box fo:min-height="0.1457in" fo:min-width="0in"><text:p text:style-name="Footer"><text:span text:style-name="Page_20_Number"><text:span text:style-name="MT1"><text:page-number text:select-page="current">20</text:page-number></text:span></text:span></text:p></draw:text-box></draw:frame><draw:custom-shape text:anchor-type="char" draw:z-index="147" draw:style-name="Mgr1" draw:text-style-name="MP2" svg:width="2.9898in" svg:height="0.1894in" svg:x="3.2154in" svg:y="0.0189in"><text:p text:style-name="MP2">M a k r o e k o n o m i j a <text:s/>o d p r t e g a <text:s/>g o s p o d a r s t v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span text:style-name="MT2"><text:tab/></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šo Polanec</meta:initial-creator>
    <meta:creation-date>2000-08-28T17:17:00</meta:creation-date>
    <dc:creator>User</dc:creator>
    <dc:date>2004-05-18T09:04:00</dc:date>
    <meta:print-date>2000-02-09T22:17:00</meta:print-date>
    <meta:editing-cycles>4</meta:editing-cycles>
    <meta:editing-duration>PT3M</meta:editing-duration>
    <meta:document-statistic meta:table-count="0" meta:image-count="8" meta:object-count="70" meta:page-count="16" meta:paragraph-count="219" meta:word-count="5210" meta:character-count="6249" meta:non-whitespace-character-count="2846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X</mi>
              <mo stretchy="false">=</mo>
              <mtext>1000</mtext>
            </mrow>
            <mi>,</mi>
            <mi/>
            <mrow>
              <msub>
                <mi>m</mi>
                <mrow>
                  <mstyle mathsize="8pt">
                    <mrow>
                      <mrow>
                        <mn>0</mn>
                      </mrow>
                    </mrow>
                  </mstyle>
                </mrow>
              </msub>
              <mo stretchy="false">=</mo>
              <mtext>500</mtext>
            </mrow>
            <mi>,</mi>
            <mi/>
            <mrow>
              <mi>m</mi>
              <mo stretchy="false">=</mo>
              <mn>0</mn>
            </mrow>
            <mtext>.</mtext>
            <mn>1,</mn>
            <mi/>
            <mrow>
              <mi>s</mi>
              <mo stretchy="false">=</mo>
              <mn>0</mn>
            </mrow>
            <mtext>.</mtext>
            <mtext>25</mtext>
            <mi>,</mi>
            <mi/>
            <mrow>
              <mi>I</mi>
              <mo stretchy="false">=</mo>
              <mtext>200</mtext>
            </mrow>
            <mi>,</mi>
            <mi/>
            <mrow>
              <msub>
                <mi>C</mi>
                <mrow>
                  <mstyle mathsize="8pt">
                    <mrow>
                      <mrow>
                        <mn>0</mn>
                      </mrow>
                    </mrow>
                  </mstyle>
                </mrow>
              </msub>
              <mo stretchy="false">=</mo>
              <mtext>400</mtext>
            </mrow>
            <mi>,</mi>
            <mi/>
            <mrow>
              <mi>G</mi>
              <mo stretchy="false">=</mo>
              <mtext>100</mtext>
            </mrow>
          </mrow>
        </mrow>
      </mstyle>
      <mrow/>
    </mrow>
    <annotation encoding="StarMath 5.0"> size 12{X="1000",`` m rSub { size 8{0} } ="500",`` m=0 "." 1,`` s=0 "." "25",`` I="200",`` C rSub { size 8{0} } ="400",`` G="100"} {}</annotation>
  </semantics>
</math>
</file>

<file path=Object 10/content.xml><?xml version="1.0" encoding="utf-8"?>
<math xmlns="http://www.w3.org/1998/Math/MathML">
  <semantics>
    <mrow>
      <mstyle mathsize="12pt">
        <mrow>
          <mrow>
            <mrow>
              <mrow>
                <mstyle mathvariant="italic">
                  <mrow>
                    <mtext>NX</mtext>
                  </mrow>
                </mstyle>
                <mo stretchy="false">=</mo>
                <mrow>
                  <mi>X</mi>
                  <mo stretchy="false">−</mo>
                  <mi>Z</mi>
                </mrow>
              </mrow>
              <mo stretchy="false">=</mo>
              <mi>X</mi>
            </mrow>
            <mo stretchy="false">(</mo>
            <msup>
              <mi>Y</mi>
              <mrow>
                <mstyle mathsize="8pt">
                  <mrow>
                    <mrow>
                      <mrow/>
                    </mrow>
                  </mrow>
                </mstyle>
              </mrow>
            </msup>
            <mi>,</mi>
            <mi>E</mi>
            <mrow>
              <mo stretchy="false">)</mo>
              <mo stretchy="false">−</mo>
              <mi>Z</mi>
            </mrow>
            <mo stretchy="false">(</mo>
            <mi>Y</mi>
            <mi>,</mi>
            <mi>E</mi>
            <mrow>
              <mo stretchy="false">)</mo>
              <mo stretchy="false">=</mo>
              <mstyle mathvariant="italic">
                <mrow>
                  <mtext>NX</mtext>
                </mrow>
              </mstyle>
            </mrow>
            <mo stretchy="false">(</mo>
            <mi>Y</mi>
            <mi>,</mi>
            <msup>
              <mi>Y</mi>
              <mrow>
                <mstyle mathsize="8pt">
                  <mrow>
                    <mrow>
                      <mrow/>
                    </mrow>
                  </mrow>
                </mstyle>
              </mrow>
            </msup>
            <mi>,</mi>
            <mi>E</mi>
            <mo stretchy="false">)</mo>
          </mrow>
        </mrow>
      </mstyle>
      <mrow/>
    </mrow>
    <annotation encoding="StarMath 5.0"> size 12{ ital "NX"=X - Z=X \( Y rSup { size 8{ * } } ,E \)  - Z \( Y,E \) = ital "NX" \( Y,Y rSup { size 8{ * } } ,E \) } {}</annotation>
  </semantics>
</math>
</file>

<file path=Object 11/content.xml><?xml version="1.0" encoding="utf-8"?>
<math xmlns="http://www.w3.org/1998/Math/MathML">
  <semantics>
    <mrow>
      <mstyle mathsize="12pt">
        <mrow>
          <mrow>
            <mrow>
              <mstyle mathvariant="italic">
                <mrow>
                  <mtext>NX</mtext>
                </mrow>
              </mstyle>
              <mo stretchy="false">=</mo>
              <mrow>
                <mrow>
                  <mrow>
                    <mi>X</mi>
                    <mo stretchy="false">−</mo>
                    <msub>
                      <mi>m</mi>
                      <mrow>
                        <mstyle mathsize="8pt">
                          <mrow>
                            <mrow>
                              <mn>0</mn>
                            </mrow>
                          </mrow>
                        </mstyle>
                      </mrow>
                    </msub>
                  </mrow>
                  <mo stretchy="false">−</mo>
                  <mrow>
                    <mi>m</mi>
                    <mo stretchy="false">⋅</mo>
                    <mi>Y</mi>
                  </mrow>
                </mrow>
                <mo stretchy="false">+</mo>
                <mrow>
                  <mi>n</mi>
                  <mo stretchy="false">⋅</mo>
                  <mi>E</mi>
                </mrow>
              </mrow>
            </mrow>
          </mrow>
        </mrow>
      </mstyle>
      <mrow/>
    </mrow>
    <annotation encoding="StarMath 5.0"> size 12{ ital "NX"=X - m rSub { size 8{0} }  - m cdot Y+n cdot E} {}</annotation>
  </semantics>
</math>
</file>

<file path=Object 12/content.xml><?xml version="1.0" encoding="utf-8"?>
<math xmlns="http://www.w3.org/1998/Math/MathML">
  <semantics>
    <mrow>
      <mstyle mathsize="12pt">
        <mrow>
          <mrow>
            <mrow>
              <mstyle mathvariant="italic">
                <mrow>
                  <mtext>AD</mtext>
                </mrow>
              </mstyle>
              <mo stretchy="false">=</mo>
              <mrow>
                <mrow>
                  <mrow>
                    <mi>C</mi>
                    <mo stretchy="false">+</mo>
                    <mi>I</mi>
                  </mrow>
                  <mo stretchy="false">+</mo>
                  <mi>G</mi>
                </mrow>
                <mo stretchy="false">+</mo>
                <mstyle mathvariant="italic">
                  <mrow>
                    <mtext>NX</mtext>
                  </mrow>
                </mstyle>
              </mrow>
            </mrow>
          </mrow>
        </mrow>
      </mstyle>
      <mrow/>
    </mrow>
    <annotation encoding="StarMath 5.0"> size 12{ ital "AD"=C+I+G+ ital "NX"} {}</annotation>
  </semantics>
</math>
</file>

<file path=Object 13/content.xml><?xml version="1.0" encoding="utf-8"?>
<math xmlns="http://www.w3.org/1998/Math/MathML">
  <semantics>
    <mrow>
      <mstyle mathsize="12pt">
        <mrow>
          <mrow>
            <mrow>
              <mi>C</mi>
              <mo stretchy="false">=</mo>
              <mrow>
                <mi>a</mi>
                <mo stretchy="false">+</mo>
                <mrow>
                  <mi>c</mi>
                  <mo stretchy="false">⋅</mo>
                  <mi>Y</mi>
                </mrow>
              </mrow>
            </mrow>
          </mrow>
        </mrow>
      </mstyle>
      <mrow/>
    </mrow>
    <annotation encoding="StarMath 5.0"> size 12{C=a+c cdot Y} {}</annotation>
  </semantics>
</math>
</file>

<file path=Object 14/content.xml><?xml version="1.0" encoding="utf-8"?>
<math xmlns="http://www.w3.org/1998/Math/MathML">
  <semantics>
    <mrow>
      <mstyle mathsize="12pt">
        <mrow>
          <mrow>
            <mrow>
              <mstyle mathvariant="italic">
                <mrow>
                  <mtext>AD</mtext>
                </mrow>
              </mstyle>
              <mo stretchy="false">=</mo>
              <mrow>
                <mrow>
                  <mrow>
                    <mrow>
                      <mrow>
                        <mrow>
                          <mrow>
                            <mi>a</mi>
                            <mo stretchy="false">+</mo>
                            <mrow>
                              <mi>c</mi>
                              <mo stretchy="false">⋅</mo>
                              <mi>Y</mi>
                            </mrow>
                          </mrow>
                          <mo stretchy="false">+</mo>
                          <mi>I</mi>
                        </mrow>
                        <mo stretchy="false">+</mo>
                        <mi>G</mi>
                      </mrow>
                      <mo stretchy="false">+</mo>
                      <mi>X</mi>
                    </mrow>
                    <mo stretchy="false">−</mo>
                    <msub>
                      <mi>m</mi>
                      <mrow>
                        <mstyle mathsize="8pt">
                          <mrow>
                            <mrow>
                              <mn>0</mn>
                            </mrow>
                          </mrow>
                        </mstyle>
                      </mrow>
                    </msub>
                  </mrow>
                  <mo stretchy="false">−</mo>
                  <mrow>
                    <mi>m</mi>
                    <mo stretchy="false">⋅</mo>
                    <mi>Y</mi>
                  </mrow>
                </mrow>
                <mo stretchy="false">+</mo>
                <mrow>
                  <mi>n</mi>
                  <mo stretchy="false">⋅</mo>
                  <mi>E</mi>
                </mrow>
              </mrow>
            </mrow>
          </mrow>
        </mrow>
      </mstyle>
      <mrow/>
    </mrow>
    <annotation encoding="StarMath 5.0"> size 12{ ital "AD"=a+c cdot Y+I+G+X - m rSub { size 8{0} }  - m cdot Y+n cdot E} {}</annotation>
  </semantics>
</math>
</file>

<file path=Object 15/content.xml><?xml version="1.0" encoding="utf-8"?>
<math xmlns="http://www.w3.org/1998/Math/MathML">
  <semantics>
    <mrow>
      <mstyle mathsize="12pt">
        <mrow>
          <mrow>
            <mrow>
              <mrow>
                <mrow>
                  <mrow>
                    <mrow>
                      <mrow>
                        <mrow>
                          <mrow>
                            <mi>a</mi>
                            <mo stretchy="false">+</mo>
                            <mrow>
                              <mi>c</mi>
                              <mo stretchy="false">⋅</mo>
                              <mi>Y</mi>
                            </mrow>
                          </mrow>
                          <mo stretchy="false">+</mo>
                          <mi>I</mi>
                        </mrow>
                        <mo stretchy="false">+</mo>
                        <mi>G</mi>
                      </mrow>
                      <mo stretchy="false">+</mo>
                      <mi>X</mi>
                    </mrow>
                    <mo stretchy="false">−</mo>
                    <msub>
                      <mi>m</mi>
                      <mrow>
                        <mstyle mathsize="8pt">
                          <mrow>
                            <mrow>
                              <mn>0</mn>
                            </mrow>
                          </mrow>
                        </mstyle>
                      </mrow>
                    </msub>
                  </mrow>
                  <mo stretchy="false">−</mo>
                  <mrow>
                    <mi>m</mi>
                    <mo stretchy="false">⋅</mo>
                    <mi>Y</mi>
                  </mrow>
                </mrow>
                <mo stretchy="false">+</mo>
                <mrow>
                  <mi>n</mi>
                  <mo stretchy="false">⋅</mo>
                  <mi>E</mi>
                </mrow>
              </mrow>
              <mo stretchy="false">=</mo>
              <mi>Y</mi>
            </mrow>
          </mrow>
        </mrow>
      </mstyle>
      <mrow/>
    </mrow>
    <annotation encoding="StarMath 5.0"> size 12{a+c cdot Y+I+G+X - m rSub { size 8{0} }  - m cdot Y+n cdot E=Y} {}</annotation>
  </semantics>
</math>
</file>

<file path=Object 16/content.xml><?xml version="1.0" encoding="utf-8"?>
<math xmlns="http://www.w3.org/1998/Math/MathML">
  <semantics>
    <mrow>
      <mstyle mathsize="12pt">
        <mrow>
          <mrow>
            <mrow>
              <mi>Y</mi>
              <mo stretchy="false">=</mo>
              <mrow>
                <mrow>
                  <mfrac>
                    <mrow>
                      <mn>1</mn>
                    </mrow>
                    <mrow>
                      <mrow>
                        <mrow>
                          <mn>1</mn>
                          <mo stretchy="false">−</mo>
                          <mi>c</mi>
                        </mrow>
                        <mo stretchy="false">+</mo>
                        <mi>m</mi>
                      </mrow>
                    </mrow>
                  </mfrac>
                </mrow>
                <mo stretchy="false">⋅</mo>
                <mo stretchy="false">(</mo>
              </mrow>
            </mrow>
            <mrow>
              <mrow>
                <mrow>
                  <mrow>
                    <mrow>
                      <mi>a</mi>
                      <mo stretchy="false">+</mo>
                      <mi>I</mi>
                    </mrow>
                    <mo stretchy="false">+</mo>
                    <mi>G</mi>
                  </mrow>
                  <mo stretchy="false">+</mo>
                  <mi>X</mi>
                </mrow>
                <mo stretchy="false">−</mo>
                <msub>
                  <mi>m</mi>
                  <mrow>
                    <mstyle mathsize="8pt">
                      <mrow>
                        <mrow>
                          <mn>0</mn>
                        </mrow>
                      </mrow>
                    </mstyle>
                  </mrow>
                </msub>
              </mrow>
              <mo stretchy="false">+</mo>
              <mrow>
                <mi>n</mi>
                <mo stretchy="false">⋅</mo>
                <mi>E</mi>
              </mrow>
            </mrow>
            <mo stretchy="false">)</mo>
          </mrow>
        </mrow>
      </mstyle>
      <mrow/>
    </mrow>
    <annotation encoding="StarMath 5.0"> size 12{Y= {  {1}  over  {1 - c+m} }  cdot  \( a+I+G+X - m rSub { size 8{0} } +n cdot E \) } {}</annotation>
  </semantics>
</math>
</file>

<file path=Object 17/content.xml><?xml version="1.0" encoding="utf-8"?>
<math xmlns="http://www.w3.org/1998/Math/MathML">
  <semantics>
    <mrow>
      <mstyle mathsize="12pt">
        <mrow>
          <mrow>
            <mrow>
              <mrow>
                <mrow>
                  <mfrac>
                    <mrow>
                      <mo stretchy="false">∂</mo>
                      <mi>Y</mi>
                    </mrow>
                    <mrow>
                      <mo stretchy="false">∂</mo>
                      <mi>G</mi>
                    </mrow>
                  </mfrac>
                </mrow>
                <mo stretchy="false">=</mo>
                <mrow>
                  <mfrac>
                    <mrow>
                      <mo stretchy="false">∂</mo>
                      <mi>Y</mi>
                    </mrow>
                    <mrow>
                      <mo stretchy="false">∂</mo>
                      <mi>X</mi>
                    </mrow>
                  </mfrac>
                </mrow>
              </mrow>
              <mo stretchy="false">=</mo>
              <mrow>
                <mfrac>
                  <mrow>
                    <mn>1</mn>
                  </mrow>
                  <mrow>
                    <mrow>
                      <mrow>
                        <mn>1</mn>
                        <mo stretchy="false">−</mo>
                        <mi>c</mi>
                      </mrow>
                      <mo stretchy="false">+</mo>
                      <mi>m</mi>
                    </mrow>
                  </mrow>
                </mfrac>
              </mrow>
            </mrow>
          </mrow>
        </mrow>
      </mstyle>
      <mrow/>
    </mrow>
    <annotation encoding="StarMath 5.0"> size 12{ {  { partial Y}  over  { partial G} } = {  { partial Y}  over  { partial X} } = {  {1}  over  {1 - c+m} } } {}</annotation>
  </semantics>
</math>
</file>

<file path=Object 18/content.xml><?xml version="1.0" encoding="utf-8"?>
<math xmlns="http://www.w3.org/1998/Math/MathML">
  <semantics>
    <mrow>
      <mstyle mathsize="12pt">
        <mrow>
          <mrow>
            <mrow>
              <mrow>
                <mrow>
                  <mrow>
                    <mfrac>
                      <mrow>
                        <mo stretchy="false">∂</mo>
                        <mstyle mathvariant="italic">
                          <mrow>
                            <mtext>TB</mtext>
                          </mrow>
                        </mstyle>
                      </mrow>
                      <mrow>
                        <mo stretchy="false">∂</mo>
                        <mi>G</mi>
                      </mrow>
                    </mfrac>
                  </mrow>
                  <mo stretchy="false">=</mo>
                  <mrow>
                    <mfrac>
                      <mrow>
                        <mo stretchy="false">∂</mo>
                        <mfenced open="(" close=")">
                          <mrow>
                            <mrow>
                              <mi>X</mi>
                              <mo stretchy="false">−</mo>
                              <mi>Z</mi>
                            </mrow>
                          </mrow>
                        </mfenced>
                      </mrow>
                      <mrow>
                        <mo stretchy="false">∂</mo>
                        <mi>G</mi>
                      </mrow>
                    </mfrac>
                  </mrow>
                </mrow>
                <mo stretchy="false">=</mo>
                <mrow>
                  <mrow>
                    <mfrac>
                      <mrow>
                        <mo stretchy="false">∂</mo>
                        <mi>X</mi>
                      </mrow>
                      <mrow>
                        <mo stretchy="false">∂</mo>
                        <mi>G</mi>
                      </mrow>
                    </mfrac>
                  </mrow>
                  <mo stretchy="false">−</mo>
                  <mrow>
                    <mi>m</mi>
                    <mo stretchy="false">⋅</mo>
                    <mrow>
                      <mfrac>
                        <mrow>
                          <mo stretchy="false">∂</mo>
                          <mi>Y</mi>
                        </mrow>
                        <mrow>
                          <mo stretchy="false">∂</mo>
                          <mi>G</mi>
                        </mrow>
                      </mfrac>
                    </mrow>
                  </mrow>
                </mrow>
              </mrow>
              <mo stretchy="false">=</mo>
              <mrow>
                <mn>0</mn>
                <mo stretchy="false">−</mo>
                <mrow>
                  <mfrac>
                    <mrow>
                      <mi>m</mi>
                    </mrow>
                    <mrow>
                      <mrow>
                        <mrow>
                          <mn>1</mn>
                          <mo stretchy="false">−</mo>
                          <mi>c</mi>
                        </mrow>
                        <mo stretchy="false">+</mo>
                        <mi>m</mi>
                      </mrow>
                    </mrow>
                  </mfrac>
                </mrow>
              </mrow>
            </mrow>
          </mrow>
        </mrow>
      </mstyle>
      <mrow/>
    </mrow>
    <annotation encoding="StarMath 5.0"> size 12{ {  { partial  ital "TB"}  over  { partial G} } = {  { partial  left (X - Z right )}  over  { partial G} } = {  { partial X}  over  { partial G} }  - m cdot  {  { partial Y}  over  { partial G} } =0 -  {  {m}  over  {1 - c+m} } } {}</annotation>
  </semantics>
</math>
</file>

<file path=Object 19/content.xml><?xml version="1.0" encoding="utf-8"?>
<math xmlns="http://www.w3.org/1998/Math/MathML">
  <semantics>
    <mrow>
      <mstyle mathsize="12pt">
        <mrow>
          <mrow>
            <mrow>
              <mfrac>
                <mrow>
                  <mn>1</mn>
                </mrow>
                <mrow>
                  <mrow>
                    <mrow>
                      <mn>1</mn>
                      <mo stretchy="false">−</mo>
                      <mi>c</mi>
                    </mrow>
                    <mo stretchy="false">+</mo>
                    <mi>m</mi>
                  </mrow>
                </mrow>
              </mfrac>
            </mrow>
          </mrow>
        </mrow>
      </mstyle>
      <mrow/>
    </mrow>
    <annotation encoding="StarMath 5.0"> size 12{ {  {1}  over  {1 - c+m} } } {}</annotation>
  </semantics>
</math>
</file>

<file path=Object 2/content.xml><?xml version="1.0" encoding="utf-8"?>
<math xmlns="http://www.w3.org/1998/Math/MathML">
  <semantics>
    <mrow>
      <mstyle mathsize="12pt">
        <mrow>
          <mrow>
            <mrow>
              <mrow>
                <mover accent="true">
                  <mrow>
                    <mi>A</mi>
                  </mrow>
                  <mo stretchy="false">̄</mo>
                </mover>
              </mrow>
              <mo stretchy="false">=</mo>
              <mtext>500</mtext>
            </mrow>
            <mi>,</mi>
            <mtext> c=0</mtext>
            <mtext>.</mtext>
            <mrow>
              <msub>
                <mtext>75, d=30, i</mtext>
                <mrow>
                  <mstyle mathsize="8pt">
                    <mrow>
                      <mrow>
                        <mn>0</mn>
                      </mrow>
                    </mrow>
                  </mstyle>
                </mrow>
              </msub>
              <mo stretchy="false">=</mo>
              <mn>0</mn>
            </mrow>
            <mtext>.</mtext>
            <msub>
              <mtext>05, m</mtext>
              <mrow>
                <mstyle mathsize="8pt">
                  <mrow>
                    <mrow>
                      <mn>0</mn>
                    </mrow>
                  </mrow>
                </mstyle>
              </mrow>
            </msub>
            <mtext>=0, m=0</mtext>
            <mtext>.</mtext>
            <mtext>2, X=250</mtext>
          </mrow>
        </mrow>
      </mstyle>
      <mrow/>
    </mrow>
    <annotation encoding="StarMath 5.0"> size 12{ { bar  {A}}="500"," c=0" "." "75, d=30, i" rSub { size 8{0} } =0 "." "05, m" rSub { size 8{0} } "=0, m=0" "." "2, X=250"} {}</annotation>
  </semantics>
</math>
</file>

<file path=Object 20/content.xml><?xml version="1.0" encoding="utf-8"?>
<math xmlns="http://www.w3.org/1998/Math/MathML">
  <semantics>
    <mrow>
      <mstyle mathsize="12pt">
        <mrow>
          <mrow>
            <mrow>
              <mfrac>
                <mrow>
                  <mi>m</mi>
                </mrow>
                <mrow>
                  <mrow>
                    <mrow>
                      <mn>1</mn>
                      <mo stretchy="false">−</mo>
                      <mi>c</mi>
                    </mrow>
                    <mo stretchy="false">+</mo>
                    <mi>m</mi>
                  </mrow>
                </mrow>
              </mfrac>
            </mrow>
          </mrow>
        </mrow>
      </mstyle>
      <mrow/>
    </mrow>
    <annotation encoding="StarMath 5.0"> size 12{ {  {m}  over  {1 - c+m} } } {}</annotation>
  </semantics>
</math>
</file>

<file path=Object 21/content.xml><?xml version="1.0" encoding="utf-8"?>
<math xmlns="http://www.w3.org/1998/Math/MathML">
  <semantics>
    <mrow>
      <mstyle mathsize="12pt">
        <mrow>
          <mrow>
            <mrow>
              <mrow>
                <mrow>
                  <mrow>
                    <mrow>
                      <mrow>
                        <mfrac>
                          <mrow>
                            <mo stretchy="false">∂</mo>
                            <mstyle mathvariant="italic">
                              <mrow>
                                <mtext>TB</mtext>
                              </mrow>
                            </mstyle>
                          </mrow>
                          <mrow>
                            <mo stretchy="false">∂</mo>
                            <mi>X</mi>
                          </mrow>
                        </mfrac>
                      </mrow>
                      <mo stretchy="false">=</mo>
                      <mrow>
                        <mfrac>
                          <mrow>
                            <mo stretchy="false">∂</mo>
                            <mfenced open="(" close=")">
                              <mrow>
                                <mrow>
                                  <mi>X</mi>
                                  <mo stretchy="false">−</mo>
                                  <mi>Z</mi>
                                </mrow>
                              </mrow>
                            </mfenced>
                          </mrow>
                          <mrow>
                            <mo stretchy="false">∂</mo>
                            <mi>X</mi>
                          </mrow>
                        </mfrac>
                      </mrow>
                    </mrow>
                    <mo stretchy="false">=</mo>
                    <mrow>
                      <mrow>
                        <mfrac>
                          <mrow>
                            <mo stretchy="false">∂</mo>
                            <mi>X</mi>
                          </mrow>
                          <mrow>
                            <mo stretchy="false">∂</mo>
                            <mi>X</mi>
                          </mrow>
                        </mfrac>
                      </mrow>
                      <mo stretchy="false">−</mo>
                      <mrow>
                        <mi>m</mi>
                        <mo stretchy="false">⋅</mo>
                        <mrow>
                          <mfrac>
                            <mrow>
                              <mo stretchy="false">∂</mo>
                              <mi>Y</mi>
                            </mrow>
                            <mrow>
                              <mo stretchy="false">∂</mo>
                              <mi>X</mi>
                            </mrow>
                          </mfrac>
                        </mrow>
                      </mrow>
                    </mrow>
                  </mrow>
                  <mo stretchy="false">=</mo>
                  <mrow>
                    <mn>1</mn>
                    <mo stretchy="false">−</mo>
                    <mrow>
                      <mfrac>
                        <mrow>
                          <mi>m</mi>
                        </mrow>
                        <mrow>
                          <mrow>
                            <mrow>
                              <mn>1</mn>
                              <mo stretchy="false">−</mo>
                              <mi>c</mi>
                            </mrow>
                            <mo stretchy="false">+</mo>
                            <mi>m</mi>
                          </mrow>
                        </mrow>
                      </mfrac>
                    </mrow>
                  </mrow>
                </mrow>
                <mo stretchy="false">=</mo>
                <mrow>
                  <mfrac>
                    <mrow>
                      <mrow>
                        <mrow>
                          <mi>s</mi>
                          <mo stretchy="false">+</mo>
                          <mi>m</mi>
                        </mrow>
                        <mo stretchy="false">−</mo>
                        <mi>m</mi>
                      </mrow>
                    </mrow>
                    <mrow>
                      <mrow>
                        <mi>s</mi>
                        <mo stretchy="false">+</mo>
                        <mi>m</mi>
                      </mrow>
                    </mrow>
                  </mfrac>
                </mrow>
              </mrow>
              <mo stretchy="false">=</mo>
              <mrow>
                <mfrac>
                  <mrow>
                    <mi>s</mi>
                  </mrow>
                  <mrow>
                    <mrow>
                      <mi>s</mi>
                      <mo stretchy="false">+</mo>
                      <mi>m</mi>
                    </mrow>
                  </mrow>
                </mfrac>
              </mrow>
            </mrow>
          </mrow>
        </mrow>
      </mstyle>
      <mrow/>
    </mrow>
    <annotation encoding="StarMath 5.0"> size 12{ {  { partial  ital "TB"}  over  { partial X} } = {  { partial  left (X - Z right )}  over  { partial X} } = {  { partial X}  over  { partial X} }  - m cdot  {  { partial Y}  over  { partial X} } =1 -  {  {m}  over  {1 - c+m} } = {  {s+m - m}  over  {s+m} } = {  {s}  over  {s+m} } } {}</annotation>
  </semantics>
</math>
</file>

<file path=Object 22/content.xml><?xml version="1.0" encoding="utf-8"?>
<math xmlns="http://www.w3.org/1998/Math/MathML">
  <semantics>
    <mrow>
      <mstyle mathsize="12pt">
        <mrow>
          <mrow>
            <mrow>
              <mfrac>
                <mrow>
                  <mi>s</mi>
                </mrow>
                <mrow>
                  <mrow>
                    <mi>s</mi>
                    <mo stretchy="false">+</mo>
                    <mi>m</mi>
                  </mrow>
                </mrow>
              </mfrac>
            </mrow>
          </mrow>
        </mrow>
      </mstyle>
      <mrow/>
    </mrow>
    <annotation encoding="StarMath 5.0"> size 12{ {  {s}  over  {s+m} } } {}</annotation>
  </semantics>
</math>
</file>

<file path=Object 23/content.xml><?xml version="1.0" encoding="utf-8"?>
<math xmlns="http://www.w3.org/1998/Math/MathML">
  <semantics>
    <mrow>
      <mstyle mathsize="12pt">
        <mrow>
          <mrow>
            <mrow>
              <mstyle mathvariant="italic">
                <mrow>
                  <mtext>I =b - d</mtext>
                </mrow>
              </mstyle>
              <mo stretchy="false">⋅</mo>
              <mi>i</mi>
            </mrow>
          </mrow>
        </mrow>
      </mstyle>
      <mrow/>
    </mrow>
    <annotation encoding="StarMath 5.0"> size 12{ ital "I =b - d" cdot i} {}</annotation>
  </semantics>
</math>
</file>

<file path=Object 24/content.xml><?xml version="1.0" encoding="utf-8"?>
<math xmlns="http://www.w3.org/1998/Math/MathML">
  <semantics>
    <mrow>
      <mstyle mathsize="12pt">
        <mrow>
          <mrow>
            <mrow>
              <mrow>
                <mrow>
                  <mstyle mathvariant="italic">
                    <mrow>
                      <mtext>AD</mtext>
                    </mrow>
                  </mstyle>
                  <mo stretchy="false">=</mo>
                  <mrow>
                    <mrow>
                      <mrow>
                        <mi>C</mi>
                        <mo stretchy="false">+</mo>
                        <mi>I</mi>
                      </mrow>
                      <mo stretchy="false">+</mo>
                      <mi>G</mi>
                    </mrow>
                    <mo stretchy="false">+</mo>
                    <mstyle mathvariant="italic">
                      <mrow>
                        <mtext>NX</mtext>
                      </mrow>
                    </mstyle>
                  </mrow>
                </mrow>
                <mo stretchy="false">=</mo>
                <mrow>
                  <mrow>
                    <mrow>
                      <mrow>
                        <mrow>
                          <mrow>
                            <mrow>
                              <mrow>
                                <mi>a</mi>
                                <mo stretchy="false">+</mo>
                                <mrow>
                                  <mi>c</mi>
                                  <mo stretchy="false">⋅</mo>
                                  <mi>Y</mi>
                                </mrow>
                              </mrow>
                              <mo stretchy="false">+</mo>
                              <mi>b</mi>
                            </mrow>
                            <mo stretchy="false">−</mo>
                            <mrow>
                              <mi>d</mi>
                              <mo stretchy="false">⋅</mo>
                              <mi>i</mi>
                            </mrow>
                          </mrow>
                          <mo stretchy="false">+</mo>
                          <mi>G</mi>
                        </mrow>
                        <mo stretchy="false">+</mo>
                        <mi>X</mi>
                      </mrow>
                      <mo stretchy="false">−</mo>
                      <msub>
                        <mi>m</mi>
                        <mrow>
                          <mstyle mathsize="8pt">
                            <mrow>
                              <mrow>
                                <mn>0</mn>
                              </mrow>
                            </mrow>
                          </mstyle>
                        </mrow>
                      </msub>
                    </mrow>
                    <mo stretchy="false">−</mo>
                    <mrow>
                      <mi>m</mi>
                      <mo stretchy="false">⋅</mo>
                      <mi>Y</mi>
                    </mrow>
                  </mrow>
                  <mo stretchy="false">+</mo>
                  <mrow>
                    <mi>n</mi>
                    <mo stretchy="false">⋅</mo>
                    <mi>E</mi>
                  </mrow>
                </mrow>
              </mrow>
              <mo stretchy="false">=</mo>
              <mi>Y</mi>
            </mrow>
          </mrow>
        </mrow>
      </mstyle>
      <mrow/>
    </mrow>
    <annotation encoding="StarMath 5.0"> size 12{ ital "AD"=C+I+G+ ital "NX"=a+c cdot Y+b - d cdot i+G+X - m rSub { size 8{0} }  - m cdot Y+n cdot E=Y} {}</annotation>
  </semantics>
</math>
</file>

<file path=Object 25/content.xml><?xml version="1.0" encoding="utf-8"?>
<math xmlns="http://www.w3.org/1998/Math/MathML">
  <semantics>
    <mrow>
      <mstyle mathsize="12pt">
        <mrow>
          <mrow>
            <mrow>
              <mi>i</mi>
              <mo stretchy="false">=</mo>
              <mrow>
                <mrow>
                  <mrow>
                    <mo stretchy="false">−</mo>
                    <mrow>
                      <mfrac>
                        <mrow>
                          <mrow>
                            <mi>s</mi>
                            <mo stretchy="false">+</mo>
                            <mi>m</mi>
                          </mrow>
                        </mrow>
                        <mrow>
                          <mi>d</mi>
                        </mrow>
                      </mfrac>
                    </mrow>
                  </mrow>
                  <mo stretchy="false">⋅</mo>
                  <mi>Y</mi>
                </mrow>
                <mo stretchy="false">+</mo>
                <mrow>
                  <mrow>
                    <mfrac>
                      <mrow>
                        <mn>1</mn>
                      </mrow>
                      <mrow>
                        <mi>d</mi>
                      </mrow>
                    </mfrac>
                  </mrow>
                  <mo stretchy="false">⋅</mo>
                  <mo stretchy="false">(</mo>
                </mrow>
              </mrow>
            </mrow>
            <mrow>
              <mrow>
                <mrow>
                  <mrow>
                    <mrow>
                      <mi>a</mi>
                      <mo stretchy="false">+</mo>
                      <mi>b</mi>
                    </mrow>
                    <mo stretchy="false">+</mo>
                    <mi>G</mi>
                  </mrow>
                  <mo stretchy="false">+</mo>
                  <mi>X</mi>
                </mrow>
                <mo stretchy="false">−</mo>
                <msub>
                  <mi>m</mi>
                  <mrow>
                    <mstyle mathsize="8pt">
                      <mrow>
                        <mrow>
                          <mn>0</mn>
                        </mrow>
                      </mrow>
                    </mstyle>
                  </mrow>
                </msub>
              </mrow>
              <mo stretchy="false">+</mo>
              <mrow>
                <mi>n</mi>
                <mo stretchy="false">⋅</mo>
                <mi>E</mi>
              </mrow>
            </mrow>
            <mo stretchy="false">)</mo>
          </mrow>
        </mrow>
      </mstyle>
      <mrow/>
    </mrow>
    <annotation encoding="StarMath 5.0"> size 12{i= -  {  {s+m}  over  {d} }  cdot Y+ {  {1}  over  {d} }  cdot  \( a+b+G+X - m rSub { size 8{0} } +n cdot E \) } {}</annotation>
  </semantics>
</math>
</file>

<file path=Object 26/content.xml><?xml version="1.0" encoding="utf-8"?>
<math xmlns="http://www.w3.org/1998/Math/MathML">
  <semantics>
    <mrow>
      <mstyle mathsize="12pt">
        <mrow>
          <mrow>
            <mrow>
              <mrow>
                <mfrac>
                  <mrow>
                    <mrow>
                      <msub>
                        <mi>M</mi>
                        <mrow>
                          <mstyle mathsize="8pt">
                            <mrow>
                              <mrow>
                                <mn>0</mn>
                              </mrow>
                            </mrow>
                          </mstyle>
                        </mrow>
                      </msub>
                      <mo stretchy="false">+</mo>
                      <msup>
                        <mi>M</mi>
                        <mrow>
                          <mstyle mathsize="8pt">
                            <mrow>
                              <mrow>
                                <mrow/>
                              </mrow>
                            </mrow>
                          </mstyle>
                        </mrow>
                      </msup>
                    </mrow>
                  </mrow>
                  <mrow>
                    <mi>P</mi>
                  </mrow>
                </mfrac>
              </mrow>
              <mo stretchy="false">=</mo>
              <mi>L</mi>
            </mrow>
            <mo stretchy="false">(</mo>
            <mi>i</mi>
            <mi>,</mi>
            <mi>Y</mi>
            <mo stretchy="false">)</mo>
          </mrow>
        </mrow>
      </mstyle>
      <mrow/>
    </mrow>
    <annotation encoding="StarMath 5.0"> size 12{ {  {M rSub { size 8{0} } +M rSup { size 8{ * } } }  over  {P} } =L \( i,Y \) } {}</annotation>
  </semantics>
</math>
</file>

<file path=Object 27/content.xml><?xml version="1.0" encoding="utf-8"?>
<math xmlns="http://www.w3.org/1998/Math/MathML">
  <semantics>
    <mrow>
      <mstyle mathsize="12pt">
        <mrow>
          <mrow>
            <mrow>
              <msup>
                <mi mathvariant="italic">ΔM</mi>
                <mrow>
                  <mstyle mathsize="8pt">
                    <mrow>
                      <mrow>
                        <mrow/>
                      </mrow>
                    </mrow>
                  </mstyle>
                </mrow>
              </msup>
              <mo stretchy="false">=</mo>
              <mrow>
                <mi>β</mi>
                <mo stretchy="false">⋅</mo>
                <mi mathvariant="italic">ΔR</mi>
              </mrow>
            </mrow>
          </mrow>
        </mrow>
      </mstyle>
      <mrow/>
    </mrow>
    <annotation encoding="StarMath 5.0"> size 12{ΔM rSup { size 8{ * } } =β cdot ΔR} {}</annotation>
  </semantics>
</math>
</file>

<file path=Object 28/content.xml><?xml version="1.0" encoding="utf-8"?>
<math xmlns="http://www.w3.org/1998/Math/MathML">
  <semantics>
    <mrow>
      <mstyle mathsize="12pt">
        <mrow>
          <mrow>
            <mi>β</mi>
          </mrow>
        </mrow>
      </mstyle>
      <mrow/>
    </mrow>
    <annotation encoding="StarMath 5.0"> size 12{β} {}</annotation>
  </semantics>
</math>
</file>

<file path=Object 29/content.xml><?xml version="1.0" encoding="utf-8"?>
<math xmlns="http://www.w3.org/1998/Math/MathML">
  <semantics>
    <mrow>
      <mstyle mathsize="12pt">
        <mrow>
          <mrow>
            <mrow>
              <mi>β</mi>
              <mo stretchy="false">=</mo>
              <mn>0</mn>
            </mrow>
          </mrow>
        </mrow>
      </mstyle>
      <mrow/>
    </mrow>
    <annotation encoding="StarMath 5.0"> size 12{β=0} {}</annotation>
  </semantics>
</math>
</file>

<file path=Object 3/content.xml><?xml version="1.0" encoding="utf-8"?>
<math xmlns="http://www.w3.org/1998/Math/MathML">
  <semantics>
    <mrow>
      <mstyle mathsize="12pt">
        <mrow>
          <mrow>
            <mrow>
              <mrow>
                <mi>i</mi>
                <mo stretchy="false">=</mo>
                <mrow>
                  <mrow>
                    <mfrac>
                      <mrow>
                        <mrow>
                          <mover accent="true">
                            <mrow>
                              <mi>A</mi>
                            </mrow>
                            <mo stretchy="false">̄</mo>
                          </mover>
                        </mrow>
                      </mrow>
                      <mrow>
                        <mi>d</mi>
                      </mrow>
                    </mfrac>
                  </mrow>
                  <mo stretchy="false">−</mo>
                  <mrow>
                    <mfrac>
                      <mrow>
                        <mi>Y</mi>
                      </mrow>
                      <mrow>
                        <mrow>
                          <msub>
                            <mi>α</mi>
                            <mrow>
                              <mstyle mathsize="8pt">
                                <mrow>
                                  <mrow>
                                    <mi>G</mi>
                                  </mrow>
                                </mrow>
                              </mstyle>
                            </mrow>
                          </msub>
                          <mo stretchy="false">⋅</mo>
                          <mi>d</mi>
                        </mrow>
                      </mrow>
                    </mfrac>
                  </mrow>
                </mrow>
              </mrow>
              <mo stretchy="false">=</mo>
              <mrow>
                <mrow>
                  <mfrac>
                    <mrow>
                      <mtext>500</mtext>
                    </mrow>
                    <mrow>
                      <mtext>1000</mtext>
                    </mrow>
                  </mfrac>
                </mrow>
                <mo stretchy="false">−</mo>
                <mrow>
                  <mfrac>
                    <mrow>
                      <mi>Y</mi>
                    </mrow>
                    <mrow>
                      <mrow>
                        <mn>2</mn>
                        <mo stretchy="false">⋅</mo>
                        <mtext>1000</mtext>
                      </mrow>
                    </mrow>
                  </mfrac>
                </mrow>
              </mrow>
            </mrow>
          </mrow>
        </mrow>
      </mstyle>
      <mrow/>
    </mrow>
    <annotation encoding="StarMath 5.0"> size 12{i= {  { { bar  {A}}}  over  {d} }  -  {  {Y}  over  {α rSub { size 8{G} }  cdot d} } = {  {"500"}  over  {"1000"} }  -  {  {Y}  over  {2 cdot "1000"} } } {}</annotation>
  </semantics>
</math>
</file>

<file path=Object 30/content.xml><?xml version="1.0" encoding="utf-8"?>
<math xmlns="http://www.w3.org/1998/Math/MathML">
  <semantics>
    <mrow>
      <mstyle mathsize="12pt">
        <mrow>
          <mrow>
            <mi mathvariant="italic">ΔR</mi>
          </mrow>
        </mrow>
      </mstyle>
      <mrow/>
    </mrow>
    <annotation encoding="StarMath 5.0"> size 12{ΔR} {}</annotation>
  </semantics>
</math>
</file>

<file path=Object 31/content.xml><?xml version="1.0" encoding="utf-8"?>
<math xmlns="http://www.w3.org/1998/Math/MathML">
  <semantics>
    <mrow>
      <mstyle mathsize="12pt">
        <mrow>
          <mrow>
            <mi mathvariant="italic">ΔM</mi>
          </mrow>
        </mrow>
      </mstyle>
      <mrow/>
    </mrow>
    <annotation encoding="StarMath 5.0"> size 12{ΔM} {}</annotation>
  </semantics>
</math>
</file>

<file path=Object 32/content.xml><?xml version="1.0" encoding="utf-8"?>
<math xmlns="http://www.w3.org/1998/Math/MathML">
  <semantics>
    <mrow>
      <mstyle mathsize="12pt">
        <mrow>
          <mrow>
            <mrow>
              <mi>β</mi>
              <mo stretchy="false">=</mo>
              <mn>1</mn>
            </mrow>
          </mrow>
        </mrow>
      </mstyle>
      <mrow/>
    </mrow>
    <annotation encoding="StarMath 5.0"> size 12{β=1} {}</annotation>
  </semantics>
</math>
</file>

<file path=Object 33/content.xml><?xml version="1.0" encoding="utf-8"?>
<math xmlns="http://www.w3.org/1998/Math/MathML">
  <semantics>
    <mrow>
      <mstyle mathsize="12pt">
        <mrow>
          <mrow>
            <mrow>
              <mi mathvariant="italic">ΔR</mi>
              <mo stretchy="false">=</mo>
              <mstyle mathvariant="italic">
                <mrow>
                  <mtext>BP</mtext>
                </mrow>
              </mstyle>
            </mrow>
          </mrow>
        </mrow>
      </mstyle>
      <mrow/>
    </mrow>
    <annotation encoding="StarMath 5.0"> size 12{ΔR= ital "BP"} {}</annotation>
  </semantics>
</math>
</file>

<file path=Object 34/content.xml><?xml version="1.0" encoding="utf-8"?>
<math xmlns="http://www.w3.org/1998/Math/MathML">
  <semantics>
    <mrow>
      <mstyle mathsize="12pt">
        <mrow>
          <mrow>
            <mrow>
              <mi mathvariant="italic">ΔR</mi>
              <mo stretchy="false">=</mo>
              <mstyle mathvariant="italic">
                <mrow>
                  <mtext>NX</mtext>
                </mrow>
              </mstyle>
            </mrow>
          </mrow>
        </mrow>
      </mstyle>
      <mrow/>
    </mrow>
    <annotation encoding="StarMath 5.0"> size 12{ΔR= ital "NX"} {}</annotation>
  </semantics>
</math>
</file>

<file path=Object 35/content.xml><?xml version="1.0" encoding="utf-8"?>
<math xmlns="http://www.w3.org/1998/Math/MathML">
  <semantics>
    <mrow>
      <mstyle mathsize="12pt">
        <mrow>
          <mrow>
            <mrow>
              <mstyle mathvariant="italic">
                <mrow>
                  <mtext>BP</mtext>
                </mrow>
              </mstyle>
              <mo stretchy="false">=</mo>
              <mstyle mathvariant="italic">
                <mrow>
                  <mtext>NX</mtext>
                </mrow>
              </mstyle>
            </mrow>
            <mo stretchy="false">(</mo>
            <mi>Y</mi>
            <mi>,</mi>
            <msup>
              <mi>Y</mi>
              <mrow>
                <mstyle mathsize="8pt">
                  <mrow>
                    <mrow>
                      <mrow/>
                    </mrow>
                  </mrow>
                </mstyle>
              </mrow>
            </msup>
            <mi>,</mi>
            <mi>E</mi>
            <mrow>
              <mo stretchy="false">)</mo>
              <mo stretchy="false">+</mo>
              <mstyle mathvariant="italic">
                <mrow>
                  <mtext>NK</mtext>
                </mrow>
              </mstyle>
            </mrow>
            <mo stretchy="false">(</mo>
            <mrow>
              <mi>i</mi>
              <mo stretchy="false">−</mo>
              <msup>
                <mi>i</mi>
                <mrow>
                  <mstyle mathsize="8pt">
                    <mrow>
                      <mrow>
                        <mrow/>
                      </mrow>
                    </mrow>
                  </mstyle>
                </mrow>
              </msup>
            </mrow>
            <mo stretchy="false">)</mo>
          </mrow>
        </mrow>
      </mstyle>
      <mrow/>
    </mrow>
    <annotation encoding="StarMath 5.0"> size 12{ ital "BP"= ital "NX" \( Y,Y rSup { size 8{ * } } ,E \) + ital "NK" \( i - i rSup { size 8{ * } }  \) } {}</annotation>
  </semantics>
</math>
</file>

<file path=Object 36/content.xml><?xml version="1.0" encoding="utf-8"?>
<math xmlns="http://www.w3.org/1998/Math/MathML">
  <semantics>
    <mrow>
      <mstyle mathsize="12pt">
        <mrow>
          <mrow>
            <mrow>
              <mstyle mathvariant="italic">
                <mrow>
                  <mtext>BP</mtext>
                </mrow>
              </mstyle>
              <mo stretchy="false">=</mo>
              <mrow>
                <mrow>
                  <mrow>
                    <mi>g</mi>
                    <mo stretchy="false">−</mo>
                    <mrow>
                      <mi>m</mi>
                      <mo stretchy="false">⋅</mo>
                      <mi>Y</mi>
                    </mrow>
                  </mrow>
                  <mo stretchy="false">+</mo>
                  <mrow>
                    <mi>n</mi>
                    <mo stretchy="false">⋅</mo>
                    <mi>E</mi>
                  </mrow>
                </mrow>
                <mo stretchy="false">+</mo>
                <mrow>
                  <mi>j</mi>
                  <mo stretchy="false">⋅</mo>
                  <mo stretchy="false">(</mo>
                </mrow>
              </mrow>
            </mrow>
            <mrow>
              <mi>i</mi>
              <mo stretchy="false">−</mo>
              <msup>
                <mi>i</mi>
                <mrow>
                  <mstyle mathsize="8pt">
                    <mrow>
                      <mrow>
                        <mrow/>
                      </mrow>
                    </mrow>
                  </mstyle>
                </mrow>
              </msup>
            </mrow>
            <mo stretchy="false">)</mo>
            <mtext>.</mtext>
          </mrow>
        </mrow>
      </mstyle>
      <mrow/>
    </mrow>
    <annotation encoding="StarMath 5.0"> size 12{ ital "BP"=g - m cdot Y+n cdot E+j cdot  \( i - i rSup { size 8{ * } }  \)  "." } {}</annotation>
  </semantics>
</math>
</file>

<file path=Object 37/content.xml><?xml version="1.0" encoding="utf-8"?>
<math xmlns="http://www.w3.org/1998/Math/MathML">
  <semantics>
    <mrow>
      <mstyle mathsize="12pt">
        <mrow>
          <mrow>
            <mrow>
              <mi>i</mi>
              <mo stretchy="false">=</mo>
              <mrow>
                <mrow>
                  <msup>
                    <mi>i</mi>
                    <mrow>
                      <mstyle mathsize="8pt">
                        <mrow>
                          <mrow>
                            <mrow/>
                          </mrow>
                        </mrow>
                      </mstyle>
                    </mrow>
                  </msup>
                  <mo stretchy="false">+</mo>
                  <mrow>
                    <mrow>
                      <mfrac>
                        <mrow>
                          <mi>m</mi>
                        </mrow>
                        <mrow>
                          <mi>j</mi>
                        </mrow>
                      </mfrac>
                    </mrow>
                    <mo stretchy="false">⋅</mo>
                    <mi>Y</mi>
                  </mrow>
                </mrow>
                <mo stretchy="false">−</mo>
                <mrow>
                  <mrow>
                    <mfrac>
                      <mrow>
                        <mn>1</mn>
                      </mrow>
                      <mrow>
                        <mi>j</mi>
                      </mrow>
                    </mfrac>
                  </mrow>
                  <mo stretchy="false">⋅</mo>
                  <mo stretchy="false">(</mo>
                </mrow>
              </mrow>
            </mrow>
            <mrow>
              <mi>g</mi>
              <mo stretchy="false">+</mo>
              <mrow>
                <mi>n</mi>
                <mo stretchy="false">⋅</mo>
                <mi>E</mi>
              </mrow>
            </mrow>
            <mo stretchy="false">)</mo>
          </mrow>
        </mrow>
      </mstyle>
      <mrow/>
    </mrow>
    <annotation encoding="StarMath 5.0"> size 12{i=i rSup { size 8{ * } } + {  {m}  over  {j} }  cdot Y -  {  {1}  over  {j} }  cdot  \( g+n cdot E \) } {}</annotation>
  </semantics>
</math>
</file>

<file path=Object 38/content.xml><?xml version="1.0" encoding="utf-8"?>
<math xmlns="http://www.w3.org/1998/Math/MathML">
  <semantics>
    <mrow>
      <mstyle mathsize="12pt">
        <mrow>
          <mrow>
            <mrow>
              <mi>j</mi>
              <mo stretchy="false">=</mo>
              <mn>0</mn>
            </mrow>
          </mrow>
        </mrow>
      </mstyle>
      <mrow/>
    </mrow>
    <annotation encoding="StarMath 5.0"> size 12{j=0} {}</annotation>
  </semantics>
</math>
</file>

<file path=Object 39/content.xml><?xml version="1.0" encoding="utf-8"?>
<math xmlns="http://www.w3.org/1998/Math/MathML">
  <semantics>
    <mrow>
      <mstyle mathsize="12pt">
        <mrow>
          <mrow>
            <mi>j</mi>
            <mo stretchy="false">→</mo>
            <mo stretchy="false">∞</mo>
          </mrow>
        </mrow>
      </mstyle>
      <mrow/>
    </mrow>
    <annotation encoding="StarMath 5.0"> size 12{j rightarrow  infinity } {}</annotation>
  </semantics>
</math>
</file>

<file path=Object 4/content.xml><?xml version="1.0" encoding="utf-8"?>
<math xmlns="http://www.w3.org/1998/Math/MathML">
  <semantics>
    <mrow>
      <mstyle mathsize="12pt">
        <mrow>
          <mrow>
            <mrow>
              <mrow>
                <mrow>
                  <mrow>
                    <mfrac>
                      <mrow>
                        <mi>M</mi>
                      </mrow>
                      <mrow>
                        <mi>P</mi>
                      </mrow>
                    </mfrac>
                  </mrow>
                  <mo stretchy="false">=</mo>
                  <mrow>
                    <mrow>
                      <mi>k</mi>
                      <mo stretchy="false">⋅</mo>
                      <mi>Y</mi>
                    </mrow>
                    <mo stretchy="false">−</mo>
                    <mrow>
                      <mi>h</mi>
                      <mo stretchy="false">⋅</mo>
                      <mi>i</mi>
                    </mrow>
                  </mrow>
                </mrow>
                <mo stretchy="false">=</mo>
                <mtext>1500</mtext>
              </mrow>
              <mo stretchy="false">=</mo>
              <mrow>
                <mrow>
                  <mn>2</mn>
                  <mo stretchy="false">⋅</mo>
                  <mi>Y</mi>
                </mrow>
                <mo stretchy="false">−</mo>
                <mrow>
                  <mtext>1000</mtext>
                  <mo stretchy="false">⋅</mo>
                  <mi>i</mi>
                </mrow>
              </mrow>
            </mrow>
          </mrow>
        </mrow>
      </mstyle>
      <mrow/>
    </mrow>
    <annotation encoding="StarMath 5.0"> size 12{ {  {M}  over  {P} } =k cdot Y - h cdot i="1500"=2 cdot Y - "1000" cdot i} {}</annotation>
  </semantics>
</math>
</file>

<file path=Object 41/content.xml><?xml version="1.0" encoding="utf-8"?>
<math xmlns="http://www.w3.org/1998/Math/MathML">
  <semantics>
    <mrow>
      <mstyle mathsize="12pt">
        <mrow>
          <mrow>
            <mrow>
              <mi>j</mi>
              <mo stretchy="false">=</mo>
              <mn>0</mn>
            </mrow>
          </mrow>
        </mrow>
      </mstyle>
      <mrow/>
    </mrow>
    <annotation encoding="StarMath 5.0"> size 12{j=0} {}</annotation>
  </semantics>
</math>
</file>

<file path=Object 43/content.xml><?xml version="1.0" encoding="utf-8"?>
<math xmlns="http://www.w3.org/1998/Math/MathML">
  <semantics>
    <mrow>
      <mstyle mathsize="12pt">
        <mrow>
          <mrow>
            <msub>
              <mi>Y</mi>
              <mrow>
                <mstyle mathsize="8pt">
                  <mrow>
                    <mrow>
                      <mn>2</mn>
                    </mrow>
                  </mrow>
                </mstyle>
              </mrow>
            </msub>
          </mrow>
        </mrow>
      </mstyle>
      <mrow/>
    </mrow>
    <annotation encoding="StarMath 5.0"> size 12{Y rSub { size 8{2} } } {}</annotation>
  </semantics>
</math>
</file>

<file path=Object 44/content.xml><?xml version="1.0" encoding="utf-8"?>
<math xmlns="http://www.w3.org/1998/Math/MathML">
  <semantics>
    <mrow>
      <mstyle mathsize="12pt">
        <mrow>
          <mrow>
            <msub>
              <mi>Y</mi>
              <mrow>
                <mstyle mathsize="8pt">
                  <mrow>
                    <mrow>
                      <mn>2</mn>
                    </mrow>
                  </mrow>
                </mstyle>
              </mrow>
            </msub>
          </mrow>
        </mrow>
      </mstyle>
      <mrow/>
    </mrow>
    <annotation encoding="StarMath 5.0"> size 12{Y rSub { size 8{2} } } {}</annotation>
  </semantics>
</math>
</file>

<file path=Object 46/content.xml><?xml version="1.0" encoding="utf-8"?>
<math xmlns="http://www.w3.org/1998/Math/MathML">
  <semantics>
    <mrow>
      <mstyle mathsize="12pt">
        <mrow>
          <mrow>
            <mrow>
              <mrow>
                <mstyle mathvariant="italic">
                  <mrow>
                    <mtext>TB</mtext>
                  </mrow>
                </mstyle>
                <mo stretchy="false">=</mo>
                <mrow>
                  <mrow>
                    <mi>X</mi>
                    <mo stretchy="false">−</mo>
                    <msub>
                      <mi>m</mi>
                      <mrow>
                        <mstyle mathsize="8pt">
                          <mrow>
                            <mrow>
                              <mn>0</mn>
                            </mrow>
                          </mrow>
                        </mstyle>
                      </mrow>
                    </msub>
                  </mrow>
                  <mo stretchy="false">−</mo>
                  <mrow>
                    <mrow>
                      <mfrac>
                        <mrow>
                          <mi>m</mi>
                        </mrow>
                        <mrow>
                          <mrow>
                            <mi>s</mi>
                            <mo stretchy="false">+</mo>
                            <mi>m</mi>
                          </mrow>
                        </mrow>
                      </mfrac>
                    </mrow>
                    <mo stretchy="false">⋅</mo>
                    <mfenced open="(" close=")">
                      <mrow>
                        <mrow>
                          <mrow>
                            <mrow>
                              <mrow>
                                <msub>
                                  <mi>C</mi>
                                  <mrow>
                                    <mstyle mathsize="8pt">
                                      <mrow>
                                        <mrow>
                                          <mn>0</mn>
                                        </mrow>
                                      </mrow>
                                    </mstyle>
                                  </mrow>
                                </msub>
                                <mo stretchy="false">+</mo>
                                <mi>I</mi>
                              </mrow>
                              <mo stretchy="false">+</mo>
                              <mi>G</mi>
                            </mrow>
                            <mo stretchy="false">+</mo>
                            <mi>X</mi>
                          </mrow>
                          <mo stretchy="false">−</mo>
                          <msub>
                            <mi>m</mi>
                            <mrow>
                              <mstyle mathsize="8pt">
                                <mrow>
                                  <mrow>
                                    <mn>0</mn>
                                  </mrow>
                                </mrow>
                              </mstyle>
                            </mrow>
                          </msub>
                        </mrow>
                      </mrow>
                    </mfenced>
                  </mrow>
                </mrow>
              </mrow>
              <mo stretchy="false">=</mo>
              <mtext>157</mtext>
            </mrow>
            <mtext>.</mtext>
            <mn>1</mn>
          </mrow>
        </mrow>
      </mstyle>
      <mrow/>
    </mrow>
    <annotation encoding="StarMath 5.0"> size 12{ ital "TB"=X - m rSub { size 8{0} }  -  {  {m}  over  {s+m} }  cdot  left (C rSub { size 8{0} } +I+G+X - m rSub { size 8{0} }  right )="157" "." 1} {}</annotation>
  </semantics>
</math>
</file>

<file path=Object 47/content.xml><?xml version="1.0" encoding="utf-8"?>
<math xmlns="http://www.w3.org/1998/Math/MathML">
  <semantics>
    <mrow>
      <mstyle mathsize="12pt">
        <mrow>
          <mrow>
            <mrow>
              <mstyle mathvariant="italic">
                <mrow>
                  <mtext>AD</mtext>
                </mrow>
              </mstyle>
              <mo stretchy="false">=</mo>
              <mi>Y</mi>
            </mrow>
          </mrow>
        </mrow>
      </mstyle>
      <mrow/>
    </mrow>
    <annotation encoding="StarMath 5.0"> size 12{ ital "AD"=Y} {}</annotation>
  </semantics>
</math>
</file>

<file path=Object 48/content.xml><?xml version="1.0" encoding="utf-8"?>
<math xmlns="http://www.w3.org/1998/Math/MathML">
  <semantics>
    <mrow>
      <mstyle mathsize="12pt">
        <mrow>
          <mrow>
            <mo stretchy="false">(</mo>
            <mrow>
              <mi>S</mi>
              <mo stretchy="false">−</mo>
              <mi>I</mi>
            </mrow>
            <mrow>
              <mo stretchy="false">)</mo>
              <mo stretchy="false">+</mo>
              <mo stretchy="false">(</mo>
            </mrow>
            <mrow>
              <mi>T</mi>
              <mo stretchy="false">−</mo>
              <mi>G</mi>
            </mrow>
            <mrow>
              <mo stretchy="false">)</mo>
              <mo stretchy="false">=</mo>
              <mstyle mathvariant="italic">
                <mrow>
                  <mtext>TR</mtext>
                </mrow>
              </mstyle>
            </mrow>
          </mrow>
        </mrow>
      </mstyle>
      <mrow/>
    </mrow>
    <annotation encoding="StarMath 5.0"> size 12{ \( S - I \) + \( T - G \) = ital "TR"} {}</annotation>
  </semantics>
</math>
</file>

<file path=Object 49/content.xml><?xml version="1.0" encoding="utf-8"?>
<math xmlns="http://www.w3.org/1998/Math/MathML">
  <semantics>
    <mtable>
      <mtr>
        <mtd>
          <mrow>
            <mstyle mathsize="12pt">
              <mrow>
                <mrow>
                  <mrow>
                    <mi mathvariant="italic">ΔR</mi>
                    <mo stretchy="false">=</mo>
                    <mstyle mathvariant="italic">
                      <mrow>
                        <mtext>NX</mtext>
                      </mrow>
                    </mstyle>
                  </mrow>
                </mrow>
              </mrow>
            </mstyle>
            <mrow/>
          </mrow>
        </mtd>
      </mtr>
      <mtr>
        <mtd>
          <mrow>
            <mrow>
              <mtable>
                <mtr>
                  <mtd>
                    <mrow>
                      <mrow>
                        <mrow>
                          <mfrac>
                            <mrow>
                              <mi>M</mi>
                            </mrow>
                            <mrow>
                              <mi>P</mi>
                            </mrow>
                          </mfrac>
                        </mrow>
                        <mo stretchy="false">=</mo>
                        <mrow>
                          <mrow>
                            <mrow>
                              <msub>
                                <mi>M</mi>
                                <mrow>
                                  <mstyle mathsize="8pt">
                                    <mrow>
                                      <mrow>
                                        <mn>0</mn>
                                      </mrow>
                                    </mrow>
                                  </mstyle>
                                </mrow>
                              </msub>
                              <mo stretchy="false">+</mo>
                              <mfrac>
                                <mrow>
                                  <mi>M</mi>
                                  <mo stretchy="false">∗</mo>
                                  <mrow/>
                                </mrow>
                                <mrow>
                                  <mi>P</mi>
                                </mrow>
                              </mfrac>
                            </mrow>
                          </mrow>
                        </mrow>
                      </mrow>
                      <mrow/>
                    </mrow>
                  </mtd>
                </mtr>
                <mtr>
                  <mtd>
                    <mrow>
                      <mstyle mathsize="12pt">
                        <mrow>
                          <mrow/>
                        </mrow>
                      </mstyle>
                      <mrow>
                        <mi mathvariant="italic">ΔM</mi>
                        <mo stretchy="false">∗</mo>
                        <mrow/>
                      </mrow>
                      <mrow>
                        <mi mathvariant="italic">βΔR</mi>
                        <mo stretchy="false">=</mo>
                        <mn>0</mn>
                      </mrow>
                      <mtext>.</mtext>
                      <mrow>
                        <mn>2</mn>
                        <mo stretchy="false">⋅</mo>
                        <mtext>200</mtext>
                      </mrow>
                      <mrow>
                        <mrow>
                          <mrow>
                            <mrow>
                              <mfrac>
                                <mrow>
                                  <mstyle mathvariant="italic">
                                    <mrow>
                                      <mtext>SIT</mtext>
                                    </mrow>
                                  </mstyle>
                                </mrow>
                                <mrow>
                                  <mstyle mathvariant="italic">
                                    <mrow>
                                      <mtext>USD</mtext>
                                    </mrow>
                                  </mstyle>
                                </mrow>
                              </mfrac>
                            </mrow>
                            <mo stretchy="false">⋅</mo>
                            <mtext>300</mtext>
                          </mrow>
                          <mo stretchy="false">⋅</mo>
                          <msup>
                            <mtext>10</mtext>
                            <mrow>
                              <mstyle mathsize="8pt">
                                <mrow>
                                  <mrow>
                                    <mn>9</mn>
                                  </mrow>
                                </mrow>
                              </mstyle>
                            </mrow>
                          </msup>
                        </mrow>
                        <mo stretchy="false">=</mo>
                        <mtext>12</mtext>
                      </mrow>
                      <mi/>
                      <mstyle mathvariant="italic">
                        <mrow>
                          <mtext>mia</mtext>
                        </mrow>
                      </mstyle>
                      <mi/>
                      <mstyle mathvariant="italic">
                        <mrow>
                          <mtext>SIT</mtext>
                        </mrow>
                      </mstyle>
                      <mrow/>
                    </mrow>
                  </mtd>
                </mtr>
              </mtable>
            </mrow>
            <mrow/>
          </mrow>
        </mtd>
      </mtr>
    </mtable>
    <annotation encoding="StarMath 5.0">alignl { stack {
 size 12{ΔR= ital "NX"}  {} # 
 size 12{ {  {M}  over  {P} } = {  {M rSub { size 8{0} } +M*}  over  {P} } }  {} # 
ΔM*=βΔR=0 "." 2 cdot "200" {  { ital "SIT"}  over  { ital "USD"} }  cdot "300" cdot "10" rSup { size 8{9} } ="12"`` ital "mia"`` ital "SIT" {} 
} } {}</annotation>
  </semantics>
</math>
</file>

<file path=Object 5/content.xml><?xml version="1.0" encoding="utf-8"?>
<math xmlns="http://www.w3.org/1998/Math/MathML">
  <semantics>
    <mrow>
      <mstyle mathsize="12pt">
        <mrow>
          <mrow>
            <mrow>
              <mi>Z</mi>
              <mo stretchy="false">=</mo>
              <mrow>
                <mi>a</mi>
                <mo stretchy="false">+</mo>
                <mn>0</mn>
              </mrow>
            </mrow>
            <mtext>.</mtext>
            <mrow>
              <mn>1</mn>
              <mo stretchy="false">⋅</mo>
              <mi>Y</mi>
            </mrow>
          </mrow>
        </mrow>
      </mstyle>
      <mrow/>
    </mrow>
    <annotation encoding="StarMath 5.0"> size 12{Z=a+0 "." 1 cdot Y} {}</annotation>
  </semantics>
</math>
</file>

<file path=Object 50/content.xml><?xml version="1.0" encoding="utf-8"?>
<math xmlns="http://www.w3.org/1998/Math/MathML">
  <semantics>
    <mrow>
      <mstyle mathsize="12pt">
        <mrow>
          <mrow>
            <mrow>
              <mrow>
                <mrow>
                  <mi>Y</mi>
                  <mo stretchy="false">=</mo>
                  <mrow>
                    <mfrac>
                      <mrow>
                        <mrow>
                          <mrow>
                            <mrow>
                              <mrow>
                                <mover accent="true">
                                  <mrow>
                                    <mi>A</mi>
                                  </mrow>
                                  <mo stretchy="false">̄</mo>
                                </mover>
                              </mrow>
                              <mo stretchy="false">+</mo>
                              <mrow>
                                <mover accent="true">
                                  <mrow>
                                    <mi>X</mi>
                                  </mrow>
                                  <mo stretchy="false">̄</mo>
                                </mover>
                              </mrow>
                            </mrow>
                            <mo stretchy="false">−</mo>
                            <mrow>
                              <mi>d</mi>
                              <mo stretchy="false">⋅</mo>
                              <msub>
                                <mi>i</mi>
                                <mrow>
                                  <mstyle mathsize="8pt">
                                    <mrow>
                                      <mrow>
                                        <mn>0</mn>
                                      </mrow>
                                    </mrow>
                                  </mstyle>
                                </mrow>
                              </msub>
                            </mrow>
                          </mrow>
                          <mo stretchy="false">−</mo>
                          <mrow>
                            <mover accent="true">
                              <mrow>
                                <mi>M</mi>
                              </mrow>
                              <mo stretchy="false">̄</mo>
                            </mover>
                          </mrow>
                        </mrow>
                      </mrow>
                      <mrow>
                        <mrow>
                          <mi>s</mi>
                          <mo stretchy="false">+</mo>
                          <mi>m</mi>
                        </mrow>
                      </mrow>
                    </mfrac>
                  </mrow>
                </mrow>
                <mo stretchy="false">=</mo>
                <mrow>
                  <mfrac>
                    <mrow>
                      <mrow>
                        <mrow>
                          <mtext>500</mtext>
                          <mo stretchy="false">+</mo>
                          <mtext>250</mtext>
                        </mrow>
                        <mo stretchy="false">−</mo>
                        <mrow>
                          <mtext>30</mtext>
                          <mo stretchy="false">⋅</mo>
                          <mn>0</mn>
                        </mrow>
                      </mrow>
                      <mtext>.</mtext>
                      <mrow>
                        <mtext>05</mtext>
                        <mo stretchy="false">−</mo>
                        <mn>0</mn>
                      </mrow>
                    </mrow>
                    <mrow>
                      <mn>0</mn>
                      <mtext>.</mtext>
                      <mrow>
                        <mtext>25</mtext>
                        <mo stretchy="false">+</mo>
                        <mn>0</mn>
                      </mrow>
                      <mtext>.</mtext>
                      <mn>2</mn>
                    </mrow>
                  </mfrac>
                </mrow>
              </mrow>
              <mo stretchy="false">=</mo>
              <mtext>1663</mtext>
            </mrow>
            <mtext>.</mtext>
            <mrow>
              <mover accent="true">
                <mrow>
                  <mn>3</mn>
                </mrow>
                <mo stretchy="false">̄</mo>
              </mover>
            </mrow>
          </mrow>
        </mrow>
      </mstyle>
      <mrow/>
    </mrow>
    <annotation encoding="StarMath 5.0"> size 12{Y= {  { { bar  {A}}+ { bar  {X}} - d cdot i rSub { size 8{0} }  -  { bar  {M}}}  over  {s+m} } = {  {"500"+"250" - "30" cdot 0 "." "05" - 0}  over  {0 "." "25"+0 "." 2} } ="1663" "."  { bar  {3}}} {}</annotation>
  </semantics>
</math>
</file>

<file path=Object 51/content.xml><?xml version="1.0" encoding="utf-8"?>
<math xmlns="http://www.w3.org/1998/Math/MathML">
  <semantics>
    <mrow>
      <mrow>
        <mtable>
          <mtr>
            <mtd>
              <mrow>
                <mstyle mathsize="12pt">
                  <mrow>
                    <mrow>
                      <mrow>
                        <mrow>
                          <mrow>
                            <mstyle mathvariant="italic">
                              <mrow>
                                <mtext>NX</mtext>
                              </mrow>
                            </mstyle>
                            <mo stretchy="false">=</mo>
                            <mrow>
                              <mrow>
                                <mrow>
                                  <mover accent="true">
                                    <mrow>
                                      <mi>X</mi>
                                    </mrow>
                                    <mo stretchy="false">̄</mo>
                                  </mover>
                                </mrow>
                                <mo stretchy="false">−</mo>
                                <mrow>
                                  <mover accent="true">
                                    <mrow>
                                      <mi>M</mi>
                                    </mrow>
                                    <mo stretchy="false">̄</mo>
                                  </mover>
                                </mrow>
                              </mrow>
                              <mo stretchy="false">−</mo>
                              <mrow>
                                <mi>m</mi>
                                <mo stretchy="false">⋅</mo>
                                <mi>Y</mi>
                              </mrow>
                            </mrow>
                          </mrow>
                          <mo stretchy="false">=</mo>
                          <mrow>
                            <mrow>
                              <mrow>
                                <mover accent="true">
                                  <mrow>
                                    <mi>X</mi>
                                  </mrow>
                                  <mo stretchy="false">̄</mo>
                                </mover>
                              </mrow>
                              <mo stretchy="false">−</mo>
                              <mrow>
                                <mover accent="true">
                                  <mrow>
                                    <mi>M</mi>
                                  </mrow>
                                  <mo stretchy="false">̄</mo>
                                </mover>
                              </mrow>
                            </mrow>
                            <mo stretchy="false">−</mo>
                            <mrow>
                              <mi>m</mi>
                              <mo stretchy="false">⋅</mo>
                              <mrow>
                                <mfrac>
                                  <mrow>
                                    <mrow>
                                      <mrow>
                                        <mrow>
                                          <mrow>
                                            <mover accent="true">
                                              <mrow>
                                                <mi>A</mi>
                                              </mrow>
                                              <mo stretchy="false">̄</mo>
                                            </mover>
                                          </mrow>
                                          <mo stretchy="false">+</mo>
                                          <mrow>
                                            <mover accent="true">
                                              <mrow>
                                                <mi>X</mi>
                                              </mrow>
                                              <mo stretchy="false">̄</mo>
                                            </mover>
                                          </mrow>
                                        </mrow>
                                        <mo stretchy="false">−</mo>
                                        <mrow>
                                          <mi>d</mi>
                                          <mo stretchy="false">⋅</mo>
                                          <msub>
                                            <mi>i</mi>
                                            <mrow>
                                              <mstyle mathsize="8pt">
                                                <mrow>
                                                  <mrow>
                                                    <mn>0</mn>
                                                  </mrow>
                                                </mrow>
                                              </mstyle>
                                            </mrow>
                                          </msub>
                                        </mrow>
                                      </mrow>
                                      <mo stretchy="false">−</mo>
                                      <mrow>
                                        <mover accent="true">
                                          <mrow>
                                            <mi>M</mi>
                                          </mrow>
                                          <mo stretchy="false">̄</mo>
                                        </mover>
                                      </mrow>
                                    </mrow>
                                  </mrow>
                                  <mrow>
                                    <mrow>
                                      <mi>s</mi>
                                      <mo stretchy="false">+</mo>
                                      <mi>m</mi>
                                    </mrow>
                                  </mrow>
                                </mfrac>
                              </mrow>
                            </mrow>
                          </mrow>
                        </mrow>
                        <mo stretchy="false">=</mo>
                        <mrow/>
                      </mrow>
                    </mrow>
                  </mrow>
                </mstyle>
                <mrow/>
              </mrow>
            </mtd>
          </mtr>
          <mtr>
            <mtd>
              <mrow>
                <mrow>
                  <mstyle mathvariant="italic">
                    <mrow>
                      <mtext>NX</mtext>
                    </mrow>
                  </mstyle>
                  <mo stretchy="false">=</mo>
                  <mrow>
                    <mtext>250</mtext>
                    <mo stretchy="false">−</mo>
                    <mn>0</mn>
                  </mrow>
                </mrow>
                <mtext>.</mtext>
                <mrow>
                  <mrow>
                    <mn>2</mn>
                    <mo stretchy="false">⋅</mo>
                    <mrow>
                      <mfrac>
                        <mrow>
                          <mrow>
                            <mrow>
                              <mtext>500</mtext>
                              <mo stretchy="false">+</mo>
                              <mtext>250</mtext>
                            </mrow>
                            <mo stretchy="false">−</mo>
                            <mrow>
                              <mtext>30</mtext>
                              <mo stretchy="false">⋅</mo>
                              <mn>0</mn>
                            </mrow>
                          </mrow>
                          <mtext>.</mtext>
                          <mrow>
                            <mtext>05</mtext>
                            <mo stretchy="false">−</mo>
                            <mn>0</mn>
                          </mrow>
                        </mrow>
                        <mrow>
                          <mn>0</mn>
                          <mtext>.</mtext>
                          <mrow>
                            <mtext>25</mtext>
                            <mo stretchy="false">+</mo>
                            <mn>0</mn>
                          </mrow>
                          <mtext>.</mtext>
                          <mn>2</mn>
                        </mrow>
                      </mfrac>
                    </mrow>
                  </mrow>
                  <mo stretchy="false">=</mo>
                  <mtext>-82</mtext>
                </mrow>
                <mtext>.</mtext>
                <mrow>
                  <mover accent="true">
                    <mrow>
                      <mn>6</mn>
                    </mrow>
                    <mo stretchy="false">̄</mo>
                  </mover>
                </mrow>
                <mrow/>
              </mrow>
            </mtd>
          </mtr>
        </mtable>
      </mrow>
      <mrow/>
    </mrow>
    <annotation encoding="StarMath 5.0">alignl { stack {
 size 12{ ital "NX"= { bar  {X}} -  { bar  {M}} - m cdot Y= { bar  {X}} -  { bar  {M}} - m cdot  {  { { bar  {A}}+ { bar  {X}} - d cdot i rSub { size 8{0} }  -  { bar  {M}}}  over  {s+m} } ={}}  {} # 
 ital "NX"="250" - 0 "." 2 cdot  {  {"500"+"250" - "30" cdot 0 "." "05" - 0}  over  {0 "." "25"+0 "." 2} } ="-82" "."  { bar  {6}} {} 
} } {}</annotation>
  </semantics>
</math>
</file>

<file path=Object 52/content.xml><?xml version="1.0" encoding="utf-8"?>
<math xmlns="http://www.w3.org/1998/Math/MathML">
  <semantics>
    <mrow>
      <mrow>
        <mtable>
          <mtr>
            <mtd>
              <mrow>
                <mstyle mathsize="12pt">
                  <mrow>
                    <mrow>
                      <mi>Δ</mi>
                      <mrow>
                        <mstyle mathvariant="italic">
                          <mrow>
                            <mtext>NX</mtext>
                          </mrow>
                        </mstyle>
                        <mo stretchy="false">=</mo>
                        <mrow>
                          <mrow>
                            <mrow>
                              <mrow>
                                <mover accent="true">
                                  <mrow>
                                    <mi>X</mi>
                                  </mrow>
                                  <mo stretchy="false">̄</mo>
                                </mover>
                              </mrow>
                              <mo stretchy="false">−</mo>
                              <mrow>
                                <mover accent="true">
                                  <mrow>
                                    <mi>M</mi>
                                  </mrow>
                                  <mo stretchy="false">̄</mo>
                                </mover>
                              </mrow>
                            </mrow>
                            <mo stretchy="false">−</mo>
                            <mrow>
                              <mi>m</mi>
                              <mo stretchy="false">⋅</mo>
                              <mrow>
                                <mfrac>
                                  <mrow>
                                    <mrow>
                                      <mrow>
                                        <mrow>
                                          <mrow>
                                            <mover accent="true">
                                              <mrow>
                                                <mi>A</mi>
                                              </mrow>
                                              <mo stretchy="false">̄</mo>
                                            </mover>
                                          </mrow>
                                          <mo stretchy="false">+</mo>
                                          <mrow>
                                            <mover accent="true">
                                              <mrow>
                                                <mi>X</mi>
                                              </mrow>
                                              <mo stretchy="false">̄</mo>
                                            </mover>
                                          </mrow>
                                        </mrow>
                                        <mo stretchy="false">−</mo>
                                        <mrow>
                                          <mi>d</mi>
                                          <mo stretchy="false">⋅</mo>
                                          <msub>
                                            <mi>i</mi>
                                            <mrow>
                                              <mstyle mathsize="8pt">
                                                <mrow>
                                                  <mrow>
                                                    <mn>1</mn>
                                                  </mrow>
                                                </mrow>
                                              </mstyle>
                                            </mrow>
                                          </msub>
                                        </mrow>
                                      </mrow>
                                      <mo stretchy="false">−</mo>
                                      <mrow>
                                        <mover accent="true">
                                          <mrow>
                                            <mi>M</mi>
                                          </mrow>
                                          <mo stretchy="false">̄</mo>
                                        </mover>
                                      </mrow>
                                    </mrow>
                                  </mrow>
                                  <mrow>
                                    <mrow>
                                      <mi>s</mi>
                                      <mo stretchy="false">+</mo>
                                      <mi>m</mi>
                                    </mrow>
                                  </mrow>
                                </mfrac>
                              </mrow>
                            </mrow>
                          </mrow>
                          <mo stretchy="false">−</mo>
                          <mo stretchy="false">(</mo>
                        </mrow>
                      </mrow>
                      <mrow>
                        <mrow>
                          <mrow>
                            <mover accent="true">
                              <mrow>
                                <mi>X</mi>
                              </mrow>
                              <mo stretchy="false">̄</mo>
                            </mover>
                          </mrow>
                          <mo stretchy="false">−</mo>
                          <mrow>
                            <mover accent="true">
                              <mrow>
                                <mi>M</mi>
                              </mrow>
                              <mo stretchy="false">̄</mo>
                            </mover>
                          </mrow>
                        </mrow>
                        <mo stretchy="false">−</mo>
                        <mrow>
                          <mi>m</mi>
                          <mo stretchy="false">⋅</mo>
                          <mrow>
                            <mfrac>
                              <mrow>
                                <mrow>
                                  <mrow>
                                    <mrow>
                                      <mrow>
                                        <mover accent="true">
                                          <mrow>
                                            <mi>A</mi>
                                          </mrow>
                                          <mo stretchy="false">̄</mo>
                                        </mover>
                                      </mrow>
                                      <mo stretchy="false">+</mo>
                                      <mrow>
                                        <mover accent="true">
                                          <mrow>
                                            <mi>X</mi>
                                          </mrow>
                                          <mo stretchy="false">̄</mo>
                                        </mover>
                                      </mrow>
                                    </mrow>
                                    <mo stretchy="false">−</mo>
                                    <mrow>
                                      <mi>d</mi>
                                      <mo stretchy="false">⋅</mo>
                                      <msub>
                                        <mi>i</mi>
                                        <mrow>
                                          <mstyle mathsize="8pt">
                                            <mrow>
                                              <mrow>
                                                <mn>0</mn>
                                              </mrow>
                                            </mrow>
                                          </mstyle>
                                        </mrow>
                                      </msub>
                                    </mrow>
                                  </mrow>
                                  <mo stretchy="false">−</mo>
                                  <mrow>
                                    <mover accent="true">
                                      <mrow>
                                        <mi>M</mi>
                                      </mrow>
                                      <mo stretchy="false">̄</mo>
                                    </mover>
                                  </mrow>
                                </mrow>
                              </mrow>
                              <mrow>
                                <mrow>
                                  <mi>s</mi>
                                  <mo stretchy="false">+</mo>
                                  <mi>m</mi>
                                </mrow>
                              </mrow>
                            </mfrac>
                          </mrow>
                        </mrow>
                      </mrow>
                      <mrow>
                        <mo stretchy="false">)</mo>
                        <mo stretchy="false">=</mo>
                        <mrow/>
                      </mrow>
                    </mrow>
                  </mrow>
                </mstyle>
                <mrow/>
              </mrow>
            </mtd>
          </mtr>
          <mtr>
            <mtd>
              <mrow>
                <mi>Δ</mi>
                <mrow>
                  <mrow>
                    <mrow>
                      <mstyle mathvariant="italic">
                        <mrow>
                          <mtext>NX</mtext>
                        </mrow>
                      </mstyle>
                      <mo stretchy="false">=</mo>
                      <mrow>
                        <mrow>
                          <mrow>
                            <mo stretchy="false">−</mo>
                            <mi>m</mi>
                          </mrow>
                          <mo stretchy="false">⋅</mo>
                          <mrow>
                            <mfrac>
                              <mrow>
                                <mrow>
                                  <mrow>
                                    <mrow>
                                      <mrow>
                                        <mover accent="true">
                                          <mrow>
                                            <mi>A</mi>
                                          </mrow>
                                          <mo stretchy="false">̄</mo>
                                        </mover>
                                      </mrow>
                                      <mo stretchy="false">+</mo>
                                      <mrow>
                                        <mover accent="true">
                                          <mrow>
                                            <mi>X</mi>
                                          </mrow>
                                          <mo stretchy="false">̄</mo>
                                        </mover>
                                      </mrow>
                                    </mrow>
                                    <mo stretchy="false">−</mo>
                                    <mrow>
                                      <mi>d</mi>
                                      <mo stretchy="false">⋅</mo>
                                      <msub>
                                        <mi>i</mi>
                                        <mrow>
                                          <mstyle mathsize="8pt">
                                            <mrow>
                                              <mrow>
                                                <mn>1</mn>
                                              </mrow>
                                            </mrow>
                                          </mstyle>
                                        </mrow>
                                      </msub>
                                    </mrow>
                                  </mrow>
                                  <mo stretchy="false">−</mo>
                                  <mrow>
                                    <mover accent="true">
                                      <mrow>
                                        <mi>M</mi>
                                      </mrow>
                                      <mo stretchy="false">̄</mo>
                                    </mover>
                                  </mrow>
                                </mrow>
                              </mrow>
                              <mrow>
                                <mrow>
                                  <mi>s</mi>
                                  <mo stretchy="false">+</mo>
                                  <mi>m</mi>
                                </mrow>
                              </mrow>
                            </mfrac>
                          </mrow>
                        </mrow>
                        <mo stretchy="false">−</mo>
                        <mrow>
                          <mi>m</mi>
                          <mo stretchy="false">⋅</mo>
                          <mrow>
                            <mfrac>
                              <mrow>
                                <mrow>
                                  <mrow>
                                    <mrow>
                                      <mrow>
                                        <mover accent="true">
                                          <mrow>
                                            <mi>A</mi>
                                          </mrow>
                                          <mo stretchy="false">̄</mo>
                                        </mover>
                                      </mrow>
                                      <mo stretchy="false">+</mo>
                                      <mrow>
                                        <mover accent="true">
                                          <mrow>
                                            <mi>X</mi>
                                          </mrow>
                                          <mo stretchy="false">̄</mo>
                                        </mover>
                                      </mrow>
                                    </mrow>
                                    <mo stretchy="false">−</mo>
                                    <mrow>
                                      <mi>d</mi>
                                      <mo stretchy="false">⋅</mo>
                                      <msub>
                                        <mi>i</mi>
                                        <mrow>
                                          <mstyle mathsize="8pt">
                                            <mrow>
                                              <mrow>
                                                <mn>0</mn>
                                              </mrow>
                                            </mrow>
                                          </mstyle>
                                        </mrow>
                                      </msub>
                                    </mrow>
                                  </mrow>
                                  <mo stretchy="false">−</mo>
                                  <mrow>
                                    <mover accent="true">
                                      <mrow>
                                        <mi>M</mi>
                                      </mrow>
                                      <mo stretchy="false">̄</mo>
                                    </mover>
                                  </mrow>
                                </mrow>
                              </mrow>
                              <mrow>
                                <mrow>
                                  <mi>s</mi>
                                  <mo stretchy="false">+</mo>
                                  <mi>m</mi>
                                </mrow>
                              </mrow>
                            </mfrac>
                          </mrow>
                        </mrow>
                      </mrow>
                    </mrow>
                    <mo stretchy="false">=</mo>
                    <mrow>
                      <mrow>
                        <mfrac>
                          <mrow>
                            <mrow>
                              <mi>d</mi>
                              <mo stretchy="false">⋅</mo>
                              <mi>m</mi>
                            </mrow>
                          </mrow>
                          <mrow>
                            <mrow>
                              <mi>s</mi>
                              <mo stretchy="false">+</mo>
                              <mi>m</mi>
                            </mrow>
                          </mrow>
                        </mfrac>
                      </mrow>
                      <mo stretchy="false">⋅</mo>
                      <mi mathvariant="italic">Δi</mi>
                    </mrow>
                  </mrow>
                  <mo stretchy="false">=</mo>
                  <mrow/>
                </mrow>
                <mrow/>
              </mrow>
            </mtd>
          </mtr>
          <mtr>
            <mtd>
              <mrow>
                <mi>Δ</mi>
                <mrow>
                  <mstyle mathvariant="italic">
                    <mrow>
                      <mtext>NX</mtext>
                    </mrow>
                  </mstyle>
                  <mo stretchy="false">=</mo>
                  <mrow>
                    <mrow>
                      <mfrac>
                        <mrow>
                          <mrow>
                            <mtext>30</mtext>
                            <mo stretchy="false">⋅</mo>
                            <mn>0</mn>
                          </mrow>
                          <mtext>.</mtext>
                          <mn>2</mn>
                        </mrow>
                        <mrow>
                          <mn>0</mn>
                          <mtext>.</mtext>
                          <mtext>45</mtext>
                        </mrow>
                      </mfrac>
                    </mrow>
                    <mo stretchy="false">⋅</mo>
                    <mo stretchy="false">(</mo>
                  </mrow>
                </mrow>
                <mrow>
                  <mn>6</mn>
                  <mo stretchy="false">−</mo>
                  <mn>5</mn>
                </mrow>
                <mrow>
                  <mo stretchy="false">)</mo>
                  <mo stretchy="false">=</mo>
                  <mtext>13</mtext>
                </mrow>
                <mtext>.</mtext>
                <mrow>
                  <mover accent="true">
                    <mrow>
                      <mn>3</mn>
                    </mrow>
                    <mo stretchy="false">̄</mo>
                  </mover>
                </mrow>
                <mrow/>
              </mrow>
            </mtd>
          </mtr>
        </mtable>
      </mrow>
      <mrow/>
    </mrow>
    <annotation encoding="StarMath 5.0">alignl { stack {
 size 12{Δ ital "NX"= { bar  {X}} -  { bar  {M}} - m cdot  {  { { bar  {A}}+ { bar  {X}} - d cdot i rSub { size 8{1} }  -  { bar  {M}}}  over  {s+m} }  -  \(  { bar  {X}} -  { bar  {M}} - m cdot  {  { { bar  {A}}+ { bar  {X}} - d cdot i rSub { size 8{0} }  -  { bar  {M}}}  over  {s+m} }  \) ={}}  {} # 
Δ ital "NX"= - m cdot  {  { { bar  {A}}+ { bar  {X}} - d cdot i rSub { size 8{1} }  -  { bar  {M}}}  over  {s+m} }  - m cdot  {  { { bar  {A}}+ { bar  {X}} - d cdot i rSub { size 8{0} }  -  { bar  {M}}}  over  {s+m} } = {  {d cdot m}  over  {s+m} }  cdot Δi={} {} # 
Δ ital "NX"= {  {"30" cdot 0 "." 2}  over  {0 "." "45"} }  cdot  \( 6 - 5 \) ="13" "."  { bar  {3}} {} 
} } {}</annotation>
  </semantics>
</math>
</file>

<file path=Object 54/content.xml><?xml version="1.0" encoding="utf-8"?>
<math xmlns="http://www.w3.org/1998/Math/MathML">
  <semantics>
    <mrow>
      <mstyle mathsize="12pt">
        <mrow>
          <mrow>
            <msub>
              <mi>Y</mi>
              <mrow>
                <mstyle mathsize="8pt">
                  <mrow>
                    <mrow>
                      <mn>0</mn>
                    </mrow>
                  </mrow>
                </mstyle>
              </mrow>
            </msub>
          </mrow>
        </mrow>
      </mstyle>
      <mrow/>
    </mrow>
    <annotation encoding="StarMath 5.0"> size 12{Y rSub { size 8{0} } } {}</annotation>
  </semantics>
</math>
</file>

<file path=Object 55/content.xml><?xml version="1.0" encoding="utf-8"?>
<math xmlns="http://www.w3.org/1998/Math/MathML">
  <semantics>
    <mrow>
      <mstyle mathsize="12pt">
        <mrow>
          <mrow>
            <msub>
              <mi>i</mi>
              <mrow>
                <mstyle mathsize="8pt">
                  <mrow>
                    <mrow>
                      <mn>0</mn>
                    </mrow>
                  </mrow>
                </mstyle>
              </mrow>
            </msub>
          </mrow>
        </mrow>
      </mstyle>
      <mrow/>
    </mrow>
    <annotation encoding="StarMath 5.0"> size 12{i rSub { size 8{0} } } {}</annotation>
  </semantics>
</math>
</file>

<file path=Object 56/content.xml><?xml version="1.0" encoding="utf-8"?>
<math xmlns="http://www.w3.org/1998/Math/MathML">
  <semantics>
    <mrow>
      <mstyle mathsize="12pt">
        <mrow>
          <mrow>
            <mrow>
              <mi>i</mi>
              <mo stretchy="false">=</mo>
              <mrow>
                <mrow>
                  <mfrac>
                    <mrow>
                      <mrow>
                        <mover accent="true">
                          <mrow>
                            <mi>A</mi>
                          </mrow>
                          <mo stretchy="false">̄</mo>
                        </mover>
                      </mrow>
                    </mrow>
                    <mrow>
                      <mi>d</mi>
                    </mrow>
                  </mfrac>
                </mrow>
                <mo stretchy="false">−</mo>
                <mrow>
                  <mfrac>
                    <mrow>
                      <mi>Y</mi>
                    </mrow>
                    <mrow>
                      <mrow>
                        <msub>
                          <mi>α</mi>
                          <mrow>
                            <mstyle mathsize="8pt">
                              <mrow>
                                <mrow>
                                  <mi>G</mi>
                                </mrow>
                              </mrow>
                            </mstyle>
                          </mrow>
                        </msub>
                        <mo stretchy="false">⋅</mo>
                        <mi>d</mi>
                      </mrow>
                    </mrow>
                  </mfrac>
                </mrow>
              </mrow>
            </mrow>
          </mrow>
        </mrow>
      </mstyle>
      <mrow/>
    </mrow>
    <annotation encoding="StarMath 5.0"> size 12{i= {  { { bar  {A}}}  over  {d} }  -  {  {Y}  over  {α rSub { size 8{G} }  cdot d} } } {}</annotation>
  </semantics>
</math>
</file>

<file path=Object 57/content.xml><?xml version="1.0" encoding="utf-8"?>
<math xmlns="http://www.w3.org/1998/Math/MathML">
  <semantics>
    <mrow>
      <mstyle mathsize="12pt">
        <mrow>
          <mrow>
            <msub>
              <mi>Y</mi>
              <mrow>
                <mstyle mathsize="8pt">
                  <mrow>
                    <mrow>
                      <mn>1</mn>
                    </mrow>
                  </mrow>
                </mstyle>
              </mrow>
            </msub>
          </mrow>
        </mrow>
      </mstyle>
      <mrow/>
    </mrow>
    <annotation encoding="StarMath 5.0"> size 12{Y rSub { size 8{1} } } {}</annotation>
  </semantics>
</math>
</file>

<file path=Object 58/content.xml><?xml version="1.0" encoding="utf-8"?>
<math xmlns="http://www.w3.org/1998/Math/MathML">
  <semantics>
    <mrow>
      <mstyle mathsize="12pt">
        <mrow>
          <mrow>
            <msub>
              <mi>i</mi>
              <mrow>
                <mstyle mathsize="8pt">
                  <mrow>
                    <mrow>
                      <mn>1</mn>
                    </mrow>
                  </mrow>
                </mstyle>
              </mrow>
            </msub>
          </mrow>
        </mrow>
      </mstyle>
      <mrow/>
    </mrow>
    <annotation encoding="StarMath 5.0"> size 12{i rSub { size 8{1} } } {}</annotation>
  </semantics>
</math>
</file>

<file path=Object 59/content.xml><?xml version="1.0" encoding="utf-8"?>
<math xmlns="http://www.w3.org/1998/Math/MathML">
  <semantics>
    <mrow>
      <mstyle mathsize="12pt">
        <mrow>
          <mrow>
            <mrow>
              <mi>i</mi>
              <mo stretchy="false">=</mo>
              <mrow>
                <mrow>
                  <mfrac>
                    <mrow>
                      <mi mathvariant="italic">Δe</mi>
                    </mrow>
                    <mrow>
                      <mi>e</mi>
                    </mrow>
                  </mfrac>
                </mrow>
                <mo stretchy="false">+</mo>
                <msup>
                  <mi>i</mi>
                  <mrow>
                    <mstyle mathsize="8pt">
                      <mrow>
                        <mrow>
                          <mrow/>
                        </mrow>
                      </mrow>
                    </mstyle>
                  </mrow>
                </msup>
              </mrow>
            </mrow>
          </mrow>
        </mrow>
      </mstyle>
      <mrow/>
    </mrow>
    <annotation encoding="StarMath 5.0"> size 12{i= {  {Δe}  over  {e} } +i rSup { size 8{ * } } } {}</annotation>
  </semantics>
</math>
</file>

<file path=Object 6/content.xml><?xml version="1.0" encoding="utf-8"?>
<math xmlns="http://www.w3.org/1998/Math/MathML">
  <semantics>
    <mrow>
      <mstyle mathsize="12pt">
        <mrow>
          <mrow>
            <mrow>
              <msub>
                <mi>Z</mi>
                <mrow>
                  <mstyle mathsize="8pt">
                    <mrow>
                      <mrow>
                        <mi>A</mi>
                      </mrow>
                    </mrow>
                  </mstyle>
                </mrow>
              </msub>
              <mo stretchy="false">=</mo>
              <mrow>
                <mi>a</mi>
                <mo stretchy="false">+</mo>
                <mn>0</mn>
              </mrow>
            </mrow>
            <mtext>.</mtext>
            <mrow>
              <mn>2</mn>
              <mo stretchy="false">⋅</mo>
              <msub>
                <mi>Y</mi>
                <mrow>
                  <mstyle mathsize="8pt">
                    <mrow>
                      <mrow>
                        <mi>A</mi>
                      </mrow>
                    </mrow>
                  </mstyle>
                </mrow>
              </msub>
            </mrow>
          </mrow>
        </mrow>
      </mstyle>
      <mrow/>
    </mrow>
    <annotation encoding="StarMath 5.0"> size 12{Z rSub { size 8{A} } =a+0 "." 2 cdot Y rSub { size 8{A} } } {}</annotation>
  </semantics>
</math>
</file>

<file path=Object 60/content.xml><?xml version="1.0" encoding="utf-8"?>
<math xmlns="http://www.w3.org/1998/Math/MathML">
  <semantics>
    <mrow>
      <mrow>
        <mtable>
          <mtr>
            <mtd>
              <mrow>
                <mstyle mathsize="12pt">
                  <mrow>
                    <mrow>
                      <mrow>
                        <mrow>
                          <mi>Y</mi>
                          <mo stretchy="false">=</mo>
                          <mrow>
                            <mrow>
                              <mrow>
                                <mi>C</mi>
                                <mo stretchy="false">+</mo>
                                <mi>I</mi>
                              </mrow>
                              <mo stretchy="false">+</mo>
                              <mi>G</mi>
                            </mrow>
                            <mo stretchy="false">+</mo>
                            <mstyle mathvariant="italic">
                              <mrow>
                                <mtext>NX</mtext>
                              </mrow>
                            </mstyle>
                          </mrow>
                        </mrow>
                        <mo stretchy="false">=</mo>
                        <mrow/>
                      </mrow>
                    </mrow>
                  </mrow>
                </mstyle>
                <mrow/>
              </mrow>
            </mtd>
          </mtr>
          <mtr>
            <mtd>
              <mrow>
                <mstyle mathsize="12pt">
                  <mrow>
                    <mrow>
                      <mrow>
                        <mi>Y</mi>
                        <mo stretchy="false">=</mo>
                        <mrow>
                          <mrow>
                            <mover accent="true">
                              <mrow>
                                <mi>C</mi>
                              </mrow>
                              <mo stretchy="false">̄</mo>
                            </mover>
                          </mrow>
                          <mo stretchy="false">+</mo>
                          <mn>0</mn>
                        </mrow>
                      </mrow>
                      <mtext>.</mtext>
                      <mrow>
                        <mrow>
                          <mrow>
                            <mrow>
                              <mn>9</mn>
                              <mo stretchy="false">⋅</mo>
                              <mi>Y</mi>
                            </mrow>
                            <mo stretchy="false">+</mo>
                            <mi>I</mi>
                          </mrow>
                          <mo stretchy="false">+</mo>
                          <mi>G</mi>
                        </mrow>
                        <mo stretchy="false">+</mo>
                        <mo stretchy="false">(</mo>
                      </mrow>
                      <mrow>
                        <msub>
                          <mrow>
                            <mover accent="true">
                              <mrow>
                                <mi>Z</mi>
                              </mrow>
                              <mo stretchy="false">̄</mo>
                            </mover>
                          </mrow>
                          <mrow>
                            <mstyle mathsize="8pt">
                              <mrow>
                                <mrow>
                                  <mi>A</mi>
                                </mrow>
                              </mrow>
                            </mstyle>
                          </mrow>
                        </msub>
                        <mo stretchy="false">+</mo>
                        <mn>0</mn>
                      </mrow>
                      <mtext>.</mtext>
                      <mrow>
                        <mn>2</mn>
                        <mo stretchy="false">⋅</mo>
                        <msub>
                          <mi>Y</mi>
                          <mrow>
                            <mstyle mathsize="8pt">
                              <mrow>
                                <mrow>
                                  <mi>A</mi>
                                </mrow>
                              </mrow>
                            </mstyle>
                          </mrow>
                        </msub>
                      </mrow>
                      <mrow>
                        <mo stretchy="false">)</mo>
                        <mo stretchy="false">−</mo>
                        <mo stretchy="false">(</mo>
                      </mrow>
                      <mrow>
                        <mrow>
                          <mover accent="true">
                            <mrow>
                              <mi>Z</mi>
                            </mrow>
                            <mo stretchy="false">̄</mo>
                          </mover>
                        </mrow>
                        <mo stretchy="false">+</mo>
                        <mn>0</mn>
                      </mrow>
                      <mtext>.</mtext>
                      <mrow>
                        <mn>1</mn>
                        <mo stretchy="false">⋅</mo>
                        <mi>Y</mi>
                      </mrow>
                      <mo stretchy="false">)</mo>
                    </mrow>
                  </mrow>
                </mstyle>
                <mrow/>
              </mrow>
            </mtd>
          </mtr>
          <mtr>
            <mtd>
              <mrow>
                <mrow>
                  <mi>Y</mi>
                  <mo stretchy="false">⋅</mo>
                  <mo stretchy="false">(</mo>
                </mrow>
                <mrow>
                  <mn>1</mn>
                  <mo stretchy="false">−</mo>
                  <mn>0</mn>
                </mrow>
                <mtext>.</mtext>
                <mrow>
                  <mn>9</mn>
                  <mo stretchy="false">+</mo>
                  <mn>0</mn>
                </mrow>
                <mtext>.</mtext>
                <mn>1</mn>
                <mrow>
                  <mo stretchy="false">)</mo>
                  <mo stretchy="false">=</mo>
                  <mo stretchy="false">(</mo>
                </mrow>
                <mrow>
                  <mrow>
                    <mrow>
                      <mrow>
                        <mi>C</mi>
                        <mo stretchy="false">+</mo>
                        <mi>I</mi>
                      </mrow>
                      <mo stretchy="false">+</mo>
                      <mi>G</mi>
                    </mrow>
                    <mo stretchy="false">+</mo>
                    <msub>
                      <mrow>
                        <mover accent="true">
                          <mrow>
                            <mi>Z</mi>
                          </mrow>
                          <mo stretchy="false">̄</mo>
                        </mover>
                      </mrow>
                      <mrow>
                        <mstyle mathsize="8pt">
                          <mrow>
                            <mrow>
                              <mi>A</mi>
                            </mrow>
                          </mrow>
                        </mstyle>
                      </mrow>
                    </msub>
                  </mrow>
                  <mo stretchy="false">−</mo>
                  <mrow>
                    <mover accent="true">
                      <mrow>
                        <mi>Z</mi>
                      </mrow>
                      <mo stretchy="false">̄</mo>
                    </mover>
                  </mrow>
                </mrow>
                <mrow>
                  <mo stretchy="false">)</mo>
                  <mo stretchy="false">+</mo>
                  <mn>0</mn>
                </mrow>
                <mtext>.</mtext>
                <mrow>
                  <mn>2</mn>
                  <mo stretchy="false">⋅</mo>
                  <msub>
                    <mi>Y</mi>
                    <mrow>
                      <mstyle mathsize="8pt">
                        <mrow>
                          <mrow>
                            <mi>A</mi>
                          </mrow>
                        </mrow>
                      </mstyle>
                    </mrow>
                  </msub>
                </mrow>
                <mrow/>
              </mrow>
            </mtd>
          </mtr>
          <mtr>
            <mtd>
              <mrow>
                <mrow>
                  <mi>Y</mi>
                  <mo stretchy="false">=</mo>
                  <mrow>
                    <mn>5</mn>
                    <mo stretchy="false">⋅</mo>
                    <mo stretchy="false">(</mo>
                  </mrow>
                </mrow>
                <mrow>
                  <mrow>
                    <mrow>
                      <mrow>
                        <mi>C</mi>
                        <mo stretchy="false">+</mo>
                        <mi>I</mi>
                      </mrow>
                      <mo stretchy="false">+</mo>
                      <mi>G</mi>
                    </mrow>
                    <mo stretchy="false">+</mo>
                    <msub>
                      <mrow>
                        <mover accent="true">
                          <mrow>
                            <mi>Z</mi>
                          </mrow>
                          <mo stretchy="false">̄</mo>
                        </mover>
                      </mrow>
                      <mrow>
                        <mstyle mathsize="8pt">
                          <mrow>
                            <mrow>
                              <mi>A</mi>
                            </mrow>
                          </mrow>
                        </mstyle>
                      </mrow>
                    </msub>
                  </mrow>
                  <mo stretchy="false">−</mo>
                  <mrow>
                    <mover accent="true">
                      <mrow>
                        <mi>Z</mi>
                      </mrow>
                      <mo stretchy="false">̄</mo>
                    </mover>
                  </mrow>
                </mrow>
                <mrow>
                  <mo stretchy="false">)</mo>
                  <mo stretchy="false">+</mo>
                  <msub>
                    <mi>Y</mi>
                    <mrow>
                      <mstyle mathsize="8pt">
                        <mrow>
                          <mrow>
                            <mi>A</mi>
                          </mrow>
                        </mrow>
                      </mstyle>
                    </mrow>
                  </msub>
                </mrow>
                <mrow/>
              </mrow>
            </mtd>
          </mtr>
        </mtable>
      </mrow>
      <mrow/>
    </mrow>
    <annotation encoding="StarMath 5.0">alignl { stack {
 size 12{Y=C+I+G+ ital "NX"={}}  {} # 
 size 12{Y= { bar  {C}}+0 "." 9 cdot Y+I+G+ \(  { bar  {Z}} rSub { size 8{A} } +0 "." 2 cdot Y rSub { size 8{A} }  \)  -  \(  { bar  {Z}}+0 "." 1 cdot Y \) }  {} # 
Y cdot  \( 1 - 0 "." 9+0 "." 1 \) = \( C+I+G+ { bar  {Z}} rSub { size 8{A} }  -  { bar  {Z}} \) +0 "." 2 cdot Y rSub { size 8{A} }  {} # 
Y=5 cdot  \( C+I+G+ { bar  {Z}} rSub { size 8{A} }  -  { bar  {Z}} \) +Y rSub { size 8{A} }  {} 
} } {}</annotation>
  </semantics>
</math>
</file>

<file path=Object 61/content.xml><?xml version="1.0" encoding="utf-8"?>
<math xmlns="http://www.w3.org/1998/Math/MathML">
  <semantics>
    <mrow>
      <mrow>
        <mtable>
          <mtr>
            <mtd>
              <mrow>
                <mstyle mathsize="12pt">
                  <mrow>
                    <mrow>
                      <mrow>
                        <mrow>
                          <msub>
                            <mi>Y</mi>
                            <mrow>
                              <mstyle mathsize="8pt">
                                <mrow>
                                  <mrow>
                                    <mi>A</mi>
                                  </mrow>
                                </mrow>
                              </mstyle>
                            </mrow>
                          </msub>
                          <mo stretchy="false">=</mo>
                          <mrow>
                            <mrow>
                              <mrow>
                                <msub>
                                  <mi>C</mi>
                                  <mrow>
                                    <mstyle mathsize="8pt">
                                      <mrow>
                                        <mrow>
                                          <mi>A</mi>
                                        </mrow>
                                      </mrow>
                                    </mstyle>
                                  </mrow>
                                </msub>
                                <mo stretchy="false">+</mo>
                                <msub>
                                  <mi>I</mi>
                                  <mrow>
                                    <mstyle mathsize="8pt">
                                      <mrow>
                                        <mrow>
                                          <mi>A</mi>
                                        </mrow>
                                      </mrow>
                                    </mstyle>
                                  </mrow>
                                </msub>
                              </mrow>
                              <mo stretchy="false">+</mo>
                              <msub>
                                <mi>G</mi>
                                <mrow>
                                  <mstyle mathsize="8pt">
                                    <mrow>
                                      <mrow>
                                        <mi>A</mi>
                                      </mrow>
                                    </mrow>
                                  </mstyle>
                                </mrow>
                              </msub>
                            </mrow>
                            <mo stretchy="false">+</mo>
                            <mstyle mathvariant="italic">
                              <mrow>
                                <msub>
                                  <mtext>NX</mtext>
                                  <mrow>
                                    <mstyle mathsize="8pt">
                                      <mrow>
                                        <mrow>
                                          <mi>A</mi>
                                        </mrow>
                                      </mrow>
                                    </mstyle>
                                  </mrow>
                                </msub>
                              </mrow>
                            </mstyle>
                          </mrow>
                        </mrow>
                        <mo stretchy="false">=</mo>
                        <mrow/>
                      </mrow>
                    </mrow>
                  </mrow>
                </mstyle>
                <mrow/>
              </mrow>
            </mtd>
          </mtr>
          <mtr>
            <mtd>
              <mrow>
                <mrow>
                  <msub>
                    <mi>Y</mi>
                    <mrow>
                      <mstyle mathsize="8pt">
                        <mrow>
                          <mrow>
                            <mi>A</mi>
                          </mrow>
                        </mrow>
                      </mstyle>
                    </mrow>
                  </msub>
                  <mo stretchy="false">=</mo>
                  <mrow>
                    <msub>
                      <mrow>
                        <mover accent="true">
                          <mrow>
                            <mi>C</mi>
                          </mrow>
                          <mo stretchy="false">̄</mo>
                        </mover>
                      </mrow>
                      <mrow>
                        <mstyle mathsize="8pt">
                          <mrow>
                            <mrow>
                              <mi>A</mi>
                            </mrow>
                          </mrow>
                        </mstyle>
                      </mrow>
                    </msub>
                    <mo stretchy="false">+</mo>
                    <mn>0</mn>
                  </mrow>
                </mrow>
                <mtext>.</mtext>
                <mrow>
                  <mrow>
                    <mrow>
                      <mrow>
                        <mn>8</mn>
                        <mo stretchy="false">⋅</mo>
                        <msub>
                          <mi>Y</mi>
                          <mrow>
                            <mstyle mathsize="8pt">
                              <mrow>
                                <mrow>
                                  <mi>A</mi>
                                </mrow>
                              </mrow>
                            </mstyle>
                          </mrow>
                        </msub>
                      </mrow>
                      <mo stretchy="false">+</mo>
                      <msub>
                        <mi>I</mi>
                        <mrow>
                          <mstyle mathsize="8pt">
                            <mrow>
                              <mrow>
                                <mi>A</mi>
                              </mrow>
                            </mrow>
                          </mstyle>
                        </mrow>
                      </msub>
                    </mrow>
                    <mo stretchy="false">+</mo>
                    <msub>
                      <mi>G</mi>
                      <mrow>
                        <mstyle mathsize="8pt">
                          <mrow>
                            <mrow>
                              <mi>A</mi>
                            </mrow>
                          </mrow>
                        </mstyle>
                      </mrow>
                    </msub>
                  </mrow>
                  <mo stretchy="false">+</mo>
                  <mo stretchy="false">(</mo>
                </mrow>
                <mrow>
                  <mrow>
                    <mover accent="true">
                      <mrow>
                        <mi>Z</mi>
                      </mrow>
                      <mo stretchy="false">̄</mo>
                    </mover>
                  </mrow>
                  <mo stretchy="false">+</mo>
                  <mn>0</mn>
                </mrow>
                <mtext>.</mtext>
                <mrow>
                  <mn>1</mn>
                  <mo stretchy="false">⋅</mo>
                  <mi>Y</mi>
                </mrow>
                <mrow>
                  <mo stretchy="false">)</mo>
                  <mo stretchy="false">−</mo>
                  <mo stretchy="false">(</mo>
                </mrow>
                <mrow>
                  <msub>
                    <mrow>
                      <mover accent="true">
                        <mrow>
                          <mi>Z</mi>
                        </mrow>
                        <mo stretchy="false">̄</mo>
                      </mover>
                    </mrow>
                    <mrow>
                      <mstyle mathsize="8pt">
                        <mrow>
                          <mrow>
                            <mi>A</mi>
                          </mrow>
                        </mrow>
                      </mstyle>
                    </mrow>
                  </msub>
                  <mo stretchy="false">+</mo>
                  <mn>0</mn>
                </mrow>
                <mtext>.</mtext>
                <mrow>
                  <mn>2</mn>
                  <mo stretchy="false">⋅</mo>
                  <msub>
                    <mi>Y</mi>
                    <mrow>
                      <mstyle mathsize="8pt">
                        <mrow>
                          <mrow>
                            <mi>A</mi>
                          </mrow>
                        </mrow>
                      </mstyle>
                    </mrow>
                  </msub>
                </mrow>
                <mo stretchy="false">)</mo>
                <mrow/>
              </mrow>
            </mtd>
          </mtr>
          <mtr>
            <mtd>
              <mrow>
                <mrow>
                  <msub>
                    <mi>Y</mi>
                    <mrow>
                      <mstyle mathsize="8pt">
                        <mrow>
                          <mrow>
                            <mi>A</mi>
                          </mrow>
                        </mrow>
                      </mstyle>
                    </mrow>
                  </msub>
                  <mo stretchy="false">⋅</mo>
                  <mo stretchy="false">(</mo>
                </mrow>
                <mrow>
                  <mn>1</mn>
                  <mo stretchy="false">−</mo>
                  <mn>0</mn>
                </mrow>
                <mtext>.</mtext>
                <mrow>
                  <mn>8</mn>
                  <mo stretchy="false">+</mo>
                  <mn>0</mn>
                </mrow>
                <mtext>.</mtext>
                <mn>2</mn>
                <mrow>
                  <mo stretchy="false">)</mo>
                  <mo stretchy="false">=</mo>
                  <mo stretchy="false">(</mo>
                </mrow>
                <mrow>
                  <mrow>
                    <mrow>
                      <mrow>
                        <mi>C</mi>
                        <mo stretchy="false">+</mo>
                        <mi>I</mi>
                      </mrow>
                      <mo stretchy="false">+</mo>
                      <mi>G</mi>
                    </mrow>
                    <mo stretchy="false">+</mo>
                    <mrow>
                      <mover accent="true">
                        <mrow>
                          <mi>Z</mi>
                        </mrow>
                        <mo stretchy="false">̄</mo>
                      </mover>
                    </mrow>
                  </mrow>
                  <mo stretchy="false">−</mo>
                  <msub>
                    <mrow>
                      <mover accent="true">
                        <mrow>
                          <mi>Z</mi>
                        </mrow>
                        <mo stretchy="false">̄</mo>
                      </mover>
                    </mrow>
                    <mrow>
                      <mstyle mathsize="8pt">
                        <mrow>
                          <mrow>
                            <mi>A</mi>
                          </mrow>
                        </mrow>
                      </mstyle>
                    </mrow>
                  </msub>
                </mrow>
                <mrow>
                  <mo stretchy="false">)</mo>
                  <mo stretchy="false">+</mo>
                  <mn>0</mn>
                </mrow>
                <mtext>.</mtext>
                <mrow>
                  <mn>1</mn>
                  <mo stretchy="false">⋅</mo>
                  <mi>Y</mi>
                </mrow>
                <mrow/>
              </mrow>
            </mtd>
          </mtr>
          <mtr>
            <mtd>
              <mrow>
                <mrow>
                  <msub>
                    <mi>Y</mi>
                    <mrow>
                      <mstyle mathsize="8pt">
                        <mrow>
                          <mrow>
                            <mi>A</mi>
                          </mrow>
                        </mrow>
                      </mstyle>
                    </mrow>
                  </msub>
                  <mo stretchy="false">=</mo>
                  <mn>2</mn>
                </mrow>
                <mtext>.</mtext>
                <mrow>
                  <mn>5</mn>
                  <mo stretchy="false">⋅</mo>
                  <mo stretchy="false">(</mo>
                </mrow>
                <mrow>
                  <mrow>
                    <mrow>
                      <mrow>
                        <msub>
                          <mi>C</mi>
                          <mrow>
                            <mstyle mathsize="8pt">
                              <mrow>
                                <mrow>
                                  <mi>A</mi>
                                </mrow>
                              </mrow>
                            </mstyle>
                          </mrow>
                        </msub>
                        <mo stretchy="false">+</mo>
                        <msub>
                          <mi>I</mi>
                          <mrow>
                            <mstyle mathsize="8pt">
                              <mrow>
                                <mrow>
                                  <mi>A</mi>
                                </mrow>
                              </mrow>
                            </mstyle>
                          </mrow>
                        </msub>
                      </mrow>
                      <mo stretchy="false">+</mo>
                      <msub>
                        <mi>G</mi>
                        <mrow>
                          <mstyle mathsize="8pt">
                            <mrow>
                              <mrow>
                                <mi>A</mi>
                              </mrow>
                            </mrow>
                          </mstyle>
                        </mrow>
                      </msub>
                    </mrow>
                    <mo stretchy="false">+</mo>
                    <mrow>
                      <mover accent="true">
                        <mrow>
                          <mi>Z</mi>
                        </mrow>
                        <mo stretchy="false">̄</mo>
                      </mover>
                    </mrow>
                  </mrow>
                  <mo stretchy="false">−</mo>
                  <msub>
                    <mrow>
                      <mover accent="true">
                        <mrow>
                          <mi>Z</mi>
                        </mrow>
                        <mo stretchy="false">̄</mo>
                      </mover>
                    </mrow>
                    <mrow>
                      <mstyle mathsize="8pt">
                        <mrow>
                          <mrow>
                            <mi>A</mi>
                          </mrow>
                        </mrow>
                      </mstyle>
                    </mrow>
                  </msub>
                </mrow>
                <mrow>
                  <mo stretchy="false">)</mo>
                  <mo stretchy="false">+</mo>
                  <mn>0</mn>
                </mrow>
                <mtext>.</mtext>
                <mrow>
                  <mtext>25</mtext>
                  <mo stretchy="false">⋅</mo>
                  <mi>Y</mi>
                </mrow>
                <mrow/>
              </mrow>
            </mtd>
          </mtr>
        </mtable>
      </mrow>
      <mrow/>
    </mrow>
    <annotation encoding="StarMath 5.0">alignl { stack {
 size 12{Y rSub { size 8{A} } =C rSub { size 8{A} } +I rSub { size 8{A} } +G rSub { size 8{A} } + ital "NX" rSub { size 8{A} } ={}}  {} # 
Y rSub { size 8{A} } = { bar  {C}} rSub { size 8{A} } +0 "." 8 cdot Y rSub { size 8{A} } +I rSub { size 8{A} } +G rSub { size 8{A} } + \(  { bar  {Z}}+0 "." 1 cdot Y \)  -  \(  { bar  {Z}} rSub { size 8{A} } +0 "." 2 cdot Y rSub { size 8{A} }  \)  {} # 
Y rSub { size 8{A} }  cdot  \( 1 - 0 "." 8+0 "." 2 \) = \( C+I+G+ { bar  {Z}} -  { bar  {Z}} rSub { size 8{A} }  \) +0 "." 1 cdot Y {} # 
Y rSub { size 8{A} } =2 "." 5 cdot  \( C rSub { size 8{A} } +I rSub { size 8{A} } +G rSub { size 8{A} } + { bar  {Z}} -  { bar  {Z}} rSub { size 8{A} }  \) +0 "." "25" cdot Y {} 
} } {}</annotation>
  </semantics>
</math>
</file>

<file path=Object 62/content.xml><?xml version="1.0" encoding="utf-8"?>
<math xmlns="http://www.w3.org/1998/Math/MathML">
  <semantics>
    <mrow>
      <mrow>
        <mtable>
          <mtr>
            <mtd>
              <mrow>
                <mstyle mathsize="12pt">
                  <mrow>
                    <mrow>
                      <mrow>
                        <mi>Y</mi>
                        <mo stretchy="false">=</mo>
                        <mrow>
                          <mrow>
                            <mn>5</mn>
                            <mo stretchy="false">⋅</mo>
                            <mi>A</mi>
                          </mrow>
                          <mo stretchy="false">+</mo>
                          <msub>
                            <mi>Y</mi>
                            <mrow>
                              <mstyle mathsize="8pt">
                                <mrow>
                                  <mrow>
                                    <mi>A</mi>
                                  </mrow>
                                </mrow>
                              </mstyle>
                            </mrow>
                          </msub>
                        </mrow>
                      </mrow>
                    </mrow>
                  </mrow>
                </mstyle>
                <mrow/>
              </mrow>
            </mtd>
          </mtr>
          <mtr>
            <mtd>
              <mrow>
                <mrow>
                  <msub>
                    <mi>Y</mi>
                    <mrow>
                      <mstyle mathsize="8pt">
                        <mrow>
                          <mrow>
                            <mi>A</mi>
                          </mrow>
                        </mrow>
                      </mstyle>
                    </mrow>
                  </msub>
                  <mo stretchy="false">=</mo>
                  <mn>2</mn>
                </mrow>
                <mtext>.</mtext>
                <mrow>
                  <mrow>
                    <mn>5</mn>
                    <mo stretchy="false">⋅</mo>
                    <msub>
                      <mi>A</mi>
                      <mrow>
                        <mstyle mathsize="8pt">
                          <mrow>
                            <mrow>
                              <mi>A</mi>
                            </mrow>
                          </mrow>
                        </mstyle>
                      </mrow>
                    </msub>
                  </mrow>
                  <mo stretchy="false">+</mo>
                  <mn>0</mn>
                </mrow>
                <mtext>.</mtext>
                <mrow>
                  <mtext>25</mtext>
                  <mo stretchy="false">⋅</mo>
                  <mi>Y</mi>
                </mrow>
                <mrow/>
              </mrow>
            </mtd>
          </mtr>
        </mtable>
      </mrow>
      <mrow/>
    </mrow>
    <annotation encoding="StarMath 5.0">alignl { stack {
 size 12{Y=5 cdot A+Y rSub { size 8{A} } }  {} # 
Y rSub { size 8{A} } =2 "." 5 cdot A rSub { size 8{A} } +0 "." "25" cdot Y {} 
} } {}</annotation>
  </semantics>
</math>
</file>

<file path=Object 63/content.xml><?xml version="1.0" encoding="utf-8"?>
<math xmlns="http://www.w3.org/1998/Math/MathML">
  <semantics>
    <mrow>
      <mstyle mathsize="12pt">
        <mrow>
          <mrow>
            <msub>
              <mi>Y</mi>
              <mrow>
                <mstyle mathsize="8pt">
                  <mrow>
                    <mrow>
                      <mi>A</mi>
                    </mrow>
                  </mrow>
                </mstyle>
              </mrow>
            </msub>
          </mrow>
        </mrow>
      </mstyle>
      <mrow/>
    </mrow>
    <annotation encoding="StarMath 5.0"> size 12{Y rSub { size 8{A} } } {}</annotation>
  </semantics>
</math>
</file>

<file path=Object 64/content.xml><?xml version="1.0" encoding="utf-8"?>
<math xmlns="http://www.w3.org/1998/Math/MathML">
  <semantics>
    <mrow>
      <mrow>
        <mtable>
          <mtr>
            <mtd>
              <mrow>
                <mstyle mathsize="12pt">
                  <mrow>
                    <mrow>
                      <mrow>
                        <mi>Y</mi>
                        <mo stretchy="false">=</mo>
                        <mrow>
                          <mrow>
                            <mn>5</mn>
                            <mo stretchy="false">⋅</mo>
                            <mi>A</mi>
                          </mrow>
                          <mo stretchy="false">+</mo>
                          <mn>2</mn>
                        </mrow>
                      </mrow>
                      <mtext>.</mtext>
                      <mrow>
                        <mrow>
                          <mn>5</mn>
                          <mo stretchy="false">⋅</mo>
                          <msub>
                            <mi>A</mi>
                            <mrow>
                              <mstyle mathsize="8pt">
                                <mrow>
                                  <mrow>
                                    <mi>A</mi>
                                  </mrow>
                                </mrow>
                              </mstyle>
                            </mrow>
                          </msub>
                        </mrow>
                        <mo stretchy="false">+</mo>
                        <mn>0</mn>
                      </mrow>
                      <mtext>.</mtext>
                      <mrow>
                        <mtext>25</mtext>
                        <mo stretchy="false">⋅</mo>
                        <mi>Y</mi>
                      </mrow>
                    </mrow>
                  </mrow>
                </mstyle>
                <mrow/>
              </mrow>
            </mtd>
          </mtr>
          <mtr>
            <mtd>
              <mrow>
                <mrow>
                  <mi>Y</mi>
                  <mo stretchy="false">⋅</mo>
                  <mo stretchy="false">(</mo>
                </mrow>
                <mrow>
                  <mn>1</mn>
                  <mo stretchy="false">−</mo>
                  <mn>0</mn>
                </mrow>
                <mtext>.</mtext>
                <mtext>25</mtext>
                <mrow>
                  <mo stretchy="false">)</mo>
                  <mo stretchy="false">=</mo>
                  <mrow>
                    <mrow>
                      <mn>5</mn>
                      <mo stretchy="false">⋅</mo>
                      <mi>A</mi>
                    </mrow>
                    <mo stretchy="false">+</mo>
                    <mn>2</mn>
                  </mrow>
                </mrow>
                <mtext>.</mtext>
                <mrow>
                  <mn>5</mn>
                  <mo stretchy="false">⋅</mo>
                  <msub>
                    <mi>A</mi>
                    <mrow>
                      <mstyle mathsize="8pt">
                        <mrow>
                          <mrow>
                            <mi>A</mi>
                          </mrow>
                        </mrow>
                      </mstyle>
                    </mrow>
                  </msub>
                </mrow>
                <mrow/>
              </mrow>
            </mtd>
          </mtr>
          <mtr>
            <mtd>
              <mrow>
                <mrow>
                  <mi>Y</mi>
                  <mo stretchy="false">=</mo>
                  <mrow>
                    <mrow>
                      <mrow>
                        <mfrac>
                          <mrow>
                            <mtext>20</mtext>
                          </mrow>
                          <mrow>
                            <mn>3</mn>
                          </mrow>
                        </mfrac>
                      </mrow>
                      <mo stretchy="false">⋅</mo>
                      <mi>A</mi>
                    </mrow>
                    <mo stretchy="false">+</mo>
                    <mrow>
                      <mrow>
                        <mfrac>
                          <mrow>
                            <mtext>10</mtext>
                          </mrow>
                          <mrow>
                            <mn>3</mn>
                          </mrow>
                        </mfrac>
                      </mrow>
                      <mo stretchy="false">⋅</mo>
                      <msub>
                        <mi>A</mi>
                        <mrow>
                          <mstyle mathsize="8pt">
                            <mrow>
                              <mrow>
                                <mi>A</mi>
                              </mrow>
                            </mrow>
                          </mstyle>
                        </mrow>
                      </msub>
                    </mrow>
                  </mrow>
                </mrow>
                <mrow/>
              </mrow>
            </mtd>
          </mtr>
        </mtable>
      </mrow>
      <mrow/>
    </mrow>
    <annotation encoding="StarMath 5.0">alignl { stack {
 size 12{Y=5 cdot A+2 "." 5 cdot A rSub { size 8{A} } +0 "." "25" cdot Y}  {} # 
Y cdot  \( 1 - 0 "." "25" \) =5 cdot A+2 "." 5 cdot A rSub { size 8{A} }  {} # 
Y= {  {"20"}  over  {3} }  cdot A+ {  {"10"}  over  {3} }  cdot A rSub { size 8{A} }  {} 
} } {}</annotation>
  </semantics>
</math>
</file>

<file path=Object 65/content.xml><?xml version="1.0" encoding="utf-8"?>
<math xmlns="http://www.w3.org/1998/Math/MathML">
  <semantics>
    <mrow>
      <mstyle mathsize="12pt">
        <mrow>
          <mrow>
            <mrow>
              <msub>
                <mi>Y</mi>
                <mrow>
                  <mstyle mathsize="8pt">
                    <mrow>
                      <mrow>
                        <mi>A</mi>
                      </mrow>
                    </mrow>
                  </mstyle>
                </mrow>
              </msub>
              <mo stretchy="false">=</mo>
              <mn>2</mn>
            </mrow>
            <mtext>.</mtext>
            <mrow>
              <mrow>
                <mn>5</mn>
                <mo stretchy="false">⋅</mo>
                <msub>
                  <mi>A</mi>
                  <mrow>
                    <mstyle mathsize="8pt">
                      <mrow>
                        <mrow>
                          <mi>A</mi>
                        </mrow>
                      </mrow>
                    </mstyle>
                  </mrow>
                </msub>
              </mrow>
              <mo stretchy="false">+</mo>
              <mn>0</mn>
            </mrow>
            <mtext>.</mtext>
            <mrow>
              <mrow>
                <mtext>25</mtext>
                <mo stretchy="false">⋅</mo>
                <mrow>
                  <mfrac>
                    <mrow>
                      <mn>4</mn>
                    </mrow>
                    <mrow>
                      <mn>3</mn>
                    </mrow>
                  </mfrac>
                </mrow>
              </mrow>
              <mo stretchy="false">⋅</mo>
              <mo stretchy="false">(</mo>
            </mrow>
            <mrow>
              <mrow>
                <mn>5</mn>
                <mo stretchy="false">⋅</mo>
                <mi>A</mi>
              </mrow>
              <mo stretchy="false">+</mo>
              <mn>2</mn>
            </mrow>
            <mtext>.</mtext>
            <mrow>
              <mn>5</mn>
              <mo stretchy="false">⋅</mo>
              <msub>
                <mi>A</mi>
                <mrow>
                  <mstyle mathsize="8pt">
                    <mrow>
                      <mrow>
                        <mi>A</mi>
                      </mrow>
                    </mrow>
                  </mstyle>
                </mrow>
              </msub>
            </mrow>
            <mrow>
              <mo stretchy="false">)</mo>
              <mo stretchy="false">=</mo>
              <mrow>
                <mrow>
                  <mrow>
                    <mfrac>
                      <mrow>
                        <mn>5</mn>
                      </mrow>
                      <mrow>
                        <mn>3</mn>
                      </mrow>
                    </mfrac>
                  </mrow>
                  <mo stretchy="false">⋅</mo>
                  <mi>A</mi>
                </mrow>
                <mo stretchy="false">+</mo>
                <mrow>
                  <mrow>
                    <mfrac>
                      <mrow>
                        <mtext>10</mtext>
                      </mrow>
                      <mrow>
                        <mn>3</mn>
                      </mrow>
                    </mfrac>
                  </mrow>
                  <mo stretchy="false">⋅</mo>
                  <msub>
                    <mi>A</mi>
                    <mrow>
                      <mstyle mathsize="8pt">
                        <mrow>
                          <mrow>
                            <mi>A</mi>
                          </mrow>
                        </mrow>
                      </mstyle>
                    </mrow>
                  </msub>
                </mrow>
              </mrow>
            </mrow>
          </mrow>
        </mrow>
      </mstyle>
      <mrow/>
    </mrow>
    <annotation encoding="StarMath 5.0"> size 12{Y rSub { size 8{A} } =2 "." 5 cdot A rSub { size 8{A} } +0 "." "25" cdot  {  {4}  over  {3} }  cdot  \( 5 cdot A+2 "." 5 cdot A rSub { size 8{A} }  \) = {  {5}  over  {3} }  cdot A+ {  {"10"}  over  {3} }  cdot A rSub { size 8{A} } } {}</annotation>
  </semantics>
</math>
</file>

<file path=Object 66/content.xml><?xml version="1.0" encoding="utf-8"?>
<math xmlns="http://www.w3.org/1998/Math/MathML">
  <semantics>
    <mrow>
      <mstyle mathsize="12pt">
        <mrow>
          <mrow>
            <mrow>
              <mfrac>
                <mrow>
                  <mtext>20</mtext>
                </mrow>
                <mrow>
                  <mn>3</mn>
                </mrow>
              </mfrac>
            </mrow>
          </mrow>
        </mrow>
      </mstyle>
      <mrow/>
    </mrow>
    <annotation encoding="StarMath 5.0"> size 12{ {  {"20"}  over  {3} } } {}</annotation>
  </semantics>
</math>
</file>

<file path=Object 67/content.xml><?xml version="1.0" encoding="utf-8"?>
<math xmlns="http://www.w3.org/1998/Math/MathML">
  <semantics>
    <mrow>
      <mstyle mathsize="12pt">
        <mrow>
          <mrow>
            <mrow>
              <mfrac>
                <mrow>
                  <mtext>10</mtext>
                </mrow>
                <mrow>
                  <mn>3</mn>
                </mrow>
              </mfrac>
            </mrow>
          </mrow>
        </mrow>
      </mstyle>
      <mrow/>
    </mrow>
    <annotation encoding="StarMath 5.0"> size 12{ {  {"10"}  over  {3} } } {}</annotation>
  </semantics>
</math>
</file>

<file path=Object 68/content.xml><?xml version="1.0" encoding="utf-8"?>
<math xmlns="http://www.w3.org/1998/Math/MathML">
  <semantics>
    <mrow>
      <mstyle mathsize="12pt">
        <mrow>
          <mrow>
            <mo stretchy="false">↑</mo>
            <mi>G</mi>
            <mo stretchy="false">→</mo>
            <mo stretchy="false">↑</mo>
            <mi>Y</mi>
            <mo stretchy="false">→</mo>
            <mo stretchy="false">↑</mo>
            <mi>X</mi>
            <mo stretchy="false">→</mo>
            <mo stretchy="false">↑</mo>
            <msub>
              <mi>X</mi>
              <mrow>
                <mstyle mathsize="8pt">
                  <mrow>
                    <mrow>
                      <mi>A</mi>
                    </mrow>
                  </mrow>
                </mstyle>
              </mrow>
            </msub>
            <mo stretchy="false">→</mo>
            <mo stretchy="false">↑</mo>
            <msub>
              <mi>Y</mi>
              <mrow>
                <mstyle mathsize="8pt">
                  <mrow>
                    <mrow>
                      <mi>A</mi>
                    </mrow>
                  </mrow>
                </mstyle>
              </mrow>
            </msub>
            <mo stretchy="false">→</mo>
            <mo stretchy="false">↑</mo>
            <msub>
              <mi>X</mi>
              <mrow>
                <mstyle mathsize="8pt">
                  <mrow>
                    <mrow>
                      <mi>A</mi>
                    </mrow>
                  </mrow>
                </mstyle>
              </mrow>
            </msub>
            <mo stretchy="false">→</mo>
            <mo stretchy="false">↑</mo>
            <mi>X</mi>
            <mo stretchy="false">→</mo>
            <mo stretchy="false">↑</mo>
            <mi>Y</mi>
          </mrow>
        </mrow>
      </mstyle>
      <mrow/>
    </mrow>
    <annotation encoding="StarMath 5.0"> size 12{ uparrow G rightarrow  uparrow Y rightarrow  uparrow X rightarrow  uparrow X rSub { size 8{A} }  rightarrow  uparrow Y rSub { size 8{A} }  rightarrow  uparrow X rSub { size 8{A} }  rightarrow  uparrow X rightarrow  uparrow Y} {}</annotation>
  </semantics>
</math>
</file>

<file path=Object 7/content.xml><?xml version="1.0" encoding="utf-8"?>
<math xmlns="http://www.w3.org/1998/Math/MathML">
  <semantics>
    <mrow>
      <mstyle mathsize="12pt">
        <mrow>
          <mrow>
            <mrow>
              <mfrac>
                <mrow>
                  <mn>1</mn>
                </mrow>
                <mrow>
                  <mrow>
                    <mn>1</mn>
                    <mo stretchy="false">−</mo>
                    <mi>c</mi>
                  </mrow>
                </mrow>
              </mfrac>
            </mrow>
          </mrow>
        </mrow>
      </mstyle>
      <mrow/>
    </mrow>
    <annotation encoding="StarMath 5.0"> size 12{ {  {1}  over  {1 - c} } } {}</annotation>
  </semantics>
</math>
</file>

<file path=Object 8/content.xml><?xml version="1.0" encoding="utf-8"?>
<math xmlns="http://www.w3.org/1998/Math/MathML">
  <semantics>
    <mrow>
      <mstyle mathsize="12pt">
        <mrow>
          <mrow>
            <mrow>
              <mfrac>
                <mrow>
                  <mn>1</mn>
                </mrow>
                <mrow>
                  <mrow>
                    <mrow>
                      <mn>1</mn>
                      <mo stretchy="false">−</mo>
                      <mi>c</mi>
                    </mrow>
                    <mo stretchy="false">+</mo>
                    <mi>m</mi>
                  </mrow>
                </mrow>
              </mfrac>
            </mrow>
          </mrow>
        </mrow>
      </mstyle>
      <mrow/>
    </mrow>
    <annotation encoding="StarMath 5.0"> size 12{ {  {1}  over  {1 - c+m} } } {}</annotation>
  </semantics>
</math>
</file>

<file path=Object 9/content.xml><?xml version="1.0" encoding="utf-8"?>
<math xmlns="http://www.w3.org/1998/Math/MathML">
  <semantics>
    <mrow>
      <mstyle mathsize="12pt">
        <mrow>
          <mrow>
            <mrow>
              <mfrac>
                <mrow>
                  <mrow>
                    <mo stretchy="false">−</mo>
                    <mi>m</mi>
                  </mrow>
                </mrow>
                <mrow>
                  <mrow>
                    <mrow>
                      <mn>1</mn>
                      <mo stretchy="false">−</mo>
                      <mi>c</mi>
                    </mrow>
                    <mo stretchy="false">+</mo>
                    <mi>m</mi>
                  </mrow>
                </mrow>
              </mfrac>
            </mrow>
          </mrow>
        </mrow>
      </mstyle>
      <mrow/>
    </mrow>
    <annotation encoding="StarMath 5.0"> size 12{ {  { - m}  over  {1 - c+m} } } {}</annotation>
  </semantics>
</math>
</file>