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Pictures/200001D50003DBBE000675A57EF96252.wmf" manifest:media-type=""/>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68" manifest:media-type="application/vnd.sun.star.oleobject"/>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6" manifest:media-type="application/vnd.sun.star.oleobject"/>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content.xml" manifest:media-type="text/xml"/>
  <manifest:file-entry manifest:full-path="ObjectReplacements/Object 3" manifest:media-type=""/>
  <manifest:file-entry manifest:full-path="ObjectReplacements/Object 80" manifest:media-type=""/>
  <manifest:file-entry manifest:full-path="ObjectReplacements/Object 4" manifest:media-type=""/>
  <manifest:file-entry manifest:full-path="ObjectReplacements/Object 81" manifest:media-type=""/>
  <manifest:file-entry manifest:full-path="ObjectReplacements/Object 5" manifest:media-type=""/>
  <manifest:file-entry manifest:full-path="ObjectReplacements/Object 82" manifest:media-type=""/>
  <manifest:file-entry manifest:full-path="ObjectReplacements/Object 25"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9" manifest:media-type=""/>
  <manifest:file-entry manifest:full-path="ObjectReplacements/Object 26" manifest:media-type=""/>
  <manifest:file-entry manifest:full-path="ObjectReplacements/Object 51" manifest:media-type=""/>
  <manifest:file-entry manifest:full-path="ObjectReplacements/Object 76" manifest:media-type=""/>
  <manifest:file-entry manifest:full-path="ObjectReplacements/Object 88" manifest:media-type=""/>
  <manifest:file-entry manifest:full-path="ObjectReplacements/Object 15"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52" manifest:media-type=""/>
  <manifest:file-entry manifest:full-path="ObjectReplacements/Object 77" manifest:media-type=""/>
  <manifest:file-entry manifest:full-path="ObjectReplacements/Object 89" manifest:media-type=""/>
  <manifest:file-entry manifest:full-path="ObjectReplacements/Object 16" manifest:media-type=""/>
  <manifest:file-entry manifest:full-path="ObjectReplacements/Object 41" manifest:media-type=""/>
  <manifest:file-entry manifest:full-path="ObjectReplacements/Object 66" manifest:media-type=""/>
  <manifest:file-entry manifest:full-path="ObjectReplacements/Object 28" manifest:media-type=""/>
  <manifest:file-entry manifest:full-path="ObjectReplacements/Object 17" manifest:media-type=""/>
  <manifest:file-entry manifest:full-path="ObjectReplacements/Object 42" manifest:media-type=""/>
  <manifest:file-entry manifest:full-path="ObjectReplacements/Object 67" manifest:media-type=""/>
  <manifest:file-entry manifest:full-path="ObjectReplacements/Object 18" manifest:media-type=""/>
  <manifest:file-entry manifest:full-path="ObjectReplacements/Object 43" manifest:media-type=""/>
  <manifest:file-entry manifest:full-path="ObjectReplacements/Object 68" manifest:media-type=""/>
  <manifest:file-entry manifest:full-path="ObjectReplacements/Object 29" manifest:media-type=""/>
  <manifest:file-entry manifest:full-path="ObjectReplacements/Object 30" manifest:media-type=""/>
  <manifest:file-entry manifest:full-path="ObjectReplacements/Object 55" manifest:media-type=""/>
  <manifest:file-entry manifest:full-path="ObjectReplacements/Object 31" manifest:media-type=""/>
  <manifest:file-entry manifest:full-path="ObjectReplacements/Object 56" manifest:media-type=""/>
  <manifest:file-entry manifest:full-path="ObjectReplacements/Object 32" manifest:media-type=""/>
  <manifest:file-entry manifest:full-path="ObjectReplacements/Object 57" manifest:media-type=""/>
  <manifest:file-entry manifest:full-path="ObjectReplacements/Object 59" manifest:media-type=""/>
  <manifest:file-entry manifest:full-path="ObjectReplacements/Object 34" manifest:media-type=""/>
  <manifest:file-entry manifest:full-path="ObjectReplacements/Object 33" manifest:media-type=""/>
  <manifest:file-entry manifest:full-path="ObjectReplacements/Object 58" manifest:media-type=""/>
  <manifest:file-entry manifest:full-path="ObjectReplacements/Object 6" manifest:media-type=""/>
  <manifest:file-entry manifest:full-path="ObjectReplacements/Object 10" manifest:media-type=""/>
  <manifest:file-entry manifest:full-path="ObjectReplacements/Object 83" manifest:media-type=""/>
  <manifest:file-entry manifest:full-path="ObjectReplacements/Object 11" manifest:media-type=""/>
  <manifest:file-entry manifest:full-path="ObjectReplacements/Object 84" manifest:media-type=""/>
  <manifest:file-entry manifest:full-path="ObjectReplacements/Object 7" manifest:media-type=""/>
  <manifest:file-entry manifest:full-path="ObjectReplacements/Object 37" manifest:media-type=""/>
  <manifest:file-entry manifest:full-path="ObjectReplacements/Object 85" manifest:media-type=""/>
  <manifest:file-entry manifest:full-path="ObjectReplacements/Object 8" manifest:media-type=""/>
  <manifest:file-entry manifest:full-path="ObjectReplacements/Object 12" manifest:media-type=""/>
  <manifest:file-entry manifest:full-path="ObjectReplacements/Object 90" manifest:media-type=""/>
  <manifest:file-entry manifest:full-path="ObjectReplacements/Object 60" manifest:media-type=""/>
  <manifest:file-entry manifest:full-path="ObjectReplacements/Object 38" manifest:media-type=""/>
  <manifest:file-entry manifest:full-path="ObjectReplacements/Object 86" manifest:media-type=""/>
  <manifest:file-entry manifest:full-path="ObjectReplacements/Object 9" manifest:media-type=""/>
  <manifest:file-entry manifest:full-path="ObjectReplacements/Object 13" manifest:media-type=""/>
  <manifest:file-entry manifest:full-path="ObjectReplacements/Object 91" manifest:media-type=""/>
  <manifest:file-entry manifest:full-path="ObjectReplacements/Object 35" manifest:media-type=""/>
  <manifest:file-entry manifest:full-path="ObjectReplacements/Object 61" manifest:media-type=""/>
  <manifest:file-entry manifest:full-path="ObjectReplacements/Object 39" manifest:media-type=""/>
  <manifest:file-entry manifest:full-path="ObjectReplacements/Object 87" manifest:media-type=""/>
  <manifest:file-entry manifest:full-path="ObjectReplacements/Object 14" manifest:media-type=""/>
  <manifest:file-entry manifest:full-path="ObjectReplacements/Object 36" manifest:media-type=""/>
  <manifest:file-entry manifest:full-path="ObjectReplacements/Object 62" manifest:media-type=""/>
  <manifest:file-entry manifest:full-path="ObjectReplacements/Object 45" manifest:media-type=""/>
  <manifest:file-entry manifest:full-path="ObjectReplacements/Object 93" manifest:media-type=""/>
  <manifest:file-entry manifest:full-path="ObjectReplacements/Object 20" manifest:media-type=""/>
  <manifest:file-entry manifest:full-path="ObjectReplacements/Object 71" manifest:media-type=""/>
  <manifest:file-entry manifest:full-path="ObjectReplacements/Object 94" manifest:media-type=""/>
  <manifest:file-entry manifest:full-path="ObjectReplacements/Object 21" manifest:media-type=""/>
  <manifest:file-entry manifest:full-path="ObjectReplacements/Object 46" manifest:media-type=""/>
  <manifest:file-entry manifest:full-path="ObjectReplacements/Object 72" manifest:media-type=""/>
  <manifest:file-entry manifest:full-path="ObjectReplacements/Object 95" manifest:media-type=""/>
  <manifest:file-entry manifest:full-path="ObjectReplacements/Object 22" manifest:media-type=""/>
  <manifest:file-entry manifest:full-path="ObjectReplacements/Object 47" manifest:media-type=""/>
  <manifest:file-entry manifest:full-path="ObjectReplacements/Object 73" manifest:media-type=""/>
  <manifest:file-entry manifest:full-path="ObjectReplacements/Object 23" manifest:media-type=""/>
  <manifest:file-entry manifest:full-path="ObjectReplacements/Object 48" manifest:media-type=""/>
  <manifest:file-entry manifest:full-path="ObjectReplacements/Object 74" manifest:media-type=""/>
  <manifest:file-entry manifest:full-path="ObjectReplacements/Object 24" manifest:media-type=""/>
  <manifest:file-entry manifest:full-path="ObjectReplacements/Object 49" manifest:media-type=""/>
  <manifest:file-entry manifest:full-path="ObjectReplacements/Object 70" manifest:media-type=""/>
  <manifest:file-entry manifest:full-path="ObjectReplacements/Object 79" manifest:media-type=""/>
  <manifest:file-entry manifest:full-path="ObjectReplacements/Object 54" manifest:media-type=""/>
  <manifest:file-entry manifest:full-path="ObjectReplacements/Object 64" manifest:media-type=""/>
  <manifest:file-entry manifest:full-path="ObjectReplacements/Object 63" manifest:media-type=""/>
  <manifest:file-entry manifest:full-path="ObjectReplacements/Object 78" manifest:media-type=""/>
  <manifest:file-entry manifest:full-path="ObjectReplacements/Object 53" manifest:media-type=""/>
  <manifest:file-entry manifest:full-path="ObjectReplacements/Object 92" manifest:media-type=""/>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settings.xml" manifest:media-type="text/xml"/>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94"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95" manifest:media-type="application/vnd.sun.star.oleobject"/>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4" manifest:media-type="application/vnd.sun.star.oleobject"/>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 manifest:media-type="application/vnd.sun.star.oleobject"/>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Old Style" svg:font-family="'Bookman Old Style'" style:font-family-generic="roman"/>
    <style:font-face style:name="Garamond" svg:font-family="Garamond"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39">
      <style:paragraph-properties fo:text-align="justify" style:justify-single-word="false"/>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list-style-name="WW8Num61">
      <style:paragraph-properties fo:text-align="justify" style:justify-single-word="false">
        <style:tab-stops/>
      </style:paragraph-properties>
      <style:text-properties fo:font-size="11pt" style:font-size-asian="11pt"/>
    </style:style>
    <style:style style:name="P5" style:family="paragraph" style:parent-style-name="Standard" style:list-style-name="WW8Num54">
      <style:paragraph-properties fo:text-align="justify" style:justify-single-word="false">
        <style:tab-stops/>
      </style:paragraph-properties>
      <style:text-properties fo:font-size="11pt" style:font-size-asian="11pt"/>
    </style:style>
    <style:style style:name="P6" style:family="paragraph" style:parent-style-name="Standard" style:list-style-name="WW8Num43">
      <style:paragraph-properties fo:text-align="justify" style:justify-single-word="false">
        <style:tab-stops/>
      </style:paragraph-properties>
      <style:text-properties fo:font-size="11pt" style:font-size-asian="11pt"/>
    </style:style>
    <style:style style:name="P7" style:family="paragraph" style:parent-style-name="Standard" style:list-style-name="WW8Num62">
      <style:paragraph-properties fo:text-align="justify" style:justify-single-word="false">
        <style:tab-stops/>
      </style:paragraph-properties>
      <style:text-properties fo:font-size="11pt" style:font-size-asian="11pt"/>
    </style:style>
    <style:style style:name="P8" style:family="paragraph" style:parent-style-name="Standard" style:list-style-name="WW8Num39">
      <style:paragraph-properties fo:text-align="justify" style:justify-single-word="false"/>
      <style:text-properties fo:font-size="11pt" style:font-size-asian="11pt"/>
    </style:style>
    <style:style style:name="P9" style:family="paragraph" style:parent-style-name="Standard" style:list-style-name="WW8Num10">
      <style:paragraph-properties fo:text-align="justify" style:justify-single-word="false"/>
      <style:text-properties fo:font-size="11pt" style:font-size-asian="11pt"/>
    </style:style>
    <style:style style:name="P10" style:family="paragraph" style:parent-style-name="Standard" style:list-style-name="WW8Num32">
      <style:paragraph-properties fo:text-align="justify" style:justify-single-word="false"/>
      <style:text-properties fo:font-size="11pt" style:font-size-asian="11pt"/>
    </style:style>
    <style:style style:name="P11" style:family="paragraph" style:parent-style-name="Standard" style:list-style-name="WW8Num20">
      <style:paragraph-properties fo:line-height="0.1807in" fo:text-align="justify" style:justify-single-word="false">
        <style:tab-stops/>
      </style:paragraph-properties>
      <style:text-properties fo:font-size="11pt" style:font-size-asian="11pt"/>
    </style:style>
    <style:style style:name="P12" style:family="paragraph" style:parent-style-name="Standard" style:list-style-name="WW8Num8">
      <style:paragraph-properties fo:line-height="0.1807in" fo:text-align="justify" style:justify-single-word="false">
        <style:tab-stops/>
      </style:paragraph-properties>
      <style:text-properties fo:font-size="11pt" style:font-size-asian="11pt"/>
    </style:style>
    <style:style style:name="P13" style:family="paragraph" style:parent-style-name="Standard" style:list-style-name="WW8Num58">
      <style:paragraph-properties fo:line-height="0.1807in" fo:text-align="justify" style:justify-single-word="false">
        <style:tab-stops/>
      </style:paragraph-properties>
      <style:text-properties fo:font-size="11pt" style:font-size-asian="11pt"/>
    </style:style>
    <style:style style:name="P14" style:family="paragraph" style:parent-style-name="Standard" style:list-style-name="WW8Num64">
      <style:paragraph-properties fo:line-height="0.1807in" fo:text-align="justify" style:justify-single-word="false">
        <style:tab-stops/>
      </style:paragraph-properties>
      <style:text-properties fo:font-size="11pt" style:font-size-asian="11pt"/>
    </style:style>
    <style:style style:name="P15" style:family="paragraph" style:parent-style-name="Standard" style:list-style-name="WW8Num37">
      <style:paragraph-properties fo:line-height="0.1807in" fo:text-align="justify" style:justify-single-word="false">
        <style:tab-stops/>
      </style:paragraph-properties>
      <style:text-properties fo:font-size="11pt" style:font-size-asian="11pt"/>
    </style:style>
    <style:style style:name="P16" style:family="paragraph" style:parent-style-name="Standard" style:list-style-name="WW8Num7">
      <style:paragraph-properties fo:line-height="0.1807in" fo:text-align="justify" style:justify-single-word="false">
        <style:tab-stops/>
      </style:paragraph-properties>
      <style:text-properties fo:font-size="11pt" style:font-size-asian="11pt"/>
    </style:style>
    <style:style style:name="P17" style:family="paragraph" style:parent-style-name="Standard" style:list-style-name="WW8Num46">
      <style:paragraph-properties fo:line-height="0.1807in" fo:text-align="justify" style:justify-single-word="false">
        <style:tab-stops/>
      </style:paragraph-properties>
      <style:text-properties fo:font-size="11pt" style:font-size-asian="11pt"/>
    </style:style>
    <style:style style:name="P18" style:family="paragraph" style:parent-style-name="Standard" style:list-style-name="WW8Num57">
      <style:paragraph-properties fo:line-height="0.1807in" fo:text-align="justify" style:justify-single-word="false">
        <style:tab-stops/>
      </style:paragraph-properties>
      <style:text-properties fo:font-size="11pt" style:font-size-asian="11pt"/>
    </style:style>
    <style:style style:name="P19" style:family="paragraph" style:parent-style-name="Standard" style:list-style-name="WW8Num55">
      <style:paragraph-properties fo:line-height="0.1807in" fo:text-align="justify" style:justify-single-word="false">
        <style:tab-stops/>
      </style:paragraph-properties>
      <style:text-properties fo:font-size="11pt" style:font-size-asian="11pt"/>
    </style:style>
    <style:style style:name="P20" style:family="paragraph" style:parent-style-name="Standard" style:list-style-name="WW8Num28">
      <style:paragraph-properties fo:line-height="0.1807in" fo:text-align="justify" style:justify-single-word="false">
        <style:tab-stops/>
      </style:paragraph-properties>
      <style:text-properties fo:font-size="11pt" style:font-size-asian="11pt"/>
    </style:style>
    <style:style style:name="P21" style:family="paragraph" style:parent-style-name="Standard" style:list-style-name="WW8Num35">
      <style:paragraph-properties fo:line-height="0.1807in" fo:text-align="justify" style:justify-single-word="false">
        <style:tab-stops/>
      </style:paragraph-properties>
      <style:text-properties fo:font-size="11pt" style:font-size-asian="11pt"/>
    </style:style>
    <style:style style:name="P22" style:family="paragraph" style:parent-style-name="Standard" style:list-style-name="WW8Num14">
      <style:paragraph-properties fo:line-height="0.1807in" fo:text-align="justify" style:justify-single-word="false">
        <style:tab-stops/>
      </style:paragraph-properties>
      <style:text-properties fo:font-size="11pt" style:font-size-asian="11pt"/>
    </style:style>
    <style:style style:name="P23" style:family="paragraph" style:parent-style-name="Standard" style:list-style-name="WW8Num3">
      <style:paragraph-properties fo:line-height="0.1807in" fo:text-align="justify" style:justify-single-word="false">
        <style:tab-stops/>
      </style:paragraph-properties>
      <style:text-properties fo:font-size="11pt" style:font-size-asian="11pt"/>
    </style:style>
    <style:style style:name="P24" style:family="paragraph" style:parent-style-name="Standard" style:list-style-name="WW8Num12">
      <style:paragraph-properties fo:line-height="0.1807in" fo:text-align="justify" style:justify-single-word="false">
        <style:tab-stops/>
      </style:paragraph-properties>
      <style:text-properties fo:font-size="11pt" style:font-size-asian="11pt"/>
    </style:style>
    <style:style style:name="P25" style:family="paragraph" style:parent-style-name="Standard" style:list-style-name="WW8Num2">
      <style:paragraph-properties fo:line-height="0.1807in" fo:text-align="justify" style:justify-single-word="false">
        <style:tab-stops/>
      </style:paragraph-properties>
      <style:text-properties fo:font-size="11pt" style:font-size-asian="11pt"/>
    </style:style>
    <style:style style:name="P26" style:family="paragraph" style:parent-style-name="Standard" style:list-style-name="WW8Num45">
      <style:paragraph-properties fo:line-height="0.1807in" fo:text-align="justify" style:justify-single-word="false">
        <style:tab-stops/>
      </style:paragraph-properties>
      <style:text-properties fo:font-size="11pt" style:font-size-asian="11pt"/>
    </style:style>
    <style:style style:name="P27" style:family="paragraph" style:parent-style-name="Standard" style:list-style-name="WW8Num62">
      <style:paragraph-properties>
        <style:tab-stops/>
      </style:paragraph-properties>
      <style:text-properties fo:font-size="11pt" style:font-size-asian="11pt"/>
    </style:style>
    <style:style style:name="P28" style:family="paragraph" style:parent-style-name="Standard">
      <style:text-properties fo:font-size="11pt" fo:font-weight="bold" style:font-size-asian="11pt" style:font-weight-asian="bold"/>
    </style:style>
    <style:style style:name="P29" style:family="paragraph" style:parent-style-name="Standard">
      <style:paragraph-properties fo:text-align="justify" style:justify-single-word="false"/>
      <style:text-properties fo:font-size="11pt" fo:font-weight="bold" style:font-size-asian="11pt" style:font-weight-asian="bold"/>
    </style:style>
    <style:style style:name="P30" style:family="paragraph" style:parent-style-name="Standard">
      <style:paragraph-properties fo:text-align="justify" style:justify-single-word="false"/>
      <style:text-properties fo:font-size="11pt" fo:language="none" fo:country="none" style:font-size-asian="11pt"/>
    </style:style>
    <style:style style:name="P31" style:family="paragraph" style:parent-style-name="Standard">
      <style:paragraph-properties fo:background-color="#e5e5e5">
        <style:background-image/>
      </style:paragraph-properties>
    </style:style>
    <style:style style:name="P32" style:family="paragraph" style:parent-style-name="Standard">
      <style:paragraph-properties fo:background-color="#e5e5e5">
        <style:background-image/>
      </style:paragraph-properties>
      <style:text-properties fo:language="none" fo:country="none"/>
    </style:style>
    <style:style style:name="P33" style:family="paragraph" style:parent-style-name="Standard">
      <style:paragraph-properties fo:background-color="#e5e5e5">
        <style:background-image/>
      </style:paragraph-properties>
      <style:text-properties fo:font-size="11pt" fo:language="none" fo:country="none" style:font-size-asian="11pt"/>
    </style:style>
    <style:style style:name="P34" style:family="paragraph" style:parent-style-name="Standard">
      <style:paragraph-properties fo:background-color="#e5e5e5">
        <style:background-image/>
      </style:paragraph-properties>
      <style:text-properties fo:font-size="11pt" style:font-size-asian="11pt"/>
    </style:style>
    <style:style style:name="P35" style:family="paragraph" style:parent-style-name="Standard" style:list-style-name="WW8Num27">
      <style:paragraph-properties fo:margin-top="0in" fo:margin-bottom="0.0835in" fo:text-align="justify" style:justify-single-word="false">
        <style:tab-stops/>
      </style:paragraph-properties>
      <style:text-properties fo:font-size="11pt" style:font-size-asian="11pt"/>
    </style:style>
    <style:style style:name="P36" style:family="paragraph" style:parent-style-name="Standard" style:list-style-name="WW8Num51">
      <style:paragraph-properties fo:margin-left="0.4472in" fo:margin-right="0in" fo:text-align="justify" style:justify-single-word="false" fo:text-indent="-0.25in" style:auto-text-indent="false">
        <style:tab-stops>
          <style:tab-stop style:position="0.4472in"/>
        </style:tab-stops>
      </style:paragraph-properties>
      <style:text-properties fo:font-size="11pt" style:font-size-asian="11pt"/>
    </style:style>
    <style:style style:name="P37" style:family="paragraph" style:parent-style-name="Standard" style:list-style-name="WW8Num5">
      <style:paragraph-properties fo:margin-left="0.4472in" fo:margin-right="0in" fo:text-align="justify" style:justify-single-word="false" fo:text-indent="-0.25in" style:auto-text-indent="false">
        <style:tab-stops>
          <style:tab-stop style:position="0.4472in"/>
        </style:tab-stops>
      </style:paragraph-properties>
      <style:text-properties fo:font-size="11pt" style:font-size-asian="11pt"/>
    </style:style>
    <style:style style:name="P38" style:family="paragraph" style:parent-style-name="Standard" style:list-style-name="WW8Num19">
      <style:paragraph-properties fo:margin-left="0.4472in" fo:margin-right="0in" fo:text-align="justify" style:justify-single-word="false" fo:text-indent="-0.25in" style:auto-text-indent="false">
        <style:tab-stops>
          <style:tab-stop style:position="0.4472in"/>
        </style:tab-stops>
      </style:paragraph-properties>
      <style:text-properties fo:font-size="11pt" style:font-size-asian="11pt"/>
    </style:style>
    <style:style style:name="P39" style:family="paragraph" style:parent-style-name="Standard" style:list-style-name="WW8Num9">
      <style:paragraph-properties fo:margin-left="0.4472in" fo:margin-right="0in" fo:text-align="justify" style:justify-single-word="false" fo:text-indent="-0.25in" style:auto-text-indent="false">
        <style:tab-stops>
          <style:tab-stop style:position="0.4472in"/>
        </style:tab-stops>
      </style:paragraph-properties>
      <style:text-properties fo:font-size="11pt" style:font-size-asian="11pt"/>
    </style:style>
    <style:style style:name="P40" style:family="paragraph" style:parent-style-name="Standard" style:list-style-name="WW8Num44">
      <style:paragraph-properties fo:margin-left="0.4472in" fo:margin-right="0in" fo:text-align="justify" style:justify-single-word="false" fo:text-indent="-0.25in" style:auto-text-indent="false">
        <style:tab-stops>
          <style:tab-stop style:position="0.4472in"/>
        </style:tab-stops>
      </style:paragraph-properties>
      <style:text-properties fo:font-size="11pt" style:font-size-asian="11pt"/>
    </style:style>
    <style:style style:name="P41" style:family="paragraph" style:parent-style-name="Standard">
      <style:paragraph-properties fo:margin-left="0.2362in" fo:margin-right="0in" fo:text-align="justify" style:justify-single-word="false" fo:text-indent="0in" style:auto-text-indent="false"/>
      <style:text-properties fo:font-size="11pt" style:font-size-asian="11pt"/>
    </style:style>
    <style:style style:name="P42" style:family="paragraph" style:parent-style-name="Standard">
      <style:paragraph-properties fo:margin-left="0.2362in" fo:margin-right="0in" fo:text-align="justify" style:justify-single-word="false" fo:text-indent="0in" style:auto-text-indent="false">
        <style:tab-stops>
          <style:tab-stop style:position="1.1811in"/>
          <style:tab-stop style:position="1.9689in"/>
          <style:tab-stop style:position="2.9535in"/>
          <style:tab-stop style:position="3.9374in"/>
          <style:tab-stop style:position="4.922in"/>
        </style:tab-stops>
      </style:paragraph-properties>
      <style:text-properties fo:font-size="11pt" style:font-size-asian="11pt"/>
    </style:style>
    <style:style style:name="P43" style:family="paragraph" style:parent-style-name="Standard">
      <style:paragraph-properties fo:margin-left="0.2362in" fo:margin-right="0in" fo:text-align="justify" style:justify-single-word="false" fo:text-indent="0in" style:auto-text-indent="false">
        <style:tab-stops>
          <style:tab-stop style:position="1.1811in"/>
          <style:tab-stop style:position="1.9689in"/>
          <style:tab-stop style:position="2.9535in"/>
          <style:tab-stop style:position="3.9374in"/>
          <style:tab-stop style:position="4.922in"/>
        </style:tab-stops>
      </style:paragraph-properties>
      <style:text-properties fo:font-size="11pt" fo:font-style="italic" style:font-size-asian="11pt" style:font-style-asian="italic"/>
    </style:style>
    <style:style style:name="P44" style:family="paragraph" style:parent-style-name="Standard">
      <style:paragraph-properties fo:margin-left="0.2362in" fo:margin-right="0in" fo:text-align="justify" style:justify-single-word="false" fo:text-indent="0in" style:auto-text-indent="false">
        <style:tab-stops>
          <style:tab-stop style:position="1.1811in"/>
          <style:tab-stop style:position="1.9689in"/>
          <style:tab-stop style:position="2.1661in"/>
          <style:tab-stop style:position="2.9535in"/>
          <style:tab-stop style:position="3.9374in"/>
          <style:tab-stop style:position="4.922in"/>
        </style:tab-stops>
      </style:paragraph-properties>
      <style:text-properties fo:font-size="11pt" fo:font-style="italic" style:font-size-asian="11pt" style:font-style-asian="italic"/>
    </style:style>
    <style:style style:name="P45" style:family="paragraph" style:parent-style-name="Standard">
      <style:paragraph-properties fo:margin-left="0.2362in" fo:margin-right="0in" fo:text-align="justify" style:justify-single-word="false" fo:text-indent="0in" style:auto-text-indent="false">
        <style:tab-stops>
          <style:tab-stop style:position="1.1811in"/>
          <style:tab-stop style:position="1.9689in"/>
          <style:tab-stop style:position="2.9535in"/>
          <style:tab-stop style:position="3.9374in"/>
        </style:tab-stops>
      </style:paragraph-properties>
      <style:text-properties fo:font-size="11pt" fo:font-style="italic" style:font-size-asian="11pt" style:font-style-asian="italic"/>
    </style:style>
    <style:style style:name="P46" style:family="paragraph" style:parent-style-name="Standard">
      <style:paragraph-properties fo:margin-left="0.3937in" fo:margin-right="0in" fo:text-align="justify" style:justify-single-word="false" fo:text-indent="0in" style:auto-text-indent="false"/>
      <style:text-properties fo:font-size="11pt" style:font-size-asian="11pt"/>
    </style:style>
    <style:style style:name="P47" style:family="paragraph" style:parent-style-name="Standard" style:list-style-name="WW8Num32">
      <style:paragraph-properties fo:margin-top="0.0835in" fo:margin-bottom="0.0835in" fo:text-align="justify" style:justify-single-word="false"/>
      <style:text-properties fo:font-size="11pt" style:font-size-asian="11pt"/>
    </style:style>
    <style:style style:name="P48" style:family="paragraph" style:parent-style-name="Standard" style:list-style-name="WW8Num10">
      <style:paragraph-properties fo:margin-left="0.2362in" fo:margin-right="-0.1252in" fo:text-align="justify" style:justify-single-word="false" fo:text-indent="-0.2362in" style:auto-text-indent="false"/>
      <style:text-properties fo:font-size="11pt" style:font-size-asian="11pt"/>
    </style:style>
    <style:style style:name="P49" style:family="paragraph" style:parent-style-name="Text_20_body" style:list-style-name="WW8Num54">
      <style:paragraph-properties>
        <style:tab-stops/>
      </style:paragraph-properties>
    </style:style>
    <style:style style:name="P50" style:family="paragraph" style:parent-style-name="Text_20_body" style:list-style-name="WW8Num10"/>
    <style:style style:name="P51" style:family="paragraph" style:parent-style-name="Footer">
      <style:paragraph-properties fo:margin-left="-0.1252in" fo:margin-right="-0.198in" fo:text-indent="0.25in" style:auto-text-indent="false" fo:padding-left="0in" fo:padding-right="0in" fo:padding-top="0.0138in" fo:padding-bottom="0in" fo:border-left="none" fo:border-right="none" fo:border-top="0.99pt solid #000000" fo:border-bottom="none">
        <style:tab-stops>
          <style:tab-stop style:position="2.8839in" style:type="center"/>
          <style:tab-stop style:position="6.1035in" style:type="right"/>
        </style:tab-stops>
      </style:paragraph-properties>
      <style:text-properties fo:font-size="11pt" fo:font-style="italic" fo:font-weight="bold" style:font-size-asian="11pt" style:font-style-asian="italic" style:font-weight-asian="bold"/>
    </style:style>
    <style:style style:name="P52" style:family="paragraph" style:parent-style-name="Footer">
      <style:paragraph-properties fo:margin-left="-0.1252in" fo:margin-right="-0.198in" fo:text-indent="0.25in" style:auto-text-indent="false" fo:padding-left="0in" fo:padding-right="0in" fo:padding-top="0.0138in" fo:padding-bottom="0in" fo:border-left="none" fo:border-right="none" fo:border-top="0.99pt solid #000000" fo:border-bottom="none">
        <style:tab-stops>
          <style:tab-stop style:position="0in"/>
          <style:tab-stop style:position="2.8839in" style:type="center"/>
          <style:tab-stop style:position="6.1035in" style:type="right"/>
        </style:tab-stops>
      </style:paragraph-properties>
      <style:text-properties fo:font-size="12pt" fo:font-style="italic" fo:font-weight="bold" style:font-size-asian="12pt" style:font-style-asian="italic" style:font-weight-asian="bold"/>
    </style:style>
    <style:style style:name="P53" style:family="paragraph" style:parent-style-name="Header">
      <style:paragraph-properties>
        <style:tab-stops/>
      </style:paragraph-properties>
      <style:text-properties fo:font-size="11pt" style:font-size-asian="11pt"/>
    </style:style>
    <style:style style:name="P54" style:family="paragraph" style:parent-style-name="Header">
      <style:paragraph-properties fo:background-color="#e5e5e5">
        <style:tab-stops/>
        <style:background-image/>
      </style:paragraph-properties>
      <style:text-properties fo:language="none" fo:country="none"/>
    </style:style>
    <style:style style:name="P55" style:family="paragraph" style:parent-style-name="Header">
      <style:paragraph-properties fo:margin-left="-0.1252in" fo:margin-right="-0.148in" fo:text-indent="0in" style:auto-text-indent="false" fo:background-color="#ffffff">
        <style:tab-stops>
          <style:tab-stop style:position="2.8839in" style:type="center"/>
          <style:tab-stop style:position="6.25in" style:type="right"/>
        </style:tab-stops>
        <style:background-image/>
      </style:paragraph-properties>
      <style:text-properties fo:color="#000080" fo:font-size="11pt" fo:font-style="italic" fo:font-weight="bold" style:font-size-asian="11pt" style:language-asian="en" style:country-asian="US" style:font-style-asian="italic" style:font-weight-asian="bold"/>
    </style:style>
    <style:style style:name="P56" style:family="paragraph" style:parent-style-name="Header">
      <style:paragraph-properties fo:margin-left="-0.1252in" fo:margin-right="-0.148in" fo:text-indent="0in" style:auto-text-indent="false" fo:background-color="#ffffff" fo:padding-left="0in" fo:padding-right="0in" fo:padding-top="0in" fo:padding-bottom="0.0138in" fo:border-left="none" fo:border-right="none" fo:border-top="none" fo:border-bottom="0.99pt solid #000000">
        <style:tab-stops>
          <style:tab-stop style:position="2.8839in" style:type="center"/>
          <style:tab-stop style:position="6.25in" style:type="right"/>
        </style:tab-stops>
        <style:background-image/>
      </style:paragraph-properties>
      <style:text-properties fo:font-size="11pt" fo:font-style="italic" fo:font-weight="bold" style:font-size-asian="11pt" style:language-asian="en" style:country-asian="US" style:font-style-asian="italic" style:font-weight-asian="bold"/>
    </style:style>
    <style:style style:name="P57" style:family="paragraph" style:parent-style-name="Header" style:master-page-name="Standard">
      <style:paragraph-properties style:page-number="41" fo:background-color="#e5e5e5">
        <style:tab-stops/>
        <style:background-image/>
      </style:paragraph-properties>
      <style:text-properties fo:language="none" fo:country="none"/>
    </style:style>
    <style:style style:name="P58" style:family="paragraph" style:parent-style-name="Header" style:master-page-name="Convert_20_1">
      <style:paragraph-properties style:page-number="auto" fo:background-color="#e5e5e5">
        <style:tab-stops/>
        <style:background-image/>
      </style:paragraph-properties>
      <style:text-properties fo:font-size="11pt" fo:language="none" fo:country="none" style:font-size-asian="11pt"/>
    </style:style>
    <style:style style:name="P59" style:family="paragraph" style:parent-style-name="Footnote">
      <style:paragraph-properties fo:margin-top="0in" fo:margin-bottom="0in"/>
    </style:style>
    <style:style style:name="P60" style:family="paragraph" style:parent-style-name="Footnote">
      <style:paragraph-properties fo:margin-left="0.0783in" fo:margin-right="0in" fo:text-align="justify" style:justify-single-word="false" fo:text-indent="-0.0783in" style:auto-text-indent="false"/>
    </style:style>
    <style:style style:name="P61" style:family="paragraph">
      <style:paragraph-properties style:writing-mode="lr-tb"/>
      <style:text-properties style:font-name="Bookman Old Style" fo:font-size="10pt" fo:letter-spacing="0.0004in" fo:font-style="italic" fo:font-weight="bold" style:font-name-asian="Bookman Old Style" style:font-name-complex="Bookman Old Style"/>
    </style:style>
    <style:style style:name="P62" style:family="paragraph">
      <style:paragraph-properties style:writing-mode="lr-tb"/>
      <style:text-properties style:font-name="Garamond" fo:font-size="20pt" fo:letter-spacing="0.0004in" fo:font-style="normal" fo:font-weight="bold" style:font-name-asian="Garamond" style:font-name-complex="Garamond"/>
    </style:style>
    <style:style style:name="P63" style:family="paragraph">
      <style:paragraph-properties style:writing-mode="lr-tb"/>
      <style:text-properties style:font-name="Garamond" fo:font-size="18pt" fo:letter-spacing="0.0004in" fo:font-style="normal" fo:font-weight="bold" style:font-name-asian="Garamond" style:font-name-complex="Garamond"/>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font-name="Times New Roman" style:font-name-complex="Times New Roman"/>
    </style:style>
    <style:style style:name="T5" style:family="text">
      <style:text-properties style:font-name="Times New Roman" fo:font-weight="normal" style:font-weight-asian="normal" style:font-name-complex="Times New Roman"/>
    </style:style>
    <style:style style:name="T6" style:family="text">
      <style:text-properties style:font-name="Times New Roman" fo:font-style="italic" fo:font-weight="normal" style:font-style-asian="italic" style:font-weight-asian="normal" style:font-name-complex="Times New Roman"/>
    </style:style>
    <style:style style:name="T7" style:family="text">
      <style:text-properties style:font-name="Symbol"/>
    </style:style>
    <style:style style:name="T8" style:family="text">
      <style:text-properties style:font-name="Symbol" fo:font-style="italic" style:font-style-asian="italic"/>
    </style:style>
    <style:style style:name="T9" style:family="text">
      <style:text-properties style:font-name="Symbol" fo:font-size="11pt" fo:font-style="italic" style:font-size-asian="11pt" style:font-style-asian="italic"/>
    </style:style>
    <style:style style:name="T10" style:family="text">
      <style:text-properties fo:font-size="11pt" fo:font-style="italic" fo:font-weight="bold" style:font-size-asian="11pt" style:font-style-asian="italic" style:font-weight-asian="bold"/>
    </style:style>
    <style:style style:name="T11" style:family="text">
      <style:text-properties fo:font-size="11pt" fo:font-style="italic" style:font-size-asian="11pt" style:font-style-asian="italic"/>
    </style:style>
    <style:style style:name="T12" style:family="text">
      <style:text-properties fo:font-size="11pt" fo:font-weight="bold" style:font-size-asian="11pt" style:font-weight-asian="bold"/>
    </style:style>
    <style:style style:name="T13" style:family="text">
      <style:text-properties fo:font-size="11pt" style:font-size-asian="11pt"/>
    </style:style>
    <style:style style:name="T14" style:family="text">
      <style:text-properties style:text-position="sub 58%"/>
    </style:style>
    <style:style style:name="T15" style:family="text">
      <style:text-properties fo:font-size="12pt" fo:font-style="italic" fo:font-weight="bold" style:font-size-asian="12pt" style:font-style-asian="italic" style:font-weight-asian="bold"/>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0783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4" style:family="graphic" style:parent-style-name="OLE">
      <style:graphic-properties style:vertical-pos="middle" style:vertical-rel="text" draw:ole-draw-aspect="1"/>
    </style:style>
    <style:style style:name="fr5" style:family="graphic" style:parent-style-name="OLE">
      <style:graphic-properties fo:margin-left="0.1256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draw:ole-draw-aspect="1" draw:visible-area-width="2.1311in" draw:visible-area-height="1.8902in">
        <style:background-image/>
      </style:graphic-properties>
    </style:style>
    <style:style style:name="fr6" style:family="graphic" style:parent-style-name="OLE">
      <style:graphic-properties fo:margin-left="0.0783in" fo:margin-right="0.0783in" style:run-through="background" style:wrap="dynamic" style:number-wrapped-paragraphs="no-limit" style:wrap-contour="true" style:wrap-contour-mode="outside" style:vertical-pos="from-top" style:vertical-rel="paragraph" style:horizontal-pos="from-left" style:horizontal-rel="paragraph" fo:background-color="#dddddd" style:background-transparency="0%" fo:padding="0.0102in" fo:border="none" draw:ole-draw-aspect="1" draw:visible-area-width="3.6in" draw:visible-area-height="3.1516in">
        <style:background-image/>
      </style:graphic-properties>
    </style:style>
    <style:style style:name="fr7" style:family="graphic" style:parent-style-name="OLE">
      <style:graphic-properties fo:margin-left="0.0783in" fo:margin-right="0.0783in" style:run-through="background" style:wrap="dynamic" style:number-wrapped-paragraphs="no-limit" style:wrap-contour="true" style:wrap-contour-mode="outside" style:vertical-pos="from-top" style:vertical-rel="paragraph" style:horizontal-pos="from-left" style:horizontal-rel="paragraph" fo:background-color="#dddddd" style:background-transparency="0%" fo:padding="0.0102in" fo:border="none" draw:ole-draw-aspect="1" draw:visible-area-width="3.5984in" draw:visible-area-height="3.1492in">
        <style:background-image/>
      </style:graphic-properties>
    </style:style>
    <style:style style:name="fr8" style:family="graphic" style:parent-style-name="OLE">
      <style:graphic-properties fo:margin-left="0.0783in" fo:margin-right="0.0783in" fo:margin-top="0.1575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draw:ole-draw-aspect="1" draw:visible-area-width="2.5583in" draw:visible-area-height="2.0937in">
        <style:background-image/>
      </style:graphic-properties>
    </style:style>
    <style:style style:name="fr9"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4996in" draw:visible-area-height="0.2709in"/>
    </style:style>
    <style:style style:name="gr1"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808080" draw:textarea-horizontal-align="center" draw:textarea-vertical-align="top" draw:auto-grow-height="false" draw:fit-to-size="false" fo:padding-top="0.0902in" fo:padding-bottom="0.0902in" fo:padding-left="0.1736in" fo:padding-right="0.1736in" fo:wrap-option="wrap" draw:shadow="visible" draw:shadow-offset-x="0.0244in" draw:shadow-offset-y="0.0244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custom-shape text:anchor-type="char" draw:z-index="129" draw:style-name="gr2" draw:text-style-name="P62" svg:width="3.8858in" svg:height="0.413in" svg:x="1.1154in" svg:y="0.039in"><text:p text:style-name="P62">A. <text:s/>P r e g l e d n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1"/>
      <text:p text:style-name="P31"/>
      <text:p text:style-name="P53"/>
      <text:p text:style-name="P2"/>
      <text:list xml:id="list1135759802" text:style-name="WW8Num61">
        <text:list-item>
          <text:p text:style-name="P4">Kako je Phillips konstruiral krivuljo, ki povezuje stopnjo rasti mezd in stopnjo brezposelnosti? Kakšna je novejša inačica te krivulje? Kaj moramo upoštevati, da lahko pretvorimo prvo obliko na drugo?</text:p>
        </text:list-item>
      </text:list>
      <text:p text:style-name="P2"/>
      <text:list xml:id="list754207604" text:continue-numbering="true" text:style-name="WW8Num61">
        <text:list-item>
          <text:p text:style-name="P4">Kateri pojav je ovrgel idejo o obstoju izmenjave med stopnjo inflacije in stopnjo brezposelnosti? Kateri element so ekonomisti dodali Phillipsovi krivulji, da so lahko pojasnili dogajanja v 70.-tih in 80.-tih letih v razvitih državah?</text:p>
        </text:list-item>
      </text:list>
      <text:p text:style-name="P3"/>
      <text:list xml:id="list860268064" text:continue-numbering="true" text:style-name="WW8Num61">
        <text:list-item>
          <text:p text:style-name="P4">Imamo s pričakovanji dopolnjeno Phillipsovo krivuljo: <draw:frame draw:style-name="fr3" draw:name="Object1" text:anchor-type="as-char" svg:width="1.1866in" svg:height="0.2465in" draw:z-index="0"><draw:object xlink:href="./Object 1" xlink:type="simple" xlink:show="embed" xlink:actuate="onLoad"/><draw:image xlink:href="./ObjectReplacements/Object 1" xlink:type="simple" xlink:show="embed" xlink:actuate="onLoad"/></draw:frame>. Ali pride do premikov te krivulje v razmerah naivnih pričakovanj? Kakšna stopnja inflacije je potrebna v razmerah naivnih pričakovanj za trajno znižanje brezposelnosti? </text:p>
        </text:list-item>
      </text:list>
      <text:p text:style-name="P3"/>
      <text:list xml:id="list1877451889" text:continue-numbering="true" text:style-name="WW8Num61">
        <text:list-item>
          <text:p text:style-name="P4">Imamo s pričakovanji dopolnjeno Phillipsovo krivuljo: <draw:frame draw:style-name="fr3" draw:name="Object2" text:anchor-type="as-char" svg:width="1.8161in" svg:height="0.2465in" draw:z-index="1"><draw:object xlink:href="./Object 2" xlink:type="simple" xlink:show="embed" xlink:actuate="onLoad"/><draw:image xlink:href="./ObjectReplacements/Object 2" xlink:type="simple" xlink:show="embed" xlink:actuate="onLoad"/></draw:frame>. Ali pride do premikov te krivulje v razmerah adaptivnih pričakovanj (pričakovana inflacija je npr. enaka tehtanemu povprečju inflacij iz preteklih dveh let)? Kakšna stopnja inflacije je potrebna v razmerah adaptivnih pričakovanj za trajno znižanje brezposelnosti?</text:p>
        </text:list-item>
      </text:list>
      <text:p text:style-name="P3"/>
      <text:list xml:id="list291181705" text:continue-numbering="true" text:style-name="WW8Num61">
        <text:list-item>
          <text:p text:style-name="P4">Ali obstaja izmenjava med stopnjo inflacije in stopnjo brezposelnosti v razmerah racionalnih pričakovanj, kjer ni nepričakovanih sprememb politike? Zakaj?</text:p>
        </text:list-item>
      </text:list>
      <text:p text:style-name="P3"/>
      <text:list xml:id="list347356950" text:continue-numbering="true" text:style-name="WW8Num61">
        <text:list-item>
          <text:p text:style-name="P4">Kakšna je razlika med kratkoročno in dolgoročno Phillipsovo krivuljo?</text:p>
        </text:list-item>
      </text:list>
      <text:p text:style-name="P3"/>
      <text:list xml:id="list171415052" text:continue-numbering="true" text:style-name="WW8Num61">
        <text:list-item>
          <text:p text:style-name="P4">Kaj povezuje dinamična krivulja agregatnega povpraševanja? Kako jo dobimo? Kdaj se premakne?</text:p>
        </text:list-item>
      </text:list>
      <text:p text:style-name="P3"/>
      <text:list xml:id="list125333326" text:continue-numbering="true" text:style-name="WW8Num61">
        <text:list-item>
          <text:p text:style-name="P4">Preoblikuj Phillipsovo krivuljo tako, da bosta povezani nominalna mezda in raven zaposlenosti!</text:p>
        </text:list-item>
      </text:list>
      <text:p text:style-name="P3"/>
      <text:list xml:id="list420663191" text:continue-numbering="true" text:style-name="WW8Num61">
        <text:list-item>
          <text:p text:style-name="P4">Katere elemente moramo upoštevati, da dobimo dinamično krivuljo agregatne ponudbe brez pričakovanj? Izpelji to krivuljo!</text:p>
        </text:list-item>
      </text:list>
      <text:p text:style-name="P3"/>
      <text:list xml:id="list1131498300" text:continue-numbering="true" text:style-name="WW8Num61">
        <text:list-item>
          <text:p text:style-name="P4">Izpeljava agregatne ponudbe na podlagi teze o oblikovanju cen s pričakovanji o cenah! </text:p>
        </text:list-item>
      </text:list>
      <text:p text:style-name="P3"/>
      <text:list xml:id="list1384006553" text:continue-numbering="true" text:style-name="WW8Num61">
        <text:list-item>
          <text:p text:style-name="P4">Kako preidemo iz kratkoročne dinamične krivulje agregatne ponudbe na dolgoročno dinamično krivuljo agregatne ponudbe?</text:p>
        </text:list-item>
      </text:list>
      <text:p text:style-name="P3"/>
      <text:list xml:id="list1124859728" text:continue-numbering="true" text:style-name="WW8Num61">
        <text:list-item>
          <text:p text:style-name="P4">Kako poteka v dinamičnem modelu DAS-DAD prilagajanje povečani rasti količine denarja v obtoku, če je: DAS: <draw:frame draw:style-name="fr3" draw:name="Object3" text:anchor-type="as-char" svg:width="1.3827in" svg:height="0.2299in" draw:z-index="2"><draw:object xlink:href="./Object 3" xlink:type="simple" xlink:show="embed" xlink:actuate="onLoad"/><draw:image xlink:href="./ObjectReplacements/Object 3" xlink:type="simple" xlink:show="embed" xlink:actuate="onLoad"/></draw:frame>, DAD pa: <draw:frame draw:style-name="fr3" draw:name="Object4" text:anchor-type="as-char" svg:width="1.8453in" svg:height="0.3929in" draw:z-index="3"><draw:object xlink:href="./Object 4" xlink:type="simple" xlink:show="embed" xlink:actuate="onLoad"/><draw:image xlink:href="./ObjectReplacements/Object 4" xlink:type="simple" xlink:show="embed" xlink:actuate="onLoad"/></draw:frame>? Grafično prikaži pot prilagajanja in opiši pojava stagflacije in preseganja (angl. overshooting) stopnje rasti inflacije nad količino denarja v obtoku?</text:p>
        </text:list-item>
      </text:list>
      <text:p text:style-name="P3"/>
      <text:list xml:id="list1458559737" text:continue-numbering="true" text:style-name="WW8Num61">
        <text:list-item>
          <text:p text:style-name="P4">Opiši dogajanje v gospodarstvu, če pride do fiskalne ekspanzije v enem obdobju v dinamičnem modelu DAS-DAD, kjer so pričakovanja adaptivna!</text:p>
        </text:list-item>
      </text:list>
      <text:p text:style-name="P3"/>
      <text:list xml:id="list842777215" text:continue-numbering="true" text:style-name="WW8Num61">
        <text:list-item>
          <text:p text:style-name="P4">Monetaristična razlaga inflacije!</text:p>
        </text:list-item>
      </text:list>
      <text:p text:style-name="P3"/>
      <text:list xml:id="list1501396825" text:continue-numbering="true" text:style-name="WW8Num61">
        <text:list-item>
          <text:p text:style-name="P4">Primerjaj politiko postopnega zniževanja inflacije in hitrega znižanja inflacije? Kdaj je slednja lahko zelo učinkovita?</text:p>
        </text:list-item>
      </text:list>
      <text:p text:style-name="P3"><text:soft-page-break/></text:p>
      <text:list xml:id="list588315004" text:continue-numbering="true" text:style-name="WW8Num61">
        <text:list-item>
          <text:p text:style-name="P4">Kaj so dohodkovne politike? V čem je problem teh politik za uspešno zniževanje inflacije?</text:p>
        </text:list-item>
      </text:list>
      <text:p text:style-name="P3"/>
      <text:list xml:id="list2112493338" text:continue-numbering="true" text:style-name="WW8Num61">
        <text:list-item>
          <text:p text:style-name="P4">Kaj je to stopnja žrtvovanja? Kateri značilnosti DAS so pomembne za zniževanje stopnje žrtvovanja?</text:p>
        </text:list-item>
      </text:list>
      <text:p text:style-name="P3"/>
      <text:list xml:id="list1071203018" text:continue-numbering="true" text:style-name="WW8Num61">
        <text:list-item>
          <text:p text:style-name="P4">Pod predpostavko, da je dolgoročna Phillipsova krivulja padajoča, primerjaj postopno zniževanje inflacije in terapijo šoka v diagramu z originalno Phillipsovo krivuljo dopolnjeno s pričakovanji! Analiza je grafična in verbalna!</text:p>
        </text:list-item>
      </text:list>
      <text:p text:style-name="P3"/>
      <text:list xml:id="list1486297922" text:continue-numbering="true" text:style-name="WW8Num61">
        <text:list-item>
          <text:p text:style-name="P4">Kakšen pomen vidijo monetaristi v dohodkovnih politikah pri zniževanju stopnje inflacije (vpliv na kratkoročno Phillipsovo krivuljo)? Kaj je pogoj v neoklasični ekonomiki, da ni nobenih stroškov zniževanja inflacije?</text:p>
        </text:list-item>
      </text:list>
      <text:p text:style-name="P29"/>
      <text:p text:style-name="P3"/>
      <text:p text:style-name="P33"><draw:custom-shape text:anchor-type="char" draw:z-index="130" draw:style-name="gr2" draw:text-style-name="P62" svg:width="4.1669in" svg:height="0.4004in" svg:x="1.1154in" svg:y="0.0646in"><text:p text:style-name="P62">B. <text:s/>P r o b l e m s k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4"/>
      <text:p text:style-name="P34"/>
      <text:p text:style-name="P2"/>
      <text:p text:style-name="P2"/>
      <text:list xml:id="list1396591591" text:style-name="WW8Num54">
        <text:list-item>
          <text:p text:style-name="P5">Dinamična krivulja agregatnega povpraševanja: <draw:frame draw:style-name="fr3" draw:name="Object5" text:anchor-type="as-char" svg:width="2.2098in" svg:height="0.2252in" draw:z-index="4"><draw:object xlink:href="./Object 5" xlink:type="simple" xlink:show="embed" xlink:actuate="onLoad"/><draw:image xlink:href="./ObjectReplacements/Object 5" xlink:type="simple" xlink:show="embed" xlink:actuate="onLoad"/></draw:frame>, Phillipsova krivulja: <draw:frame draw:style-name="fr3" draw:name="Object6" text:anchor-type="as-char" svg:width="1.0382in" svg:height="0.7626in" draw:z-index="5"><draw:object xlink:href="./Object 6" xlink:type="simple" xlink:show="embed" xlink:actuate="onLoad"/><draw:image xlink:href="./ObjectReplacements/Object 6" xlink:type="simple" xlink:show="embed" xlink:actuate="onLoad"/></draw:frame>, Adaptivna pričakovanja: <draw:frame draw:style-name="fr3" draw:name="Object7" text:anchor-type="as-char" svg:width="0.6319in" svg:height="0.2465in" draw:z-index="6"><draw:object xlink:href="./Object 7" xlink:type="simple" xlink:show="embed" xlink:actuate="onLoad"/><draw:image xlink:href="./ObjectReplacements/Object 7" xlink:type="simple" xlink:show="embed" xlink:actuate="onLoad"/></draw:frame>. Začetna raven BDP in potencialnega BDP je 4000. <draw:frame draw:style-name="fr3" draw:name="Object8" text:anchor-type="as-char" svg:width="1.2138in" svg:height="0.2in" draw:z-index="7"><draw:object xlink:href="./Object 8" xlink:type="simple" xlink:show="embed" xlink:actuate="onLoad"/><draw:image xlink:href="./ObjectReplacements/Object 8" xlink:type="simple" xlink:show="embed" xlink:actuate="onLoad"/></draw:frame>. Inflacija in inflacijska pričakovanja ter nominalna rast denarja v obtoku so enaka 0.</text:p>
        </text:list-item>
      </text:list>
      <text:list xml:id="list1073408612" text:style-name="WW8Num43">
        <text:list-item>
          <text:p text:style-name="P6">Predpostavi, da vlada trajno poveča državne izdatke za 500. Kakšna je raven BDP v letu, ko so se izdatki povečali? Kakšna je stopnja inflacije? Kakšno stopnjo inflacije bo javnost pričakovala v naslednjem letu? Kaj se zgodi z BDP in inflacijo v 1. in 2. letu?</text:p>
        </text:list-item>
        <text:list-item>
          <text:p text:style-name="P6">Predpostavi, da se ponudba denarja začasno poveča za 50%, v naslednjem letu pa se vrne na začetno raven. DAD se ne spremeni prvo leto, kajti denar vpliva na dohodek z odlogom. Kaj se zgodi z BDP in inflacijo v 2., 3. in 4. letu?</text:p>
        </text:list-item>
        <text:list-item>
          <text:p text:style-name="P6">Predpostavi, da ponudba denarja trajno narašča za 50%. Kaj se zgodi z inflacijo v 2., 3., 4. in 5. letu?</text:p>
        </text:list-item>
      </text:list>
      <text:p text:style-name="P3"/>
      <text:list xml:id="list313452502" text:continue-list="list1396591591" text:style-name="WW8Num54">
        <text:list-item>
          <text:p text:style-name="P5">V dinamičnem modelu DAD-DAS analiziraj učinek povečane rasti denarja v obtoku na realno količino denarja v obtoku, na nominalne obrestne mere, če imamo DAS: <draw:frame draw:style-name="fr3" draw:name="Object9" text:anchor-type="as-char" svg:width="1.3008in" svg:height="0.2217in" draw:z-index="8"><draw:object xlink:href="./Object 9" xlink:type="simple" xlink:show="embed" xlink:actuate="onLoad"/><draw:image xlink:href="./ObjectReplacements/Object 9" xlink:type="simple" xlink:show="embed" xlink:actuate="onLoad"/></draw:frame> in DAD: <draw:frame draw:style-name="fr3" draw:name="Object10" text:anchor-type="as-char" svg:width="1.8453in" svg:height="0.3929in" draw:z-index="9"><draw:object xlink:href="./Object 10" xlink:type="simple" xlink:show="embed" xlink:actuate="onLoad"/><draw:image xlink:href="./ObjectReplacements/Object 10" xlink:type="simple" xlink:show="embed" xlink:actuate="onLoad"/></draw:frame>?</text:p>
        </text:list-item>
        <text:list-item>
          <text:p text:style-name="P5">Gospodarstvo je podano z naslednjima enačbama:<draw:frame draw:style-name="fr4" draw:name="Object11" text:anchor-type="as-char" svg:width="0.0791in" svg:height="0.1839in" draw:z-index="159"><draw:object xlink:href="./Object 11" xlink:type="simple" xlink:show="embed" xlink:actuate="onLoad"/><draw:image xlink:href="./ObjectReplacements/Object 11" xlink:type="simple" xlink:show="embed" xlink:actuate="onLoad"/></draw:frame>povpraševanje po denarju <draw:frame draw:style-name="fr4" draw:name="Object12" text:anchor-type="as-char" svg:width="0.8846in" svg:height="0.1839in" draw:z-index="160"><draw:object xlink:href="./Object 12" xlink:type="simple" xlink:show="embed" xlink:actuate="onLoad"/><draw:image xlink:href="./ObjectReplacements/Object 12" xlink:type="simple" xlink:show="embed" xlink:actuate="onLoad"/></draw:frame>, kratkoročna agregatna ponudba <draw:frame draw:style-name="fr3" draw:name="Object13" text:anchor-type="as-char" svg:width="1.2429in" svg:height="0.3929in" draw:z-index="10"><draw:object xlink:href="./Object 13" xlink:type="simple" xlink:show="embed" xlink:actuate="onLoad"/><draw:image xlink:href="./ObjectReplacements/Object 13" xlink:type="simple" xlink:show="embed" xlink:actuate="onLoad"/></draw:frame>. (Enačbi sta v logaritemski obliki.) Kakšen učinek ima 10 % povečanje ponudbe denarja na BDP in raven cen? Kaj nam takšna oblika povpraševanja po denarju <text:s/>pove o učinkovitosti monetarne politike?</text:p>
        </text:list-item>
      </text:list>
      <text:p text:style-name="P3"/>
      <text:list xml:id="list1710265001" text:continue-numbering="true" text:style-name="WW8Num54">
        <text:list-item>
          <text:p text:style-name="P49">Friedman in Phelps sta trdila, da se bo na dolgi rok gospodarstvo vrnilo v stanje naravne stopnje brezposelnosti, ne glede na spremembe v plačah in inflacijski stopnji. Pojasni, na kakšnem argumentu je temeljila njuna teza?</text:p>
        </text:list-item>
      </text:list>
      <text:p text:style-name="P3"/>
      <text:list xml:id="list1536022748" text:continue-numbering="true" text:style-name="WW8Num54">
        <text:list-item>
          <text:p text:style-name="P5">V gospodarstvu je stopnja inflacije 7 %. Vlada jo želi znižati na 4 %. Predpostavi, da so pričakovanja adaptivna <draw:frame draw:style-name="fr3" draw:name="Object14" text:anchor-type="as-char" svg:width="0.6319in" svg:height="0.2465in" draw:z-index="11"><draw:object xlink:href="./Object 14" xlink:type="simple" xlink:show="embed" xlink:actuate="onLoad"/><draw:image xlink:href="./ObjectReplacements/Object 14" xlink:type="simple" xlink:show="embed" xlink:actuate="onLoad"/></draw:frame> in da je bila stopnja inflacije v prejšnjem obdobju 7%. <text:soft-page-break/>Phillipsova krivulja je: <draw:frame draw:style-name="fr3" draw:name="Object15" text:anchor-type="as-char" svg:width="2.8126in" svg:height="0.2465in" draw:z-index="12"><draw:object xlink:href="./Object 15" xlink:type="simple" xlink:show="embed" xlink:actuate="onLoad"/><draw:image xlink:href="./ObjectReplacements/Object 15" xlink:type="simple" xlink:show="embed" xlink:actuate="onLoad"/></draw:frame>. Primerjaj stopnjo žrtvovanja, če je želi doseči cilj v enem letu oziroma v treh letih.</text:p>
        </text:list-item>
      </text:list>
      <text:p text:style-name="P3"/>
      <text:list xml:id="list237709942" text:continue-numbering="true" text:style-name="WW8Num54">
        <text:list-item>
          <text:p text:style-name="P5">V Sloveniji je proizvod pod polnozaposlitveno ravnjo. Stopnja inflacije je nad stopnjo rasti denarja. Kaj lahko pričakuješ v prihodnje, če je pričakovana inflacija enaka pretekli inflaciji? Kaj bo s proizvodom, z obrestno mero, z inflacijo? (Pomagaj si z osnovnim DAS-DAD modelom)</text:p>
        </text:list-item>
      </text:list>
      <text:p text:style-name="P2"/>
      <text:p text:style-name="P2"/>
      <text:p text:style-name="P32"><draw:custom-shape text:anchor-type="char" draw:z-index="131" draw:style-name="gr2" draw:text-style-name="P63" svg:width="4.2004in" svg:height="0.3921in" svg:x="0.9154in" svg:y="0.0555in"><text:p text:style-name="P63">C. V p r a š a n j a <text:s/>m u l t i p l e <text:s/>i z b i r e</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1"/>
      <text:p text:style-name="P31"/>
      <text:p text:style-name="P53"/>
      <text:p text:style-name="P28"/>
      <text:list xml:id="list353786166" text:style-name="WW8Num62">
        <text:list-item>
          <text:p text:style-name="P7">Če pričakovana inflacija naraste za eno odstotno točko, bo nominalna obrestna mera na kratek rok</text:p>
        </text:list-item>
      </text:list>
      <text:p text:style-name="P2"/>
      <text:list xml:id="list337485485" text:style-name="WW8Num20">
        <text:list-item>
          <text:p text:style-name="P11">ostala nespremenjena</text:p>
        </text:list-item>
        <text:list-item>
          <text:p text:style-name="P11">narasla, vendar za manj kot eno odstotno točko</text:p>
        </text:list-item>
        <text:list-item>
          <text:p text:style-name="P11">narasla za eno odstotno točko</text:p>
        </text:list-item>
        <text:list-item>
          <text:p text:style-name="P11">narasla, vendar za več kot eno odstotno točko</text:p>
        </text:list-item>
      </text:list>
      <text:p text:style-name="P2"/>
      <text:list xml:id="list2134039116" text:continue-list="list353786166" text:style-name="WW8Num62">
        <text:list-item>
          <text:p text:style-name="P7">Če pričakovana inflacija naraste za eno odstotno točko, bo nominalna obrestna mera na dolgi rok (ob predpostavki, da se realna količina denarja ne spremeni)</text:p>
        </text:list-item>
      </text:list>
      <text:p text:style-name="P2"><text:tab/></text:p>
      <text:list xml:id="list188493257" text:style-name="WW8Num8">
        <text:list-item>
          <text:p text:style-name="P12">ostala nespremenjena</text:p>
        </text:list-item>
        <text:list-item>
          <text:p text:style-name="P12">narasla, vendar za manj kot eno odstotno točko</text:p>
        </text:list-item>
        <text:list-item>
          <text:p text:style-name="P12">narasla za eno odstotno točko</text:p>
        </text:list-item>
        <text:list-item>
          <text:p text:style-name="P12">narasla, vendar za več kot eno odstotno točko</text:p>
        </text:list-item>
      </text:list>
      <text:p text:style-name="P2"/>
      <text:list xml:id="list445016264" text:continue-list="list2134039116" text:style-name="WW8Num62">
        <text:list-item>
          <text:p text:style-name="P7">Če pričakovana inflacija naraste za eno odstotno točko, bo pričakovana realna obrestna mera na kratki rok</text:p>
        </text:list-item>
      </text:list>
      <text:p text:style-name="P2"/>
      <text:list xml:id="list1496264094" text:style-name="WW8Num58">
        <text:list-item>
          <text:p text:style-name="P13">ostala nespremenjena</text:p>
        </text:list-item>
        <text:list-item>
          <text:p text:style-name="P13">padla, vendar za manj kot eno odstotno točko</text:p>
        </text:list-item>
        <text:list-item>
          <text:p text:style-name="P13">padla za eno odstotno točko</text:p>
        </text:list-item>
        <text:list-item>
          <text:p text:style-name="P13">padla, vendar za več kot eno odstotno točko</text:p>
        </text:list-item>
      </text:list>
      <text:p text:style-name="P2"/>
      <text:list xml:id="list895163886" text:continue-list="list445016264" text:style-name="WW8Num62">
        <text:list-item>
          <text:p text:style-name="P27">Če pričakovana inflacija naraste za eno odstotno točko, bo pričakovana realna obrestna mera na dolgi rok (ob predpostavki, da se realna količina denarja ne spremeni)</text:p>
        </text:list-item>
      </text:list>
      <text:p text:style-name="P2"/>
      <text:list xml:id="list1382178691" text:style-name="WW8Num64">
        <text:list-item>
          <text:p text:style-name="P14">ostala nespremenjena </text:p>
        </text:list-item>
        <text:list-item>
          <text:p text:style-name="P14">padla, vendar za manj kot eno odstotno točko</text:p>
        </text:list-item>
        <text:list-item>
          <text:p text:style-name="P14">padla za eno odstotno točko</text:p>
        </text:list-item>
        <text:list-item>
          <text:p text:style-name="P14">padla, vendar za več kot eno odstotno točko</text:p>
        </text:list-item>
      </text:list>
      <text:p text:style-name="P2"/>
      <text:list xml:id="list129423584" text:continue-list="list895163886" text:style-name="WW8Num62">
        <text:list-item>
          <text:p text:style-name="P7">Realni BDP raste po 3% letni stopnji in ponudba denarja po 6% letni stopnji. Kakšna bo dolgoročna inflacija, če je dolgoročna dohodkovna elastičnost po denarju 0.5? <text:s text:c="30"/></text:p>
        </text:list-item>
      </text:list>
      <text:p text:style-name="P2"/>
      <text:list xml:id="list626916005" text:style-name="WW8Num37">
        <text:list-item>
          <text:p text:style-name="P15">3%</text:p>
        </text:list-item>
        <text:list-item>
          <text:p text:style-name="P15">4.5%</text:p>
        </text:list-item>
        <text:list-item>
          <text:p text:style-name="P15">6%</text:p>
        </text:list-item>
        <text:list-item>
          <text:p text:style-name="P15">7.5%</text:p>
        </text:list-item>
      </text:list>
      <text:p text:style-name="P2"/>
      <text:p text:style-name="P2"><text:soft-page-break/></text:p>
      <text:p text:style-name="P2"/>
      <text:p text:style-name="P2"/>
      <text:p text:style-name="P2"/>
      <text:list xml:id="list1345710555" text:continue-list="list129423584" text:style-name="WW8Num62">
        <text:list-item>
          <text:p text:style-name="P27">Povečanje stopnje rasti denarja za 1 odstotno točko bo na dolgi rok povečal inflacijo za <text:s text:c="4"/></text:p>
        </text:list-item>
      </text:list>
      <text:p text:style-name="P2"/>
      <text:list xml:id="list1008835910" text:style-name="WW8Num7">
        <text:list-item>
          <text:p text:style-name="P16">0 odstotnih točk</text:p>
        </text:list-item>
        <text:list-item>
          <text:p text:style-name="P16">0.5 odstotnih točk</text:p>
        </text:list-item>
        <text:list-item>
          <text:p text:style-name="P16">1 odstotno točko</text:p>
        </text:list-item>
        <text:list-item>
          <text:p text:style-name="P16">več kot 1 odstotno točko</text:p>
        </text:list-item>
      </text:list>
      <text:p text:style-name="P2"/>
      <text:list xml:id="list104122515" text:continue-list="list1345710555" text:style-name="WW8Num62">
        <text:list-item>
          <text:p text:style-name="P27">Povečanje stopnje rasti denarja za 1 odstotno točko bo trajno povečal BDP za </text:p>
        </text:list-item>
      </text:list>
      <text:p text:style-name="P2"/>
      <text:list xml:id="list734772245" text:style-name="WW8Num46">
        <text:list-item>
          <text:p text:style-name="P17">0 odstotnih točk</text:p>
        </text:list-item>
        <text:list-item>
          <text:p text:style-name="P17">0.5 odstotnih točk</text:p>
        </text:list-item>
        <text:list-item>
          <text:p text:style-name="P17">1 odstotno točko</text:p>
        </text:list-item>
        <text:list-item>
          <text:p text:style-name="P17">več kot 1 odstotno točko</text:p>
        </text:list-item>
      </text:list>
      <text:p text:style-name="P2"/>
      <text:list xml:id="list114680405" text:continue-list="list104122515" text:style-name="WW8Num62">
        <text:list-item>
          <text:p text:style-name="P27">Trajno povečanje državnih izdatkov bo povzročilo</text:p>
        </text:list-item>
      </text:list>
      <text:p text:style-name="P2"/>
      <text:list xml:id="list1683023604" text:style-name="WW8Num57">
        <text:list-item>
          <text:p text:style-name="P18">začasno povečanje inflacijo</text:p>
        </text:list-item>
        <text:list-item>
          <text:p text:style-name="P18">trajno povečanje inflacije</text:p>
        </text:list-item>
        <text:list-item>
          <text:p text:style-name="P18">nobenih sprememb v inflaciji</text:p>
        </text:list-item>
        <text:list-item>
          <text:p text:style-name="P18">začasno znižanje inflacije </text:p>
        </text:list-item>
      </text:list>
      <text:p text:style-name="P2"/>
      <text:list xml:id="list1226953226" text:continue-list="list114680405" text:style-name="WW8Num62">
        <text:list-item>
          <text:p text:style-name="P27">Začasno povečanje stoga denarja bo povzročilo</text:p>
        </text:list-item>
      </text:list>
      <text:p text:style-name="P2"/>
      <text:list xml:id="list1009016685" text:style-name="WW8Num55">
        <text:list-item>
          <text:p text:style-name="P19">začasno povečanje inflacijo</text:p>
        </text:list-item>
        <text:list-item>
          <text:p text:style-name="P19">trajno povečanje inflacije</text:p>
        </text:list-item>
        <text:list-item>
          <text:p text:style-name="P19">nobenih sprememb v inflaciji</text:p>
        </text:list-item>
        <text:list-item>
          <text:p text:style-name="P19">začasno znižanje inflacije</text:p>
        </text:list-item>
      </text:list>
      <text:p text:style-name="P2"/>
      <text:list xml:id="list270056872" text:continue-list="list1226953226" text:style-name="WW8Num62">
        <text:list-item>
          <text:p text:style-name="P27"><text:s/>Hitro znižanje stopnje rasti denarja v obtoku v razmerah adaptivnih pričakovanj povzroči</text:p>
        </text:list-item>
      </text:list>
      <text:p text:style-name="P2"/>
      <text:list xml:id="list787074546" text:style-name="WW8Num28">
        <text:list-item>
          <text:p text:style-name="P20">globoko, a kratkotrajno recesijo</text:p>
        </text:list-item>
        <text:list-item>
          <text:p text:style-name="P20">kratkotrajno recesijo z manjšim znižanjem proizvoda</text:p>
        </text:list-item>
        <text:list-item>
          <text:p text:style-name="P20">rast proizvoda </text:p>
        </text:list-item>
        <text:list-item>
          <text:p text:style-name="P20">globoko in dolgotrajno recesijo</text:p>
        </text:list-item>
      </text:list>
      <text:p text:style-name="P2"/>
      <text:list xml:id="list837384404" text:continue-list="list270056872" text:style-name="WW8Num62">
        <text:list-item>
          <text:p text:style-name="P7"><text:s/>Hitro znižanje stopnje rasti denarja v obtoku vodi v razmerah racionalnih pričakovanj in kredibilnosti vladne politike v</text:p>
        </text:list-item>
      </text:list>
      <text:p text:style-name="P2"/>
      <text:list xml:id="list429288187" text:style-name="WW8Num35">
        <text:list-item>
          <text:p text:style-name="P21">globoko, a kratkotrajno recesijo</text:p>
        </text:list-item>
        <text:list-item>
          <text:p text:style-name="P21">kratkotrajno recesijo z manjšim znižanjem proizvoda</text:p>
        </text:list-item>
        <text:list-item>
          <text:p text:style-name="P21">rast proizvoda </text:p>
        </text:list-item>
        <text:list-item>
          <text:p text:style-name="P21">ohranitev polnozaposlitvene ravni proizvoda</text:p>
        </text:list-item>
      </text:list>
      <text:p text:style-name="P2"/>
      <text:list xml:id="list2055717685" text:continue-list="list837384404" text:style-name="WW8Num62">
        <text:list-item>
          <text:p text:style-name="P27"><text:s/>Če je vladna politika verodostojna in so cene in plače popolnoma fleksibilne, potem velja <text:tab/>naslednja trditev </text:p>
        </text:list-item>
      </text:list>
      <text:p text:style-name="P2"/>
      <text:list xml:id="list1546064629" text:style-name="WW8Num14">
        <text:list-item>
          <text:p text:style-name="P22">inflacija se lahko zmanjša takoj, vendar to vodi v visoko brezposlenost </text:p>
        </text:list-item>
        <text:list-item>
          <text:p text:style-name="P22">inflacija se lahko zmanjša takoj, brez vpliva na brezposlenost</text:p>
        </text:list-item>
        <text:list-item>
          <text:p text:style-name="P22">inflacija se lahko zmanjša postopoma, brez vpliva na brezposlenost</text:p>
        </text:list-item>
        <text:list-item>
          <text:p text:style-name="P22">inflacije ni mogoče ustaviti oz. zmanjšati</text:p>
        </text:list-item>
      </text:list>
      <text:p text:style-name="P2"><text:soft-page-break/></text:p>
      <text:p text:style-name="P2"/>
      <text:p text:style-name="P2"/>
      <text:p text:style-name="P2"/>
      <text:list xml:id="list2116005156" text:continue-list="list2055717685" text:style-name="WW8Num62">
        <text:list-item>
          <text:p text:style-name="P27">V času prilagajanja povečani stopnji rasti denarja realna ponudba denarja najprej ___________, nato __________, zato realna obrestna mera najprej ___________, nato pa _____________.</text:p>
        </text:list-item>
      </text:list>
      <text:p text:style-name="P2"/>
      <text:list xml:id="list504293604" text:style-name="WW8Num3">
        <text:list-item>
          <text:p text:style-name="P23">pada, narašča, narašča, pada</text:p>
        </text:list-item>
        <text:list-item>
          <text:p text:style-name="P23">narašča, pada, pada, narašča</text:p>
        </text:list-item>
        <text:list-item>
          <text:p text:style-name="P23">pada, narašča, pada, narašča</text:p>
        </text:list-item>
        <text:list-item>
          <text:p text:style-name="P23">narašča, pada, narašča, pada</text:p>
        </text:list-item>
      </text:list>
      <text:p text:style-name="P2"/>
      <text:list xml:id="list1097062505" text:continue-list="list2116005156" text:style-name="WW8Num62">
        <text:list-item>
          <text:p text:style-name="P27"><text:s/>Dohodkovna politika je </text:p>
        </text:list-item>
      </text:list>
      <text:p text:style-name="P2"/>
      <text:list xml:id="list1886231942" text:style-name="WW8Num12">
        <text:list-item>
          <text:p text:style-name="P24">politika, ki poskuša neposredno vplivati na dinamično agregatno povpraševanje</text:p>
        </text:list-item>
        <text:list-item>
          <text:p text:style-name="P24">politika, ki vpliva na nominalne mezde in cene in s tem na dinamično agregatno ponudbo</text:p>
        </text:list-item>
        <text:list-item>
          <text:p text:style-name="P24">politika, ki dopušča prilagajanje relativnih cen </text:p>
        </text:list-item>
        <text:list-item>
          <text:p text:style-name="P24">politika, ki brez znižanja agregatnega povpraševanja ne more uspešno znižati stopnje inflacije</text:p>
        </text:list-item>
        <text:list-item>
          <text:p text:style-name="P24">politika, katero monetaristi vidijo kot pomemben vzvod za znižanje kratkoročne dinamične agregatne ponudbe in kratkoročne Phillipsove krivulje</text:p>
        </text:list-item>
      </text:list>
      <text:p text:style-name="P2"/>
      <text:list xml:id="list224087383" text:continue-list="list1097062505" text:style-name="WW8Num62">
        <text:list-item>
          <text:p text:style-name="P7">Gospodarstvo se _____________ prilagaja spremembam pod vplivom racionalnih pričakovanj kot pod vplivom adaptivnih pričakovanj.</text:p>
        </text:list-item>
      </text:list>
      <text:p text:style-name="P2"/>
      <text:list xml:id="list638426285" text:style-name="WW8Num2">
        <text:list-item>
          <text:p text:style-name="P25">hitreje</text:p>
        </text:list-item>
        <text:list-item>
          <text:p text:style-name="P25">počasneje</text:p>
        </text:list-item>
        <text:list-item>
          <text:p text:style-name="P25">hitreje, vendar je prilagajanje nepopolno</text:p>
        </text:list-item>
        <text:list-item>
          <text:p text:style-name="P25">počasneje, a je prilagajanje bolj popolno</text:p>
        </text:list-item>
      </text:list>
      <text:p text:style-name="P2"/>
      <text:list xml:id="list108432955" text:continue-list="list224087383" text:style-name="WW8Num62">
        <text:list-item>
          <text:p text:style-name="P27">Obkroži pogoje za znižanje inflacije z nizkimi stroški po neoklasični teoriji:</text:p>
        </text:list-item>
      </text:list>
      <text:p text:style-name="P2"/>
      <text:list xml:id="list653635995" text:style-name="WW8Num45">
        <text:list-item>
          <text:p text:style-name="P26">kredibilnost vladne politike</text:p>
        </text:list-item>
        <text:list-item>
          <text:p text:style-name="P26">naraščajočo kratkoročno krivuljo dinamične agregatne ponudbe</text:p>
        </text:list-item>
        <text:list-item>
          <text:p text:style-name="P26">napoved vladnega ukrepa</text:p>
        </text:list-item>
        <text:list-item>
          <text:p text:style-name="P26">padajočo krivuljo dinamičnega agregatnega povpraševanja</text:p>
        </text:list-item>
        <text:list-item>
          <text:p text:style-name="P26">racionalno obnašanje agentov</text:p>
        </text:list-item>
      </text:list>
      <text:p text:style-name="P53"/>
      <text:p text:style-name="P53"/>
      <text:p text:style-name="P32"><draw:custom-shape text:anchor-type="char" draw:z-index="132" draw:style-name="gr2" draw:text-style-name="P62" svg:width="4.115in" svg:height="0.4004in" svg:x="1.0189in" svg:y="0.0346in"><text:p text:style-name="P62">D. <text:s/>P r a v i l n o <text:s/>/ <text:s/>n e p r a v i l n o</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1"/>
      <text:p text:style-name="P31"/>
      <text:p text:style-name="P2"/>
      <text:p text:style-name="P2"/>
      <text:list xml:id="list518750513" text:style-name="WW8Num27">
        <text:list-item>
          <text:p text:style-name="P35">Phillipsova krivulja kaže inverzno povezavo med mezdno ali cenovno inflacijo in stopnjo brezposelnosti.</text:p>
        </text:list-item>
        <text:list-item>
          <text:p text:style-name="P35">Pri postavljanju cen s pribitkom na normalne stroške dela je ob konstantnem pribitku stopnja rasti cen enaka stopnji rasti mezd.</text:p>
        </text:list-item>
        <text:list-item>
          <text:p text:style-name="P35">Sočasen pojav povečevanja cen in povečevanja zaposlenosti imenujemo stagflacija.</text:p>
        </text:list-item>
        <text:list-item>
          <text:p text:style-name="P35"><text:soft-page-break/>V razmerah naivnih pričakovanj se gibljemo po večih Phillipsovih krivuljah, saj so naivna pričakovanja poseben primer adaptivnih pričakovanj, za katera je značilno, da je kratkoročna krivulja <text:s/>odvisna od pričakovane stopnje inflacije.</text:p>
        </text:list-item>
        <text:list-item>
          <text:p text:style-name="P35">Adaptivna pričakovanja pomenijo, da je pričakovana stopnja inflacije enaka inflaciji iz preteklega obdobja.</text:p>
        </text:list-item>
        <text:list-item>
          <text:p text:style-name="P35">Če se podjetja in zaposleni dogovorijo, da bodo plače prilagajali glede na preteklo raven cen - se pravi, da bo v plačah inflacijska inercija, se inflacija lažje zniža, kot če te inercije ne bi bilo.</text:p>
        </text:list-item>
        <text:list-item>
          <text:p text:style-name="P35">Po teoriji racionalnih pričakovanj je dejanska stopnja inflacije enaka pričakovani in je Phillipsova krivulja navpična, kar pomeni, da ni izmenjave med stopnjo brezposelnosti in stopnjo inflacije na kratek rok.</text:p>
        </text:list-item>
        <text:list-item>
          <text:p text:style-name="P35">Kratkoročna Phillipsova krivulja je bolj strma kot dolgoročna, saj je na kratek rok manjša izmenjava med stopnjo brezposelnosti in stopnjo inflacije.</text:p>
        </text:list-item>
        <text:list-item>
          <text:p text:style-name="P35">Visoka inflacijska pričakovanja znižujejo nominalno obrestno mero.</text:p>
        </text:list-item>
        <text:list-item>
          <text:p text:style-name="P35">Politike agregatnega povpraševanja so neuspešne pri spreminjanju inflacije na dolgi rok.</text:p>
        </text:list-item>
        <text:list-item>
          <text:p text:style-name="P35">Na dolgi rok ima višja stopnja rasti denarja velik učinek na raven cen.</text:p>
        </text:list-item>
        <text:list-item>
          <text:p text:style-name="P35">Na dolgi rok ima višja stopnja rasti denarja velik učinek na realni proizvod.</text:p>
        </text:list-item>
        <text:list-item>
          <text:p text:style-name="P35">Na dolgi rok ima višja stopnja rasti denarja velik učinek na nominalni BDP.</text:p>
        </text:list-item>
        <text:list-item>
          <text:p text:style-name="P35">Na dolgi rok ima ima višja stopnja rasti denarja velik učinek na nominalno obrestno mero.</text:p>
        </text:list-item>
        <text:list-item>
          <text:p text:style-name="P35">Realne blagajne se na povečano stopnjo rasti denarja najprej odzovejo s povečanjem, v času, ko imamo preseganje pa realne blagajne padajo. Če realne blagajne v celoti padejo, lahko pride do povečanja realne obrestne mere. </text:p>
        </text:list-item>
        <text:list-item>
          <text:p text:style-name="P35">Trajno naraščanje javnih izdatkov poveča ravnotežno stopnjo inflacije. Res pa je, da je to praktično neizvedljivo.</text:p>
        </text:list-item>
        <text:list-item>
          <text:p text:style-name="P35">Kratkoročna dinamična krivulja agregatne ponudbe je navpična na ravni polnozaposlitvenega proizvoda, če so pričakovanja adaptivna. </text:p>
        </text:list-item>
        <text:list-item>
          <text:p text:style-name="P35">Dolgoročna krivulja je ne glede na šolo ekonomske misli vedno navpična, saj je tudi dolgoročna Phillipsova krivulja navpična.</text:p>
        </text:list-item>
        <text:list-item>
          <text:p text:style-name="P35">Stroški zniževanja inflacije bi bili nižji, če je vlada nekredibilna.</text:p>
        </text:list-item>
        <text:list-item>
          <text:p text:style-name="P35">Monetaristi verjamejo, da na dolgi rok ni izmenjave med stopnjo inflacije in stopnjo brezposelnosti.</text:p>
        </text:list-item>
        <text:list-item>
          <text:p text:style-name="P35">Monetaristi verjamejo, da dohodkovne politike lahko pomagajo k hitrejšemu premikanju DAS navzdol, s tem pa v hitrejše znižanje stopnje inflacije.</text:p>
        </text:list-item>
      </text:list>
      <text:p text:style-name="P2"/>
      <text:p text:style-name="P58"><draw:custom-shape text:anchor-type="char" draw:z-index="133" draw:style-name="gr2" draw:text-style-name="P62" svg:width="5.5004in" svg:height="0.413in" svg:x="0.3189in" svg:y="0.039in"><text:p text:style-name="P62">A. <text:s/>O d g o v o r i <text:s/>n a <text:s/>p r e g l e d n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1"/>
      <text:p text:style-name="P31"/>
      <text:p text:style-name="P2"/>
      <text:p text:style-name="P2"/>
      <text:list xml:id="list881236889" text:style-name="WW8Num39">
        <text:list-item>
          <text:p text:style-name="P8">Phillips je povezavo med stopnjo brezposelnosti in stopnjo mezdne inflacije skoval iz dveh povezav:</text:p>
        </text:list-item>
      </text:list>
      <text:list xml:id="list1948127650" text:style-name="WW8Num51">
        <text:list-item>
          <text:p text:style-name="P36">pozitivne povezave med presežnim povpraševanjem po delu in rastjo mezd </text:p>
        </text:list-item>
      </text:list>
      <text:list xml:id="list477827848" text:style-name="WW8Num5">
        <text:list-item>
          <text:p text:style-name="P37">inverzne povezave med presežnim povpraševanjem po delu in stopnjo brezposelnosti.</text:p>
        </text:list-item>
      </text:list>
      <text:p text:style-name="P41">Iz teh dveh povezav lahko razberemo povezavo med stopnjo brezposelnosti in rastjo mezd. Če je: <draw:frame draw:style-name="fr3" draw:name="Object16" text:anchor-type="as-char" svg:width="1.1217in" svg:height="0.4429in" draw:z-index="13"><draw:object xlink:href="./Object 16" xlink:type="simple" xlink:show="embed" xlink:actuate="onLoad"/><draw:image xlink:href="./ObjectReplacements/Object 16" xlink:type="simple" xlink:show="embed" xlink:actuate="onLoad"/></draw:frame> in <draw:frame draw:style-name="fr3" draw:name="Object17" text:anchor-type="as-char" svg:width="1.0827in" svg:height="0.4429in" draw:z-index="14"><draw:object xlink:href="./Object 17" xlink:type="simple" xlink:show="embed" xlink:actuate="onLoad"/><draw:image xlink:href="./ObjectReplacements/Object 17" xlink:type="simple" xlink:show="embed" xlink:actuate="onLoad"/></draw:frame> dobimo, da je: <draw:frame draw:style-name="fr3" draw:name="Object18" text:anchor-type="as-char" svg:width="1.2492in" svg:height="0.3929in" draw:z-index="15"><draw:object xlink:href="./Object 18" xlink:type="simple" xlink:show="embed" xlink:actuate="onLoad"/><draw:image xlink:href="./ObjectReplacements/Object 18" xlink:type="simple" xlink:show="embed" xlink:actuate="onLoad"/></draw:frame>. Tako je očitno med stopnjo rasti mezd in stopnjo brezposelnosti inverzna povezava. Novejša inačica povezuje stopnjo inflacije in stopnjo brezposelnosti. Tako lahko to povezavo zapišemo kot: <draw:frame draw:style-name="fr3" draw:name="Object19" text:anchor-type="as-char" svg:width="0.6528in" svg:height="0.2in" draw:z-index="16"><draw:object xlink:href="./Object 19" xlink:type="simple" xlink:show="embed" xlink:actuate="onLoad"/><draw:image xlink:href="./ObjectReplacements/Object 19" xlink:type="simple" xlink:show="embed" xlink:actuate="onLoad"/></draw:frame>. Da lahko iz <draw:frame draw:style-name="fr3" draw:name="Object20" text:anchor-type="as-char" svg:width="0.7071in" svg:height="0.2252in" draw:z-index="17"><draw:object xlink:href="./Object 20" xlink:type="simple" xlink:show="embed" xlink:actuate="onLoad"/><draw:image xlink:href="./ObjectReplacements/Object 20" xlink:type="simple" xlink:show="embed" xlink:actuate="onLoad"/></draw:frame> preidemo na novo obliko Phillipsove krivulje, predpostavljamo, da se v gospodarstvu cene oblikujejo na podlagi pribitka na normalne stroške dela: <draw:frame draw:style-name="fr3" draw:name="Object21" text:anchor-type="as-char" svg:width="0.8752in" svg:height="0.3929in" draw:z-index="18"><draw:object xlink:href="./Object 21" xlink:type="simple" xlink:show="embed" xlink:actuate="onLoad"/><draw:image xlink:href="./ObjectReplacements/Object 21" xlink:type="simple" xlink:show="embed" xlink:actuate="onLoad"/></draw:frame>. Sedaj stopnjo rasti mezd izrazimo z stopnjo rasti cen in dobimo iskano obliko:</text:p>
      <text:p text:style-name="P46"><draw:frame draw:style-name="fr3" draw:name="Object22" text:anchor-type="as-char" svg:width="3.7543in" svg:height="0.8472in" draw:z-index="19"><draw:object xlink:href="./Object 22" xlink:type="simple" xlink:show="embed" xlink:actuate="onLoad"/><draw:image xlink:href="./ObjectReplacements/Object 22" xlink:type="simple" xlink:show="embed" xlink:actuate="onLoad"/></draw:frame>. </text:p>
      <text:p text:style-name="P3"/>
      <text:list xml:id="list1190892226" text:continue-list="list881236889" text:style-name="WW8Num39">
        <text:list-item>
          <text:p text:style-name="P8">Medtem, ko bi Phillipsova krivulja v 60.-tih letih bila empirično potrjena, za 70.-ta leta tega ne bi mogli trditi, saj je v zahodnih gospodarstvih hkrati naraščala stopnja inflacije in stopnja brezposelnosti, oboje skupaj tvori pojav, ki mu pravimo <text:span text:style-name="T2">stagflacija</text:span>. Da bi lahko to hkratno povečevanje utemeljili, so ekonomisti vpeljali pričakovanja. Tako nova Phillipsova krivulja nima zgolj ene pozicije, saj se lahko premika gor ali dol, v odvisnosti od pričakovane stopnje ravni cen: <draw:frame draw:style-name="fr3" draw:name="Object23" text:anchor-type="as-char" svg:width="1.0028in" svg:height="0.2465in" draw:z-index="20"><draw:object xlink:href="./Object 23" xlink:type="simple" xlink:show="embed" xlink:actuate="onLoad"/><draw:image xlink:href="./ObjectReplacements/Object 23" xlink:type="simple" xlink:show="embed" xlink:actuate="onLoad"/></draw:frame>. Ob pozitivni pričakovani stopnji inflacije se ob nespremenjeni stopnji brezposelnosti stopnja rasti mezd lahko poveča. </text:p>
        </text:list-item>
      </text:list>
      <text:p text:style-name="P3"/>
      <text:list xml:id="list613246969" text:continue-numbering="true" text:style-name="WW8Num39">
        <text:list-item>
          <text:p text:style-name="P8"><draw:frame draw:style-name="fr5" draw:name="Object24" text:anchor-type="char" svg:x="0.3189in" svg:y="0.2319in" svg:width="2.1311in" svg:height="1.8902in" draw:z-index="140"><draw:object-ole xlink:href="./Object 24" xlink:type="simple" xlink:show="embed" xlink:actuate="onLoad"/><draw:image xlink:href="./ObjectReplacements/Object 24" xlink:type="simple" xlink:show="embed" xlink:actuate="onLoad"/><draw:contour-polygon svg:width="261.9791in" svg:height="338.4417in" svg:viewBox="0 0 665427 859642" draw:points="0,0 0,859642 665427,859642 665427,0" draw:recreate-on-edit="false"/></draw:frame>V razmerah naivnih pričakovanj je pričakovana stopnja inflacije enaka 0. Subjekti pričakujejo, da bo raven cen ostala takšna kot v predhodnem obdobju. Phillipsova krivulja se v takih razmerah ne premika, saj obstaja zgolj enostavna povezava (izmenjava ali trade off) med stopnjo rasti mezd in stopnjo brezposelnosti: <draw:frame draw:style-name="fr3" draw:name="Object25" text:anchor-type="as-char" svg:width="1.622in" svg:height="0.2252in" draw:z-index="21"><draw:object xlink:href="./Object 25" xlink:type="simple" xlink:show="embed" xlink:actuate="onLoad"/><draw:image xlink:href="./ObjectReplacements/Object 25" xlink:type="simple" xlink:show="embed" xlink:actuate="onLoad"/></draw:frame>. Da bi dosegli trajno znižanje brezposelnosti, zadošča zgolj trajna konstantna stopnja rasti mezd. </text:p>
        </text:list-item>
      </text:list>
      <text:p text:style-name="P3"/>
      <text:p text:style-name="P3"/>
      <text:p text:style-name="P3"/>
      <text:p text:style-name="P3"/>
      <text:p text:style-name="P3"/>
      <text:list xml:id="list1208427651" text:continue-numbering="true" text:style-name="WW8Num39">
        <text:list-item>
          <text:p text:style-name="P8">Phillipsova krivulja v razmerah adaptivnih pričakovanj se premika, saj je pričakovana inflacija večja od 0 (razen v primeru naivnih pričakovanj, ki so le ena od oblik adaptivnih pričakovanj). Če je v gospodarstvu prisotno zniževanje inflacije, se tudi pričakovana inflacija znižuje in s tem premika Phillipsova krivulja navzdol. Tako lahko prihaja do hkratnega zniževanja stopnje inflacije in stopnje rasti mezd in stopnje brezposelnosti. Če pa je v gospodarstvu visoka inflacija se pričakovana inflacija zvišuje in Phillipsova krivulja se premika navzgor. Za trajno <text:soft-page-break/>znižanje brezposelnosti je potrebna naraščajoča stopnja inflacije, saj smo vsakič znova na višji Phillipsovi krivulji in je ob enaki stopnji brezposelnosti stopnja rasti mezd višja.</text:p>
        </text:list-item>
        <text:list-item>
          <text:p text:style-name="P8">Ne. Ker ekonomski subjekti anticipirajo ukrepe ekonomske politike in tako v povprečju zadenejo dejansko stopnjo inflacije, ki bo nastala v gospodarstvu (dejanska stopnja inflacije je enaka pričakovani stopnji inflacije), je stopnja brezposelnosti takšna, kot če država ne bi vodila nobene politike oziroma na ravni naravne stopnje brezposelnosti. </text:p>
        </text:list-item>
      </text:list>
      <text:p text:style-name="P3"/>
      <text:list xml:id="list395911526" text:continue-numbering="true" text:style-name="WW8Num39">
        <text:list-item>
          <text:p text:style-name="P8">Kratkoročna Phillipsova krivulja povezuje točke, ki predstavljajo izmenjavo med stopnjo inflacije ali mezdno stopnjo inflacije in stopnjo brezposelnosti pri dani pričakovani stopnji inflacije. Na dolgi rok je lahko dejanska stopnja inflacije enaka pričakovani stopnji inflacije: <draw:frame draw:style-name="fr3" draw:name="Object26" text:anchor-type="as-char" svg:width="0.9862in" svg:height="0.2098in" draw:z-index="22"><draw:object xlink:href="./Object 26" xlink:type="simple" xlink:show="embed" xlink:actuate="onLoad"/><draw:image xlink:href="./ObjectReplacements/Object 26" xlink:type="simple" xlink:show="embed" xlink:actuate="onLoad"/></draw:frame>, Phillipsova krivulja pa je zato navpična. Če je <draw:frame draw:style-name="fr3" draw:name="Object27" text:anchor-type="as-char" svg:width="0.3957in" svg:height="0.1839in" draw:z-index="23"><draw:object xlink:href="./Object 27" xlink:type="simple" xlink:show="embed" xlink:actuate="onLoad"/><draw:image xlink:href="./ObjectReplacements/Object 27" xlink:type="simple" xlink:show="embed" xlink:actuate="onLoad"/></draw:frame> je dolgoročna Phillipsova krivulja padajoča, vendar je bolj strma kot je kratkoročna Phillipsova krivulja. Če je Phillipsova krivulja tudi na dolgi rok padajoča pomeni, da je možno doseči izmenjavo med stopnjo inflacije in stopnjo brezposelnosti tudi na dolgi rok. To pomeni, da je smiselna ekspanzivna politika agregatnega povpraševanja, ki zniža stopnjo brezposelnosti tudi na dolgi rok. Takšno stališče je značilno za keynesianske ekonomiste. Nasprotno pa monetaristi menijo, da je <draw:frame draw:style-name="fr3" draw:name="Object28" text:anchor-type="as-char" svg:width="0.4201in" svg:height="0.1839in" draw:z-index="24"><draw:object xlink:href="./Object 28" xlink:type="simple" xlink:show="embed" xlink:actuate="onLoad"/><draw:image xlink:href="./ObjectReplacements/Object 28" xlink:type="simple" xlink:show="embed" xlink:actuate="onLoad"/></draw:frame> in da ni dolgoročne izmenjave med stopnjo inflacije in brezposelnosti in tako niso smiselna različne politike povečevanja agregatnega povpraševanja. </text:p>
        </text:list-item>
      </text:list>
      <text:p text:style-name="P3"/>
      <text:list xml:id="list1706603092" text:continue-numbering="true" text:style-name="WW8Num39">
        <text:list-item>
          <text:p text:style-name="P1"><text:span text:style-name="T10">Dinamična krivulja agregatnega povpraševanja</text:span><text:span text:style-name="T13"> povezuje stopnjo inflacije in raven dohodka. Dobimo jo iz IS-LM modela - tako kot navadno krivuljo agregatnega povpraševanja, le da jo dinamiziramo. Iz IS-LM modela smo dobili agregatno povpraševanje zaprtega gospodarstva v naslednji obliki:</text:span><text:span text:style-name="Footnote_20_Symbol"><text:span text:style-name="T12"><text:note text:id="ftn1" text:note-class="footnote"><text:note-citation>75</text:note-citation><text:note-body><text:p text:style-name="P59"><text:span text:style-name="T5"><text:s/></text:span><text:span text:style-name="T6">Oznake so takšne kot v 12. poglavju.</text:span></text:p></text:note-body></text:note></text:span></text:span><text:span text:style-name="T13"> </text:span><text:span text:style-name="T13"><draw:frame draw:style-name="fr3" draw:name="Object29" text:anchor-type="as-char" svg:width="3.1047in" svg:height="0.3929in" draw:z-index="25"><draw:object xlink:href="./Object 29" xlink:type="simple" xlink:show="embed" xlink:actuate="onLoad"/><draw:image xlink:href="./ObjectReplacements/Object 29" xlink:type="simple" xlink:show="embed" xlink:actuate="onLoad"/></draw:frame></text:span><text:span text:style-name="T13">. (Faktor pred avtonomnim povpraševanjem je fiskalni multiplikator, faktor pred realno količino denarja v obtoku je denarni multiplikator.) Sprememba povpraševane količine je določena s spremembami avtonomnega povpraševanja in realnih blagajn. Tako dobimo: </text:span><text:span text:style-name="T13"><draw:frame draw:style-name="fr3" draw:name="Object30" text:anchor-type="as-char" svg:width="5.5307in" svg:height="0.3929in" draw:z-index="26"><draw:object xlink:href="./Object 30" xlink:type="simple" xlink:show="embed" xlink:actuate="onLoad"/><draw:image xlink:href="./ObjectReplacements/Object 30" xlink:type="simple" xlink:show="embed" xlink:actuate="onLoad"/></draw:frame></text:span><text:span text:style-name="T13">Za poenostavitev zapisa uporabimo namesto fiskalnega in denarnega multiplikatorja npr. </text:span><text:span text:style-name="T9"></text:span><text:span text:style-name="T13"> in </text:span><text:span text:style-name="T9"></text:span><text:span text:style-name="T13"> (v knjigi M. Senjurja sta </text:span><text:span text:style-name="T11">d</text:span><text:span text:style-name="T13"> in </text:span><text:span text:style-name="T11">b</text:span><text:span text:style-name="T13">) in dobimo:</text:span><text:span text:style-name="T13"><draw:frame draw:style-name="fr3" draw:name="Object31" text:anchor-type="as-char" svg:width="1.7291in" svg:height="0.2252in" draw:z-index="27"><draw:object xlink:href="./Object 31" xlink:type="simple" xlink:show="embed" xlink:actuate="onLoad"/><draw:image xlink:href="./ObjectReplacements/Object 31" xlink:type="simple" xlink:show="embed" xlink:actuate="onLoad"/></draw:frame></text:span><text:span text:style-name="T13">. Če izrazimo stopnjo inflacije eksplicitno, je naša dinamična krivulja agregatnega povpraševanja: </text:span><text:span text:style-name="T13"><draw:frame draw:style-name="fr3" draw:name="Object32" text:anchor-type="as-char" svg:width="1.8453in" svg:height="0.3929in" draw:z-index="28"><draw:object xlink:href="./Object 32" xlink:type="simple" xlink:show="embed" xlink:actuate="onLoad"/><draw:image xlink:href="./ObjectReplacements/Object 32" xlink:type="simple" xlink:show="embed" xlink:actuate="onLoad"/></draw:frame></text:span><text:span text:style-name="T13">. Očitno je pozicija krivulje odvisna od stopnje rasti denarja v obtoku, fiskalnega in denarnega multiplikatorja ter od sprememb v fiskalni politiki in predhodnega dohodka. Tako se krivulja DAD premakne vselej, ko se spremeni ena od spremenljivk, ki vplivajo na pozicijo krivulje. </text:span></text:p>
        </text:list-item>
      </text:list>
      <text:p text:style-name="P3"/>
      <text:list xml:id="list488000135" text:continue-numbering="true" text:style-name="WW8Num39">
        <text:list-item>
          <text:p text:style-name="P8">Phillipsovo krivuljo lahko zapišemo tudi kot: <draw:frame draw:style-name="fr3" draw:name="Object33" text:anchor-type="as-char" svg:width="1.9272in" svg:height="0.4665in" draw:z-index="29"><draw:object xlink:href="./Object 33" xlink:type="simple" xlink:show="embed" xlink:actuate="onLoad"/><draw:image xlink:href="./ObjectReplacements/Object 33" xlink:type="simple" xlink:show="embed" xlink:actuate="onLoad"/></draw:frame>, pri čemer <text:span text:style-name="T7"></text:span> kaže odzivnost plač na brezposelnost. Enačba kaže, da v primeru, ko je stopnja brezposelnosti višja od naravne stopnje brezposelnosti (<draw:frame draw:style-name="fr3" draw:name="Object34" text:anchor-type="as-char" svg:width="0.2272in" svg:height="0.1925in" draw:z-index="30"><draw:object xlink:href="./Object 34" xlink:type="simple" xlink:show="embed" xlink:actuate="onLoad"/><draw:image xlink:href="./ObjectReplacements/Object 34" xlink:type="simple" xlink:show="embed" xlink:actuate="onLoad"/></draw:frame>), plače padajo in obratno. To enačbo lahko preoblikujemo: <draw:frame draw:style-name="fr3" draw:name="Object35" text:anchor-type="as-char" svg:width="1.7201in" svg:height="0.2299in" draw:z-index="31"><draw:object xlink:href="./Object 35" xlink:type="simple" xlink:show="embed" xlink:actuate="onLoad"/><draw:image xlink:href="./ObjectReplacements/Object 35" xlink:type="simple" xlink:show="embed" xlink:actuate="onLoad"/></draw:frame>. Polna zaposlenost, <draw:frame draw:style-name="fr3" draw:name="Object36" text:anchor-type="as-char" svg:width="0.278in" svg:height="0.1925in" draw:z-index="32"><draw:object xlink:href="./Object 36" xlink:type="simple" xlink:show="embed" xlink:actuate="onLoad"/><draw:image xlink:href="./ObjectReplacements/Object 36" xlink:type="simple" xlink:show="embed" xlink:actuate="onLoad"/></draw:frame>, je zaposlenost, pri kateri so zgolj brezposelni iz frikcijskih razlogov. Če v enačbi zanemarimo frikcijsko brezposelnost, pod predpostavko, da se le-ta v času ne spreminja, je stopnja brezposelnosti: <draw:frame draw:style-name="fr3" draw:name="Object37" text:anchor-type="as-char" svg:width="0.8126in" svg:height="0.4098in" draw:z-index="33"><draw:object xlink:href="./Object 37" xlink:type="simple" xlink:show="embed" xlink:actuate="onLoad"/><draw:image xlink:href="./ObjectReplacements/Object 37" xlink:type="simple" xlink:show="embed" xlink:actuate="onLoad"/></draw:frame>. Sedaj imamo že povezavo med tekočimi mezdami in zaposlenostjo: <draw:frame draw:style-name="fr3" draw:name="Object38" text:anchor-type="as-char" svg:width="1.698in" svg:height="0.4098in" draw:z-index="34"><draw:object xlink:href="./Object 38" xlink:type="simple" xlink:show="embed" xlink:actuate="onLoad"/><draw:image xlink:href="./ObjectReplacements/Object 38" xlink:type="simple" xlink:show="embed" xlink:actuate="onLoad"/></draw:frame>. Ta enačba predstavlja inačico Phillipsove krivulje. Če zaposlenost v tekočem razdobju narašča, se plača povečuje in obratno. Če je v tekočem razdobju <text:soft-page-break/>zaposlenost večja od polne zaposlenosti, bo v naslednjem obdobju plača preteklega obdobja višja od plače predpreteklega obdobja, Phillipsova krivulja pa se bo premaknila navzgor. Phillipsova krivulja se bo v naslednjem obdobju premaknila navzgor, če tekoča zaposlenost presega polno zaposlenost. </text:p>
        </text:list-item>
      </text:list>
      <text:p text:style-name="P3"/>
      <text:list xml:id="list1207185136" text:continue-numbering="true" text:style-name="WW8Num39">
        <text:list-item>
          <text:p text:style-name="P8">Za izpeljavo <text:span text:style-name="T2">dinamične krivulje agregatne ponudbe brez pričakovanj</text:span> potrebujemo:</text:p>
        </text:list-item>
      </text:list>
      <text:list xml:id="list1770395555" text:style-name="WW8Num19">
        <text:list-item>
          <text:p text:style-name="P38">enostavno produkcijsko funkcijo: <draw:frame draw:style-name="fr3" draw:name="Object39" text:anchor-type="as-char" svg:width="0.6311in" svg:height="0.1839in" draw:z-index="35"><draw:object xlink:href="./Object 39" xlink:type="simple" xlink:show="embed" xlink:actuate="onLoad"/><draw:image xlink:href="./ObjectReplacements/Object 39" xlink:type="simple" xlink:show="embed" xlink:actuate="onLoad"/></draw:frame></text:p>
        </text:list-item>
      </text:list>
      <text:list xml:id="list770750523" text:style-name="WW8Num9">
        <text:list-item>
          <text:p text:style-name="P39">nepopolno konkurenčno določanje cen s pribitkom na stroške dela na enoto proizvoda (angl. mark up pricing): <draw:frame draw:style-name="fr3" draw:name="Object40" text:anchor-type="as-char" svg:width="0.8752in" svg:height="0.3929in" draw:z-index="36"><draw:object xlink:href="./Object 40" xlink:type="simple" xlink:show="embed" xlink:actuate="onLoad"/><draw:image xlink:href="./ObjectReplacements/Object 40" xlink:type="simple" xlink:show="embed" xlink:actuate="onLoad"/></draw:frame></text:p>
        </text:list-item>
      </text:list>
      <text:list xml:id="list1167118217" text:style-name="WW8Num44">
        <text:list-item>
          <text:p text:style-name="P40">Phillipsovo krivuljo, ki povezuje zaposlenost in nominalne plače <draw:frame draw:style-name="fr3" draw:name="Object41" text:anchor-type="as-char" svg:width="1.698in" svg:height="0.4098in" draw:z-index="37"><draw:object xlink:href="./Object 41" xlink:type="simple" xlink:show="embed" xlink:actuate="onLoad"/><draw:image xlink:href="./ObjectReplacements/Object 41" xlink:type="simple" xlink:show="embed" xlink:actuate="onLoad"/></draw:frame></text:p>
        </text:list-item>
      </text:list>
      <text:p text:style-name="Text_20_body_20_indent">Pri izpeljavi moramo upoštevati konstantno produktivnost <text:span text:style-name="T3">q</text:span> in pribitek <text:span text:style-name="T3">z</text:span> v tekočem in preteklem obdobju. Izhajamo iz enačbe za raven cen, v katero vstavimo Phillipsovo krivuljo: <draw:frame draw:style-name="fr3" draw:name="Object42" text:anchor-type="as-char" svg:width="2.0181in" svg:height="0.4098in" draw:z-index="38"><draw:object xlink:href="./Object 42" xlink:type="simple" xlink:show="embed" xlink:actuate="onLoad"/><draw:image xlink:href="./ObjectReplacements/Object 42" xlink:type="simple" xlink:show="embed" xlink:actuate="onLoad"/></draw:frame>. Če za W<text:span text:style-name="T14">-1</text:span> upoštevamo, da je: <draw:frame draw:style-name="fr3" draw:name="Object43" text:anchor-type="as-char" svg:width="1.148in" svg:height="0.3929in" draw:z-index="39"><draw:object xlink:href="./Object 43" xlink:type="simple" xlink:show="embed" xlink:actuate="onLoad"/><draw:image xlink:href="./ObjectReplacements/Object 43" xlink:type="simple" xlink:show="embed" xlink:actuate="onLoad"/></draw:frame> dobimo: <draw:frame draw:style-name="fr3" draw:name="Object44" text:anchor-type="as-char" svg:width="3.7346in" svg:height="0.4098in" draw:z-index="40"><draw:object xlink:href="./Object 44" xlink:type="simple" xlink:show="embed" xlink:actuate="onLoad"/><draw:image xlink:href="./ObjectReplacements/Object 44" xlink:type="simple" xlink:show="embed" xlink:actuate="onLoad"/></draw:frame>. Sedaj upoštevamo še povezavo med dohodkom in ravnijo zaposlenosti, <draw:frame draw:style-name="fr3" draw:name="Object45" text:anchor-type="as-char" svg:width="0.5201in" svg:height="0.3929in" draw:z-index="41"><draw:object xlink:href="./Object 45" xlink:type="simple" xlink:show="embed" xlink:actuate="onLoad"/><draw:image xlink:href="./ObjectReplacements/Object 45" xlink:type="simple" xlink:show="embed" xlink:actuate="onLoad"/></draw:frame> in <draw:frame draw:style-name="fr3" draw:name="Object46" text:anchor-type="as-char" svg:width="0.6118in" svg:height="0.4016in" draw:z-index="42"><draw:object xlink:href="./Object 46" xlink:type="simple" xlink:show="embed" xlink:actuate="onLoad"/><draw:image xlink:href="./ObjectReplacements/Object 46" xlink:type="simple" xlink:show="embed" xlink:actuate="onLoad"/></draw:frame>, in dobimo: <draw:frame draw:style-name="fr3" draw:name="Object47" text:anchor-type="as-char" svg:width="1.5661in" svg:height="0.4098in" draw:z-index="43"><draw:object xlink:href="./Object 47" xlink:type="simple" xlink:show="embed" xlink:actuate="onLoad"/><draw:image xlink:href="./ObjectReplacements/Object 47" xlink:type="simple" xlink:show="embed" xlink:actuate="onLoad"/></draw:frame>. Če vzamemo, da je <draw:frame draw:style-name="fr3" draw:name="Object48" text:anchor-type="as-char" svg:width="0.5181in" svg:height="0.4016in" draw:z-index="44"><draw:object xlink:href="./Object 48" xlink:type="simple" xlink:show="embed" xlink:actuate="onLoad"/><draw:image xlink:href="./ObjectReplacements/Object 48" xlink:type="simple" xlink:show="embed" xlink:actuate="onLoad"/></draw:frame>, je krivulja agregatne ponudbe: <draw:frame draw:style-name="fr3" draw:name="Object49" text:anchor-type="as-char" svg:width="1.6752in" svg:height="0.2299in" draw:z-index="45"><draw:object xlink:href="./Object 49" xlink:type="simple" xlink:show="embed" xlink:actuate="onLoad"/><draw:image xlink:href="./ObjectReplacements/Object 49" xlink:type="simple" xlink:show="embed" xlink:actuate="onLoad"/></draw:frame>. Enačbo še delimo z ravnjo cen preteklega obdobja in odštejemo 1 in dobimo končno obliko <text:span text:style-name="T2">dinamične agregatne ponudbe brez pričakovanj</text:span>: <draw:frame draw:style-name="fr3" draw:name="Object50" text:anchor-type="as-char" svg:width="1.0283in" svg:height="0.2047in" draw:z-index="46"><draw:object xlink:href="./Object 50" xlink:type="simple" xlink:show="embed" xlink:actuate="onLoad"/><draw:image xlink:href="./ObjectReplacements/Object 50" xlink:type="simple" xlink:show="embed" xlink:actuate="onLoad"/></draw:frame>. </text:p>
      <text:p text:style-name="P41"/>
      <text:list xml:id="list1029012664" text:continue-list="list1207185136" text:style-name="WW8Num39">
        <text:list-item>
          <text:p text:style-name="P8">Podjetja oblikujejo cenovno politiko na podlagi razmer na trgih. Če je na trgih visoko povpraševanje in je proizvodnja večja kot menijo, da je ustrezna bodo v tekočem letu raven cen dvignili. Podjetje bo dvignilo cene kadar bo povpraševanje v preteklem razdobju večje od polnozaposlitvenega proizvoda. Razlika med preteklim proizvodom in polnozaposlitvenim proizvodom meri pritisk na cene. Podjetje postavlja lastno ceno glede na predvideno prevladujočo ceno v odvisnosti od povpraševanja. Če je povpraševanje višje od polnozaposlitvenega proizvoda, bo podjetje lastno ceno postavilo nad predvideno prevladujočo ceno. Ker pa podjetje ne pozna predvidene prevladujoče cene jo mora oceniti. Najbolj preprosto (in tudi najbolj praktično za našo izpeljavo) je, da vzamemo kot predvideno prevladujočo ceno, ceno iz preteklega obdobja. Tako je algebraična povezava takšna: <draw:frame draw:style-name="fr3" draw:name="Object51" text:anchor-type="as-char" svg:width="1.4563in" svg:height="0.4752in" draw:z-index="47"><draw:object xlink:href="./Object 51" xlink:type="simple" xlink:show="embed" xlink:actuate="onLoad"/><draw:image xlink:href="./ObjectReplacements/Object 51" xlink:type="simple" xlink:show="embed" xlink:actuate="onLoad"/></draw:frame>. Oblika, ki smo jo dobili, je inačica Phillipsove krivulje: <draw:frame draw:style-name="fr3" draw:name="Object52" text:anchor-type="as-char" svg:width="1.0772in" svg:height="0.4465in" draw:z-index="48"><draw:object xlink:href="./Object 52" xlink:type="simple" xlink:show="embed" xlink:actuate="onLoad"/><draw:image xlink:href="./ObjectReplacements/Object 52" xlink:type="simple" xlink:show="embed" xlink:actuate="onLoad"/></draw:frame>. Sedaj predpostavljamo, da je proizvod preteklega obdobja enak tekočemu proizvodu, <text:s/><draw:frame draw:style-name="fr3" draw:name="Object53" text:anchor-type="as-char" svg:width="0.5181in" svg:height="0.4016in" draw:z-index="49"><draw:object xlink:href="./Object 53" xlink:type="simple" xlink:show="embed" xlink:actuate="onLoad"/><draw:image xlink:href="./ObjectReplacements/Object 53" xlink:type="simple" xlink:show="embed" xlink:actuate="onLoad"/></draw:frame> in da podjetje pri postavljanju cen upošteva pričakovano inflacijo. Vse te spremembe vključimo v inačico Phillipsove krivulje in dobimo <text:span text:style-name="T2">dinamično krivuljo agregatne ponudbe s pričakovanji</text:span>: <draw:frame draw:style-name="fr3" draw:name="Object54" text:anchor-type="as-char" svg:width="1.3008in" svg:height="0.2217in" draw:z-index="50"><draw:object xlink:href="./Object 54" xlink:type="simple" xlink:show="embed" xlink:actuate="onLoad"/><draw:image xlink:href="./ObjectReplacements/Object 54" xlink:type="simple" xlink:show="embed" xlink:actuate="onLoad"/></draw:frame>. <text:s/></text:p>
        </text:list-item>
      </text:list>
      <text:p text:style-name="P3"/>
      <text:list xml:id="list1044811534" text:continue-numbering="true" text:style-name="WW8Num39">
        <text:list-item>
          <text:p text:style-name="P8">Kratkoročno krivuljo agregatne ponudbe smo izpeljali na dva načina in sicer tako v nalogi A.9 kot nalogi A.10. Ti dve krivulji predpostavljata naraščanje proizvoda ob povečani stopnji inflacije. Ta izmenjava velja ob dani pričakovani stopnji inflacije. Kakšna je ta pričakovana stopnja inflacije je odvisno od oblike pričakovanj. V glavnem se nanaša razlikovanje med kratkoročno in dolgoročno DAS na adaptivna pričakovanja, saj je v primeru racionalnih <text:soft-page-break/>pričakovanj krivulja DAS ne glede na rok navpična oziroma je mogoče doseči povečanje proizvoda le inflacijskim presenečenjem (angl. surprise inflation). Za naivna pa vemo, da so zgolj poseben primer adaptivnih. Če spreminjamo pričakovano stopnjo inflacije dobimo različne kratkoročne DAS. Ker je dolgi rok opredeljen kot tisti čas, ko so pričakovanja izpolnjena - kar pomeni, da je dejanska stopnja inflacije enaka pričakovani, <draw:frame draw:style-name="fr3" draw:name="Object55" text:anchor-type="as-char" svg:width="0.4957in" svg:height="0.2098in" draw:z-index="51"><draw:object xlink:href="./Object 55" xlink:type="simple" xlink:show="embed" xlink:actuate="onLoad"/><draw:image xlink:href="./ObjectReplacements/Object 55" xlink:type="simple" xlink:show="embed" xlink:actuate="onLoad"/></draw:frame>. Če to velja, dobimo iz enačbe za DAS, da je edini možni proizvod na dolgi rok polnozaposlitveni proizvod. Dolgoročna DAS je tako navpična pri polnozaposlitvenem proizvodu. </text:p>
        </text:list-item>
      </text:list>
      <text:p text:style-name="P3"/>
      <text:list xml:id="list1140691222" text:continue-numbering="true" text:style-name="WW8Num39">
        <text:list-item>
          <text:p text:style-name="P8"><draw:frame draw:style-name="fr6" draw:name="Object56" text:anchor-type="char" svg:x="0.2154in" svg:y="0.6209in" svg:width="3.6in" svg:height="3.1516in" draw:z-index="138"><draw:object-ole xlink:href="./Object 56" xlink:type="simple" xlink:show="embed" xlink:actuate="onLoad"/><draw:image xlink:href="./ObjectReplacements/Object 56" xlink:type="simple" xlink:show="embed" xlink:actuate="onLoad"/><draw:contour-polygon svg:width="271.1665in" svg:height="338.3949in" svg:viewBox="0 0 688763 859523" draw:points="-159,0 -159,859523 688763,859523 688763,0" draw:recreate-on-edit="false"/></draw:frame>Začetni položaj je pri stopnji rasti <draw:frame draw:style-name="fr3" draw:name="Object57" text:anchor-type="as-char" svg:width="0.278in" svg:height="0.2217in" draw:z-index="52"><draw:object xlink:href="./Object 57" xlink:type="simple" xlink:show="embed" xlink:actuate="onLoad"/><draw:image xlink:href="./ObjectReplacements/Object 57" xlink:type="simple" xlink:show="embed" xlink:actuate="onLoad"/></draw:frame> in nespremenjeni fiskalni politiki. Stopnja inflacije je določena z začetno stopnjo rasti denarja: <draw:frame draw:style-name="fr3" draw:name="Object58" text:anchor-type="as-char" svg:width="0.5783in" svg:height="0.2217in" draw:z-index="53"><draw:object xlink:href="./Object 58" xlink:type="simple" xlink:show="embed" xlink:actuate="onLoad"/><draw:image xlink:href="./ObjectReplacements/Object 58" xlink:type="simple" xlink:show="embed" xlink:actuate="onLoad"/></draw:frame>. Proizvod je enak polnozaposlitvenemu proizvodu. Skratka smo v dolgoročnem ravnotežju, kjer se DAD<text:span text:style-name="T14">0</text:span> in DAS<text:span text:style-name="T14">0</text:span> ne premikata. Sedaj se poveča stopnja rasti denarja v obtoku. Zaradi tega se premakne krivulja DAD navzgor in na desno DAD<text:span text:style-name="T14">1</text:span>. Stopnja inflacije je višja. V naslednjem obdobju se pričakovanja o inflaciji povečajo, saj se je <draw:frame draw:style-name="fr4" draw:name="Object59" text:anchor-type="as-char" svg:width="0.3366in" svg:height="0.2217in" draw:z-index="161"><draw:object xlink:href="./Object 59" xlink:type="simple" xlink:show="embed" xlink:actuate="onLoad"/><draw:image xlink:href="./ObjectReplacements/Object 59" xlink:type="simple" xlink:show="embed" xlink:actuate="onLoad"/></draw:frame> dvignila nad pričakovano stopnjo inflacije. DAS se tako zmanjša in sicer na DAS<text:span text:style-name="T14">1</text:span>. Hkrati pa se zaradi povečanega predhodnega proizvoda poveča DAD<text:span text:style-name="T14">2</text:span>. Stopnja inflacije se poveča, kakšen učinek imata premika krivulj na proizvod, pa je odvisno od velikosti premikov posameznih krivulj. V naslednjem obdobju se zopet DAS zmanjša, za DAD pa je odvisno od tega ali se je pretekli dohodek povečal ali ne. Rezultat je, če predpostavljamo, da se je proizvod v drugem obdobju zmanjšal, višja stopnja inflacije in zniževanje proizvoda. Temu pojavu, ki je bil značilen za 70. leta, pravimo stagflacija. V naslednjem obdobju se obe krivulji premikata na levo, zato se proizvod zmanjšuje, kakšen je učinek na stopnjo inflacije, pa je odvisen od premikov krivulj. V delu, ko stopnja inflacije presega stopnjo rasti denarja, prihaja do preseganja (angl. overshooting). V tem času se v bistvu realna količina denarja v obtoku znižuje, kljub povečani rasti denarja v obtoku. Takrat se tudi nominalne obresti povečujejo nad svojo dolgoročno raven (<draw:frame draw:style-name="fr3" draw:name="Object60" text:anchor-type="as-char" svg:width="0.6311in" svg:height="0.2098in" draw:z-index="54"><draw:object xlink:href="./Object 60" xlink:type="simple" xlink:show="embed" xlink:actuate="onLoad"/><draw:image xlink:href="./ObjectReplacements/Object 60" xlink:type="simple" xlink:show="embed" xlink:actuate="onLoad"/></draw:frame>). Gospodarstvo se giblje naprej ciklično okoli novega ravnotežja, ki je pri polnozaposlitvenem proizvodu in stopnji inflacije, ki je enaka stopnji rasti denarja, <draw:frame draw:style-name="fr3" draw:name="Object61" text:anchor-type="as-char" svg:width="0.2752in" svg:height="0.2217in" draw:z-index="55"><draw:object xlink:href="./Object 61" xlink:type="simple" xlink:show="embed" xlink:actuate="onLoad"/><draw:image xlink:href="./ObjectReplacements/Object 61" xlink:type="simple" xlink:show="embed" xlink:actuate="onLoad"/></draw:frame> (točka E').</text:p>
        </text:list-item>
      </text:list>
      <text:p text:style-name="P3"/>
      <text:list xml:id="list2068712078" text:continue-numbering="true" text:style-name="WW8Num39">
        <text:list-item>
          <text:p text:style-name="P8">Zopet izhajamo iz dolgoročnega ravnotežja, ko je: <draw:frame draw:style-name="fr3" draw:name="Object62" text:anchor-type="as-char" svg:width="0.8173in" svg:height="0.2465in" draw:z-index="56"><draw:object xlink:href="./Object 62" xlink:type="simple" xlink:show="embed" xlink:actuate="onLoad"/><draw:image xlink:href="./ObjectReplacements/Object 62" xlink:type="simple" xlink:show="embed" xlink:actuate="onLoad"/></draw:frame>, <text:span text:style-name="T3">Y = Y*.</text:span> Ravnotežje prekine povečanje javnih izdatkov ali znižanje davkov v enem obdobju, kar pomeni, da je <text:span text:style-name="T3">f &gt;0.</text:span> Agregatno povpraševanje se poveča in krivulja DAD se premakne na desno in navzgor. Novo ravnotežje se oblikuje pri višji stopnji inflacije kot je stopnja rasti denarja in dohodku nad polnozaposlitveno ravnjo. V naslednjem obdobju se DAS zaradi spremenjenih pričakovanj o ravni cen zmanjša. Hkrati se DAD zmanjša zaradi tega ker ni več fiskalne ekspanzije, je pa večja raven predhodnega dohodka, kar DAD poveča. Kakšen je neto učinek na DAD ne vemo. Tudi učinek na dohodek v drugem obdobju ni jasen, le stopnja inflacije se poveča. Kasneje se obe krivulji premikata na levo, dokler ne pade stopnja inflacije pod stopnjo rasti denarja, ko se dohodek zopet povečuje. Podobno kot pri denarni ekspanziji prihaja do preseganja in stagflacije. Končni rezultat pa je enak kot pred fiskalno ekspanzijo: <draw:frame draw:style-name="fr3" draw:name="Object63" text:anchor-type="as-char" svg:width="0.8173in" svg:height="0.2465in" draw:z-index="57"><draw:object xlink:href="./Object 63" xlink:type="simple" xlink:show="embed" xlink:actuate="onLoad"/><draw:image xlink:href="./ObjectReplacements/Object 63" xlink:type="simple" xlink:show="embed" xlink:actuate="onLoad"/></draw:frame>, <text:span text:style-name="T3">Y = Y*. </text:span><text:s/>Tokrat je prišlo do povečanja obrestnih mer, saj se je realna denarna ponudba zmanjšala zaradi <text:soft-page-break/>tega, ker je bila stopnja inflacije višja od stopnje rasti denarja v začetnem delu, ko so učinki večji. Obrestna mera se je tako povišala. Končni rezultat je izrivanje investicij za enak znesek, kot so se povečali javni izdatki.</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0"><draw:frame draw:style-name="fr7" draw:name="Object64" text:anchor-type="char" svg:x="0.2209in" svg:y="-2.5783in" svg:width="3.5984in" svg:height="3.1492in" draw:z-index="139"><draw:object-ole xlink:href="./Object 64" xlink:type="simple" xlink:show="embed" xlink:actuate="onLoad"/><draw:image xlink:href="./ObjectReplacements/Object 64" xlink:type="simple" xlink:show="embed" xlink:actuate="onLoad"/><draw:contour-polygon svg:width="271.1665in" svg:height="338.5043in" svg:viewBox="0 0 688763 859801" draw:points="0,0 0,859801 688763,859801 688763,0" draw:recreate-on-edit="false"/></draw:frame></text:p>
      <text:list xml:id="list352122203" text:continue-numbering="true" text:style-name="WW8Num39">
        <text:list-item>
          <text:p text:style-name="P1"><text:span text:style-name="T13">Monetaristi analizirajo razmere na dolgi rok, zato v svoji analizi inflacije zanemarjajo kratkoročne šoke na ponudbeni strani (povišanje cen pomembnih surovin npr. naftna šoka v 70.-tih letih), inflacijsko inercijo v obrestnih merah, v pogodbah med delavci in delodajalci. Da bi pokazali njihovo razmišljanje, izhajamo iz kvantitetne teorije denarja: </text:span><text:span text:style-name="T13"><draw:frame draw:style-name="fr3" draw:name="Object65" text:anchor-type="as-char" svg:width="0.8638in" svg:height="0.1839in" draw:z-index="58"><draw:object xlink:href="./Object 65" xlink:type="simple" xlink:show="embed" xlink:actuate="onLoad"/><draw:image xlink:href="./ObjectReplacements/Object 65" xlink:type="simple" xlink:show="embed" xlink:actuate="onLoad"/></draw:frame></text:span><text:span text:style-name="T13">. Kvantitetno enačbo sprememnimo v štiri stopnje rasti</text:span><text:span text:style-name="Footnote_20_Symbol"><text:span text:style-name="T12"><text:note text:id="ftn2" text:note-class="footnote"><text:note-citation>76</text:note-citation><text:note-body><text:p text:style-name="P60"><text:span text:style-name="T5"><text:s/></text:span><text:span text:style-name="T6">Vsaka spremenljivka je odvisna od časa. Če enačbo logaritmiramo in odvajamo po času dobimo stopnje rasti.</text:span></text:p></text:note-body></text:note></text:span></text:span><text:span text:style-name="T13">: </text:span><text:span text:style-name="T13"><draw:frame draw:style-name="fr3" draw:name="Object66" text:anchor-type="as-char" svg:width="0.8835in" svg:height="0.1839in" draw:z-index="59"><draw:object xlink:href="./Object 66" xlink:type="simple" xlink:show="embed" xlink:actuate="onLoad"/><draw:image xlink:href="./ObjectReplacements/Object 66" xlink:type="simple" xlink:show="embed" xlink:actuate="onLoad"/></draw:frame></text:span><text:span text:style-name="T13">. Če izrazimo stopnjo inflacije kot odvisno spremenljivko, dobimo izraz, iz katerega so vidne determinante stopnje inflacije: </text:span><text:span text:style-name="T13"><draw:frame draw:style-name="fr3" draw:name="Object67" text:anchor-type="as-char" svg:width="0.9083in" svg:height="0.1839in" draw:z-index="60"><draw:object xlink:href="./Object 67" xlink:type="simple" xlink:show="embed" xlink:actuate="onLoad"/><draw:image xlink:href="./ObjectReplacements/Object 67" xlink:type="simple" xlink:show="embed" xlink:actuate="onLoad"/></draw:frame></text:span><text:span text:style-name="T13">. Monetaristi na dolgi rok predpostavljajo, da je proizvod polnozaposlitven, obtočna hitrost denarja pa konstantna. Tako je inflacija na dolgi rok možna zgolj ob stalni rasti denarja. Odtod monetaristično stališče, da je inflacija predvsem monetarni pojav. </text:span></text:p>
        </text:list-item>
      </text:list>
      <text:p text:style-name="P3"/>
      <text:list xml:id="list1422640119" text:continue-numbering="true" text:style-name="WW8Num39">
        <text:list-item>
          <text:p text:style-name="P8">Analiza zniževanja inflacije poteka v dinamičnem modelu agregatne ponudbe in agregatnega povpraševanja. Naš cilj je znižati stopnjo inflacije s čim manjšimi stroški - čim manjšim izpadom BDP in čim manjšim povečanjem brezposelnosti. Dezinflacioniranje poteka z znižanjem rasti količine denarja v obtoku, saj vemo, da kratkotrajna sprememba fiskalne politike ne vpliva na dolgoročno inflacijo. Tako bo naš ukrep npr. znižati stopnjo inflacije z 10 % na 3 %, z znižanjem stopnje rasti denarja od 10 % na 3 %. Če se odločimo za postopno zniževanje inflacije, bomo prvo leto znižali rast denarja na 8 %, drugo na 6 % itd. Tako bomo vsako leto znižali DAD. Hkrati pa se bo zniževala DAS zaradi nižjih inflacijskih pričakovanj. V primeru takojšnega znižanja stopnje rasti denarja z 10 % na 3 % pa se bo DAD premaknila bolj na levo in bo ravnotežje pri nižji ravni dohodka in nižji stopnji inflacije, kot pri postopnem zniževanju inflacije. Pri postopnem zniževanju je inflacija premagana v daljšem obdobju, dohodek pa se v celoti zmanjša za manj kot v primeru ukrepanja s šokom. Prednost terapije s šokom je v kredibilnosti, saj ljudje prej verjamejo, da vlada (CB) želi znižati inflacijo, kot pa v razmerah postopnega znižanja, ko ljudje morda tega ne opazijo. Poleg tega je problem to, ali bo vlada ostala še toliko časa na oblasti, da bo v celoti opravila svojo nalogo. <text:s/>Sklenemo lahko, da je terapija s šokom lahko zelo učinkovita, ko ima vlada visoko kredibilnost in bodo ljudje spremenili svoja pričakovanja zelo hitro, s tem pa se bo DAS <text:span text:style-name="T2">hitreje</text:span> premikala navzdol in tako omogočila nižje stroške dezinflacioniranja. </text:p>
        </text:list-item>
      </text:list>
      <text:p text:style-name="P3"/>
      <text:list xml:id="list1599989826" text:continue-numbering="true" text:style-name="WW8Num39">
        <text:list-item>
          <text:p text:style-name="P8"><text:soft-page-break/>Dohodkovne politike so politike, ki poskušajo znižati mezde in cene z direktnim vplivom. Te politike so usmerjene v agregatno ponudbo. Različne oblike so prepričevanje v pogajanjih za nižje dogovorjene minimalne mezde, zamrznitev plač, zamrznitev cen in podobno. Problem dohodkovnih politik je, da v času zamrznitve prihaja do premikov krivulj povpraševanja in ponudbe na posameznih trgih, ki zahtevajo spremembo relativnih cen v gospodarstvu. Ker pa se cene ne spreminjajo, prihaja do alokativne neučinkovitosti. Kasneje lahko ravno zaradi naknadnega prilagajanja relativnih cen pride do ponovne inflacije. Drugi problem teh politik pa je, da jih je težko izvajati brez politik agregatnega povpraševanja. Če se agregatno povpraševanje ne zniža, ostaja v gospodarstvu še vedno pritisk na cene, ki se bo sprostil takoj, ko se bo prenehalo z dohodkovno politiko. </text:p>
        </text:list-item>
      </text:list>
      <text:p text:style-name="P3"/>
      <text:list xml:id="list1856641346" text:continue-numbering="true" text:style-name="WW8Num39">
        <text:list-item>
          <text:p text:style-name="P8"><text:span text:style-name="T2">Stopnja žrtvovanja</text:span> je kriterij za primerjavo različnih dezinflacijskih politik. Izračuna se kot razmerje med kumulativo izgubljenih odstotnih izgub proizvoda in zmanjšanja inflacijske stopnje v odstotnih točkah. Stopnja žrtvovanja je odvisna od hitrosti premikanja krivulje DAS in nagiba krivulje DAS. Krivulja DAS se premika hitreje, če se pričakovanja hitreje prilagajajo. Bližje kot so pričakovanja racionalnim pričakovanjem, manjši bodo stroški zniževanja inflacije. Hkrati pa večji nagib kratkoročne dinamične krivulje agregatne ponudbe pomeni manjši padec proizvodnje. Večji nagib je takrat, ko je <text:span text:style-name="T8"></text:span> večja. <text:span text:style-name="T8"></text:span> pomeni odzivnost cen na odstopanje proizvoda od polno-zaposlitvenega proizvoda. Če je odzivnost večja, bo ob danem znižanju proizvoda znižanje cen večje. Tako se bodo podjetja hitreje prilagodila razmeram na trgu. </text:p>
        </text:list-item>
      </text:list>
      <text:p text:style-name="P3"/>
      <text:list xml:id="list1628846456" text:continue-numbering="true" text:style-name="WW8Num39">
        <text:list-item>
          <text:p text:style-name="P8"><draw:frame draw:style-name="fr8" draw:name="Object68" text:anchor-type="char" svg:x="0.2571in" svg:y="1.5146in" svg:width="2.5583in" svg:height="2.0937in" draw:z-index="137"><draw:object-ole xlink:href="./Object 68" xlink:type="simple" xlink:show="embed" xlink:actuate="onLoad"/><draw:image xlink:href="./ObjectReplacements/Object 68" xlink:type="simple" xlink:show="embed" xlink:actuate="onLoad"/><draw:contour-polygon svg:width="264.698in" svg:height="338.426in" svg:viewBox="0 0 672333 859602" draw:points="62,0 62,859602 672333,859602 672333,0" draw:recreate-on-edit="false"/></draw:frame>Začeten položaj v analizi je presečišče kratkoročne (<draw:frame draw:style-name="fr3" draw:name="Object69" text:anchor-type="as-char" svg:width="0.5063in" svg:height="0.2217in" draw:z-index="61"><draw:object xlink:href="./Object 69" xlink:type="simple" xlink:show="embed" xlink:actuate="onLoad"/><draw:image xlink:href="./ObjectReplacements/Object 69" xlink:type="simple" xlink:show="embed" xlink:actuate="onLoad"/></draw:frame>) in dolgoročne (<draw:frame draw:style-name="fr3" draw:name="Object70" text:anchor-type="as-char" svg:width="0.4543in" svg:height="0.1839in" draw:z-index="62"><draw:object xlink:href="./Object 70" xlink:type="simple" xlink:show="embed" xlink:actuate="onLoad"/><draw:image xlink:href="./ObjectReplacements/Object 70" xlink:type="simple" xlink:show="embed" xlink:actuate="onLoad"/></draw:frame>) Phillipsove krivulje, ki je označeno s točko <text:span text:style-name="T3">A</text:span>. V primeru postopnega delovanja se pri zmanjšani denarni ekspanziji premaknemo vzdolž kratkoročne Phillipsove krivulje (iz točke <text:span text:style-name="T3">A</text:span> v točko <text:span text:style-name="T3">B</text:span>). Stopnja mezdne inflacije se malo zniža (<draw:frame draw:style-name="fr3" draw:name="Object71" text:anchor-type="as-char" svg:width="0.5646in" svg:height="0.2465in" draw:z-index="63"><draw:object xlink:href="./Object 71" xlink:type="simple" xlink:show="embed" xlink:actuate="onLoad"/><draw:image xlink:href="./ObjectReplacements/Object 71" xlink:type="simple" xlink:show="embed" xlink:actuate="onLoad"/></draw:frame>), brezposelnost pa se malo poveča (<draw:frame draw:style-name="fr3" draw:name="Object72" text:anchor-type="as-char" svg:width="0.5346in" svg:height="0.2217in" draw:z-index="64"><draw:object xlink:href="./Object 72" xlink:type="simple" xlink:show="embed" xlink:actuate="onLoad"/><draw:image xlink:href="./ObjectReplacements/Object 72" xlink:type="simple" xlink:show="embed" xlink:actuate="onLoad"/></draw:frame>). V naslednjem obdobju se pričakovana inflacija zmanjša, zato se kratkoročna Phillipsova krivulja premakne navzdol <draw:frame draw:style-name="fr3" draw:name="Object73" text:anchor-type="as-char" svg:width="1.0661in" svg:height="0.2217in" draw:z-index="65"><draw:object xlink:href="./Object 73" xlink:type="simple" xlink:show="embed" xlink:actuate="onLoad"/><draw:image xlink:href="./ObjectReplacements/Object 73" xlink:type="simple" xlink:show="embed" xlink:actuate="onLoad"/></draw:frame>. Nova začetna točka je <text:span text:style-name="T3">C</text:span> oziroma <draw:frame draw:style-name="fr3" draw:name="Object74" text:anchor-type="as-char" svg:width="0.6102in" svg:height="0.2465in" draw:z-index="66"><draw:object xlink:href="./Object 74" xlink:type="simple" xlink:show="embed" xlink:actuate="onLoad"/><draw:image xlink:href="./ObjectReplacements/Object 74" xlink:type="simple" xlink:show="embed" xlink:actuate="onLoad"/></draw:frame>). Sedaj centralna banka ponovno zniža stopnjo rasti denarja v obtoku in s tem nadalje poveča brezposelnost (<draw:frame draw:style-name="fr3" draw:name="Object75" text:anchor-type="as-char" svg:width="0.5346in" svg:height="0.2217in" draw:z-index="67"><draw:object xlink:href="./Object 75" xlink:type="simple" xlink:show="embed" xlink:actuate="onLoad"/><draw:image xlink:href="./ObjectReplacements/Object 75" xlink:type="simple" xlink:show="embed" xlink:actuate="onLoad"/></draw:frame>), pri čemer se premaknemo v točko <text:span text:style-name="T3">D</text:span>. V naslednjem obdobju agenti ponovno prilagodijo pričakovanja, zaradi česar pride do znižanja kratkoročne Phillipsove krivulje <draw:frame draw:style-name="fr3" draw:name="Object76" text:anchor-type="as-char" svg:width="1.0693in" svg:height="0.2217in" draw:z-index="68"><draw:object xlink:href="./Object 76" xlink:type="simple" xlink:show="embed" xlink:actuate="onLoad"/><draw:image xlink:href="./ObjectReplacements/Object 76" xlink:type="simple" xlink:show="embed" xlink:actuate="onLoad"/></draw:frame>. V končni fazi se gospodarstvo ustavi pri želeni stopnji rasti mezd in ustrezni brezposelnosti, ki je označena s točko <text:span text:style-name="T3">E</text:span> oziroma (<draw:frame draw:style-name="fr3" draw:name="Object77" text:anchor-type="as-char" svg:width="0.4791in" svg:height="0.2465in" draw:z-index="69"><draw:object xlink:href="./Object 77" xlink:type="simple" xlink:show="embed" xlink:actuate="onLoad"/><draw:image xlink:href="./ObjectReplacements/Object 77" xlink:type="simple" xlink:show="embed" xlink:actuate="onLoad"/></draw:frame>). </text:p>
        </text:list-item>
      </text:list>
      <text:p text:style-name="P41"/>
      <text:p text:style-name="P41">Pri šok terapiji centralna banka zniža stopnjo rasti denarja v celoti v prvem obdobju. Premaknemo se po <draw:frame draw:style-name="fr3" draw:name="Object78" text:anchor-type="as-char" svg:width="0.5063in" svg:height="0.2217in" draw:z-index="70"><draw:object xlink:href="./Object 78" xlink:type="simple" xlink:show="embed" xlink:actuate="onLoad"/><draw:image xlink:href="./ObjectReplacements/Object 78" xlink:type="simple" xlink:show="embed" xlink:actuate="onLoad"/></draw:frame> v točko <text:span text:style-name="T3">B'</text:span>, kjer je nižja stopnja inflacije, hkrati pa bistveno višja stopnja brezposelnosti (<draw:frame draw:style-name="fr3" draw:name="Object79" text:anchor-type="as-char" svg:width="0.5346in" svg:height="0.2465in" draw:z-index="71"><draw:object xlink:href="./Object 79" xlink:type="simple" xlink:show="embed" xlink:actuate="onLoad"/><draw:image xlink:href="./ObjectReplacements/Object 79" xlink:type="simple" xlink:show="embed" xlink:actuate="onLoad"/></draw:frame>). V naslednjem obdobju se uskladijo pričakovanja in kratkoročna Phillipsova krivulja se premakne navzdol. Novo ravnotežje se oblikuje pri višji stopnji brezposelnosti kot v začetnem položaju, hkrati pa pri nižji stopnji inflacije (<draw:frame draw:style-name="fr3" draw:name="Object80" text:anchor-type="as-char" svg:width="0.4791in" svg:height="0.2465in" draw:z-index="72"><draw:object xlink:href="./Object 80" xlink:type="simple" xlink:show="embed" xlink:actuate="onLoad"/><draw:image xlink:href="./ObjectReplacements/Object 80" xlink:type="simple" xlink:show="embed" xlink:actuate="onLoad"/></draw:frame>). Končna izida sta v obeh primerih enaka, saj sta končni stopnji brezposelnosti in rasti plač enaki v obeh primerih. Razlika se pojavi v stopnji žrtvovanja. Le-ta je odvisna od nagiba kratkoročne krivulje in nagiba dolgoročne krivulje. Nagiba izražata rigidnost v gospodarstvu. Večja kot je, večji šok povzroči nenadna sprememba v stopnji rasti denarne mase in manj primerna je šok terapija. </text:p>
      <text:p text:style-name="P3"/>
      <text:list xml:id="list1555041789" text:continue-numbering="true" text:style-name="WW8Num39">
        <text:list-item>
          <text:p text:style-name="P8"><text:soft-page-break/>Monetaristi vidijo v politikah dohodkov sredstvo za pospešeno premikanje kratkoročne Phillipsove krivulje navzdol, s tem pa nižje stroške zniževanja inflacije. V neoklasični ekonomiki je pogoj, da ni stroškov zniževanja inflacije oziroma so le-ti minimalni to, da je politika države kredibilna. Tako subjekti nemudoma prilagodijo lastna pričakovanja, krivulja KPK pa se premakne navzdol.<text:span text:style-name="T1"> </text:span></text:p>
        </text:list-item>
      </text:list>
      <text:p text:style-name="P2"/>
      <text:p text:style-name="P2"/>
      <text:p text:style-name="P54"><draw:custom-shape text:anchor-type="char" draw:z-index="134" draw:style-name="gr2" draw:text-style-name="P62" svg:width="5.5004in" svg:height="0.413in" svg:x="0.3189in" svg:y="0.039in"><text:p text:style-name="P62">B. <text:s/>O d g o v o r i <text:s/>n a <text:s/>p r o b l e m s k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1"/>
      <text:p text:style-name="P31"/>
      <text:p text:style-name="P2"/>
      <text:p text:style-name="P3"/>
      <text:list xml:id="list1346792197" text:style-name="WW8Num10">
        <text:list-item>
          <text:p text:style-name="P9"/>
        </text:list-item>
      </text:list>
      <text:list xml:id="list957155319" text:style-name="WW8Num32">
        <text:list-item>
          <text:p text:style-name="P10">Če vlada trajno poveča vladne izdatke za 500 d.e., je raven BDP v tekočem letu 5000, stopnja inflacije pa je 20 %. (<draw:frame draw:style-name="fr3" draw:name="Object81" text:anchor-type="as-char" svg:width="3.7264in" svg:height="0.3929in" draw:z-index="73"><draw:object xlink:href="./Object 81" xlink:type="simple" xlink:show="embed" xlink:actuate="onLoad"/><draw:image xlink:href="./ObjectReplacements/Object 81" xlink:type="simple" xlink:show="embed" xlink:actuate="onLoad"/></draw:frame>) Pričakovana inflacija za naslednje obdobje je dejanska inflacija tega obdobja <text:s/>(20%). V prvem letu po ukrepu je fiskalna politika takšna kot v predhodnem letu, zato je <draw:frame draw:style-name="fr3" draw:name="Object82" text:anchor-type="as-char" svg:width="0.4028in" svg:height="0.1839in" draw:z-index="74"><draw:object xlink:href="./Object 82" xlink:type="simple" xlink:show="embed" xlink:actuate="onLoad"/><draw:image xlink:href="./ObjectReplacements/Object 82" xlink:type="simple" xlink:show="embed" xlink:actuate="onLoad"/></draw:frame>, dohodek je 4600, stopnja inflacije pa 32 % (<draw:frame draw:style-name="fr3" draw:name="Object83" text:anchor-type="as-char" svg:width="4.7402in" svg:height="0.3929in" draw:z-index="75"><draw:object xlink:href="./Object 83" xlink:type="simple" xlink:show="embed" xlink:actuate="onLoad"/><draw:image xlink:href="./ObjectReplacements/Object 83" xlink:type="simple" xlink:show="embed" xlink:actuate="onLoad"/></draw:frame>). V naslednjem letu je dohodek 4160, stopnja inflacije pa 35.2 %.</text:p>
        </text:list-item>
        <text:list-item>
          <text:p text:style-name="P47">Če se ponudba denarja začasno poveča za 50 %, se v tekočem letu dohodek ne spremeni. V naslednjem letu se dohodek poveča za 1000, tako kot pod točko a). Skupaj je dohodek 5000, stopnja inflacije pa je 20 %. Vsi rezultati v tej nalogi so enaki kot v prejšnji nalogi. </text:p>
        </text:list-item>
        <text:list-item>
          <text:p text:style-name="P10">Če ponudba denarja raste za 50 % vsako leto, se v tekočem letu dohodek ne spremeni. V naslednjem pa se dohodek poveča na 5000, inflacija pa je 20 % - enako kot pod točkama a) in b). V drugem letu po spremembi pa imamo <draw:frame draw:style-name="fr3" draw:name="Object84" text:anchor-type="as-char" svg:width="4.7839in" svg:height="0.3929in" draw:z-index="76"><draw:object xlink:href="./Object 84" xlink:type="simple" xlink:show="embed" xlink:actuate="onLoad"/><draw:image xlink:href="./ObjectReplacements/Object 84" xlink:type="simple" xlink:show="embed" xlink:actuate="onLoad"/></draw:frame>. V tretjem letu po spremembi ponovno uporabimo enako formulo za dohodek in stopnjo inflacije, ki sta <draw:frame draw:style-name="fr3" draw:name="Object85" text:anchor-type="as-char" svg:width="1.4189in" svg:height="0.1839in" draw:z-index="77"><draw:object xlink:href="./Object 85" xlink:type="simple" xlink:show="embed" xlink:actuate="onLoad"/><draw:image xlink:href="./ObjectReplacements/Object 85" xlink:type="simple" xlink:show="embed" xlink:actuate="onLoad"/></draw:frame>. četrtem letu po spremembi je dohodek 4816, stopnja inflacije pa <text:s/>103 %.</text:p>
        </text:list-item>
      </text:list>
      <text:p text:style-name="P3"/>
      <text:list xml:id="list122670457" text:continue-list="list1346792197" text:style-name="WW8Num10">
        <text:list-item>
          <text:p text:style-name="P9"><draw:frame draw:style-name="fr2" draw:name="graphics1" text:anchor-type="char" svg:x="0.2602in" svg:y="0.2201in" svg:width="2.1382in" svg:height="3.5811in" draw:z-index="128"><draw:image xlink:href="Pictures/200001D50003DBBE000675A57EF96252.wmf" xlink:type="simple" xlink:show="embed" xlink:actuate="onLoad"/><draw:contour-polygon svg:width="99.552in" svg:height="166.1878in" svg:viewBox="0 0 252862 422117" draw:points="-1194,0 -1194,422117 252862,422117 252862,0" draw:recreate-on-edit="false"/></draw:frame>Proces, ki ga analiziramo je tak, kot je bil opisan v nalogi A.12, zato tega dela ne bomo ponavljali. Da bi ugotovili, kakšen učinek ima povečanje stopnje rasti denarja na realno ponudbo denarja, moramo analizirati odnos med stopnjo rasti denarja in stopnjo inflacije. Stopnja rasti denarja je na začetku <draw:frame draw:style-name="fr3" draw:name="Object86" text:anchor-type="as-char" svg:width="0.278in" svg:height="0.2217in" draw:z-index="78"><draw:object xlink:href="./Object 86" xlink:type="simple" xlink:show="embed" xlink:actuate="onLoad"/><draw:image xlink:href="./ObjectReplacements/Object 86" xlink:type="simple" xlink:show="embed" xlink:actuate="onLoad"/></draw:frame>, po spremembi pa <draw:frame draw:style-name="fr3" draw:name="Object87" text:anchor-type="as-char" svg:width="0.2752in" svg:height="0.2217in" draw:z-index="79"><draw:object xlink:href="./Object 87" xlink:type="simple" xlink:show="embed" xlink:actuate="onLoad"/><draw:image xlink:href="./ObjectReplacements/Object 87" xlink:type="simple" xlink:show="embed" xlink:actuate="onLoad"/></draw:frame>. Inflacijska stopnja je v ravnotežju pred spremembo enaka stopnji rasti denarja v obtoku <draw:frame draw:style-name="fr3" draw:name="Object88" text:anchor-type="as-char" svg:width="0.278in" svg:height="0.2217in" draw:z-index="80"><draw:object xlink:href="./Object 88" xlink:type="simple" xlink:show="embed" xlink:actuate="onLoad"/><draw:image xlink:href="./ObjectReplacements/Object 88" xlink:type="simple" xlink:show="embed" xlink:actuate="onLoad"/></draw:frame>, po spremembi pa je odvisna od gibanja krivulj DAD in DAS. Ugotovili smo, da najprej stopnja inflacije narašča, kasneje pa pada. Prav tako smo omenili preseganje, ko je stopnja inflacije višja od stopnje rasti denarja. Takrat namreč realna ponudba denarja pada. V naši sliki je površina, ko stopnja inflacije presega denarno ponudbo, večja od površine, ko stopnja rasti denarja presega stopnjo inflacije. To pomeni, da je ukrep povečane rasti denarja v obtoku pripeljal do znižane ponudbe denarja. Zakaj do tega sploh pride. Zato, ker ko narašča stopnja inflacije, naraste tudi <text:soft-page-break/>nominalna obrestna mera, s tem pa tudi oportunitetni strošek držanja denarja. Optimalna količina denarja, ki se jo splača držati, je tako manjša. Poglejmo, kaj se dogaja z obrestno mero. Empirično so ugotavljali, da se nominalna obrestna mera premika preko treh faz. Najprej, ko stopnja rasti denarja presega stopnjo inflacije, realna količina denarja v obtoku narašča. To potisne nominalno obrestno mero navzdol. Ta učinek imenujemo <text:span text:style-name="T2">likvidnostni učinek</text:span>. Kasneje dohodek naraste in z njim tudi inflacijska stopnja, narašča nominalna obrestna mera. To imenujemo <text:span text:style-name="T2">dohodkovni učinek</text:span>. Kasneje nominalna obrestna mera še pojemajoče niha, dokler ne doseže dolgoročnega ravnotežja, ko je enaka vsoti realne obrestne mere in stopnje inflacije, ki je enaka stopnji rasti denarja. </text:p>
        </text:list-item>
      </text:list>
      <text:p text:style-name="P3"/>
      <text:list xml:id="list345023189" text:continue-numbering="true" text:style-name="WW8Num10">
        <text:list-item>
          <text:p text:style-name="P48">Analiziramo ravnotežne spremembe, zato najprej izrazimo ravnotežje iz povpraševanja po denarju in kratkoročne ponudbe denarja. Iz povpraševanja po denarju: <draw:frame draw:style-name="fr3" draw:name="Object89" text:anchor-type="as-char" svg:width="0.8835in" svg:height="0.1839in" draw:z-index="81"><draw:object xlink:href="./Object 89" xlink:type="simple" xlink:show="embed" xlink:actuate="onLoad"/><draw:image xlink:href="./ObjectReplacements/Object 89" xlink:type="simple" xlink:show="embed" xlink:actuate="onLoad"/></draw:frame> izrazimo rast dohodka in vstavimo v kratkoročno ponudbo: <draw:frame draw:style-name="fr3" draw:name="Object90" text:anchor-type="as-char" svg:width="1.2429in" svg:height="0.3929in" draw:z-index="82"><draw:object xlink:href="./Object 90" xlink:type="simple" xlink:show="embed" xlink:actuate="onLoad"/><draw:image xlink:href="./ObjectReplacements/Object 90" xlink:type="simple" xlink:show="embed" xlink:actuate="onLoad"/></draw:frame> ter dobimo: <draw:frame draw:style-name="fr3" draw:name="Object91" text:anchor-type="as-char" svg:width="1.7071in" svg:height="0.3929in" draw:z-index="83"><draw:object xlink:href="./Object 91" xlink:type="simple" xlink:show="embed" xlink:actuate="onLoad"/><draw:image xlink:href="./ObjectReplacements/Object 91" xlink:type="simple" xlink:show="embed" xlink:actuate="onLoad"/></draw:frame>. Izrazimo stopnjo inflacije in dobimo: <draw:frame draw:style-name="fr3" draw:name="Object92" text:anchor-type="as-char" svg:width="1.5016in" svg:height="0.3929in" draw:z-index="84"><draw:object xlink:href="./Object 92" xlink:type="simple" xlink:show="embed" xlink:actuate="onLoad"/><draw:image xlink:href="./ObjectReplacements/Object 92" xlink:type="simple" xlink:show="embed" xlink:actuate="onLoad"/></draw:frame>. Če se ponudba denarja poveča za 10 %, se raven cen poveča za 30/7 % oziroma 4.3 %. Če hočemo izračunati BDP, moramo stopnjo inflacije vstaviti v enačbo ponudbe: <draw:frame draw:style-name="fr3" draw:name="Object93" text:anchor-type="as-char" svg:width="1.9937in" svg:height="0.3929in" draw:z-index="85"><draw:object xlink:href="./Object 93" xlink:type="simple" xlink:show="embed" xlink:actuate="onLoad"/><draw:image xlink:href="./ObjectReplacements/Object 93" xlink:type="simple" xlink:show="embed" xlink:actuate="onLoad"/></draw:frame>, kar nam da pri 10 % rasti denarne mase povečanje proizvoda <text:s/>za 40/7 oziroma 5.7 %. Ker <text:s/>krivulja povpraševanja po denarju ustreza kvantitativni teoriji denarja, je LM navpična. V tem primeru je monetarna politika najbolj učinkovita. Začetno povečanje ponudbe denarja povzroči povečanje ravni cen. Povečanje cen pa premakne krivuljo LM nazaj proti izhodiščnemu položaju.</text:p>
        </text:list-item>
      </text:list>
      <text:p text:style-name="P3"/>
      <text:list xml:id="list1652961768" text:continue-numbering="true" text:style-name="WW8Num10">
        <text:list-item>
          <text:p text:style-name="P48">Njuna trditev sloni na definiciji naravne stopnje brezposelnosti, ki pravi, da je naravna stopnja brezposelnosti tista, pri kateri je trg dela v ravnotežju. Dokler je brezposelnost nad naravno stopnjo, imamo na trgu dela presežek ponudbe dela. Presežna ponudba dela povzroči, da realne plače padejo. Podjetja bodo pripravljena zaposliti več delavcev, manj ljudi pa bo želelo delati. To bo vodilo v zmanjševanje stopnje brezposelnosti in približevanje le te k naravni stopnji brezposelnosti. Ravno obratno se bo zgodilo, ko bo nezaposlenost manjša od naravne stopnje. Na kratek rok je torej možna izmenjava med inflacijo in brezposelnostjo, na dolgi rok pa te izmenjave ni več. </text:p>
        </text:list-item>
      </text:list>
      <text:p text:style-name="P3"/>
      <text:list xml:id="list1436877408" text:continue-numbering="true" text:style-name="WW8Num10">
        <text:list-item>
          <text:p text:style-name="P9">Če je sedanja stopnja inflacije 7 %, pričakovana pa 4 %, lahko iz Phillipsove krivulje izračunamo stopnjo brezposelnosti. Le ta je 11 %. V naslednjem letu se bodo pričakovanja prilagodila dejanski stopnji brezposelnosti (imamo navpično dolgoročno Phillipsovo krivuljo) in bo stopnja brezposelnosti zopet enaka 5 %. Stopnja žrtvovanja je razmerje med kumulativo odstotnih točk brezposelnosti in odstotnimi točkami znižane inflacije. V našem primeru je stopnja žrtvovanja enaka 2. V drugem primeru, ko gre za postopno zniževanje inflacije pa je stopnja žrtvovanja izračunana na podoben način in je enaka 2 (upoštevamo, da se vsako leto enako zniža stopnja inflacije). </text:p>
        </text:list-item>
      </text:list>
      <text:p text:style-name="P3"/>
      <text:list xml:id="list417642099" text:continue-numbering="true" text:style-name="WW8Num10">
        <text:list-item>
          <text:p text:style-name="P50">Output bo najprej padal, inflacija pa se bo zniževala. Ko bo stopnja inflacije padla pod stopnjo rasti denarja, se bo začela povečevati realna količina denarja v obtoku, s tem pa naraščati agregatno povpraševanje. Output se bo povečeval. Gospodarstvo se bo najprej v manjših ciklih vrnilo v dolgoročno ravnotežje. Tak sklep bi za Slovenijo lahko dali, če bi veljale številne predpostavke, poleg tega se ne bi smela spreminjati produktivnost. Le ta se v Sloveniji povečuje, kar premika polnozaposlitveni output in s tem krivuljo DAS na desno. Tako se lahko zaradi tega hkrati povečuje tako proizvod, kot tudi znižuje inflacija že sedaj, ko je stopnja inflacije višja od stopnje rasti denarja. (Hkrati <text:s/>se povečuje fizičen obseg kapitala.)</text:p>
        </text:list-item>
      </text:list>
      <text:p text:style-name="P2"/>
      <text:p text:style-name="P2"/>
      <text:p text:style-name="P2"/>
      <text:p text:style-name="P2"><text:soft-page-break/></text:p>
      <text:p text:style-name="P2"/>
      <text:p text:style-name="P54"><draw:custom-shape text:anchor-type="char" draw:z-index="135" draw:style-name="gr2" draw:text-style-name="P62" svg:width="5.5004in" svg:height="0.413in" svg:x="0.3189in" svg:y="0.039in"><text:p text:style-name="P62">C. <text:s/>O d g o v o r i <text:s/>n a <text:s/>v p r a š a n j a <text:s/>m u l t i p l e <text:s/>i z b i r e</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1"/>
      <text:p text:style-name="P31"/>
      <text:p text:style-name="P29"/>
      <text:p text:style-name="P29"/>
      <text:p text:style-name="P43"><text:span text:style-name="T1">1.</text:span> b<text:tab/><text:span text:style-name="T1">5.</text:span> b<text:tab/><text:span text:style-name="T1"> 9.</text:span> <text:s/>a<text:tab/><text:span text:style-name="T1">13.</text:span> b<text:tab/></text:p>
      <text:p text:style-name="P44"><text:span text:style-name="T1">2.</text:span> c<text:tab/><text:span text:style-name="T1">6.</text:span> c<text:tab/><text:span text:style-name="T1">10.</text:span> a <text:tab/><text:span text:style-name="T1">14.</text:span> b,d,e<text:tab/></text:p>
      <text:p text:style-name="P43"><text:span text:style-name="T1">3.</text:span> b<text:tab/><text:span text:style-name="T1">7.</text:span> a<text:tab/><text:span text:style-name="T1">11.</text:span> d<text:tab/><text:span text:style-name="T1">15.</text:span> a<text:tab/></text:p>
      <text:p text:style-name="P43"><text:span text:style-name="T1">4.</text:span> a<text:tab/><text:span text:style-name="T1">8.</text:span> b<text:tab/><text:span text:style-name="T1">12.</text:span> b<text:tab/><text:span text:style-name="T1">16.</text:span> a,c,e<text:tab/></text:p>
      <text:p text:style-name="P45"/>
      <text:p text:style-name="P2"/>
      <text:p text:style-name="P54"><draw:custom-shape text:anchor-type="char" draw:z-index="136" draw:style-name="gr2" draw:text-style-name="P62" svg:width="5.5004in" svg:height="0.413in" svg:x="0.3189in" svg:y="0.039in"><text:p text:style-name="P62">D. <text:s/>O d g o v o r i <text:s/>p r a v i l n o / n e p r a v i l n o</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1"/>
      <text:p text:style-name="P31"/>
      <text:p text:style-name="P2"/>
      <text:p text:style-name="P2"/>
      <text:p text:style-name="P43"><text:span text:style-name="T1">1.</text:span> P<text:tab/><text:span text:style-name="T1">5.</text:span> N<text:tab/> <text:span text:style-name="T1">9.</text:span> <text:s/>N<text:tab/><text:span text:style-name="T1">13.</text:span> P<text:tab/><text:span text:style-name="T1">17.</text:span> N<text:tab/><text:span text:style-name="T1">21.</text:span> P</text:p>
      <text:p text:style-name="P44"><text:span text:style-name="T1">2.</text:span> P<text:tab/><text:span text:style-name="T1">6.</text:span> N<text:tab/><text:span text:style-name="T1">10.</text:span> N <text:tab/><text:span text:style-name="T1">14.</text:span> P<text:tab/><text:span text:style-name="T1">18.</text:span> P</text:p>
      <text:p text:style-name="P43"><text:span text:style-name="T1">3.</text:span> N<text:tab/><text:span text:style-name="T1">7.</text:span> P<text:tab/><text:span text:style-name="T1">11.</text:span> P<text:tab/><text:span text:style-name="T1">15.</text:span> P<text:tab/><text:span text:style-name="T1">19.</text:span> N</text:p>
      <text:p text:style-name="P43"><text:span text:style-name="T1">4.</text:span> N<text:tab/><text:span text:style-name="T1">8.</text:span> N<text:tab/><text:span text:style-name="T1">12.</text:span> N<text:tab/><text:span text:style-name="T1">16.</text:span> P<text:tab/><text:span text:style-name="T1">20.</text:span> P</text:p>
      <text:p text:style-name="P4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Old Style" svg:font-family="'Bookman Old Style'" style:font-family-generic="roman"/>
    <style:font-face style:name="Garamond" svg:font-family="Garamond"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class="text">
      <style:paragraph-properties fo:margin="100%" fo:margin-left="0.2362in" fo:margin-right="0in" fo:text-align="justify" style:justify-single-word="false" fo:text-indent="0in" style:auto-text-indent="false"/>
      <style:text-properties fo:font-size="11pt" style:font-size-asian="11pt"/>
    </style:style>
    <style:style style:name="Footnote" style:family="paragraph" style:parent-style-name="Standard" style:class="extra">
      <style:paragraph-properties fo:margin-top="0.0417in" fo:margin-bottom="0.0417in"/>
      <style:text-properties fo:color="#000000" style:font-name="Arial" fo:language="en" fo:country="US" fo:font-weight="bold" style:font-weight-asian="bold" style:font-name-complex="Arial"/>
    </style:style>
    <style:style style:name="Frame_20_contents" style:display-name="Frame contents" style:family="paragraph" style:parent-style-name="Text_20_body" style:class="extra"/>
    <style:style style:name="WW8Num2z0" style:family="text">
      <style:text-properties style:font-name="Times New Roman" fo:font-size="11pt" fo:font-style="italic" fo:font-weight="bold" style:font-size-asian="11pt" style:font-style-asian="italic" style:font-weight-asian="bold" style:font-name-complex="Times New Roman"/>
    </style:style>
    <style:style style:name="WW8Num3z0" style:family="text">
      <style:text-properties style:font-name="Times New Roman" fo:font-size="11pt" fo:font-style="italic" fo:font-weight="bold" style:font-size-asian="11pt" style:font-style-asian="italic" style:font-weight-asian="bold" style:font-name-complex="Times New Roman"/>
    </style:style>
    <style:style style:name="WW8Num4z0" style:family="text">
      <style:text-properties style:font-name="Times New Roman" fo:font-size="11pt" fo:font-style="italic" fo:font-weight="bold" style:font-size-asian="11pt" style:font-style-asian="italic" style:font-weight-asian="bold" style:font-name-complex="Times New Roman"/>
    </style:style>
    <style:style style:name="WW8Num5z0" style:family="text">
      <style:text-properties style:font-name="Symbol" style:font-name-complex="Symbol"/>
    </style:style>
    <style:style style:name="WW8Num6z0" style:family="text">
      <style:text-properties fo:color="#000000"/>
    </style:style>
    <style:style style:name="WW8Num7z0" style:family="text">
      <style:text-properties style:font-name="Times New Roman" fo:font-size="11pt" fo:font-style="italic" fo:font-weight="bold" style:font-size-asian="11pt" style:font-style-asian="italic" style:font-weight-asian="bold" style:font-name-complex="Times New Roman"/>
    </style:style>
    <style:style style:name="WW8Num8z0" style:family="text">
      <style:text-properties style:font-name="Times New Roman" fo:font-size="11pt" fo:font-style="italic" fo:font-weight="bold" style:font-size-asian="11pt" style:font-style-asian="italic" style:font-weight-asian="bold" style:font-name-complex="Times New Roman"/>
    </style:style>
    <style:style style:name="WW8Num9z0" style:family="text">
      <style:text-properties style:font-name="Symbol" style:font-name-complex="Symbol"/>
    </style:style>
    <style:style style:name="WW8Num10z0" style:family="text">
      <style:text-properties style:font-name="Times New Roman" fo:font-size="11pt" fo:font-style="italic" fo:font-weight="bold" style:font-size-asian="11pt" style:font-style-asian="italic" style:font-weight-asian="bold" style:font-name-complex="Times New Roman"/>
    </style:style>
    <style:style style:name="WW8Num11z0" style:family="text">
      <style:text-properties style:use-window-font-color="true" style:font-name="Symbol" style:font-name-complex="Symbol"/>
    </style:style>
    <style:style style:name="WW8Num12z0" style:family="text">
      <style:text-properties style:font-name="Times New Roman" fo:font-size="11pt" fo:font-style="italic" fo:font-weight="bold" style:font-size-asian="11pt" style:font-style-asian="italic" style:font-weight-asian="bold" style:font-name-complex="Times New Roman"/>
    </style:style>
    <style:style style:name="WW8Num13z0" style:family="text">
      <style:text-properties style:font-name="Times New Roman" fo:font-size="11pt" fo:font-style="italic" fo:font-weight="bold" style:font-size-asian="11pt" style:font-style-asian="italic" style:font-weight-asian="bold" style:font-name-complex="Times New Roman"/>
    </style:style>
    <style:style style:name="WW8Num14z0" style:family="text">
      <style:text-properties style:font-name="Times New Roman" fo:font-size="11pt" fo:font-style="italic" fo:font-weight="bold" style:font-size-asian="11pt" style:font-style-asian="italic" style:font-weight-asian="bold" style:font-name-complex="Times New Roman"/>
    </style:style>
    <style:style style:name="WW8Num16z0" style:family="text">
      <style:text-properties fo:color="#000000"/>
    </style:style>
    <style:style style:name="WW8Num17z0" style:family="text">
      <style:text-properties fo:color="#000000"/>
    </style:style>
    <style:style style:name="WW8Num19z0" style:family="text">
      <style:text-properties style:font-name="Symbol" style:font-name-complex="Symbol"/>
    </style:style>
    <style:style style:name="WW8Num20z0" style:family="text">
      <style:text-properties style:font-name="Times New Roman" fo:font-size="11pt" fo:font-style="italic" fo:font-weight="bold" style:font-size-asian="11pt" style:font-style-asian="italic" style:font-weight-asian="bold" style:font-name-complex="Times New Roman"/>
    </style:style>
    <style:style style:name="WW8Num22z0" style:family="text">
      <style:text-properties fo:color="#000000"/>
    </style:style>
    <style:style style:name="WW8Num24z0" style:family="text">
      <style:text-properties style:font-name="Wingdings" style:font-name-complex="Wingdings"/>
    </style:style>
    <style:style style:name="WW8Num25z0" style:family="text">
      <style:text-properties style:font-name="Wingdings" style:font-name-complex="Wingdings"/>
    </style:style>
    <style:style style:name="WW8Num26z0" style:family="text">
      <style:text-properties fo:color="#000000"/>
    </style:style>
    <style:style style:name="WW8Num27z0" style:family="text">
      <style:text-properties style:font-name="Times New Roman" fo:font-size="11pt" fo:font-style="italic" fo:font-weight="bold" style:font-size-asian="11pt" style:font-style-asian="italic" style:font-weight-asian="bold" style:font-name-complex="Times New Roman"/>
    </style:style>
    <style:style style:name="WW8Num28z0" style:family="text">
      <style:text-properties style:font-name="Times New Roman" fo:font-size="11pt" fo:font-style="italic" fo:font-weight="bold" style:font-size-asian="11pt" style:font-style-asian="italic" style:font-weight-asian="bold" style:font-name-complex="Times New Roman"/>
    </style:style>
    <style:style style:name="WW8Num30z0" style:family="text">
      <style:text-properties fo:color="#000000"/>
    </style:style>
    <style:style style:name="WW8Num32z0" style:family="text">
      <style:text-properties style:font-name="Times New Roman" fo:font-size="11pt" fo:font-style="italic" fo:font-weight="bold" style:font-size-asian="11pt" style:font-style-asian="italic" style:font-weight-asian="bold" style:font-name-complex="Times New Roman"/>
    </style:style>
    <style:style style:name="WW8Num34z0" style:family="text">
      <style:text-properties fo:color="#000000"/>
    </style:style>
    <style:style style:name="WW8Num35z0" style:family="text">
      <style:text-properties style:font-name="Times New Roman" fo:font-size="11pt" fo:font-style="italic" fo:font-weight="bold" style:font-size-asian="11pt" style:font-style-asian="italic" style:font-weight-asian="bold" style:font-name-complex="Times New Roman"/>
    </style:style>
    <style:style style:name="WW8Num36z0" style:family="text">
      <style:text-properties fo:color="#000000"/>
    </style:style>
    <style:style style:name="WW8Num37z0" style:family="text">
      <style:text-properties style:font-name="Times New Roman" fo:font-size="11pt" fo:font-style="italic" fo:font-weight="bold" style:font-size-asian="11pt" style:font-style-asian="italic" style:font-weight-asian="bold" style:font-name-complex="Times New Roman"/>
    </style:style>
    <style:style style:name="WW8Num38z0" style:family="text">
      <style:text-properties fo:color="#000000"/>
    </style:style>
    <style:style style:name="WW8Num39z0" style:family="text">
      <style:text-properties style:font-name="Times New Roman" fo:font-size="11pt" fo:font-style="italic" fo:font-weight="bold" style:font-size-asian="11pt" style:font-style-asian="italic" style:font-weight-asian="bold" style:font-name-complex="Times New Roman"/>
    </style:style>
    <style:style style:name="WW8Num40z0" style:family="text">
      <style:text-properties style:font-name="Wingdings" style:font-name-complex="Wingdings"/>
    </style:style>
    <style:style style:name="WW8Num41z0" style:family="text">
      <style:text-properties style:font-name="Times New Roman" fo:font-size="11pt" fo:font-style="italic" fo:font-weight="bold" style:font-size-asian="11pt" style:font-style-asian="italic" style:font-weight-asian="bold" style:font-name-complex="Times New Roman"/>
    </style:style>
    <style:style style:name="WW8Num42z0" style:family="text">
      <style:text-properties style:font-name="Times New Roman" fo:font-size="11pt" fo:font-style="italic" fo:font-weight="bold" style:font-size-asian="11pt" style:font-style-asian="italic" style:font-weight-asian="bold" style:font-name-complex="Times New Roman"/>
    </style:style>
    <style:style style:name="WW8Num43z0" style:family="text">
      <style:text-properties style:font-name="Times New Roman" fo:font-size="11pt" fo:font-style="italic" fo:font-weight="bold" style:font-size-asian="11pt" style:font-style-asian="italic" style:font-weight-asian="bold" style:font-name-complex="Times New Roman"/>
    </style:style>
    <style:style style:name="WW8Num44z0" style:family="text">
      <style:text-properties style:font-name="Symbol" style:font-name-complex="Symbol"/>
    </style:style>
    <style:style style:name="WW8Num45z0" style:family="text">
      <style:text-properties style:font-name="Times New Roman" fo:font-size="11pt" fo:font-style="italic" fo:font-weight="bold" style:font-size-asian="11pt" style:font-style-asian="italic" style:font-weight-asian="bold" style:font-name-complex="Times New Roman"/>
    </style:style>
    <style:style style:name="WW8Num46z0" style:family="text">
      <style:text-properties style:font-name="Times New Roman" fo:font-size="11pt" fo:font-style="italic" fo:font-weight="bold" style:font-size-asian="11pt" style:font-style-asian="italic" style:font-weight-asian="bold" style:font-name-complex="Times New Roman"/>
    </style:style>
    <style:style style:name="WW8Num47z0" style:family="text">
      <style:text-properties fo:color="#000000"/>
    </style:style>
    <style:style style:name="WW8Num48z0" style:family="text">
      <style:text-properties style:font-name="Times New Roman" fo:font-size="11pt" fo:font-style="italic" fo:font-weight="bold" style:font-size-asian="11pt" style:font-style-asian="italic" style:font-weight-asian="bold" style:font-name-complex="Times New Roman"/>
    </style:style>
    <style:style style:name="WW8Num49z0" style:family="text">
      <style:text-properties fo:color="#000000"/>
    </style:style>
    <style:style style:name="WW8Num50z0" style:family="text">
      <style:text-properties style:use-window-font-color="true" style:font-name="Symbol" style:font-name-complex="Symbol"/>
    </style:style>
    <style:style style:name="WW8Num51z0" style:family="text">
      <style:text-properties style:font-name="Symbol" style:font-name-complex="Symbol"/>
    </style:style>
    <style:style style:name="WW8Num52z0" style:family="text">
      <style:text-properties fo:color="#000000"/>
    </style:style>
    <style:style style:name="WW8Num53z0" style:family="text">
      <style:text-properties fo:color="#000000"/>
    </style:style>
    <style:style style:name="WW8Num54z0" style:family="text">
      <style:text-properties style:font-name="Times New Roman" fo:font-size="11pt" fo:font-style="italic" fo:font-weight="bold" style:font-size-asian="11pt" style:font-style-asian="italic" style:font-weight-asian="bold" style:font-name-complex="Times New Roman"/>
    </style:style>
    <style:style style:name="WW8Num55z0" style:family="text">
      <style:text-properties style:font-name="Times New Roman" fo:font-size="11pt" fo:font-style="italic" fo:font-weight="bold" style:font-size-asian="11pt" style:font-style-asian="italic" style:font-weight-asian="bold" style:font-name-complex="Times New Roman"/>
    </style:style>
    <style:style style:name="WW8Num56z0" style:family="text">
      <style:text-properties fo:color="#000000"/>
    </style:style>
    <style:style style:name="WW8Num57z0" style:family="text">
      <style:text-properties style:font-name="Times New Roman" fo:font-size="11pt" fo:font-style="italic" fo:font-weight="bold" style:font-size-asian="11pt" style:font-style-asian="italic" style:font-weight-asian="bold" style:font-name-complex="Times New Roman"/>
    </style:style>
    <style:style style:name="WW8Num58z0" style:family="text">
      <style:text-properties style:font-name="Times New Roman" fo:font-size="11pt" fo:font-style="italic" fo:font-weight="bold" style:font-size-asian="11pt" style:font-style-asian="italic" style:font-weight-asian="bold" style:font-name-complex="Times New Roman"/>
    </style:style>
    <style:style style:name="WW8Num60z0" style:family="text">
      <style:text-properties fo:color="#000000"/>
    </style:style>
    <style:style style:name="WW8Num61z0" style:family="text">
      <style:text-properties style:font-name="Times New Roman" fo:font-size="11pt" fo:font-style="italic" fo:font-weight="bold" style:font-size-asian="11pt" style:font-style-asian="italic" style:font-weight-asian="bold" style:font-name-complex="Times New Roman"/>
    </style:style>
    <style:style style:name="WW8Num62z0" style:family="text">
      <style:text-properties style:font-name="Times New Roman" fo:font-size="11pt" fo:font-style="italic" fo:font-weight="bold" style:font-size-asian="11pt" style:font-style-asian="italic" style:font-weight-asian="bold" style:font-name-complex="Times New Roman"/>
    </style:style>
    <style:style style:name="WW8Num63z0" style:family="text">
      <style:text-properties style:font-name="Times New Roman" fo:font-size="11pt" fo:font-style="italic" fo:font-weight="bold" style:font-size-asian="11pt" style:font-style-asian="italic" style:font-weight-asian="bold" style:font-name-complex="Times New Roman"/>
    </style:style>
    <style:style style:name="WW8Num64z0" style:family="text">
      <style:text-properties style:font-name="Times New Roman" fo:font-size="11pt" fo:font-style="italic" fo:font-weight="bold" style:font-size-asian="11pt" style:font-style-asian="italic" style:font-weight-asian="bold" style:font-name-complex="Times New Roman"/>
    </style:style>
    <style:style style:name="WW8Num65z0" style:family="text">
      <style:text-properties style:font-name="Times New Roman" fo:font-size="11pt" fo:font-style="italic" fo:font-weight="bold" style:font-size-asian="11pt" style:font-style-asian="italic" style:font-weight-asian="bold" style:font-name-complex="Times New Roman"/>
    </style:style>
    <style:style style:name="WW8NumSt44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ootnote_20_Symbol" style:display-name="Footnote Symbol" style:family="text" style:parent-style-name="Privzeta_20_pisava_20_odstavka">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0925in" fo:text-indent="-0.25in" fo:margin-left="0.0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P       N     " style:num-suffix="." style:num-format="1">
        <style:list-level-properties text:list-level-position-and-space-mode="label-alignment">
          <style:list-level-label-alignment text:label-followed-by="listtab" text:list-tab-stop-position="1.0236in" fo:text-indent="-1.0236in" fo:margin-left="1.02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prefix="P       N     " style:num-suffix="." style:num-format="1">
        <style:list-level-properties text:list-level-position-and-space-mode="label-alignment">
          <style:list-level-label-alignment text:label-followed-by="listtab" text:list-tab-stop-position="1.0236in" fo:text-indent="-1.0236in" fo:margin-left="1.02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74"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252in" fo:margin-right="-0.148in" fo:text-indent="0in" style:auto-text-indent="false" fo:background-color="#ffffff">
        <style:tab-stops>
          <style:tab-stop style:position="2.8839in" style:type="center"/>
          <style:tab-stop style:position="6.25in" style:type="right"/>
        </style:tab-stops>
        <style:background-image/>
      </style:paragraph-properties>
      <style:text-properties fo:color="#000080" fo:font-size="11pt" fo:font-style="italic" fo:font-weight="bold" style:font-size-asian="11pt" style:language-asian="en" style:country-asian="US" style:font-style-asian="italic" style:font-weight-asian="bold"/>
    </style:style>
    <style:style style:name="MP2" style:family="paragraph">
      <style:paragraph-properties style:writing-mode="lr-tb"/>
      <style:text-properties style:font-name="Bookman Old Style" fo:font-size="10pt" fo:letter-spacing="0.0004in" fo:font-style="italic" fo:font-weight="bold" style:font-name-asian="Bookman Old Style" style:font-name-complex="Bookman Old Style"/>
    </style:style>
    <style:style style:name="MP3" style:family="paragraph" style:parent-style-name="Header">
      <style:paragraph-properties fo:margin-left="-0.1252in" fo:margin-right="-0.148in" fo:text-indent="0in" style:auto-text-indent="false" fo:background-color="#ffffff" fo:padding-left="0in" fo:padding-right="0in" fo:padding-top="0in" fo:padding-bottom="0.0138in" fo:border-left="none" fo:border-right="none" fo:border-top="none" fo:border-bottom="0.99pt solid #000000">
        <style:tab-stops>
          <style:tab-stop style:position="2.8839in" style:type="center"/>
          <style:tab-stop style:position="6.25in" style:type="right"/>
        </style:tab-stops>
        <style:background-image/>
      </style:paragraph-properties>
      <style:text-properties fo:font-size="11pt" fo:font-style="italic" fo:font-weight="bold" style:font-size-asian="11pt" style:language-asian="en" style:country-asian="US" style:font-style-asian="italic" style:font-weight-asian="bold"/>
    </style:style>
    <style:style style:name="MP4" style:family="paragraph" style:parent-style-name="Footer">
      <style:paragraph-properties fo:margin-left="-0.1252in" fo:margin-right="-0.198in" fo:text-indent="0.25in" style:auto-text-indent="false" fo:padding-left="0in" fo:padding-right="0in" fo:padding-top="0.0138in" fo:padding-bottom="0in" fo:border-left="none" fo:border-right="none" fo:border-top="0.99pt solid #000000" fo:border-bottom="none">
        <style:tab-stops>
          <style:tab-stop style:position="2.8839in" style:type="center"/>
          <style:tab-stop style:position="6.1035in" style:type="right"/>
        </style:tab-stops>
      </style:paragraph-properties>
      <style:text-properties fo:font-size="11pt" fo:font-style="italic" fo:font-weight="bold" style:font-size-asian="11pt" style:font-style-asian="italic" style:font-weight-asian="bold"/>
    </style:style>
    <style:style style:name="MP5" style:family="paragraph" style:parent-style-name="Footer">
      <style:paragraph-properties fo:margin-left="-0.1252in" fo:margin-right="-0.198in" fo:text-indent="0.25in" style:auto-text-indent="false" fo:padding-left="0in" fo:padding-right="0in" fo:padding-top="0.0138in" fo:padding-bottom="0in" fo:border-left="none" fo:border-right="none" fo:border-top="0.99pt solid #000000" fo:border-bottom="none">
        <style:tab-stops>
          <style:tab-stop style:position="0in"/>
          <style:tab-stop style:position="2.8839in" style:type="center"/>
          <style:tab-stop style:position="6.1035in" style:type="right"/>
        </style:tab-stops>
      </style:paragraph-properties>
      <style:text-properties fo:font-size="12pt" fo:font-style="italic" fo:font-weight="bold" style:font-size-asian="12pt" style:font-style-asian="italic" style:font-weight-asian="bold"/>
    </style:style>
    <style:style style:name="MT1" style:family="text">
      <style:text-properties fo:font-size="12pt" fo:font-style="italic" fo:font-weight="bold" style:font-size-asian="12pt" style:font-style-asian="italic" style:font-weight-asian="bold"/>
    </style:style>
    <style:style style:name="MT2" style:family="text"/>
    <style:style style:name="Mfr1"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4996in" draw:visible-area-height="0.2709in"/>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8.2681in" fo:page-height="11.6929in" style:num-format="1" style:print-orientation="portrait" fo:margin-top="0.5in" fo:margin-bottom="0.6693in" fo:margin-left="1.1811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header-footer-properties fo:min-height="0.3154in" fo:margin-top="0.2764in" style:dynamic-spacing="true"/>
      </style:footer-style>
    </style:page-layout>
    <style:page-layout style:name="Mpm2" style:page-usage="mirrored">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Object94" text:anchor-type="char" svg:x="-0.2811in" svg:y="0.0075in" svg:width="6.5in" svg:height="0.2709in" draw:z-index="94"><draw:object-ole xlink:href="./Object 94" xlink:type="simple" xlink:show="embed" xlink:actuate="onLoad"/><draw:image xlink:href="./ObjectReplacements/Object 94" xlink:type="simple" xlink:show="embed" xlink:actuate="onLoad"/></draw:frame><draw:custom-shape text:anchor-type="char" draw:z-index="102" draw:style-name="Mgr1" draw:text-style-name="MP2" svg:width="0.9169in" svg:height="0.1878in" svg:x="5.2189in" svg:y="0.0075in"><text:p text:style-name="MP2">V p r a š a n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
      <style:header-left>
        <text:p text:style-name="MP3"><draw:custom-shape text:anchor-type="char" draw:z-index="108" draw:style-name="Mgr1" draw:text-style-name="MP2" svg:width="0.813in" svg:height="0.1878in" svg:x="5.3154in" svg:y="0.0075in"><text:p text:style-name="MP2">1 6 . <text:s/>p o g l a v j e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05" draw:style-name="Mgr1" draw:text-style-name="MP2" svg:width="0.9169in" svg:height="0.1878in" svg:x="0.0154in" svg:y="0.0075in"><text:p text:style-name="MP2">V p r a š a n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left>
      <style:footer>
        <text:p text:style-name="MP4"><draw:frame draw:style-name="Mfr2" draw:name="Frame1" text:anchor-type="paragraph" svg:y="0.0008in" draw:z-index="88"><draw:text-box fo:min-height="0.1457in" fo:min-width="0in"><text:p text:style-name="Footer"><text:span text:style-name="Page_20_Number"><text:span text:style-name="MT1"><text:page-number text:select-page="current">45</text:page-number></text:span></text:span></text:p></draw:text-box></draw:frame><draw:custom-shape text:anchor-type="char" draw:z-index="124" draw:style-name="Mgr1" draw:text-style-name="MP2" svg:width="1.6878in" svg:height="0.1878in" svg:x="-0.0811in" svg:y="0.0189in"><text:p text:style-name="MP2">M a k r o e k o n o m i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footer>
      <style:footer-left>
        <text:p text:style-name="MP5"><draw:frame draw:style-name="Mfr2" draw:name="Frame2" text:anchor-type="paragraph" svg:y="0.0008in" draw:z-index="91"><draw:text-box fo:min-height="0.1457in" fo:min-width="0in"><text:p text:style-name="Footer"><text:span text:style-name="Page_20_Number"><text:span text:style-name="MT1"><text:page-number text:select-page="current">46</text:page-number></text:span></text:span></text:p></draw:text-box></draw:frame><draw:custom-shape text:anchor-type="char" draw:z-index="127" draw:style-name="Mgr1" draw:text-style-name="MP2" svg:width="2.9898in" svg:height="0.1894in" svg:x="3.2154in" svg:y="0.0264in"><text:p text:style-name="MP2">I n f l a c i j a, <text:s/>b r e z p o s el n o s t, <text:s/>s t a b i l i z a c i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Page_20_Number"><text:tab/></text:span></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MP1"><draw:frame draw:style-name="Mfr1" draw:name="Object95" text:anchor-type="char" svg:x="-0.1811in" svg:y="0.0075in" svg:width="6.5in" svg:height="0.2709in" draw:z-index="95"><draw:object-ole xlink:href="./Object 95" xlink:type="simple" xlink:show="embed" xlink:actuate="onLoad"/><draw:image xlink:href="./ObjectReplacements/Object 95" xlink:type="simple" xlink:show="embed" xlink:actuate="onLoad"/></draw:frame><draw:custom-shape text:anchor-type="char" draw:z-index="113" draw:style-name="Mgr1" draw:text-style-name="MP2" svg:width="0.8232in" svg:height="0.1878in" svg:x="5.3189in" svg:y="0.0075in"><text:p text:style-name="MP2">O d g o v o r i</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
      <style:header-left>
        <text:p text:style-name="MP3"><draw:custom-shape text:anchor-type="char" draw:z-index="121" draw:style-name="Mgr1" draw:text-style-name="MP2" svg:width="0.813in" svg:height="0.1878in" svg:x="5.3154in" svg:y="0.0075in"><text:p text:style-name="MP2">1 6 . <text:s/>p o g l a v j e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17" draw:style-name="Mgr1" draw:text-style-name="MP2" svg:width="0.8232in" svg:height="0.1878in" svg:x="0.0154in" svg:y="0.0075in"><text:p text:style-name="MP2">O d g o v o r i</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left>
      <style:footer>
        <text:p text:style-name="MP4"><draw:frame draw:style-name="Mfr2" draw:name="Frame3" text:anchor-type="paragraph" svg:y="0.0008in" draw:z-index="141"><draw:text-box fo:min-height="0.1457in" fo:min-width="0in"><text:p text:style-name="Footer"><text:span text:style-name="Page_20_Number"><text:span text:style-name="MT1"><text:page-number text:select-page="current">55</text:page-number></text:span></text:span></text:p></draw:text-box></draw:frame><draw:custom-shape text:anchor-type="char" draw:z-index="150" draw:style-name="Mgr1" draw:text-style-name="MP2" svg:width="1.6878in" svg:height="0.1878in" svg:x="-0.0811in" svg:y="0.0189in"><text:p text:style-name="MP2">M a k r o e k o n o m i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footer>
      <style:footer-left>
        <text:p text:style-name="MP5"><draw:frame draw:style-name="Mfr2" draw:name="Frame4" text:anchor-type="paragraph" svg:y="0.0008in" draw:z-index="153"><draw:text-box fo:min-height="0.1457in" fo:min-width="0in"><text:p text:style-name="Footer"><text:span text:style-name="Page_20_Number"><text:span text:style-name="MT1"><text:page-number text:select-page="current">54</text:page-number></text:span></text:span></text:p></draw:text-box></draw:frame><draw:custom-shape text:anchor-type="char" draw:z-index="158" draw:style-name="Mgr1" draw:text-style-name="MP2" svg:width="2.9898in" svg:height="0.1894in" svg:x="3.2154in" svg:y="0.0264in"><text:p text:style-name="MP2">I n f l a c i j a, <text:s/>b r e z p o s el n o s t, <text:s/>s t a b i l i z a c i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Page_20_Number"><text:tab/></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šo Polanec</meta:initial-creator>
    <meta:creation-date>2000-08-28T16:18:00</meta:creation-date>
    <dc:creator>Igor Masten</dc:creator>
    <dc:date>2000-08-28T16:18:00</dc:date>
    <meta:print-date>2000-02-12T17:32:00</meta:print-date>
    <meta:editing-cycles>2</meta:editing-cycles>
    <meta:editing-duration>P15824DT17H31M44S</meta:editing-duration>
    <meta:document-statistic meta:table-count="0" meta:image-count="1" meta:object-count="95" meta:page-count="15" meta:paragraph-count="190" meta:word-count="5549" meta:character-count="3283" meta:non-whitespace-character-count="3090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sub>
                <mi>r</mi>
                <mrow>
                  <mstyle mathsize="8pt">
                    <mrow>
                      <mrow>
                        <mi>w</mi>
                      </mrow>
                    </mrow>
                  </mstyle>
                </mrow>
              </msub>
              <mo stretchy="false">=</mo>
              <mi>f</mi>
            </mrow>
            <mo stretchy="false">(</mo>
            <mi>U</mi>
            <mrow>
              <mo stretchy="false">)</mo>
              <mo stretchy="false">+</mo>
              <mrow>
                <mi>β</mi>
                <mo stretchy="false">⋅</mo>
                <msup>
                  <mi>π</mi>
                  <mrow>
                    <mstyle mathsize="8pt">
                      <mrow>
                        <mrow>
                          <mi>e</mi>
                        </mrow>
                      </mrow>
                    </mstyle>
                  </mrow>
                </msup>
              </mrow>
            </mrow>
          </mrow>
        </mrow>
      </mstyle>
      <mrow/>
    </mrow>
    <annotation encoding="StarMath 5.0"> size 12{r rSub { size 8{w} } =f \( U \) +β cdot π rSup { size 8{e} } } {}</annotation>
  </semantics>
</math>
</file>

<file path=Object 10/content.xml><?xml version="1.0" encoding="utf-8"?>
<math xmlns="http://www.w3.org/1998/Math/MathML">
  <semantics>
    <mrow>
      <mstyle mathsize="12pt">
        <mrow>
          <mrow>
            <mrow>
              <mi>π</mi>
              <mo stretchy="false">=</mo>
              <mrow>
                <mrow>
                  <mrow>
                    <mi>m</mi>
                    <mo stretchy="false">+</mo>
                    <mrow>
                      <mrow>
                        <mfrac>
                          <mrow>
                            <mi>ϕ</mi>
                          </mrow>
                          <mrow>
                            <mi>μ</mi>
                          </mrow>
                        </mfrac>
                      </mrow>
                      <mo stretchy="false">⋅</mo>
                      <mi>f</mi>
                    </mrow>
                  </mrow>
                  <mo stretchy="false">+</mo>
                  <mrow>
                    <mrow>
                      <mfrac>
                        <mrow>
                          <mn>1</mn>
                        </mrow>
                        <mrow>
                          <mi>μ</mi>
                        </mrow>
                      </mfrac>
                    </mrow>
                    <mo stretchy="false">⋅</mo>
                    <msub>
                      <mi>Y</mi>
                      <mrow>
                        <mstyle mathsize="8pt">
                          <mrow>
                            <mrow>
                              <mrow>
                                <mo stretchy="false">−</mo>
                                <mn>1</mn>
                              </mrow>
                            </mrow>
                          </mrow>
                        </mstyle>
                      </mrow>
                    </msub>
                  </mrow>
                </mrow>
                <mo stretchy="false">−</mo>
                <mrow>
                  <mrow>
                    <mfrac>
                      <mrow>
                        <mn>1</mn>
                      </mrow>
                      <mrow>
                        <mi>μ</mi>
                      </mrow>
                    </mfrac>
                  </mrow>
                  <mo stretchy="false">⋅</mo>
                  <mi>Y</mi>
                </mrow>
              </mrow>
            </mrow>
          </mrow>
        </mrow>
      </mstyle>
      <mrow/>
    </mrow>
    <annotation encoding="StarMath 5.0"> size 12{π=m+ {  {ϕ}  over  {μ} }  cdot f+ {  {1}  over  {μ} }  cdot Y rSub { size 8{ - 1} }  -  {  {1}  over  {μ} }  cdot Y} {}</annotation>
  </semantics>
</math>
</file>

<file path=Object 11/content.xml><?xml version="1.0" encoding="utf-8"?>
<math xmlns="http://www.w3.org/1998/Math/MathML">
  <semantics>
    <mrow>
      <mrow/>
    </mrow>
    <annotation encoding="StarMath 5.0">{}</annotation>
  </semantics>
</math>
</file>

<file path=Object 12/content.xml><?xml version="1.0" encoding="utf-8"?>
<math xmlns="http://www.w3.org/1998/Math/MathML">
  <semantics>
    <mrow>
      <mstyle mathsize="12pt">
        <mrow>
          <mrow>
            <mrow>
              <mrow>
                <mi>m</mi>
                <mo stretchy="false">+</mo>
                <mi>v</mi>
              </mrow>
              <mo stretchy="false">=</mo>
              <mrow>
                <mi>p</mi>
                <mo stretchy="false">+</mo>
                <mi>y</mi>
              </mrow>
            </mrow>
          </mrow>
        </mrow>
      </mstyle>
      <mrow/>
    </mrow>
    <annotation encoding="StarMath 5.0"> size 12{m+v=p+y} {}</annotation>
  </semantics>
</math>
</file>

<file path=Object 13/content.xml><?xml version="1.0" encoding="utf-8"?>
<math xmlns="http://www.w3.org/1998/Math/MathML">
  <semantics>
    <mrow>
      <mstyle mathsize="12pt">
        <mrow>
          <mrow>
            <mrow>
              <mi>π</mi>
              <mo stretchy="false">=</mo>
              <mrow>
                <mn>1</mn>
                <mo stretchy="false">+</mo>
                <mrow>
                  <mrow>
                    <mfrac>
                      <mrow>
                        <mn>3</mn>
                      </mrow>
                      <mrow>
                        <mn>4</mn>
                      </mrow>
                    </mfrac>
                  </mrow>
                  <mo stretchy="false">⋅</mo>
                  <mo stretchy="false">(</mo>
                </mrow>
              </mrow>
            </mrow>
            <mrow>
              <mi>y</mi>
              <mo stretchy="false">−</mo>
              <msup>
                <mi>y</mi>
                <mrow>
                  <mstyle mathsize="8pt">
                    <mrow>
                      <mrow>
                        <mrow/>
                      </mrow>
                    </mrow>
                  </mstyle>
                </mrow>
              </msup>
            </mrow>
            <mo stretchy="false">)</mo>
          </mrow>
        </mrow>
      </mstyle>
      <mrow/>
    </mrow>
    <annotation encoding="StarMath 5.0"> size 12{π=1+ {  {3}  over  {4} }  cdot  \( y - y rSup { size 8{ * } }  \) } {}</annotation>
  </semantics>
</math>
</file>

<file path=Object 14/content.xml><?xml version="1.0" encoding="utf-8"?>
<math xmlns="http://www.w3.org/1998/Math/MathML">
  <semantics>
    <mrow>
      <mstyle mathsize="12pt">
        <mrow>
          <mrow>
            <mrow>
              <msup>
                <mi>π</mi>
                <mrow>
                  <mstyle mathsize="8pt">
                    <mrow>
                      <mrow>
                        <mi>e</mi>
                      </mrow>
                    </mrow>
                  </mstyle>
                </mrow>
              </msup>
              <mo stretchy="false">=</mo>
              <msub>
                <mi>π</mi>
                <mrow>
                  <mstyle mathsize="8pt">
                    <mrow>
                      <mrow>
                        <mrow>
                          <mo stretchy="false">−</mo>
                          <mn>1</mn>
                        </mrow>
                      </mrow>
                    </mrow>
                  </mstyle>
                </mrow>
              </msub>
            </mrow>
          </mrow>
        </mrow>
      </mstyle>
      <mrow/>
    </mrow>
    <annotation encoding="StarMath 5.0"> size 12{π rSup { size 8{e} } =π rSub { size 8{ - 1} } } {}</annotation>
  </semantics>
</math>
</file>

<file path=Object 15/content.xml><?xml version="1.0" encoding="utf-8"?>
<math xmlns="http://www.w3.org/1998/Math/MathML">
  <semantics>
    <mrow>
      <mstyle mathsize="12pt">
        <mrow>
          <mrow>
            <mrow>
              <mi>π</mi>
              <mo stretchy="false">=</mo>
              <mrow>
                <msup>
                  <mi>π</mi>
                  <mrow>
                    <mstyle mathsize="8pt">
                      <mrow>
                        <mrow>
                          <mi>e</mi>
                        </mrow>
                      </mrow>
                    </mstyle>
                  </mrow>
                </msup>
                <mo stretchy="false">−</mo>
                <mrow>
                  <mi>ε</mi>
                  <mo stretchy="false">⋅</mo>
                  <mo stretchy="false">(</mo>
                </mrow>
              </mrow>
            </mrow>
            <mrow>
              <mrow>
                <mi>u</mi>
                <mo stretchy="false">−</mo>
                <mrow>
                  <mi>u</mi>
                  <mo stretchy="false">∗</mo>
                  <mo stretchy="false">)</mo>
                </mrow>
              </mrow>
              <mo stretchy="false">=</mo>
              <mrow>
                <msub>
                  <mi>π</mi>
                  <mrow>
                    <mstyle mathsize="8pt">
                      <mrow>
                        <mrow>
                          <mrow>
                            <mo stretchy="false">−</mo>
                            <mn>1</mn>
                          </mrow>
                        </mrow>
                      </mrow>
                    </mstyle>
                  </mrow>
                </msub>
                <mo stretchy="false">−</mo>
                <mn>0</mn>
              </mrow>
            </mrow>
            <mtext>.</mtext>
            <mrow>
              <mn>5</mn>
              <mo stretchy="false">⋅</mo>
              <mo stretchy="false">(</mo>
            </mrow>
            <mrow>
              <mi>u</mi>
              <mo stretchy="false">−</mo>
              <mn>0</mn>
            </mrow>
            <mtext>.</mtext>
            <mtext>05</mtext>
            <mo stretchy="false">)</mo>
          </mrow>
        </mrow>
      </mstyle>
      <mrow/>
    </mrow>
    <annotation encoding="StarMath 5.0"> size 12{π=π rSup { size 8{e} }  - ε cdot  \( u - u* \) =π rSub { size 8{ - 1} }  - 0 "." 5 cdot  \( u - 0 "." "05" \) } {}</annotation>
  </semantics>
</math>
</file>

<file path=Object 16/content.xml><?xml version="1.0" encoding="utf-8"?>
<math xmlns="http://www.w3.org/1998/Math/MathML">
  <semantics>
    <mrow>
      <mstyle mathsize="12pt">
        <mrow>
          <mrow>
            <mrow>
              <msub>
                <mi>r</mi>
                <mrow>
                  <mstyle mathsize="8pt">
                    <mrow>
                      <mrow>
                        <mi>w</mi>
                      </mrow>
                    </mrow>
                  </mstyle>
                </mrow>
              </msub>
              <mo stretchy="false">=</mo>
              <mrow>
                <mi>a</mi>
                <mo stretchy="false">⋅</mo>
                <mrow>
                  <mfrac>
                    <mrow>
                      <mrow>
                        <msup>
                          <mi>D</mi>
                          <mrow>
                            <mstyle mathsize="8pt">
                              <mrow>
                                <mrow>
                                  <mi>N</mi>
                                </mrow>
                              </mrow>
                            </mstyle>
                          </mrow>
                        </msup>
                        <mo stretchy="false">−</mo>
                        <msup>
                          <mi>S</mi>
                          <mrow>
                            <mstyle mathsize="8pt">
                              <mrow>
                                <mrow>
                                  <mi>N</mi>
                                </mrow>
                              </mrow>
                            </mstyle>
                          </mrow>
                        </msup>
                      </mrow>
                    </mrow>
                    <mrow>
                      <msup>
                        <mi>S</mi>
                        <mrow>
                          <mstyle mathsize="8pt">
                            <mrow>
                              <mrow>
                                <mi>N</mi>
                              </mrow>
                            </mrow>
                          </mstyle>
                        </mrow>
                      </msup>
                    </mrow>
                  </mfrac>
                </mrow>
              </mrow>
            </mrow>
          </mrow>
        </mrow>
      </mstyle>
      <mrow/>
    </mrow>
    <annotation encoding="StarMath 5.0"> size 12{r rSub { size 8{w} } =a cdot  {  {D rSup { size 8{N} }  - S rSup { size 8{N} } }  over  {S rSup { size 8{N} } } } } {}</annotation>
  </semantics>
</math>
</file>

<file path=Object 17/content.xml><?xml version="1.0" encoding="utf-8"?>
<math xmlns="http://www.w3.org/1998/Math/MathML">
  <semantics>
    <mrow>
      <mstyle mathsize="12pt">
        <mrow>
          <mrow>
            <mrow>
              <mrow>
                <mfrac>
                  <mrow>
                    <mrow>
                      <msup>
                        <mi>D</mi>
                        <mrow>
                          <mstyle mathsize="8pt">
                            <mrow>
                              <mrow>
                                <mi>N</mi>
                              </mrow>
                            </mrow>
                          </mstyle>
                        </mrow>
                      </msup>
                      <mo stretchy="false">−</mo>
                      <msup>
                        <mi>S</mi>
                        <mrow>
                          <mstyle mathsize="8pt">
                            <mrow>
                              <mrow>
                                <mi>N</mi>
                              </mrow>
                            </mrow>
                          </mstyle>
                        </mrow>
                      </msup>
                    </mrow>
                  </mrow>
                  <mrow>
                    <msup>
                      <mi>S</mi>
                      <mrow>
                        <mstyle mathsize="8pt">
                          <mrow>
                            <mrow>
                              <mi>N</mi>
                            </mrow>
                          </mrow>
                        </mstyle>
                      </mrow>
                    </msup>
                  </mrow>
                </mfrac>
              </mrow>
              <mo stretchy="false">=</mo>
              <mrow>
                <mi>b</mi>
                <mo stretchy="false">⋅</mo>
                <mrow>
                  <mfrac>
                    <mrow>
                      <mn>1</mn>
                    </mrow>
                    <mrow>
                      <mi>u</mi>
                    </mrow>
                  </mfrac>
                </mrow>
              </mrow>
            </mrow>
          </mrow>
        </mrow>
      </mstyle>
      <mrow/>
    </mrow>
    <annotation encoding="StarMath 5.0"> size 12{ {  {D rSup { size 8{N} }  - S rSup { size 8{N} } }  over  {S rSup { size 8{N} } } } =b cdot  {  {1}  over  {u} } } {}</annotation>
  </semantics>
</math>
</file>

<file path=Object 18/content.xml><?xml version="1.0" encoding="utf-8"?>
<math xmlns="http://www.w3.org/1998/Math/MathML">
  <semantics>
    <mrow>
      <mstyle mathsize="12pt">
        <mrow>
          <mrow>
            <mrow>
              <mrow>
                <msub>
                  <mi>r</mi>
                  <mrow>
                    <mstyle mathsize="8pt">
                      <mrow>
                        <mrow>
                          <mi>w</mi>
                        </mrow>
                      </mrow>
                    </mstyle>
                  </mrow>
                </msub>
                <mo stretchy="false">=</mo>
                <mrow>
                  <mrow>
                    <mi>a</mi>
                    <mo stretchy="false">⋅</mo>
                    <mi>b</mi>
                  </mrow>
                  <mo stretchy="false">⋅</mo>
                  <mrow>
                    <mfrac>
                      <mrow>
                        <mn>1</mn>
                      </mrow>
                      <mrow>
                        <mi>u</mi>
                      </mrow>
                    </mfrac>
                  </mrow>
                </mrow>
              </mrow>
              <mo stretchy="false">=</mo>
              <mi>f</mi>
            </mrow>
            <mo stretchy="false">(</mo>
            <mi>u</mi>
            <mo stretchy="false">)</mo>
          </mrow>
        </mrow>
      </mstyle>
      <mrow/>
    </mrow>
    <annotation encoding="StarMath 5.0"> size 12{r rSub { size 8{w} } =a cdot b cdot  {  {1}  over  {u} } =f \( u \) } {}</annotation>
  </semantics>
</math>
</file>

<file path=Object 19/content.xml><?xml version="1.0" encoding="utf-8"?>
<math xmlns="http://www.w3.org/1998/Math/MathML">
  <semantics>
    <mrow>
      <mstyle mathsize="12pt">
        <mrow>
          <mrow>
            <mrow>
              <mi>π</mi>
              <mo stretchy="false">=</mo>
              <mi>f</mi>
            </mrow>
            <mo stretchy="false">(</mo>
            <mi>u</mi>
            <mo stretchy="false">)</mo>
          </mrow>
        </mrow>
      </mstyle>
      <mrow/>
    </mrow>
    <annotation encoding="StarMath 5.0"> size 12{π=f \( u \) } {}</annotation>
  </semantics>
</math>
</file>

<file path=Object 2/content.xml><?xml version="1.0" encoding="utf-8"?>
<math xmlns="http://www.w3.org/1998/Math/MathML">
  <semantics>
    <mrow>
      <mstyle mathsize="12pt">
        <mrow>
          <mrow>
            <mrow>
              <msub>
                <mi>r</mi>
                <mrow>
                  <mstyle mathsize="8pt">
                    <mrow>
                      <mrow>
                        <mi>w</mi>
                      </mrow>
                    </mrow>
                  </mstyle>
                </mrow>
              </msub>
              <mo stretchy="false">=</mo>
              <mi>f</mi>
            </mrow>
            <mo stretchy="false">(</mo>
            <mi>U</mi>
            <mrow>
              <mo stretchy="false">)</mo>
              <mo stretchy="false">+</mo>
              <mrow>
                <mi>β</mi>
                <mo stretchy="false">⋅</mo>
                <msup>
                  <mi>π</mi>
                  <mrow>
                    <mstyle mathsize="8pt">
                      <mrow>
                        <mrow>
                          <mi>e</mi>
                        </mrow>
                      </mrow>
                    </mstyle>
                  </mrow>
                </msup>
              </mrow>
            </mrow>
            <mi>,</mi>
            <mrow>
              <mrow>
                <mn>0</mn>
                <mo stretchy="false">≤</mo>
                <mi>β</mi>
              </mrow>
              <mo stretchy="false">≤</mo>
              <mn>1</mn>
            </mrow>
          </mrow>
        </mrow>
      </mstyle>
      <mrow/>
    </mrow>
    <annotation encoding="StarMath 5.0"> size 12{r rSub { size 8{w} } =f \( U \) +β cdot π rSup { size 8{e} } , 0 &lt;= β &lt;= 1} {}</annotation>
  </semantics>
</math>
</file>

<file path=Object 20/content.xml><?xml version="1.0" encoding="utf-8"?>
<math xmlns="http://www.w3.org/1998/Math/MathML">
  <semantics>
    <mrow>
      <mstyle mathsize="12pt">
        <mrow>
          <mrow>
            <mrow>
              <msub>
                <mi>r</mi>
                <mrow>
                  <mstyle mathsize="8pt">
                    <mrow>
                      <mrow>
                        <mi>w</mi>
                      </mrow>
                    </mrow>
                  </mstyle>
                </mrow>
              </msub>
              <mo stretchy="false">=</mo>
              <mi>f</mi>
            </mrow>
            <mo stretchy="false">(</mo>
            <mi>u</mi>
            <mo stretchy="false">)</mo>
          </mrow>
        </mrow>
      </mstyle>
      <mrow/>
    </mrow>
    <annotation encoding="StarMath 5.0"> size 12{r rSub { size 8{w} } =f \( u \) } {}</annotation>
  </semantics>
</math>
</file>

<file path=Object 21/content.xml><?xml version="1.0" encoding="utf-8"?>
<math xmlns="http://www.w3.org/1998/Math/MathML">
  <semantics>
    <mrow>
      <mstyle mathsize="12pt">
        <mrow>
          <mrow>
            <mrow>
              <mi>P</mi>
              <mo stretchy="false">=</mo>
              <mrow>
                <mrow>
                  <mfrac>
                    <mrow>
                      <mrow>
                        <mn>1</mn>
                        <mo stretchy="false">+</mo>
                        <mi>z</mi>
                      </mrow>
                    </mrow>
                    <mrow>
                      <mi>q</mi>
                    </mrow>
                  </mfrac>
                </mrow>
                <mo stretchy="false">⋅</mo>
                <mi>W</mi>
              </mrow>
            </mrow>
          </mrow>
        </mrow>
      </mstyle>
      <mrow/>
    </mrow>
    <annotation encoding="StarMath 5.0"> size 12{P= {  {1+z}  over  {q} }  cdot W} {}</annotation>
  </semantics>
</math>
</file>

<file path=Object 22/content.xml><?xml version="1.0" encoding="utf-8"?>
<math xmlns="http://www.w3.org/1998/Math/MathML">
  <semantics>
    <mrow>
      <mstyle mathsize="12pt">
        <mrow>
          <mrow>
            <mrow>
              <mrow>
                <mrow>
                  <mrow>
                    <mrow>
                      <mrow>
                        <msub>
                          <mi>r</mi>
                          <mrow>
                            <mstyle mathsize="8pt">
                              <mrow>
                                <mrow>
                                  <mi>W</mi>
                                </mrow>
                              </mrow>
                            </mstyle>
                          </mrow>
                        </msub>
                        <mo stretchy="false">=</mo>
                        <mrow>
                          <mfrac>
                            <mrow>
                              <mrow>
                                <mi>W</mi>
                                <mo stretchy="false">−</mo>
                                <msub>
                                  <mi>W</mi>
                                  <mrow>
                                    <mstyle mathsize="8pt">
                                      <mrow>
                                        <mrow>
                                          <mrow>
                                            <mo stretchy="false">−</mo>
                                            <mn>1</mn>
                                          </mrow>
                                        </mrow>
                                      </mrow>
                                    </mstyle>
                                  </mrow>
                                </msub>
                              </mrow>
                            </mrow>
                            <mrow>
                              <msub>
                                <mi>W</mi>
                                <mrow>
                                  <mstyle mathsize="8pt">
                                    <mrow>
                                      <mrow>
                                        <mrow>
                                          <mo stretchy="false">−</mo>
                                          <mn>1</mn>
                                        </mrow>
                                      </mrow>
                                    </mrow>
                                  </mstyle>
                                </mrow>
                              </msub>
                            </mrow>
                          </mfrac>
                        </mrow>
                      </mrow>
                      <mo stretchy="false">=</mo>
                      <mrow>
                        <mfrac>
                          <mrow>
                            <mrow>
                              <mrow>
                                <mfrac>
                                  <mrow>
                                    <mrow>
                                      <mi>q</mi>
                                      <mo stretchy="false">⋅</mo>
                                      <mi>P</mi>
                                    </mrow>
                                  </mrow>
                                  <mrow>
                                    <mstyle mathvariant="italic">
                                      <mrow>
                                        <mtext>1+z</mtext>
                                      </mrow>
                                    </mstyle>
                                  </mrow>
                                </mfrac>
                              </mrow>
                              <mo stretchy="false">−</mo>
                              <mrow>
                                <mfrac>
                                  <mrow>
                                    <mrow>
                                      <mi>q</mi>
                                      <mo stretchy="false">⋅</mo>
                                      <msub>
                                        <mi>P</mi>
                                        <mrow>
                                          <mstyle mathsize="8pt">
                                            <mrow>
                                              <mrow>
                                                <mrow>
                                                  <mo stretchy="false">−</mo>
                                                  <mn>1</mn>
                                                </mrow>
                                              </mrow>
                                            </mrow>
                                          </mstyle>
                                        </mrow>
                                      </msub>
                                    </mrow>
                                  </mrow>
                                  <mrow>
                                    <mstyle mathvariant="italic">
                                      <mrow>
                                        <mtext>1+z</mtext>
                                      </mrow>
                                    </mstyle>
                                  </mrow>
                                </mfrac>
                              </mrow>
                            </mrow>
                          </mrow>
                          <mrow>
                            <mrow>
                              <mfrac>
                                <mrow>
                                  <mrow>
                                    <mi>q</mi>
                                    <mo stretchy="false">⋅</mo>
                                    <mi>P</mi>
                                  </mrow>
                                </mrow>
                                <mrow>
                                  <mstyle mathvariant="italic">
                                    <mrow>
                                      <mtext>1+z</mtext>
                                    </mrow>
                                  </mstyle>
                                </mrow>
                              </mfrac>
                            </mrow>
                          </mrow>
                        </mfrac>
                      </mrow>
                    </mrow>
                    <mo stretchy="false">=</mo>
                    <mrow>
                      <mfrac>
                        <mrow>
                          <mrow>
                            <mi>P</mi>
                            <mo stretchy="false">−</mo>
                            <msub>
                              <mi>P</mi>
                              <mrow>
                                <mstyle mathsize="8pt">
                                  <mrow>
                                    <mrow>
                                      <mrow>
                                        <mo stretchy="false">−</mo>
                                        <mn>1</mn>
                                      </mrow>
                                    </mrow>
                                  </mrow>
                                </mstyle>
                              </mrow>
                            </msub>
                          </mrow>
                        </mrow>
                        <mrow>
                          <msub>
                            <mi>P</mi>
                            <mrow>
                              <mstyle mathsize="8pt">
                                <mrow>
                                  <mrow>
                                    <mrow>
                                      <mo stretchy="false">−</mo>
                                      <mn>1</mn>
                                    </mrow>
                                  </mrow>
                                </mrow>
                              </mstyle>
                            </mrow>
                          </msub>
                        </mrow>
                      </mfrac>
                    </mrow>
                  </mrow>
                  <mo stretchy="false">=</mo>
                  <msub>
                    <mi>r</mi>
                    <mrow>
                      <mstyle mathsize="8pt">
                        <mrow>
                          <mrow>
                            <mi>P</mi>
                          </mrow>
                        </mrow>
                      </mstyle>
                    </mrow>
                  </msub>
                </mrow>
                <mo stretchy="false">=</mo>
                <mi>π</mi>
              </mrow>
              <mo stretchy="false">=</mo>
              <mi>f</mi>
            </mrow>
            <mo stretchy="false">(</mo>
            <mi>u</mi>
            <mo stretchy="false">)</mo>
          </mrow>
        </mrow>
      </mstyle>
      <mrow/>
    </mrow>
    <annotation encoding="StarMath 5.0"> size 12{r rSub { size 8{W} } = {  {W - W rSub { size 8{ - 1} } }  over  {W rSub { size 8{ - 1} } } } = {  { {  {q cdot P}  over  { ital "1+z"} }  -  {  {q cdot P rSub { size 8{ - 1} } }  over  { ital "1+z"} } }  over  { {  {q cdot P}  over  { ital "1+z"} } } } = {  {P - P rSub { size 8{ - 1} } }  over  {P rSub { size 8{ - 1} } } } =r rSub { size 8{P} } =π=f \( u \) } {}</annotation>
  </semantics>
</math>
</file>

<file path=Object 23/content.xml><?xml version="1.0" encoding="utf-8"?>
<math xmlns="http://www.w3.org/1998/Math/MathML">
  <semantics>
    <mrow>
      <mstyle mathsize="12pt">
        <mrow>
          <mrow>
            <mrow>
              <msub>
                <mi>r</mi>
                <mrow>
                  <mstyle mathsize="8pt">
                    <mrow>
                      <mrow>
                        <mi>W</mi>
                      </mrow>
                    </mrow>
                  </mstyle>
                </mrow>
              </msub>
              <mo stretchy="false">=</mo>
              <mrow>
                <msup>
                  <mi>π</mi>
                  <mrow>
                    <mstyle mathsize="8pt">
                      <mrow>
                        <mrow>
                          <mi>e</mi>
                        </mrow>
                      </mrow>
                    </mstyle>
                  </mrow>
                </msup>
                <mo stretchy="false">+</mo>
                <mi>f</mi>
              </mrow>
            </mrow>
            <mo stretchy="false">(</mo>
            <mi>u</mi>
            <mo stretchy="false">)</mo>
          </mrow>
        </mrow>
      </mstyle>
      <mrow/>
    </mrow>
    <annotation encoding="StarMath 5.0"> size 12{r rSub { size 8{W} } =π rSup { size 8{e} } +f \( u \) } {}</annotation>
  </semantics>
</math>
</file>

<file path=Object 25/content.xml><?xml version="1.0" encoding="utf-8"?>
<math xmlns="http://www.w3.org/1998/Math/MathML">
  <semantics>
    <mrow>
      <mstyle mathsize="12pt">
        <mrow>
          <mrow>
            <mrow>
              <msub>
                <mi>r</mi>
                <mrow>
                  <mstyle mathsize="8pt">
                    <mrow>
                      <mrow>
                        <mi>w</mi>
                      </mrow>
                    </mrow>
                  </mstyle>
                </mrow>
              </msub>
              <mo stretchy="false">=</mo>
              <mi>f</mi>
            </mrow>
            <mo stretchy="false">(</mo>
            <mi>U</mi>
            <mrow>
              <mrow>
                <mo stretchy="false">)</mo>
                <mo stretchy="false">+</mo>
                <mrow>
                  <mi>β</mi>
                  <mo stretchy="false">⋅</mo>
                  <mn>0</mn>
                </mrow>
              </mrow>
              <mo stretchy="false">=</mo>
              <mi>f</mi>
            </mrow>
            <mo stretchy="false">(</mo>
            <mi>U</mi>
            <mo stretchy="false">)</mo>
          </mrow>
        </mrow>
      </mstyle>
      <mrow/>
    </mrow>
    <annotation encoding="StarMath 5.0"> size 12{r rSub { size 8{w} } =f \( U \) +β cdot 0=f \( U \) } {}</annotation>
  </semantics>
</math>
</file>

<file path=Object 26/content.xml><?xml version="1.0" encoding="utf-8"?>
<math xmlns="http://www.w3.org/1998/Math/MathML">
  <semantics>
    <mrow>
      <mstyle mathsize="12pt">
        <mrow>
          <mrow>
            <mrow>
              <mi>π</mi>
              <mo stretchy="false">=</mo>
              <msup>
                <mi>π</mi>
                <mrow>
                  <mstyle mathsize="8pt">
                    <mrow>
                      <mrow>
                        <mi>e</mi>
                      </mrow>
                    </mrow>
                  </mstyle>
                </mrow>
              </msup>
            </mrow>
            <mo stretchy="false">⇒</mo>
            <mrow>
              <mi>β</mi>
              <mo stretchy="false">=</mo>
              <mn>1</mn>
            </mrow>
          </mrow>
        </mrow>
      </mstyle>
      <mrow/>
    </mrow>
    <annotation encoding="StarMath 5.0"> size 12{π=π rSup { size 8{e} }  drarrow β=1} {}</annotation>
  </semantics>
</math>
</file>

<file path=Object 27/content.xml><?xml version="1.0" encoding="utf-8"?>
<math xmlns="http://www.w3.org/1998/Math/MathML">
  <semantics>
    <mrow>
      <mstyle mathsize="12pt">
        <mrow>
          <mrow>
            <mrow>
              <mi>β</mi>
              <mo stretchy="false">&lt;</mo>
              <mn>1</mn>
            </mrow>
          </mrow>
        </mrow>
      </mstyle>
      <mrow/>
    </mrow>
    <annotation encoding="StarMath 5.0"> size 12{β&lt;1} {}</annotation>
  </semantics>
</math>
</file>

<file path=Object 28/content.xml><?xml version="1.0" encoding="utf-8"?>
<math xmlns="http://www.w3.org/1998/Math/MathML">
  <semantics>
    <mrow>
      <mstyle mathsize="12pt">
        <mrow>
          <mrow>
            <mrow>
              <mi>β</mi>
              <mo stretchy="false">=</mo>
              <mn>1</mn>
            </mrow>
          </mrow>
        </mrow>
      </mstyle>
      <mrow/>
    </mrow>
    <annotation encoding="StarMath 5.0"> size 12{β=1} {}</annotation>
  </semantics>
</math>
</file>

<file path=Object 29/content.xml><?xml version="1.0" encoding="utf-8"?>
<math xmlns="http://www.w3.org/1998/Math/MathML">
  <semantics>
    <mrow>
      <mstyle mathsize="12pt">
        <mrow>
          <mrow>
            <mrow>
              <mi>Y</mi>
              <mo stretchy="false">=</mo>
              <mrow>
                <mrow>
                  <mfrac>
                    <mrow>
                      <mi>h</mi>
                    </mrow>
                    <mrow>
                      <mrow>
                        <mrow>
                          <mi>h</mi>
                          <mo stretchy="false">−</mo>
                          <mrow>
                            <mi>h</mi>
                            <mo stretchy="false">⋅</mo>
                            <mi>c</mi>
                          </mrow>
                        </mrow>
                        <mo stretchy="false">+</mo>
                        <mrow>
                          <mi>k</mi>
                          <mo stretchy="false">⋅</mo>
                          <mi>d</mi>
                        </mrow>
                      </mrow>
                    </mrow>
                  </mfrac>
                </mrow>
                <mo stretchy="false">⋅</mo>
                <mo stretchy="false">(</mo>
              </mrow>
            </mrow>
            <mrow>
              <mrow>
                <mi>a</mi>
                <mo stretchy="false">+</mo>
                <mi>b</mi>
              </mrow>
              <mo stretchy="false">+</mo>
              <mi>G</mi>
            </mrow>
            <mrow>
              <mo stretchy="false">)</mo>
              <mo stretchy="false">+</mo>
              <mrow>
                <mrow>
                  <mfrac>
                    <mrow>
                      <mi>d</mi>
                    </mrow>
                    <mrow>
                      <mrow>
                        <mrow>
                          <mi>h</mi>
                          <mo stretchy="false">−</mo>
                          <mrow>
                            <mi>h</mi>
                            <mo stretchy="false">⋅</mo>
                            <mi>c</mi>
                          </mrow>
                        </mrow>
                        <mo stretchy="false">+</mo>
                        <mrow>
                          <mi>k</mi>
                          <mo stretchy="false">⋅</mo>
                          <mi>d</mi>
                        </mrow>
                      </mrow>
                    </mrow>
                  </mfrac>
                </mrow>
                <mo stretchy="false">⋅</mo>
                <mrow>
                  <mfrac>
                    <mrow>
                      <mi>M</mi>
                    </mrow>
                    <mrow>
                      <mi>P</mi>
                    </mrow>
                  </mfrac>
                </mrow>
              </mrow>
            </mrow>
          </mrow>
        </mrow>
      </mstyle>
      <mrow/>
    </mrow>
    <annotation encoding="StarMath 5.0"> size 12{Y= {  {h}  over  {h - h cdot c+k cdot d} }  cdot  \( a+b+G \) + {  {d}  over  {h - h cdot c+k cdot d} }  cdot  {  {M}  over  {P} } } {}</annotation>
  </semantics>
</math>
</file>

<file path=Object 3/content.xml><?xml version="1.0" encoding="utf-8"?>
<math xmlns="http://www.w3.org/1998/Math/MathML">
  <semantics>
    <mrow>
      <mstyle mathsize="12pt">
        <mrow>
          <mrow>
            <mrow>
              <mi>π</mi>
              <mo stretchy="false">=</mo>
              <mrow>
                <msub>
                  <mi>π</mi>
                  <mrow>
                    <mstyle mathsize="8pt">
                      <mrow>
                        <mrow>
                          <mrow>
                            <mo stretchy="false">−</mo>
                            <mn>1</mn>
                          </mrow>
                        </mrow>
                      </mrow>
                    </mstyle>
                  </mrow>
                </msub>
                <mo stretchy="false">+</mo>
                <mrow>
                  <mi>λ</mi>
                  <mo stretchy="false">⋅</mo>
                  <mo stretchy="false">(</mo>
                </mrow>
              </mrow>
            </mrow>
            <mrow>
              <mi>Y</mi>
              <mo stretchy="false">−</mo>
              <msup>
                <mi>Y</mi>
                <mrow>
                  <mstyle mathsize="8pt">
                    <mrow>
                      <mrow>
                        <mrow/>
                      </mrow>
                    </mrow>
                  </mstyle>
                </mrow>
              </msup>
            </mrow>
            <mo stretchy="false">)</mo>
          </mrow>
        </mrow>
      </mstyle>
      <mrow/>
    </mrow>
    <annotation encoding="StarMath 5.0"> size 12{π=π rSub { size 8{ - 1} } +λ cdot  \( Y - Y rSup { size 8{ * } }  \) } {}</annotation>
  </semantics>
</math>
</file>

<file path=Object 30/content.xml><?xml version="1.0" encoding="utf-8"?>
<math xmlns="http://www.w3.org/1998/Math/MathML">
  <semantics>
    <mrow>
      <mstyle mathsize="12pt">
        <mrow>
          <mrow>
            <mrow>
              <mi mathvariant="italic">ΔY</mi>
              <mo stretchy="false">=</mo>
              <mrow>
                <mrow>
                  <mrow>
                    <mfrac>
                      <mrow>
                        <mi>h</mi>
                      </mrow>
                      <mrow>
                        <mrow>
                          <mrow>
                            <mi>h</mi>
                            <mo stretchy="false">−</mo>
                            <mrow>
                              <mi>h</mi>
                              <mo stretchy="false">⋅</mo>
                              <mi>c</mi>
                            </mrow>
                          </mrow>
                          <mo stretchy="false">+</mo>
                          <mrow>
                            <mi>k</mi>
                            <mo stretchy="false">⋅</mo>
                            <mi>d</mi>
                          </mrow>
                        </mrow>
                      </mrow>
                    </mfrac>
                  </mrow>
                  <mo stretchy="false">⋅</mo>
                  <mi mathvariant="italic">ΔG</mi>
                </mrow>
                <mo stretchy="false">+</mo>
                <mrow>
                  <mrow>
                    <mfrac>
                      <mrow>
                        <mi>d</mi>
                      </mrow>
                      <mrow>
                        <mrow>
                          <mrow>
                            <mi>h</mi>
                            <mo stretchy="false">−</mo>
                            <mrow>
                              <mi>h</mi>
                              <mo stretchy="false">⋅</mo>
                              <mi>c</mi>
                            </mrow>
                          </mrow>
                          <mo stretchy="false">+</mo>
                          <mrow>
                            <mi>k</mi>
                            <mo stretchy="false">⋅</mo>
                            <mi>d</mi>
                          </mrow>
                        </mrow>
                      </mrow>
                    </mfrac>
                  </mrow>
                  <mo stretchy="false">⋅</mo>
                  <mi>Δ</mi>
                </mrow>
              </mrow>
            </mrow>
            <mrow>
              <mrow>
                <mfrac>
                  <mrow>
                    <mi>M</mi>
                  </mrow>
                  <mrow>
                    <mi>P</mi>
                  </mrow>
                </mfrac>
              </mrow>
              <mo stretchy="false">=</mo>
              <mrow>
                <mrow>
                  <mrow>
                    <mfrac>
                      <mrow>
                        <mi>h</mi>
                      </mrow>
                      <mrow>
                        <mrow>
                          <mrow>
                            <mi>h</mi>
                            <mo stretchy="false">−</mo>
                            <mrow>
                              <mi>h</mi>
                              <mo stretchy="false">⋅</mo>
                              <mi>c</mi>
                            </mrow>
                          </mrow>
                          <mo stretchy="false">+</mo>
                          <mrow>
                            <mi>k</mi>
                            <mo stretchy="false">⋅</mo>
                            <mi>d</mi>
                          </mrow>
                        </mrow>
                      </mrow>
                    </mfrac>
                  </mrow>
                  <mo stretchy="false">⋅</mo>
                  <mi>f</mi>
                </mrow>
                <mo stretchy="false">+</mo>
                <mrow>
                  <mrow>
                    <mfrac>
                      <mrow>
                        <mi>d</mi>
                      </mrow>
                      <mrow>
                        <mrow>
                          <mrow>
                            <mi>h</mi>
                            <mo stretchy="false">−</mo>
                            <mrow>
                              <mi>h</mi>
                              <mo stretchy="false">⋅</mo>
                              <mi>c</mi>
                            </mrow>
                          </mrow>
                          <mo stretchy="false">+</mo>
                          <mrow>
                            <mi>k</mi>
                            <mo stretchy="false">⋅</mo>
                            <mi>d</mi>
                          </mrow>
                        </mrow>
                      </mrow>
                    </mfrac>
                  </mrow>
                  <mo stretchy="false">⋅</mo>
                  <mo stretchy="false">(</mo>
                </mrow>
              </mrow>
            </mrow>
            <mrow>
              <mi>m</mi>
              <mo stretchy="false">−</mo>
              <mi>π</mi>
            </mrow>
            <mo stretchy="false">)</mo>
          </mrow>
        </mrow>
      </mstyle>
      <mrow/>
    </mrow>
    <annotation encoding="StarMath 5.0"> size 12{ΔY= {  {h}  over  {h - h cdot c+k cdot d} }  cdot ΔG+ {  {d}  over  {h - h cdot c+k cdot d} }  cdot Δ {  {M}  over  {P} } = {  {h}  over  {h - h cdot c+k cdot d} }  cdot f+ {  {d}  over  {h - h cdot c+k cdot d} }  cdot  \( m - π \) } {}</annotation>
  </semantics>
</math>
</file>

<file path=Object 31/content.xml><?xml version="1.0" encoding="utf-8"?>
<math xmlns="http://www.w3.org/1998/Math/MathML">
  <semantics>
    <mrow>
      <mstyle mathsize="12pt">
        <mrow>
          <mrow>
            <mrow>
              <mi>Y</mi>
              <mo stretchy="false">=</mo>
              <mrow>
                <mrow>
                  <msub>
                    <mi>Y</mi>
                    <mrow>
                      <mstyle mathsize="8pt">
                        <mrow>
                          <mrow>
                            <mrow>
                              <mo stretchy="false">−</mo>
                              <mn>1</mn>
                            </mrow>
                          </mrow>
                        </mrow>
                      </mstyle>
                    </mrow>
                  </msub>
                  <mo stretchy="false">+</mo>
                  <mrow>
                    <mi>ϕ</mi>
                    <mo stretchy="false">⋅</mo>
                    <mi>f</mi>
                  </mrow>
                </mrow>
                <mo stretchy="false">+</mo>
                <mrow>
                  <mi>μ</mi>
                  <mo stretchy="false">⋅</mo>
                  <mo stretchy="false">(</mo>
                </mrow>
              </mrow>
            </mrow>
            <mrow>
              <mi>m</mi>
              <mo stretchy="false">−</mo>
              <mi>π</mi>
            </mrow>
            <mo stretchy="false">)</mo>
          </mrow>
        </mrow>
      </mstyle>
      <mrow/>
    </mrow>
    <annotation encoding="StarMath 5.0"> size 12{Y=Y rSub { size 8{ - 1} } +ϕ cdot f+μ cdot  \( m - π \) } {}</annotation>
  </semantics>
</math>
</file>

<file path=Object 32/content.xml><?xml version="1.0" encoding="utf-8"?>
<math xmlns="http://www.w3.org/1998/Math/MathML">
  <semantics>
    <mrow>
      <mstyle mathsize="12pt">
        <mrow>
          <mrow>
            <mrow>
              <mi>π</mi>
              <mo stretchy="false">=</mo>
              <mrow>
                <mrow>
                  <mrow>
                    <mi>m</mi>
                    <mo stretchy="false">+</mo>
                    <mrow>
                      <mrow>
                        <mfrac>
                          <mrow>
                            <mi>ϕ</mi>
                          </mrow>
                          <mrow>
                            <mi>μ</mi>
                          </mrow>
                        </mfrac>
                      </mrow>
                      <mo stretchy="false">⋅</mo>
                      <mi>f</mi>
                    </mrow>
                  </mrow>
                  <mo stretchy="false">+</mo>
                  <mrow>
                    <mrow>
                      <mfrac>
                        <mrow>
                          <mn>1</mn>
                        </mrow>
                        <mrow>
                          <mi>μ</mi>
                        </mrow>
                      </mfrac>
                    </mrow>
                    <mo stretchy="false">⋅</mo>
                    <msub>
                      <mi>Y</mi>
                      <mrow>
                        <mstyle mathsize="8pt">
                          <mrow>
                            <mrow>
                              <mrow>
                                <mo stretchy="false">−</mo>
                                <mn>1</mn>
                              </mrow>
                            </mrow>
                          </mrow>
                        </mstyle>
                      </mrow>
                    </msub>
                  </mrow>
                </mrow>
                <mo stretchy="false">−</mo>
                <mrow>
                  <mrow>
                    <mfrac>
                      <mrow>
                        <mn>1</mn>
                      </mrow>
                      <mrow>
                        <mi>μ</mi>
                      </mrow>
                    </mfrac>
                  </mrow>
                  <mo stretchy="false">⋅</mo>
                  <mi>Y</mi>
                </mrow>
              </mrow>
            </mrow>
          </mrow>
        </mrow>
      </mstyle>
      <mrow/>
    </mrow>
    <annotation encoding="StarMath 5.0"> size 12{π=m+ {  {ϕ}  over  {μ} }  cdot f+ {  {1}  over  {μ} }  cdot Y rSub { size 8{ - 1} }  -  {  {1}  over  {μ} }  cdot Y} {}</annotation>
  </semantics>
</math>
</file>

<file path=Object 33/content.xml><?xml version="1.0" encoding="utf-8"?>
<math xmlns="http://www.w3.org/1998/Math/MathML">
  <semantics>
    <mrow>
      <mstyle mathsize="12pt">
        <mrow>
          <mrow>
            <mrow>
              <mrow>
                <msub>
                  <mi>r</mi>
                  <mrow>
                    <mstyle mathsize="8pt">
                      <mrow>
                        <mrow>
                          <mi>W</mi>
                        </mrow>
                      </mrow>
                    </mstyle>
                  </mrow>
                </msub>
                <mo stretchy="false">=</mo>
                <mrow>
                  <mfrac>
                    <mrow>
                      <mrow>
                        <mi>W</mi>
                        <mo stretchy="false">−</mo>
                        <msub>
                          <mi>W</mi>
                          <mrow>
                            <mstyle mathsize="8pt">
                              <mrow>
                                <mrow>
                                  <mrow>
                                    <mo stretchy="false">−</mo>
                                    <mn>1</mn>
                                  </mrow>
                                </mrow>
                              </mrow>
                            </mstyle>
                          </mrow>
                        </msub>
                      </mrow>
                    </mrow>
                    <mrow>
                      <msub>
                        <mi>W</mi>
                        <mrow>
                          <mstyle mathsize="8pt">
                            <mrow>
                              <mrow>
                                <mrow>
                                  <mo stretchy="false">−</mo>
                                  <mn>1</mn>
                                </mrow>
                              </mrow>
                            </mrow>
                          </mstyle>
                        </mrow>
                      </msub>
                    </mrow>
                  </mfrac>
                </mrow>
              </mrow>
              <mo stretchy="false">=</mo>
              <mrow>
                <mrow>
                  <mo stretchy="false">−</mo>
                  <mi>ε</mi>
                </mrow>
                <mo stretchy="false">⋅</mo>
                <mo stretchy="false">(</mo>
              </mrow>
            </mrow>
            <mrow>
              <mi>u</mi>
              <mo stretchy="false">−</mo>
              <msup>
                <mi>u</mi>
                <mrow>
                  <mstyle mathsize="8pt">
                    <mrow>
                      <mrow>
                        <mrow/>
                      </mrow>
                    </mrow>
                  </mstyle>
                </mrow>
              </msup>
            </mrow>
            <mo stretchy="false">)</mo>
          </mrow>
        </mrow>
      </mstyle>
      <mrow/>
    </mrow>
    <annotation encoding="StarMath 5.0"> size 12{r rSub { size 8{W} } = {  {W - W rSub { size 8{ - 1} } }  over  {W rSub { size 8{ - 1} } } } = - ε cdot  \( u - u rSup { size 8{ * } }  \) } {}</annotation>
  </semantics>
</math>
</file>

<file path=Object 34/content.xml><?xml version="1.0" encoding="utf-8"?>
<math xmlns="http://www.w3.org/1998/Math/MathML">
  <semantics>
    <mrow>
      <mstyle mathsize="12pt">
        <mrow>
          <mrow>
            <msup>
              <mi>u</mi>
              <mrow>
                <mstyle mathsize="8pt">
                  <mrow>
                    <mrow>
                      <mrow/>
                    </mrow>
                  </mrow>
                </mstyle>
              </mrow>
            </msup>
          </mrow>
        </mrow>
      </mstyle>
      <mrow/>
    </mrow>
    <annotation encoding="StarMath 5.0"> size 12{u rSup { size 8{ * } } } {}</annotation>
  </semantics>
</math>
</file>

<file path=Object 35/content.xml><?xml version="1.0" encoding="utf-8"?>
<math xmlns="http://www.w3.org/1998/Math/MathML">
  <semantics>
    <mrow>
      <mstyle mathsize="12pt">
        <mrow>
          <mrow>
            <mrow>
              <mi>W</mi>
              <mo stretchy="false">=</mo>
              <mrow>
                <msub>
                  <mi>W</mi>
                  <mrow>
                    <mstyle mathsize="8pt">
                      <mrow>
                        <mrow>
                          <mrow>
                            <mo stretchy="false">−</mo>
                            <mn>1</mn>
                          </mrow>
                        </mrow>
                      </mrow>
                    </mstyle>
                  </mrow>
                </msub>
                <mo stretchy="false">⋅</mo>
                <mo stretchy="false">(</mo>
              </mrow>
            </mrow>
            <mrow>
              <mn>1</mn>
              <mo stretchy="false">−</mo>
              <mrow>
                <mi>ε</mi>
                <mo stretchy="false">⋅</mo>
                <mo stretchy="false">(</mo>
              </mrow>
            </mrow>
            <mrow>
              <mi>u</mi>
              <mo stretchy="false">−</mo>
              <msup>
                <mi>u</mi>
                <mrow>
                  <mstyle mathsize="8pt">
                    <mrow>
                      <mrow>
                        <mrow/>
                      </mrow>
                    </mrow>
                  </mstyle>
                </mrow>
              </msup>
            </mrow>
            <mo stretchy="false">)</mo>
            <mo stretchy="false">)</mo>
          </mrow>
        </mrow>
      </mstyle>
      <mrow/>
    </mrow>
    <annotation encoding="StarMath 5.0"> size 12{W=W rSub { size 8{ - 1} }  cdot  \( 1 - ε cdot  \( u - u rSup { size 8{ * } }  \)  \) } {}</annotation>
  </semantics>
</math>
</file>

<file path=Object 36/content.xml><?xml version="1.0" encoding="utf-8"?>
<math xmlns="http://www.w3.org/1998/Math/MathML">
  <semantics>
    <mrow>
      <mstyle mathsize="12pt">
        <mrow>
          <mrow>
            <msup>
              <mi>N</mi>
              <mrow>
                <mstyle mathsize="8pt">
                  <mrow>
                    <mrow>
                      <mrow/>
                    </mrow>
                  </mrow>
                </mstyle>
              </mrow>
            </msup>
          </mrow>
        </mrow>
      </mstyle>
      <mrow/>
    </mrow>
    <annotation encoding="StarMath 5.0"> size 12{N rSup { size 8{*} } } {}</annotation>
  </semantics>
</math>
</file>

<file path=Object 37/content.xml><?xml version="1.0" encoding="utf-8"?>
<math xmlns="http://www.w3.org/1998/Math/MathML">
  <semantics>
    <mrow>
      <mstyle mathsize="12pt">
        <mrow>
          <mrow>
            <mrow>
              <mi>u</mi>
              <mo stretchy="false">=</mo>
              <mrow>
                <mfrac>
                  <mrow>
                    <mrow>
                      <msup>
                        <mi>N</mi>
                        <mrow>
                          <mstyle mathsize="8pt">
                            <mrow>
                              <mrow>
                                <mrow/>
                              </mrow>
                            </mrow>
                          </mstyle>
                        </mrow>
                      </msup>
                      <mo stretchy="false">−</mo>
                      <mi>N</mi>
                    </mrow>
                  </mrow>
                  <mrow>
                    <msup>
                      <mi>N</mi>
                      <mrow>
                        <mstyle mathsize="8pt">
                          <mrow>
                            <mrow>
                              <mrow/>
                            </mrow>
                          </mrow>
                        </mstyle>
                      </mrow>
                    </msup>
                  </mrow>
                </mfrac>
              </mrow>
            </mrow>
          </mrow>
        </mrow>
      </mstyle>
      <mrow/>
    </mrow>
    <annotation encoding="StarMath 5.0"> size 12{u= {  {N rSup { size 8{ * } }  - N}  over  {N rSup { size 8{ * } } } } } {}</annotation>
  </semantics>
</math>
</file>

<file path=Object 38/content.xml><?xml version="1.0" encoding="utf-8"?>
<math xmlns="http://www.w3.org/1998/Math/MathML">
  <semantics>
    <mrow>
      <mstyle mathsize="12pt">
        <mrow>
          <mrow>
            <mrow>
              <mi>W</mi>
              <mo stretchy="false">=</mo>
              <mrow>
                <msub>
                  <mi>W</mi>
                  <mrow>
                    <mstyle mathsize="8pt">
                      <mrow>
                        <mrow>
                          <mrow>
                            <mo stretchy="false">−</mo>
                            <mn>1</mn>
                          </mrow>
                        </mrow>
                      </mrow>
                    </mstyle>
                  </mrow>
                </msub>
                <mo stretchy="false">⋅</mo>
                <mo stretchy="false">(</mo>
              </mrow>
            </mrow>
            <mrow>
              <mn>1</mn>
              <mo stretchy="false">+</mo>
              <mrow>
                <mi>ε</mi>
                <mo stretchy="false">⋅</mo>
                <mrow>
                  <mfrac>
                    <mrow>
                      <mrow>
                        <mi>N</mi>
                        <mo stretchy="false">−</mo>
                        <msup>
                          <mi>N</mi>
                          <mrow>
                            <mstyle mathsize="8pt">
                              <mrow>
                                <mrow>
                                  <mrow/>
                                </mrow>
                              </mrow>
                            </mstyle>
                          </mrow>
                        </msup>
                      </mrow>
                    </mrow>
                    <mrow>
                      <msup>
                        <mi>N</mi>
                        <mrow>
                          <mstyle mathsize="8pt">
                            <mrow>
                              <mrow>
                                <mrow/>
                              </mrow>
                            </mrow>
                          </mstyle>
                        </mrow>
                      </msup>
                    </mrow>
                  </mfrac>
                </mrow>
              </mrow>
            </mrow>
            <mo stretchy="false">)</mo>
          </mrow>
        </mrow>
      </mstyle>
      <mrow/>
    </mrow>
    <annotation encoding="StarMath 5.0"> size 12{W=W rSub { size 8{ - 1} }  cdot  \( 1+ε cdot  {  {N - N rSup { size 8{ * } } }  over  {N rSup { size 8{ * } } } }  \) } {}</annotation>
  </semantics>
</math>
</file>

<file path=Object 39/content.xml><?xml version="1.0" encoding="utf-8"?>
<math xmlns="http://www.w3.org/1998/Math/MathML">
  <semantics>
    <mrow>
      <mstyle mathsize="12pt">
        <mrow>
          <mrow>
            <mrow>
              <mi>Y</mi>
              <mo stretchy="false">=</mo>
              <mrow>
                <mi>q</mi>
                <mo stretchy="false">⋅</mo>
                <mi>N</mi>
              </mrow>
            </mrow>
          </mrow>
        </mrow>
      </mstyle>
      <mrow/>
    </mrow>
    <annotation encoding="StarMath 5.0"> size 12{Y=q cdot N} {}</annotation>
  </semantics>
</math>
</file>

<file path=Object 4/content.xml><?xml version="1.0" encoding="utf-8"?>
<math xmlns="http://www.w3.org/1998/Math/MathML">
  <semantics>
    <mrow>
      <mstyle mathsize="12pt">
        <mrow>
          <mrow>
            <mrow>
              <mi>π</mi>
              <mo stretchy="false">=</mo>
              <mrow>
                <mrow>
                  <mrow>
                    <mi>m</mi>
                    <mo stretchy="false">+</mo>
                    <mrow>
                      <mrow>
                        <mfrac>
                          <mrow>
                            <mi>ϕ</mi>
                          </mrow>
                          <mrow>
                            <mi>μ</mi>
                          </mrow>
                        </mfrac>
                      </mrow>
                      <mo stretchy="false">⋅</mo>
                      <mi>f</mi>
                    </mrow>
                  </mrow>
                  <mo stretchy="false">+</mo>
                  <mrow>
                    <mrow>
                      <mfrac>
                        <mrow>
                          <mn>1</mn>
                        </mrow>
                        <mrow>
                          <mi>μ</mi>
                        </mrow>
                      </mfrac>
                    </mrow>
                    <mo stretchy="false">⋅</mo>
                    <msub>
                      <mi>Y</mi>
                      <mrow>
                        <mstyle mathsize="8pt">
                          <mrow>
                            <mrow>
                              <mrow>
                                <mo stretchy="false">−</mo>
                                <mn>1</mn>
                              </mrow>
                            </mrow>
                          </mrow>
                        </mstyle>
                      </mrow>
                    </msub>
                  </mrow>
                </mrow>
                <mo stretchy="false">−</mo>
                <mrow>
                  <mrow>
                    <mfrac>
                      <mrow>
                        <mn>1</mn>
                      </mrow>
                      <mrow>
                        <mi>μ</mi>
                      </mrow>
                    </mfrac>
                  </mrow>
                  <mo stretchy="false">⋅</mo>
                  <mi>Y</mi>
                </mrow>
              </mrow>
            </mrow>
          </mrow>
        </mrow>
      </mstyle>
      <mrow/>
    </mrow>
    <annotation encoding="StarMath 5.0"> size 12{π=m+ {  {ϕ}  over  {μ} }  cdot f+ {  {1}  over  {μ} }  cdot Y rSub { size 8{ - 1} }  -  {  {1}  over  {μ} }  cdot Y} {}</annotation>
  </semantics>
</math>
</file>

<file path=Object 40/content.xml><?xml version="1.0" encoding="utf-8"?>
<math xmlns="http://www.w3.org/1998/Math/MathML">
  <semantics>
    <mrow>
      <mstyle mathsize="12pt">
        <mrow>
          <mrow>
            <mrow>
              <mi>P</mi>
              <mo stretchy="false">=</mo>
              <mrow>
                <mrow>
                  <mfrac>
                    <mrow>
                      <mrow>
                        <mn>1</mn>
                        <mo stretchy="false">+</mo>
                        <mi>z</mi>
                      </mrow>
                    </mrow>
                    <mrow>
                      <mi>q</mi>
                    </mrow>
                  </mfrac>
                </mrow>
                <mo stretchy="false">⋅</mo>
                <mi>W</mi>
              </mrow>
            </mrow>
          </mrow>
        </mrow>
      </mstyle>
      <mrow/>
    </mrow>
    <annotation encoding="StarMath 5.0"> size 12{P= {  {1+z}  over  {q} }  cdot W} {}</annotation>
  </semantics>
</math>
</file>

<file path=Object 41/content.xml><?xml version="1.0" encoding="utf-8"?>
<math xmlns="http://www.w3.org/1998/Math/MathML">
  <semantics>
    <mrow>
      <mstyle mathsize="12pt">
        <mrow>
          <mrow>
            <mrow>
              <mi>W</mi>
              <mo stretchy="false">=</mo>
              <mrow>
                <msub>
                  <mi>W</mi>
                  <mrow>
                    <mstyle mathsize="8pt">
                      <mrow>
                        <mrow>
                          <mrow>
                            <mo stretchy="false">−</mo>
                            <mn>1</mn>
                          </mrow>
                        </mrow>
                      </mrow>
                    </mstyle>
                  </mrow>
                </msub>
                <mo stretchy="false">⋅</mo>
                <mo stretchy="false">(</mo>
              </mrow>
            </mrow>
            <mrow>
              <mn>1</mn>
              <mo stretchy="false">+</mo>
              <mrow>
                <mi>ε</mi>
                <mo stretchy="false">⋅</mo>
                <mrow>
                  <mfrac>
                    <mrow>
                      <mrow>
                        <mi>N</mi>
                        <mo stretchy="false">−</mo>
                        <msup>
                          <mi>N</mi>
                          <mrow>
                            <mstyle mathsize="8pt">
                              <mrow>
                                <mrow>
                                  <mrow/>
                                </mrow>
                              </mrow>
                            </mstyle>
                          </mrow>
                        </msup>
                      </mrow>
                    </mrow>
                    <mrow>
                      <msup>
                        <mi>N</mi>
                        <mrow>
                          <mstyle mathsize="8pt">
                            <mrow>
                              <mrow>
                                <mrow/>
                              </mrow>
                            </mrow>
                          </mstyle>
                        </mrow>
                      </msup>
                    </mrow>
                  </mfrac>
                </mrow>
              </mrow>
            </mrow>
            <mo stretchy="false">)</mo>
          </mrow>
        </mrow>
      </mstyle>
      <mrow/>
    </mrow>
    <annotation encoding="StarMath 5.0"> size 12{W=W rSub { size 8{ - 1} }  cdot  \( 1+ε cdot  {  {N - N rSup { size 8{ * } } }  over  {N rSup { size 8{ * } } } }  \) } {}</annotation>
  </semantics>
</math>
</file>

<file path=Object 42/content.xml><?xml version="1.0" encoding="utf-8"?>
<math xmlns="http://www.w3.org/1998/Math/MathML">
  <semantics>
    <mrow>
      <mstyle mathsize="12pt">
        <mrow>
          <mrow>
            <mrow>
              <mi>P</mi>
              <mo stretchy="false">=</mo>
              <mrow>
                <mrow>
                  <mrow>
                    <mfrac>
                      <mrow>
                        <mrow>
                          <mn>1</mn>
                          <mo stretchy="false">+</mo>
                          <mi>z</mi>
                        </mrow>
                      </mrow>
                      <mrow>
                        <mi>q</mi>
                      </mrow>
                    </mfrac>
                  </mrow>
                  <mo stretchy="false">⋅</mo>
                  <msub>
                    <mi>W</mi>
                    <mrow>
                      <mstyle mathsize="8pt">
                        <mrow>
                          <mrow>
                            <mrow>
                              <mo stretchy="false">−</mo>
                              <mn>1</mn>
                            </mrow>
                          </mrow>
                        </mrow>
                      </mstyle>
                    </mrow>
                  </msub>
                </mrow>
                <mo stretchy="false">⋅</mo>
                <mo stretchy="false">(</mo>
              </mrow>
            </mrow>
            <mrow>
              <mn>1</mn>
              <mo stretchy="false">+</mo>
              <mrow>
                <mi>ε</mi>
                <mo stretchy="false">⋅</mo>
                <mrow>
                  <mfrac>
                    <mrow>
                      <mrow>
                        <mi>N</mi>
                        <mo stretchy="false">−</mo>
                        <msup>
                          <mi>N</mi>
                          <mrow>
                            <mstyle mathsize="8pt">
                              <mrow>
                                <mrow>
                                  <mrow/>
                                </mrow>
                              </mrow>
                            </mstyle>
                          </mrow>
                        </msup>
                      </mrow>
                    </mrow>
                    <mrow>
                      <msup>
                        <mi>N</mi>
                        <mrow>
                          <mstyle mathsize="8pt">
                            <mrow>
                              <mrow>
                                <mrow/>
                              </mrow>
                            </mrow>
                          </mstyle>
                        </mrow>
                      </msup>
                    </mrow>
                  </mfrac>
                </mrow>
              </mrow>
            </mrow>
            <mo stretchy="false">)</mo>
          </mrow>
        </mrow>
      </mstyle>
      <mrow/>
    </mrow>
    <annotation encoding="StarMath 5.0"> size 12{P= {  {1+z}  over  {q} }  cdot W rSub { size 8{ - 1} }  cdot  \( 1+ε cdot  {  {N - N rSup { size 8{ * } } }  over  {N rSup { size 8{ * } } } }  \) } {}</annotation>
  </semantics>
</math>
</file>

<file path=Object 43/content.xml><?xml version="1.0" encoding="utf-8"?>
<math xmlns="http://www.w3.org/1998/Math/MathML">
  <semantics>
    <mrow>
      <mstyle mathsize="12pt">
        <mrow>
          <mrow>
            <mrow>
              <msub>
                <mi>W</mi>
                <mrow>
                  <mstyle mathsize="8pt">
                    <mrow>
                      <mrow>
                        <mrow>
                          <mo stretchy="false">−</mo>
                          <mn>1</mn>
                        </mrow>
                      </mrow>
                    </mrow>
                  </mstyle>
                </mrow>
              </msub>
              <mo stretchy="false">=</mo>
              <mrow>
                <mrow>
                  <mfrac>
                    <mrow>
                      <mi>q</mi>
                    </mrow>
                    <mrow>
                      <mrow>
                        <mn>1</mn>
                        <mo stretchy="false">+</mo>
                        <mi>z</mi>
                      </mrow>
                    </mrow>
                  </mfrac>
                </mrow>
                <mo stretchy="false">⋅</mo>
                <msub>
                  <mi>P</mi>
                  <mrow>
                    <mstyle mathsize="8pt">
                      <mrow>
                        <mrow>
                          <mrow>
                            <mo stretchy="false">−</mo>
                            <mn>1</mn>
                          </mrow>
                        </mrow>
                      </mrow>
                    </mstyle>
                  </mrow>
                </msub>
              </mrow>
            </mrow>
          </mrow>
        </mrow>
      </mstyle>
      <mrow/>
    </mrow>
    <annotation encoding="StarMath 5.0"> size 12{W rSub { size 8{ - 1} } = {  {q}  over  {1+z} }  cdot P rSub { size 8{ - 1} } } {}</annotation>
  </semantics>
</math>
</file>

<file path=Object 44/content.xml><?xml version="1.0" encoding="utf-8"?>
<math xmlns="http://www.w3.org/1998/Math/MathML">
  <semantics>
    <mrow>
      <mstyle mathsize="12pt">
        <mrow>
          <mrow>
            <mrow>
              <mi>P</mi>
              <mo stretchy="false">=</mo>
              <mrow>
                <mrow>
                  <mrow>
                    <mrow>
                      <mfrac>
                        <mrow>
                          <mrow>
                            <mn>1</mn>
                            <mo stretchy="false">+</mo>
                            <mi>z</mi>
                          </mrow>
                        </mrow>
                        <mrow>
                          <mi>q</mi>
                        </mrow>
                      </mfrac>
                    </mrow>
                    <mo stretchy="false">⋅</mo>
                    <mrow>
                      <mfrac>
                        <mrow>
                          <mi>q</mi>
                        </mrow>
                        <mrow>
                          <mrow>
                            <mn>1</mn>
                            <mo stretchy="false">+</mo>
                            <mi>z</mi>
                          </mrow>
                        </mrow>
                      </mfrac>
                    </mrow>
                  </mrow>
                  <mo stretchy="false">⋅</mo>
                  <msub>
                    <mi>P</mi>
                    <mrow>
                      <mstyle mathsize="8pt">
                        <mrow>
                          <mrow>
                            <mrow>
                              <mo stretchy="false">−</mo>
                              <mn>1</mn>
                            </mrow>
                          </mrow>
                        </mrow>
                      </mstyle>
                    </mrow>
                  </msub>
                </mrow>
                <mo stretchy="false">⋅</mo>
                <mo stretchy="false">(</mo>
              </mrow>
            </mrow>
            <mrow>
              <mn>1</mn>
              <mo stretchy="false">+</mo>
              <mrow>
                <mi>ε</mi>
                <mo stretchy="false">⋅</mo>
                <mrow>
                  <mfrac>
                    <mrow>
                      <mrow>
                        <mi>N</mi>
                        <mo stretchy="false">−</mo>
                        <msup>
                          <mi>N</mi>
                          <mrow>
                            <mstyle mathsize="8pt">
                              <mrow>
                                <mrow>
                                  <mrow/>
                                </mrow>
                              </mrow>
                            </mstyle>
                          </mrow>
                        </msup>
                      </mrow>
                    </mrow>
                    <mrow>
                      <msup>
                        <mi>N</mi>
                        <mrow>
                          <mstyle mathsize="8pt">
                            <mrow>
                              <mrow>
                                <mrow/>
                              </mrow>
                            </mrow>
                          </mstyle>
                        </mrow>
                      </msup>
                    </mrow>
                  </mfrac>
                </mrow>
              </mrow>
            </mrow>
            <mrow>
              <mo stretchy="false">)</mo>
              <mo stretchy="false">=</mo>
              <mrow>
                <msub>
                  <mi>P</mi>
                  <mrow>
                    <mstyle mathsize="8pt">
                      <mrow>
                        <mrow>
                          <mrow>
                            <mo stretchy="false">−</mo>
                            <mn>1</mn>
                          </mrow>
                        </mrow>
                      </mrow>
                    </mstyle>
                  </mrow>
                </msub>
                <mo stretchy="false">⋅</mo>
                <mo stretchy="false">(</mo>
              </mrow>
            </mrow>
            <mrow>
              <mn>1</mn>
              <mo stretchy="false">+</mo>
              <mrow>
                <mi>ε</mi>
                <mo stretchy="false">⋅</mo>
                <mrow>
                  <mfrac>
                    <mrow>
                      <mrow>
                        <mi>N</mi>
                        <mo stretchy="false">−</mo>
                        <msup>
                          <mi>N</mi>
                          <mrow>
                            <mstyle mathsize="8pt">
                              <mrow>
                                <mrow>
                                  <mrow/>
                                </mrow>
                              </mrow>
                            </mstyle>
                          </mrow>
                        </msup>
                      </mrow>
                    </mrow>
                    <mrow>
                      <msup>
                        <mi>N</mi>
                        <mrow>
                          <mstyle mathsize="8pt">
                            <mrow>
                              <mrow>
                                <mrow/>
                              </mrow>
                            </mrow>
                          </mstyle>
                        </mrow>
                      </msup>
                    </mrow>
                  </mfrac>
                </mrow>
              </mrow>
            </mrow>
            <mo stretchy="false">)</mo>
          </mrow>
        </mrow>
      </mstyle>
      <mrow/>
    </mrow>
    <annotation encoding="StarMath 5.0"> size 12{P= {  {1+z}  over  {q} }  cdot  {  {q}  over  {1+z} }  cdot P rSub { size 8{ - 1} }  cdot  \( 1+ε cdot  {  {N - N rSup { size 8{ * } } }  over  {N rSup { size 8{ * } } } }  \) =P rSub { size 8{ - 1} }  cdot  \( 1+ε cdot  {  {N - N rSup { size 8{ * } } }  over  {N rSup { size 8{ * } } } }  \) } {}</annotation>
  </semantics>
</math>
</file>

<file path=Object 45/content.xml><?xml version="1.0" encoding="utf-8"?>
<math xmlns="http://www.w3.org/1998/Math/MathML">
  <semantics>
    <mrow>
      <mstyle mathsize="12pt">
        <mrow>
          <mrow>
            <mrow>
              <mi>N</mi>
              <mo stretchy="false">=</mo>
              <mrow>
                <mfrac>
                  <mrow>
                    <mi>Y</mi>
                  </mrow>
                  <mrow>
                    <mi>q</mi>
                  </mrow>
                </mfrac>
              </mrow>
            </mrow>
          </mrow>
        </mrow>
      </mstyle>
      <mrow/>
    </mrow>
    <annotation encoding="StarMath 5.0"> size 12{N= {  {Y}  over  {q} } } {}</annotation>
  </semantics>
</math>
</file>

<file path=Object 46/content.xml><?xml version="1.0" encoding="utf-8"?>
<math xmlns="http://www.w3.org/1998/Math/MathML">
  <semantics>
    <mrow>
      <mstyle mathsize="12pt">
        <mrow>
          <mrow>
            <mrow>
              <msup>
                <mi>N</mi>
                <mrow>
                  <mstyle mathsize="8pt">
                    <mrow>
                      <mrow>
                        <mrow/>
                      </mrow>
                    </mrow>
                  </mstyle>
                </mrow>
              </msup>
              <mo stretchy="false">=</mo>
              <mrow>
                <mfrac>
                  <mrow>
                    <msup>
                      <mi>Y</mi>
                      <mrow>
                        <mstyle mathsize="8pt">
                          <mrow>
                            <mrow>
                              <mrow/>
                            </mrow>
                          </mrow>
                        </mstyle>
                      </mrow>
                    </msup>
                  </mrow>
                  <mrow>
                    <mi>q</mi>
                  </mrow>
                </mfrac>
              </mrow>
            </mrow>
          </mrow>
        </mrow>
      </mstyle>
      <mrow/>
    </mrow>
    <annotation encoding="StarMath 5.0"> size 12{N rSup { size 8{*} } = {  {Y rSup { size 8{*} } }  over  {q} } } {}</annotation>
  </semantics>
</math>
</file>

<file path=Object 47/content.xml><?xml version="1.0" encoding="utf-8"?>
<math xmlns="http://www.w3.org/1998/Math/MathML">
  <semantics>
    <mrow>
      <mstyle mathsize="12pt">
        <mrow>
          <mrow>
            <mrow>
              <mi>P</mi>
              <mo stretchy="false">=</mo>
              <mrow>
                <msub>
                  <mi>P</mi>
                  <mrow>
                    <mstyle mathsize="8pt">
                      <mrow>
                        <mrow>
                          <mrow>
                            <mo stretchy="false">−</mo>
                            <mn>1</mn>
                          </mrow>
                        </mrow>
                      </mrow>
                    </mstyle>
                  </mrow>
                </msub>
                <mo stretchy="false">⋅</mo>
                <mo stretchy="false">(</mo>
              </mrow>
            </mrow>
            <mrow>
              <mn>1</mn>
              <mo stretchy="false">+</mo>
              <mrow>
                <mi>ε</mi>
                <mo stretchy="false">⋅</mo>
                <mrow>
                  <mfrac>
                    <mrow>
                      <mrow>
                        <mi>Y</mi>
                        <mo stretchy="false">−</mo>
                        <msup>
                          <mi>Y</mi>
                          <mrow>
                            <mstyle mathsize="8pt">
                              <mrow>
                                <mrow>
                                  <mrow/>
                                </mrow>
                              </mrow>
                            </mstyle>
                          </mrow>
                        </msup>
                      </mrow>
                    </mrow>
                    <mrow>
                      <msup>
                        <mi>Y</mi>
                        <mrow>
                          <mstyle mathsize="8pt">
                            <mrow>
                              <mrow>
                                <mrow/>
                              </mrow>
                            </mrow>
                          </mstyle>
                        </mrow>
                      </msup>
                    </mrow>
                  </mfrac>
                </mrow>
              </mrow>
            </mrow>
            <mo stretchy="false">)</mo>
          </mrow>
        </mrow>
      </mstyle>
      <mrow/>
    </mrow>
    <annotation encoding="StarMath 5.0"> size 12{P=P rSub { size 8{ - 1} }  cdot  \( 1+ε cdot  {  {Y - Y rSup { size 8{ * } } }  over  {Y rSup { size 8{ * } } } }  \) } {}</annotation>
  </semantics>
</math>
</file>

<file path=Object 48/content.xml><?xml version="1.0" encoding="utf-8"?>
<math xmlns="http://www.w3.org/1998/Math/MathML">
  <semantics>
    <mrow>
      <mstyle mathsize="12pt">
        <mrow>
          <mrow>
            <mrow>
              <mi>λ</mi>
              <mo stretchy="false">=</mo>
              <mrow>
                <mfrac>
                  <mrow>
                    <mi>ε</mi>
                  </mrow>
                  <mrow>
                    <msup>
                      <mi>Y</mi>
                      <mrow>
                        <mstyle mathsize="8pt">
                          <mrow>
                            <mrow>
                              <mrow/>
                            </mrow>
                          </mrow>
                        </mstyle>
                      </mrow>
                    </msup>
                  </mrow>
                </mfrac>
              </mrow>
            </mrow>
          </mrow>
        </mrow>
      </mstyle>
      <mrow/>
    </mrow>
    <annotation encoding="StarMath 5.0"> size 12{λ= {  {ε}  over  {Y rSup { size 8{ * } } } } } {}</annotation>
  </semantics>
</math>
</file>

<file path=Object 49/content.xml><?xml version="1.0" encoding="utf-8"?>
<math xmlns="http://www.w3.org/1998/Math/MathML">
  <semantics>
    <mrow>
      <mstyle mathsize="12pt">
        <mrow>
          <mrow>
            <mrow>
              <mi>P</mi>
              <mo stretchy="false">=</mo>
              <mrow>
                <msub>
                  <mi>P</mi>
                  <mrow>
                    <mstyle mathsize="8pt">
                      <mrow>
                        <mrow>
                          <mrow>
                            <mo stretchy="false">−</mo>
                            <mn>1</mn>
                          </mrow>
                        </mrow>
                      </mrow>
                    </mstyle>
                  </mrow>
                </msub>
                <mo stretchy="false">⋅</mo>
                <mo stretchy="false">(</mo>
              </mrow>
            </mrow>
            <mrow>
              <mn>1</mn>
              <mo stretchy="false">+</mo>
              <mrow>
                <mi>λ</mi>
                <mo stretchy="false">⋅</mo>
                <mo stretchy="false">(</mo>
              </mrow>
            </mrow>
            <mrow>
              <mi>Y</mi>
              <mo stretchy="false">−</mo>
              <msup>
                <mi>Y</mi>
                <mrow>
                  <mstyle mathsize="8pt">
                    <mrow>
                      <mrow>
                        <mrow/>
                      </mrow>
                    </mrow>
                  </mstyle>
                </mrow>
              </msup>
            </mrow>
            <mo stretchy="false">)</mo>
            <mo stretchy="false">)</mo>
          </mrow>
        </mrow>
      </mstyle>
      <mrow/>
    </mrow>
    <annotation encoding="StarMath 5.0"> size 12{P=P rSub { size 8{ - 1} }  cdot  \( 1+λ cdot  \( Y - Y rSup { size 8{ * } }  \)  \) } {}</annotation>
  </semantics>
</math>
</file>

<file path=Object 5/content.xml><?xml version="1.0" encoding="utf-8"?>
<math xmlns="http://www.w3.org/1998/Math/MathML">
  <semantics>
    <mrow>
      <mstyle mathsize="12pt">
        <mrow>
          <mrow>
            <mrow>
              <mi>Y</mi>
              <mo stretchy="false">=</mo>
              <mrow>
                <mrow>
                  <msub>
                    <mi>Y</mi>
                    <mrow>
                      <mstyle mathsize="8pt">
                        <mrow>
                          <mrow>
                            <mrow>
                              <mo stretchy="false">−</mo>
                              <mn>1</mn>
                            </mrow>
                          </mrow>
                        </mrow>
                      </mstyle>
                    </mrow>
                  </msub>
                  <mo stretchy="false">+</mo>
                  <mrow>
                    <mn>2</mn>
                    <mo stretchy="false">⋅</mo>
                    <mi>f</mi>
                  </mrow>
                </mrow>
                <mo stretchy="false">+</mo>
                <mrow>
                  <mtext>2000</mtext>
                  <mo stretchy="false">⋅</mo>
                  <mo stretchy="false">(</mo>
                </mrow>
              </mrow>
            </mrow>
            <mrow>
              <msub>
                <mi>m</mi>
                <mrow>
                  <mstyle mathsize="8pt">
                    <mrow>
                      <mrow>
                        <mrow>
                          <mo stretchy="false">−</mo>
                          <mn>1</mn>
                        </mrow>
                      </mrow>
                    </mrow>
                  </mstyle>
                </mrow>
              </msub>
              <mo stretchy="false">−</mo>
              <msub>
                <mi>π</mi>
                <mrow>
                  <mstyle mathsize="8pt">
                    <mrow>
                      <mrow>
                        <mrow>
                          <mo stretchy="false">−</mo>
                          <mn>1</mn>
                        </mrow>
                      </mrow>
                    </mrow>
                  </mstyle>
                </mrow>
              </msub>
            </mrow>
            <mo stretchy="false">)</mo>
          </mrow>
        </mrow>
      </mstyle>
      <mrow/>
    </mrow>
    <annotation encoding="StarMath 5.0"> size 12{Y=Y rSub { size 8{ - 1} } +2 cdot f+"2000" cdot  \( m rSub { size 8{ - 1} }  - π rSub { size 8{ - 1} }  \) } {}</annotation>
  </semantics>
</math>
</file>

<file path=Object 50/content.xml><?xml version="1.0" encoding="utf-8"?>
<math xmlns="http://www.w3.org/1998/Math/MathML">
  <semantics>
    <mrow>
      <mstyle mathsize="12pt">
        <mrow>
          <mrow>
            <mrow>
              <mi>π</mi>
              <mo stretchy="false">=</mo>
              <mrow>
                <mi>λ</mi>
                <mo stretchy="false">⋅</mo>
                <mo stretchy="false">(</mo>
              </mrow>
            </mrow>
            <mrow>
              <mi>Y</mi>
              <mo stretchy="false">−</mo>
              <msup>
                <mi>Y</mi>
                <mrow>
                  <mstyle mathsize="8pt">
                    <mrow>
                      <mrow>
                        <mrow/>
                      </mrow>
                    </mrow>
                  </mstyle>
                </mrow>
              </msup>
            </mrow>
            <mo stretchy="false">)</mo>
          </mrow>
        </mrow>
      </mstyle>
      <mrow/>
    </mrow>
    <annotation encoding="StarMath 5.0"> size 12{π=λ cdot  \( Y - Y rSup { size 8{ * } }  \) } {}</annotation>
  </semantics>
</math>
</file>

<file path=Object 51/content.xml><?xml version="1.0" encoding="utf-8"?>
<math xmlns="http://www.w3.org/1998/Math/MathML">
  <semantics>
    <mrow>
      <mstyle mathsize="12pt">
        <mrow>
          <mrow>
            <mrow>
              <mrow>
                <mfrac>
                  <mrow>
                    <mi>P</mi>
                  </mrow>
                  <mrow>
                    <msub>
                      <mi>P</mi>
                      <mrow>
                        <mstyle mathsize="8pt">
                          <mrow>
                            <mrow>
                              <mrow>
                                <mo stretchy="false">−</mo>
                                <mn>1</mn>
                              </mrow>
                            </mrow>
                          </mrow>
                        </mstyle>
                      </mrow>
                    </msub>
                  </mrow>
                </mfrac>
              </mrow>
              <mo stretchy="false">=</mo>
              <mrow>
                <mn>1</mn>
                <mo stretchy="false">+</mo>
                <mrow>
                  <mi>φ</mi>
                  <mo stretchy="false">⋅</mo>
                  <mrow>
                    <mfrac>
                      <mrow>
                        <mrow>
                          <msub>
                            <mi>Y</mi>
                            <mrow>
                              <mstyle mathsize="8pt">
                                <mrow>
                                  <mrow>
                                    <mrow>
                                      <mo stretchy="false">−</mo>
                                      <mn>1</mn>
                                    </mrow>
                                  </mrow>
                                </mrow>
                              </mstyle>
                            </mrow>
                          </msub>
                          <mo stretchy="false">−</mo>
                          <msup>
                            <mi>Y</mi>
                            <mrow>
                              <mstyle mathsize="8pt">
                                <mrow>
                                  <mrow>
                                    <mrow/>
                                  </mrow>
                                </mrow>
                              </mstyle>
                            </mrow>
                          </msup>
                        </mrow>
                      </mrow>
                      <mrow>
                        <msup>
                          <mi>Y</mi>
                          <mrow>
                            <mstyle mathsize="8pt">
                              <mrow>
                                <mrow>
                                  <mrow/>
                                </mrow>
                              </mrow>
                            </mstyle>
                          </mrow>
                        </msup>
                      </mrow>
                    </mfrac>
                  </mrow>
                </mrow>
              </mrow>
            </mrow>
          </mrow>
        </mrow>
      </mstyle>
      <mrow/>
    </mrow>
    <annotation encoding="StarMath 5.0"> size 12{ {  {P}  over  {P rSub { size 8{ - 1} } } } =1+φ cdot  {  {Y rSub { size 8{ - 1} }  - Y rSup { size 8{ * } } }  over  {Y rSup { size 8{ * } } } } } {}</annotation>
  </semantics>
</math>
</file>

<file path=Object 52/content.xml><?xml version="1.0" encoding="utf-8"?>
<math xmlns="http://www.w3.org/1998/Math/MathML">
  <semantics>
    <mrow>
      <mstyle mathsize="12pt">
        <mrow>
          <mrow>
            <mrow>
              <mi>π</mi>
              <mo stretchy="false">=</mo>
              <mrow>
                <mi>φ</mi>
                <mo stretchy="false">⋅</mo>
                <mrow>
                  <mfrac>
                    <mrow>
                      <mrow>
                        <msub>
                          <mi>Y</mi>
                          <mrow>
                            <mstyle mathsize="8pt">
                              <mrow>
                                <mrow>
                                  <mrow>
                                    <mo stretchy="false">−</mo>
                                    <mn>1</mn>
                                  </mrow>
                                </mrow>
                              </mrow>
                            </mstyle>
                          </mrow>
                        </msub>
                        <mo stretchy="false">−</mo>
                        <msup>
                          <mi>Y</mi>
                          <mrow>
                            <mstyle mathsize="8pt">
                              <mrow>
                                <mrow>
                                  <mrow/>
                                </mrow>
                              </mrow>
                            </mstyle>
                          </mrow>
                        </msup>
                      </mrow>
                    </mrow>
                    <mrow>
                      <msup>
                        <mi>Y</mi>
                        <mrow>
                          <mstyle mathsize="8pt">
                            <mrow>
                              <mrow>
                                <mrow/>
                              </mrow>
                            </mrow>
                          </mstyle>
                        </mrow>
                      </msup>
                    </mrow>
                  </mfrac>
                </mrow>
              </mrow>
            </mrow>
          </mrow>
        </mrow>
      </mstyle>
      <mrow/>
    </mrow>
    <annotation encoding="StarMath 5.0"> size 12{π=φ cdot  {  {Y rSub { size 8{ - 1} }  - Y rSup { size 8{ * } } }  over  {Y rSup { size 8{ * } } } } } {}</annotation>
  </semantics>
</math>
</file>

<file path=Object 53/content.xml><?xml version="1.0" encoding="utf-8"?>
<math xmlns="http://www.w3.org/1998/Math/MathML">
  <semantics>
    <mrow>
      <mstyle mathsize="12pt">
        <mrow>
          <mrow>
            <mrow>
              <mi>λ</mi>
              <mo stretchy="false">=</mo>
              <mrow>
                <mfrac>
                  <mrow>
                    <mi>φ</mi>
                  </mrow>
                  <mrow>
                    <msup>
                      <mi>Y</mi>
                      <mrow>
                        <mstyle mathsize="8pt">
                          <mrow>
                            <mrow>
                              <mrow/>
                            </mrow>
                          </mrow>
                        </mstyle>
                      </mrow>
                    </msup>
                  </mrow>
                </mfrac>
              </mrow>
            </mrow>
          </mrow>
        </mrow>
      </mstyle>
      <mrow/>
    </mrow>
    <annotation encoding="StarMath 5.0"> size 12{λ= {  {φ}  over  {Y rSup { size 8{ * } } } } } {}</annotation>
  </semantics>
</math>
</file>

<file path=Object 54/content.xml><?xml version="1.0" encoding="utf-8"?>
<math xmlns="http://www.w3.org/1998/Math/MathML">
  <semantics>
    <mrow>
      <mstyle mathsize="12pt">
        <mrow>
          <mrow>
            <mrow>
              <mi>π</mi>
              <mo stretchy="false">=</mo>
              <mrow>
                <msup>
                  <mi>π</mi>
                  <mrow>
                    <mstyle mathsize="8pt">
                      <mrow>
                        <mrow>
                          <mi>e</mi>
                        </mrow>
                      </mrow>
                    </mstyle>
                  </mrow>
                </msup>
                <mo stretchy="false">+</mo>
                <mrow>
                  <mi>λ</mi>
                  <mo stretchy="false">⋅</mo>
                  <mo stretchy="false">(</mo>
                </mrow>
              </mrow>
            </mrow>
            <mrow>
              <mi>Y</mi>
              <mo stretchy="false">−</mo>
              <msup>
                <mi>Y</mi>
                <mrow>
                  <mstyle mathsize="8pt">
                    <mrow>
                      <mrow>
                        <mrow/>
                      </mrow>
                    </mrow>
                  </mstyle>
                </mrow>
              </msup>
            </mrow>
            <mo stretchy="false">)</mo>
          </mrow>
        </mrow>
      </mstyle>
      <mrow/>
    </mrow>
    <annotation encoding="StarMath 5.0"> size 12{π=π rSup { size 8{e} } +λ cdot  \( Y - Y rSup { size 8{ * } }  \) } {}</annotation>
  </semantics>
</math>
</file>

<file path=Object 55/content.xml><?xml version="1.0" encoding="utf-8"?>
<math xmlns="http://www.w3.org/1998/Math/MathML">
  <semantics>
    <mrow>
      <mstyle mathsize="12pt">
        <mrow>
          <mrow>
            <mrow>
              <mi>π</mi>
              <mo stretchy="false">=</mo>
              <msup>
                <mi>π</mi>
                <mrow>
                  <mstyle mathsize="8pt">
                    <mrow>
                      <mrow>
                        <mi>e</mi>
                      </mrow>
                    </mrow>
                  </mstyle>
                </mrow>
              </msup>
            </mrow>
          </mrow>
        </mrow>
      </mstyle>
      <mrow/>
    </mrow>
    <annotation encoding="StarMath 5.0"> size 12{π=π rSup { size 8{e} } } {}</annotation>
  </semantics>
</math>
</file>

<file path=Object 57/content.xml><?xml version="1.0" encoding="utf-8"?>
<math xmlns="http://www.w3.org/1998/Math/MathML">
  <semantics>
    <mrow>
      <mstyle mathsize="12pt">
        <mrow>
          <mrow>
            <msub>
              <mi>m</mi>
              <mrow>
                <mstyle mathsize="8pt">
                  <mrow>
                    <mrow>
                      <mn>0</mn>
                    </mrow>
                  </mrow>
                </mstyle>
              </mrow>
            </msub>
          </mrow>
        </mrow>
      </mstyle>
      <mrow/>
    </mrow>
    <annotation encoding="StarMath 5.0"> size 12{m rSub { size 8{0} } } {}</annotation>
  </semantics>
</math>
</file>

<file path=Object 58/content.xml><?xml version="1.0" encoding="utf-8"?>
<math xmlns="http://www.w3.org/1998/Math/MathML">
  <semantics>
    <mrow>
      <mstyle mathsize="12pt">
        <mrow>
          <mrow>
            <mrow>
              <msub>
                <mi>π</mi>
                <mrow>
                  <mstyle mathsize="8pt">
                    <mrow>
                      <mrow>
                        <mn>0</mn>
                      </mrow>
                    </mrow>
                  </mstyle>
                </mrow>
              </msub>
              <mo stretchy="false">=</mo>
              <msub>
                <mi>m</mi>
                <mrow>
                  <mstyle mathsize="8pt">
                    <mrow>
                      <mrow>
                        <mn>0</mn>
                      </mrow>
                    </mrow>
                  </mstyle>
                </mrow>
              </msub>
            </mrow>
          </mrow>
        </mrow>
      </mstyle>
      <mrow/>
    </mrow>
    <annotation encoding="StarMath 5.0"> size 12{π rSub { size 8{0} } =m rSub { size 8{0} } } {}</annotation>
  </semantics>
</math>
</file>

<file path=Object 59/content.xml><?xml version="1.0" encoding="utf-8"?>
<math xmlns="http://www.w3.org/1998/Math/MathML">
  <semantics>
    <mrow>
      <mstyle mathsize="12pt">
        <mrow>
          <mrow>
            <msub>
              <mi>p</mi>
              <mrow>
                <mstyle mathsize="8pt">
                  <mrow>
                    <mrow>
                      <mrow>
                        <mo stretchy="false">−</mo>
                        <mn>1</mn>
                      </mrow>
                    </mrow>
                  </mrow>
                </mstyle>
              </mrow>
            </msub>
          </mrow>
        </mrow>
      </mstyle>
      <mrow/>
    </mrow>
    <annotation encoding="StarMath 5.0"> size 12{p rSub { size 8{-1} } } {}</annotation>
  </semantics>
</math>
</file>

<file path=Object 6/content.xml><?xml version="1.0" encoding="utf-8"?>
<math xmlns="http://www.w3.org/1998/Math/MathML">
  <semantics>
    <mtable>
      <mtr>
        <mtd>
          <mrow>
            <mrow>
              <mrow>
                <mi>Y</mi>
                <mo stretchy="false">−</mo>
                <mfrac>
                  <mrow>
                    <mi>Y</mi>
                    <mo stretchy="false">∗</mo>
                    <mrow/>
                  </mrow>
                  <mrow>
                    <mrow>
                      <mi>Y</mi>
                      <mo stretchy="false">∗</mo>
                      <mrow/>
                    </mrow>
                  </mrow>
                </mfrac>
              </mrow>
              <mo stretchy="false">)</mo>
            </mrow>
            <mrow/>
          </mrow>
        </mtd>
      </mtr>
      <mtr>
        <mtd>
          <mrow>
            <mrow>
              <mi>π</mi>
              <mo stretchy="false">=</mo>
              <mrow>
                <msup>
                  <mi>π</mi>
                  <mrow>
                    <mstyle mathsize="8pt">
                      <mrow>
                        <mrow>
                          <mi>e</mi>
                        </mrow>
                      </mrow>
                    </mstyle>
                  </mrow>
                </msup>
                <mo stretchy="false">+</mo>
                <mn>0</mn>
              </mrow>
            </mrow>
            <mtext>.</mtext>
            <mrow>
              <mn>8</mn>
              <mo stretchy="false">⋅</mo>
              <mo stretchy="false">(</mo>
            </mrow>
            <mrow/>
          </mrow>
        </mtd>
      </mtr>
      <mtr>
        <mtd>
          <mrow>
            <mstyle mathsize="12pt">
              <mrow>
                <mrow/>
              </mrow>
            </mstyle>
          </mrow>
        </mtd>
      </mtr>
    </mtable>
    <annotation encoding="StarMath 5.0"> size 12{π=π rSup { size 8{e} } +0 "." 8 cdot  \(  {  {Y - Y*}  over  {Y*} }  \) } {}</annotation>
  </semantics>
</math>
</file>

<file path=Object 60/content.xml><?xml version="1.0" encoding="utf-8"?>
<math xmlns="http://www.w3.org/1998/Math/MathML">
  <semantics>
    <mrow>
      <mstyle mathsize="12pt">
        <mrow>
          <mrow>
            <mrow>
              <mi>i</mi>
              <mo stretchy="false">=</mo>
              <mrow>
                <mi>r</mi>
                <mo stretchy="false">+</mo>
                <msup>
                  <mi>π</mi>
                  <mrow>
                    <mstyle mathsize="8pt">
                      <mrow>
                        <mrow>
                          <mi>e</mi>
                        </mrow>
                      </mrow>
                    </mstyle>
                  </mrow>
                </msup>
              </mrow>
            </mrow>
          </mrow>
        </mrow>
      </mstyle>
      <mrow/>
    </mrow>
    <annotation encoding="StarMath 5.0"> size 12{i=r+π rSup { size 8{e} } } {}</annotation>
  </semantics>
</math>
</file>

<file path=Object 61/content.xml><?xml version="1.0" encoding="utf-8"?>
<math xmlns="http://www.w3.org/1998/Math/MathML">
  <semantics>
    <mrow>
      <mstyle mathsize="12pt">
        <mrow>
          <mrow>
            <msub>
              <mi>m</mi>
              <mrow>
                <mstyle mathsize="8pt">
                  <mrow>
                    <mrow>
                      <mn>1</mn>
                    </mrow>
                  </mrow>
                </mstyle>
              </mrow>
            </msub>
          </mrow>
        </mrow>
      </mstyle>
      <mrow/>
    </mrow>
    <annotation encoding="StarMath 5.0"> size 12{m rSub { size 8{1} } } {}</annotation>
  </semantics>
</math>
</file>

<file path=Object 62/content.xml><?xml version="1.0" encoding="utf-8"?>
<math xmlns="http://www.w3.org/1998/Math/MathML">
  <semantics>
    <mrow>
      <mstyle mathsize="12pt">
        <mrow>
          <mrow>
            <mrow>
              <mrow>
                <mi>π</mi>
                <mo stretchy="false">=</mo>
                <msup>
                  <mi>π</mi>
                  <mrow>
                    <mstyle mathsize="8pt">
                      <mrow>
                        <mrow>
                          <mi>e</mi>
                        </mrow>
                      </mrow>
                    </mstyle>
                  </mrow>
                </msup>
              </mrow>
              <mo stretchy="false">=</mo>
              <msub>
                <mi>m</mi>
                <mrow>
                  <mstyle mathsize="8pt">
                    <mrow>
                      <mrow>
                        <mn>0</mn>
                      </mrow>
                    </mrow>
                  </mstyle>
                </mrow>
              </msub>
            </mrow>
          </mrow>
        </mrow>
      </mstyle>
      <mrow/>
    </mrow>
    <annotation encoding="StarMath 5.0"> size 12{π=π rSup { size 8{e} } =m rSub { size 8{0} } } {}</annotation>
  </semantics>
</math>
</file>

<file path=Object 63/content.xml><?xml version="1.0" encoding="utf-8"?>
<math xmlns="http://www.w3.org/1998/Math/MathML">
  <semantics>
    <mrow>
      <mstyle mathsize="12pt">
        <mrow>
          <mrow>
            <mrow>
              <mrow>
                <mi>π</mi>
                <mo stretchy="false">=</mo>
                <msup>
                  <mi>π</mi>
                  <mrow>
                    <mstyle mathsize="8pt">
                      <mrow>
                        <mrow>
                          <mi>e</mi>
                        </mrow>
                      </mrow>
                    </mstyle>
                  </mrow>
                </msup>
              </mrow>
              <mo stretchy="false">=</mo>
              <msub>
                <mi>m</mi>
                <mrow>
                  <mstyle mathsize="8pt">
                    <mrow>
                      <mrow>
                        <mn>0</mn>
                      </mrow>
                    </mrow>
                  </mstyle>
                </mrow>
              </msub>
            </mrow>
          </mrow>
        </mrow>
      </mstyle>
      <mrow/>
    </mrow>
    <annotation encoding="StarMath 5.0"> size 12{π=π rSup { size 8{e} } =m rSub { size 8{0} } } {}</annotation>
  </semantics>
</math>
</file>

<file path=Object 65/content.xml><?xml version="1.0" encoding="utf-8"?>
<math xmlns="http://www.w3.org/1998/Math/MathML">
  <semantics>
    <mrow>
      <mstyle mathsize="12pt">
        <mrow>
          <mrow>
            <mrow>
              <mrow>
                <mi>M</mi>
                <mo stretchy="false">⋅</mo>
                <mi>V</mi>
              </mrow>
              <mo stretchy="false">=</mo>
              <mrow>
                <mi>P</mi>
                <mo stretchy="false">⋅</mo>
                <mi>Y</mi>
              </mrow>
            </mrow>
          </mrow>
        </mrow>
      </mstyle>
      <mrow/>
    </mrow>
    <annotation encoding="StarMath 5.0"> size 12{M cdot V=P cdot Y} {}</annotation>
  </semantics>
</math>
</file>

<file path=Object 66/content.xml><?xml version="1.0" encoding="utf-8"?>
<math xmlns="http://www.w3.org/1998/Math/MathML">
  <semantics>
    <mrow>
      <mstyle mathsize="12pt">
        <mrow>
          <mrow>
            <mrow>
              <mrow>
                <mi>m</mi>
                <mo stretchy="false">+</mo>
                <mi>v</mi>
              </mrow>
              <mo stretchy="false">=</mo>
              <mrow>
                <mi>π</mi>
                <mo stretchy="false">+</mo>
                <mi>y</mi>
              </mrow>
            </mrow>
          </mrow>
        </mrow>
      </mstyle>
      <mrow/>
    </mrow>
    <annotation encoding="StarMath 5.0"> size 12{m+v=π+y} {}</annotation>
  </semantics>
</math>
</file>

<file path=Object 67/content.xml><?xml version="1.0" encoding="utf-8"?>
<math xmlns="http://www.w3.org/1998/Math/MathML">
  <semantics>
    <mrow>
      <mstyle mathsize="12pt">
        <mrow>
          <mrow>
            <mrow>
              <mi>π</mi>
              <mo stretchy="false">=</mo>
              <mrow>
                <mrow>
                  <mi>m</mi>
                  <mo stretchy="false">+</mo>
                  <mi>v</mi>
                </mrow>
                <mo stretchy="false">−</mo>
                <mi>y</mi>
              </mrow>
            </mrow>
          </mrow>
        </mrow>
      </mstyle>
      <mrow/>
    </mrow>
    <annotation encoding="StarMath 5.0"> size 12{π=m+v - y} {}</annotation>
  </semantics>
</math>
</file>

<file path=Object 69/content.xml><?xml version="1.0" encoding="utf-8"?>
<math xmlns="http://www.w3.org/1998/Math/MathML">
  <semantics>
    <mrow>
      <mstyle mathsize="12pt">
        <mrow>
          <mrow>
            <mstyle mathvariant="italic">
              <mrow>
                <msub>
                  <mtext>KPK</mtext>
                  <mrow>
                    <mstyle mathsize="8pt">
                      <mrow>
                        <mrow>
                          <mn>0</mn>
                        </mrow>
                      </mrow>
                    </mstyle>
                  </mrow>
                </msub>
              </mrow>
            </mstyle>
          </mrow>
        </mrow>
      </mstyle>
      <mrow/>
    </mrow>
    <annotation encoding="StarMath 5.0"> size 12{ ital "KPK" rSub { size 8{0} } } {}</annotation>
  </semantics>
</math>
</file>

<file path=Object 7/content.xml><?xml version="1.0" encoding="utf-8"?>
<math xmlns="http://www.w3.org/1998/Math/MathML">
  <semantics>
    <mrow>
      <mstyle mathsize="12pt">
        <mrow>
          <mrow>
            <mrow>
              <msup>
                <mi>π</mi>
                <mrow>
                  <mstyle mathsize="8pt">
                    <mrow>
                      <mrow>
                        <mi>e</mi>
                      </mrow>
                    </mrow>
                  </mstyle>
                </mrow>
              </msup>
              <mo stretchy="false">=</mo>
              <msub>
                <mi>π</mi>
                <mrow>
                  <mstyle mathsize="8pt">
                    <mrow>
                      <mrow>
                        <mrow>
                          <mo stretchy="false">−</mo>
                          <mn>1</mn>
                        </mrow>
                      </mrow>
                    </mrow>
                  </mstyle>
                </mrow>
              </msub>
            </mrow>
          </mrow>
        </mrow>
      </mstyle>
      <mrow/>
    </mrow>
    <annotation encoding="StarMath 5.0"> size 12{π rSup { size 8{e} } =π rSub { size 8{ - 1} } } {}</annotation>
  </semantics>
</math>
</file>

<file path=Object 70/content.xml><?xml version="1.0" encoding="utf-8"?>
<math xmlns="http://www.w3.org/1998/Math/MathML">
  <semantics>
    <mrow>
      <mstyle mathsize="12pt">
        <mrow>
          <mrow>
            <mstyle mathvariant="italic">
              <mrow>
                <mtext>DPK</mtext>
              </mrow>
            </mstyle>
          </mrow>
        </mrow>
      </mstyle>
      <mrow/>
    </mrow>
    <annotation encoding="StarMath 5.0"> size 12{ ital "DPK"} {}</annotation>
  </semantics>
</math>
</file>

<file path=Object 71/content.xml><?xml version="1.0" encoding="utf-8"?>
<math xmlns="http://www.w3.org/1998/Math/MathML">
  <semantics>
    <mrow>
      <mstyle mathsize="12pt">
        <mrow>
          <mrow>
            <msubsup>
              <mi>r</mi>
              <mrow>
                <mstyle mathsize="8pt">
                  <mrow>
                    <mrow>
                      <mi>w</mi>
                    </mrow>
                  </mrow>
                </mstyle>
              </mrow>
              <mrow>
                <mstyle mathsize="8pt">
                  <mrow>
                    <mrow>
                      <mn>0</mn>
                    </mrow>
                  </mrow>
                </mstyle>
              </mrow>
            </msubsup>
            <mo stretchy="false">→</mo>
            <msubsup>
              <mi>r</mi>
              <mrow>
                <mstyle mathsize="8pt">
                  <mrow>
                    <mrow>
                      <mi>w</mi>
                    </mrow>
                  </mrow>
                </mstyle>
              </mrow>
              <mrow>
                <mstyle mathsize="8pt">
                  <mrow>
                    <mrow>
                      <mn>1</mn>
                    </mrow>
                  </mrow>
                </mstyle>
              </mrow>
            </msubsup>
          </mrow>
        </mrow>
      </mstyle>
      <mrow/>
    </mrow>
    <annotation encoding="StarMath 5.0"> size 12{r rSub { size 8{w} }  rSup { size 8{0} }  rightarrow r rSub { size 8{w} }  rSup { size 8{1} } } {}</annotation>
  </semantics>
</math>
</file>

<file path=Object 72/content.xml><?xml version="1.0" encoding="utf-8"?>
<math xmlns="http://www.w3.org/1998/Math/MathML">
  <semantics>
    <mrow>
      <mstyle mathsize="12pt">
        <mrow>
          <mrow>
            <msub>
              <mi>u</mi>
              <mrow>
                <mstyle mathsize="8pt">
                  <mrow>
                    <mrow>
                      <mn>0</mn>
                    </mrow>
                  </mrow>
                </mstyle>
              </mrow>
            </msub>
            <mo stretchy="false">→</mo>
            <msub>
              <mi>u</mi>
              <mrow>
                <mstyle mathsize="8pt">
                  <mrow>
                    <mrow>
                      <mn>1</mn>
                    </mrow>
                  </mrow>
                </mstyle>
              </mrow>
            </msub>
          </mrow>
        </mrow>
      </mstyle>
      <mrow/>
    </mrow>
    <annotation encoding="StarMath 5.0"> size 12{u rSub { size 8{0} }  rightarrow u rSub { size 8{1} } } {}</annotation>
  </semantics>
</math>
</file>

<file path=Object 73/content.xml><?xml version="1.0" encoding="utf-8"?>
<math xmlns="http://www.w3.org/1998/Math/MathML">
  <semantics>
    <mrow>
      <mstyle mathsize="12pt">
        <mrow>
          <mrow>
            <mstyle mathvariant="italic">
              <mrow>
                <msub>
                  <mtext>KPK</mtext>
                  <mrow>
                    <mstyle mathsize="8pt">
                      <mrow>
                        <mrow>
                          <mn>0</mn>
                        </mrow>
                      </mrow>
                    </mstyle>
                  </mrow>
                </msub>
              </mrow>
            </mstyle>
            <mo stretchy="false">→</mo>
            <mstyle mathvariant="italic">
              <mrow>
                <msub>
                  <mtext>KPK</mtext>
                  <mrow>
                    <mstyle mathsize="8pt">
                      <mrow>
                        <mrow>
                          <mn>1</mn>
                        </mrow>
                      </mrow>
                    </mstyle>
                  </mrow>
                </msub>
              </mrow>
            </mstyle>
          </mrow>
        </mrow>
      </mstyle>
      <mrow/>
    </mrow>
    <annotation encoding="StarMath 5.0"> size 12{ ital "KPK" rSub { size 8{0} }  rightarrow  ital "KPK" rSub { size 8{1} } } {}</annotation>
  </semantics>
</math>
</file>

<file path=Object 74/content.xml><?xml version="1.0" encoding="utf-8"?>
<math xmlns="http://www.w3.org/1998/Math/MathML">
  <semantics>
    <mrow>
      <mstyle mathsize="12pt">
        <mrow>
          <mrow>
            <mo stretchy="false">(</mo>
            <msubsup>
              <mi>r</mi>
              <mrow>
                <mstyle mathsize="8pt">
                  <mrow>
                    <mrow>
                      <mi>w</mi>
                    </mrow>
                  </mrow>
                </mstyle>
              </mrow>
              <mrow>
                <mstyle mathsize="8pt">
                  <mrow>
                    <mrow>
                      <mn>1</mn>
                    </mrow>
                  </mrow>
                </mstyle>
              </mrow>
            </msubsup>
            <mi>,</mi>
            <msub>
              <mi>u</mi>
              <mrow>
                <mstyle mathsize="8pt">
                  <mrow>
                    <mrow>
                      <mn>2</mn>
                    </mrow>
                  </mrow>
                </mstyle>
              </mrow>
            </msub>
            <mo stretchy="false">)</mo>
          </mrow>
        </mrow>
      </mstyle>
      <mrow/>
    </mrow>
    <annotation encoding="StarMath 5.0"> size 12{ \( r rSub { size 8{w} }  rSup { size 8{1} } ,u rSub { size 8{2} }  \) } {}</annotation>
  </semantics>
</math>
</file>

<file path=Object 75/content.xml><?xml version="1.0" encoding="utf-8"?>
<math xmlns="http://www.w3.org/1998/Math/MathML">
  <semantics>
    <mrow>
      <mstyle mathsize="12pt">
        <mrow>
          <mrow>
            <msub>
              <mi>u</mi>
              <mrow>
                <mstyle mathsize="8pt">
                  <mrow>
                    <mrow>
                      <mn>2</mn>
                    </mrow>
                  </mrow>
                </mstyle>
              </mrow>
            </msub>
            <mo stretchy="false">→</mo>
            <msub>
              <mi>u</mi>
              <mrow>
                <mstyle mathsize="8pt">
                  <mrow>
                    <mrow>
                      <mn>3</mn>
                    </mrow>
                  </mrow>
                </mstyle>
              </mrow>
            </msub>
          </mrow>
        </mrow>
      </mstyle>
      <mrow/>
    </mrow>
    <annotation encoding="StarMath 5.0"> size 12{u rSub { size 8{2} }  rightarrow u rSub { size 8{3} } } {}</annotation>
  </semantics>
</math>
</file>

<file path=Object 76/content.xml><?xml version="1.0" encoding="utf-8"?>
<math xmlns="http://www.w3.org/1998/Math/MathML">
  <semantics>
    <mrow>
      <mstyle mathsize="12pt">
        <mrow>
          <mrow>
            <mstyle mathvariant="italic">
              <mrow>
                <msub>
                  <mtext>KPK</mtext>
                  <mrow>
                    <mstyle mathsize="8pt">
                      <mrow>
                        <mrow>
                          <mn>1</mn>
                        </mrow>
                      </mrow>
                    </mstyle>
                  </mrow>
                </msub>
              </mrow>
            </mstyle>
            <mo stretchy="false">→</mo>
            <mstyle mathvariant="italic">
              <mrow>
                <msub>
                  <mtext>KPK</mtext>
                  <mrow>
                    <mstyle mathsize="8pt">
                      <mrow>
                        <mrow>
                          <mn>2</mn>
                        </mrow>
                      </mrow>
                    </mstyle>
                  </mrow>
                </msub>
              </mrow>
            </mstyle>
          </mrow>
        </mrow>
      </mstyle>
      <mrow/>
    </mrow>
    <annotation encoding="StarMath 5.0"> size 12{ ital "KPK" rSub { size 8{1} }  rightarrow  ital "KPK" rSub { size 8{2} } } {}</annotation>
  </semantics>
</math>
</file>

<file path=Object 77/content.xml><?xml version="1.0" encoding="utf-8"?>
<math xmlns="http://www.w3.org/1998/Math/MathML">
  <semantics>
    <mrow>
      <mstyle mathsize="12pt">
        <mrow>
          <mrow>
            <msubsup>
              <mi>r</mi>
              <mrow>
                <mstyle mathsize="8pt">
                  <mrow>
                    <mrow>
                      <mi>w</mi>
                    </mrow>
                  </mrow>
                </mstyle>
              </mrow>
              <mrow>
                <mstyle mathsize="8pt">
                  <mrow>
                    <mrow>
                      <mn>2</mn>
                    </mrow>
                  </mrow>
                </mstyle>
              </mrow>
            </msubsup>
            <mi>,</mi>
            <msub>
              <mi>u</mi>
              <mrow>
                <mstyle mathsize="8pt">
                  <mrow>
                    <mrow>
                      <mn>4</mn>
                    </mrow>
                  </mrow>
                </mstyle>
              </mrow>
            </msub>
          </mrow>
        </mrow>
      </mstyle>
      <mrow/>
    </mrow>
    <annotation encoding="StarMath 5.0"> size 12{r rSub { size 8{w} }  rSup { size 8{2} } ,u rSub { size 8{4} } } {}</annotation>
  </semantics>
</math>
</file>

<file path=Object 78/content.xml><?xml version="1.0" encoding="utf-8"?>
<math xmlns="http://www.w3.org/1998/Math/MathML">
  <semantics>
    <mrow>
      <mstyle mathsize="12pt">
        <mrow>
          <mrow>
            <mstyle mathvariant="italic">
              <mrow>
                <msub>
                  <mtext>KPK</mtext>
                  <mrow>
                    <mstyle mathsize="8pt">
                      <mrow>
                        <mrow>
                          <mn>0</mn>
                        </mrow>
                      </mrow>
                    </mstyle>
                  </mrow>
                </msub>
              </mrow>
            </mstyle>
          </mrow>
        </mrow>
      </mstyle>
      <mrow/>
    </mrow>
    <annotation encoding="StarMath 5.0"> size 12{ ital "KPK" rSub { size 8{0} } } {}</annotation>
  </semantics>
</math>
</file>

<file path=Object 79/content.xml><?xml version="1.0" encoding="utf-8"?>
<math xmlns="http://www.w3.org/1998/Math/MathML">
  <semantics>
    <mrow>
      <mstyle mathsize="12pt">
        <mrow>
          <mrow>
            <msubsup>
              <mi>r</mi>
              <mrow>
                <mstyle mathsize="8pt">
                  <mrow>
                    <mrow>
                      <mi>w</mi>
                    </mrow>
                  </mrow>
                </mstyle>
              </mrow>
              <mrow>
                <mstyle mathsize="8pt">
                  <mrow>
                    <mrow>
                      <mn>2</mn>
                    </mrow>
                  </mrow>
                </mstyle>
              </mrow>
            </msubsup>
            <mi>,</mi>
            <msub>
              <mi>u</mi>
              <mrow>
                <mstyle mathsize="8pt">
                  <mrow>
                    <mrow>
                      <mn>1</mn>
                    </mrow>
                  </mrow>
                </mstyle>
              </mrow>
            </msub>
            <mi>'</mi>
          </mrow>
        </mrow>
      </mstyle>
      <mrow/>
    </mrow>
    <annotation encoding="StarMath 5.0"> size 12{r rSub { size 8{w} }  rSup { size 8{2} } ,u rSub { size 8{1} } '} {}</annotation>
  </semantics>
</math>
</file>

<file path=Object 8/content.xml><?xml version="1.0" encoding="utf-8"?>
<math xmlns="http://www.w3.org/1998/Math/MathML">
  <semantics>
    <mrow>
      <mstyle mathsize="12pt">
        <mrow>
          <mrow>
            <mrow>
              <mrow>
                <mover accent="true">
                  <mrow>
                    <mi>A</mi>
                  </mrow>
                  <mo>¯</mo>
                </mover>
              </mrow>
              <mo stretchy="false">=</mo>
              <mtext>1000</mtext>
            </mrow>
            <mi>,</mi>
            <mo stretchy="false">(</mo>
            <mrow>
              <mi>f</mi>
              <mo stretchy="false">=</mo>
              <mn>0</mn>
            </mrow>
            <mo stretchy="false">)</mo>
          </mrow>
        </mrow>
      </mstyle>
      <mrow/>
    </mrow>
    <annotation encoding="StarMath 5.0"> size 12{ {overline  {A}} ="1000", \( f=0 \) } {}</annotation>
  </semantics>
</math>
</file>

<file path=Object 80/content.xml><?xml version="1.0" encoding="utf-8"?>
<math xmlns="http://www.w3.org/1998/Math/MathML">
  <semantics>
    <mrow>
      <mstyle mathsize="12pt">
        <mrow>
          <mrow>
            <msubsup>
              <mi>r</mi>
              <mrow>
                <mstyle mathsize="8pt">
                  <mrow>
                    <mrow>
                      <mi>w</mi>
                    </mrow>
                  </mrow>
                </mstyle>
              </mrow>
              <mrow>
                <mstyle mathsize="8pt">
                  <mrow>
                    <mrow>
                      <mn>2</mn>
                    </mrow>
                  </mrow>
                </mstyle>
              </mrow>
            </msubsup>
            <mi>,</mi>
            <msub>
              <mi>u</mi>
              <mrow>
                <mstyle mathsize="8pt">
                  <mrow>
                    <mrow>
                      <mn>4</mn>
                    </mrow>
                  </mrow>
                </mstyle>
              </mrow>
            </msub>
          </mrow>
        </mrow>
      </mstyle>
      <mrow/>
    </mrow>
    <annotation encoding="StarMath 5.0"> size 12{r rSub { size 8{w} }  rSup { size 8{2} } ,u rSub { size 8{4} } } {}</annotation>
  </semantics>
</math>
</file>

<file path=Object 81/content.xml><?xml version="1.0" encoding="utf-8"?>
<math xmlns="http://www.w3.org/1998/Math/MathML">
  <semantics>
    <mrow>
      <mstyle mathsize="12pt">
        <mrow>
          <mrow>
            <mrow>
              <mrow>
                <mi>Y</mi>
                <mo stretchy="false">=</mo>
                <mrow>
                  <mtext>4000</mtext>
                  <mo stretchy="false">+</mo>
                  <mrow>
                    <mn>2</mn>
                    <mo stretchy="false">⋅</mo>
                    <mtext>500</mtext>
                  </mrow>
                </mrow>
              </mrow>
              <mo stretchy="false">=</mo>
              <mtext>5000</mtext>
            </mrow>
            <mi>,</mi>
            <mrow>
              <mi>p</mi>
              <mo stretchy="false">=</mo>
              <mrow>
                <mn>0</mn>
                <mo stretchy="false">+</mo>
                <mn>0</mn>
              </mrow>
            </mrow>
            <mtext>.</mtext>
            <mrow>
              <mrow>
                <mn>8</mn>
                <mo stretchy="false">⋅</mo>
                <mrow>
                  <mfrac>
                    <mrow>
                      <mrow>
                        <mtext>5000</mtext>
                        <mo stretchy="false">−</mo>
                        <mtext>4000</mtext>
                      </mrow>
                    </mrow>
                    <mrow>
                      <mtext>4000</mtext>
                    </mrow>
                  </mfrac>
                </mrow>
              </mrow>
              <mo stretchy="false">=</mo>
              <mn>0</mn>
            </mrow>
            <mtext>.</mtext>
            <mn>2</mn>
          </mrow>
        </mrow>
      </mstyle>
      <mrow/>
    </mrow>
    <annotation encoding="StarMath 5.0"> size 12{Y="4000"+2 cdot "500"="5000",p=0+0 "." 8 cdot  {  {"5000"-"4000"}  over  {"4000"} } =0 "." 2} {}</annotation>
  </semantics>
</math>
</file>

<file path=Object 82/content.xml><?xml version="1.0" encoding="utf-8"?>
<math xmlns="http://www.w3.org/1998/Math/MathML">
  <semantics>
    <mrow>
      <mstyle mathsize="12pt">
        <mrow>
          <mrow>
            <mrow>
              <mi>f</mi>
              <mo stretchy="false">=</mo>
              <mn>0</mn>
            </mrow>
          </mrow>
        </mrow>
      </mstyle>
      <mrow/>
    </mrow>
    <annotation encoding="StarMath 5.0"> size 12{f=0} {}</annotation>
  </semantics>
</math>
</file>

<file path=Object 83/content.xml><?xml version="1.0" encoding="utf-8"?>
<math xmlns="http://www.w3.org/1998/Math/MathML">
  <semantics>
    <mrow>
      <mstyle mathsize="12pt">
        <mrow>
          <mrow>
            <mrow>
              <mi>Y</mi>
              <mo stretchy="false">=</mo>
              <mrow>
                <mrow>
                  <mtext>5000</mtext>
                  <mo stretchy="false">+</mo>
                  <mn>0</mn>
                </mrow>
                <mo stretchy="false">+</mo>
                <mrow>
                  <mtext>2000</mtext>
                  <mo stretchy="false">⋅</mo>
                  <mo stretchy="false">(</mo>
                </mrow>
              </mrow>
            </mrow>
            <mrow>
              <mn>0</mn>
              <mo stretchy="false">−</mo>
              <mn>0</mn>
            </mrow>
            <mtext>.</mtext>
            <mn>2</mn>
            <mrow>
              <mo stretchy="false">)</mo>
              <mo stretchy="false">=</mo>
              <mtext>4600</mtext>
            </mrow>
            <mi>,</mi>
            <mrow>
              <mi>π</mi>
              <mo stretchy="false">=</mo>
              <mn>0</mn>
            </mrow>
            <mtext>.</mtext>
            <mrow>
              <mn>2</mn>
              <mo stretchy="false">+</mo>
              <mn>0</mn>
            </mrow>
            <mtext>.</mtext>
            <mn>8</mn>
            <mrow>
              <mrow>
                <mfrac>
                  <mrow>
                    <mrow>
                      <mtext>4600</mtext>
                      <mo stretchy="false">−</mo>
                      <mtext>4000</mtext>
                    </mrow>
                  </mrow>
                  <mrow>
                    <mtext>4000</mtext>
                  </mrow>
                </mfrac>
              </mrow>
              <mo stretchy="false">=</mo>
              <mn>0</mn>
            </mrow>
            <mtext>.</mtext>
            <mtext>32</mtext>
          </mrow>
        </mrow>
      </mstyle>
      <mrow/>
    </mrow>
    <annotation encoding="StarMath 5.0"> size 12{Y="5000"+0+"2000" cdot  \( 0 - 0 "." 2 \) ="4600",π=0 "." 2+0 "." 8 {  {"4600" - "4000"}  over  {"4000"} } =0 "." "32"} {}</annotation>
  </semantics>
</math>
</file>

<file path=Object 84/content.xml><?xml version="1.0" encoding="utf-8"?>
<math xmlns="http://www.w3.org/1998/Math/MathML">
  <semantics>
    <mrow>
      <mstyle mathsize="12pt">
        <mrow>
          <mrow>
            <mrow>
              <mi>Y</mi>
              <mo stretchy="false">=</mo>
              <mrow>
                <mtext>5000</mtext>
                <mo stretchy="false">+</mo>
                <mrow>
                  <mtext>2000</mtext>
                  <mo stretchy="false">⋅</mo>
                  <mo stretchy="false">(</mo>
                </mrow>
              </mrow>
            </mrow>
            <mn>0</mn>
            <mtext>.</mtext>
            <mrow>
              <mn>5</mn>
              <mo stretchy="false">−</mo>
              <mn>0</mn>
            </mrow>
            <mtext>.</mtext>
            <mn>2</mn>
            <mrow>
              <mo stretchy="false">)</mo>
              <mo stretchy="false">=</mo>
              <mtext>5600</mtext>
            </mrow>
            <mi>,</mi>
            <mrow>
              <mi>π</mi>
              <mo stretchy="false">=</mo>
              <mn>0</mn>
            </mrow>
            <mtext>.</mtext>
            <mrow>
              <mn>2</mn>
              <mo stretchy="false">+</mo>
              <mn>0</mn>
            </mrow>
            <mtext>.</mtext>
            <mrow>
              <mrow>
                <mn>8</mn>
                <mo stretchy="false">⋅</mo>
                <mrow>
                  <mfrac>
                    <mrow>
                      <mrow>
                        <mtext>5600</mtext>
                        <mo stretchy="false">−</mo>
                        <mtext>4000</mtext>
                      </mrow>
                    </mrow>
                    <mrow>
                      <mtext>4000</mtext>
                    </mrow>
                  </mfrac>
                </mrow>
              </mrow>
              <mo stretchy="false">=</mo>
              <mn>0</mn>
            </mrow>
            <mtext>.</mtext>
            <mtext>.</mtext>
            <mtext>52</mtext>
          </mrow>
        </mrow>
      </mstyle>
      <mrow/>
    </mrow>
    <annotation encoding="StarMath 5.0"> size 12{Y="5000"+"2000" cdot  \( 0 "." 5 - 0 "." 2 \) ="5600",π=0 "." 2+0 "." 8 cdot  {  {"5600" - "4000"}  over  {"4000"} } =0 "."  "." "52"} {}</annotation>
  </semantics>
</math>
</file>

<file path=Object 85/content.xml><?xml version="1.0" encoding="utf-8"?>
<math xmlns="http://www.w3.org/1998/Math/MathML">
  <semantics>
    <mrow>
      <mstyle mathsize="12pt">
        <mrow>
          <mrow>
            <mrow>
              <mi>Y</mi>
              <mo stretchy="false">=</mo>
              <mtext>5560</mtext>
            </mrow>
            <mi>,</mi>
            <mrow>
              <mi>π</mi>
              <mo stretchy="false">=</mo>
              <mn>0</mn>
            </mrow>
            <mtext>.</mtext>
            <mtext>872</mtext>
          </mrow>
        </mrow>
      </mstyle>
      <mrow/>
    </mrow>
    <annotation encoding="StarMath 5.0"> size 12{Y="5560",π=0 "." "872"} {}</annotation>
  </semantics>
</math>
</file>

<file path=Object 86/content.xml><?xml version="1.0" encoding="utf-8"?>
<math xmlns="http://www.w3.org/1998/Math/MathML">
  <semantics>
    <mrow>
      <mstyle mathsize="12pt">
        <mrow>
          <mrow>
            <msub>
              <mi>m</mi>
              <mrow>
                <mstyle mathsize="8pt">
                  <mrow>
                    <mrow>
                      <mn>0</mn>
                    </mrow>
                  </mrow>
                </mstyle>
              </mrow>
            </msub>
          </mrow>
        </mrow>
      </mstyle>
      <mrow/>
    </mrow>
    <annotation encoding="StarMath 5.0"> size 12{m rSub { size 8{0} } } {}</annotation>
  </semantics>
</math>
</file>

<file path=Object 87/content.xml><?xml version="1.0" encoding="utf-8"?>
<math xmlns="http://www.w3.org/1998/Math/MathML">
  <semantics>
    <mrow>
      <mstyle mathsize="12pt">
        <mrow>
          <mrow>
            <msub>
              <mi>m</mi>
              <mrow>
                <mstyle mathsize="8pt">
                  <mrow>
                    <mrow>
                      <mn>1</mn>
                    </mrow>
                  </mrow>
                </mstyle>
              </mrow>
            </msub>
          </mrow>
        </mrow>
      </mstyle>
      <mrow/>
    </mrow>
    <annotation encoding="StarMath 5.0"> size 12{m rSub { size 8{1} } } {}</annotation>
  </semantics>
</math>
</file>

<file path=Object 88/content.xml><?xml version="1.0" encoding="utf-8"?>
<math xmlns="http://www.w3.org/1998/Math/MathML">
  <semantics>
    <mrow>
      <mstyle mathsize="12pt">
        <mrow>
          <mrow>
            <msub>
              <mi>m</mi>
              <mrow>
                <mstyle mathsize="8pt">
                  <mrow>
                    <mrow>
                      <mn>0</mn>
                    </mrow>
                  </mrow>
                </mstyle>
              </mrow>
            </msub>
          </mrow>
        </mrow>
      </mstyle>
      <mrow/>
    </mrow>
    <annotation encoding="StarMath 5.0"> size 12{m rSub { size 8{0} } } {}</annotation>
  </semantics>
</math>
</file>

<file path=Object 89/content.xml><?xml version="1.0" encoding="utf-8"?>
<math xmlns="http://www.w3.org/1998/Math/MathML">
  <semantics>
    <mrow>
      <mstyle mathsize="12pt">
        <mrow>
          <mrow>
            <mrow>
              <mrow>
                <mi>m</mi>
                <mo stretchy="false">+</mo>
                <mi>v</mi>
              </mrow>
              <mo stretchy="false">=</mo>
              <mrow>
                <mi>π</mi>
                <mo stretchy="false">+</mo>
                <mi>y</mi>
              </mrow>
            </mrow>
          </mrow>
        </mrow>
      </mstyle>
      <mrow/>
    </mrow>
    <annotation encoding="StarMath 5.0"> size 12{m+v=π+y} {}</annotation>
  </semantics>
</math>
</file>

<file path=Object 9/content.xml><?xml version="1.0" encoding="utf-8"?>
<math xmlns="http://www.w3.org/1998/Math/MathML">
  <semantics>
    <mrow>
      <mstyle mathsize="12pt">
        <mrow>
          <mrow>
            <mrow>
              <mi>π</mi>
              <mo stretchy="false">=</mo>
              <mrow>
                <msup>
                  <mi>π</mi>
                  <mrow>
                    <mstyle mathsize="8pt">
                      <mrow>
                        <mrow>
                          <mi>e</mi>
                        </mrow>
                      </mrow>
                    </mstyle>
                  </mrow>
                </msup>
                <mo stretchy="false">+</mo>
                <mrow>
                  <mi>λ</mi>
                  <mo stretchy="false">⋅</mo>
                  <mo stretchy="false">(</mo>
                </mrow>
              </mrow>
            </mrow>
            <mrow>
              <mi>Y</mi>
              <mo stretchy="false">−</mo>
              <msup>
                <mi>Y</mi>
                <mrow>
                  <mstyle mathsize="8pt">
                    <mrow>
                      <mrow>
                        <mrow/>
                      </mrow>
                    </mrow>
                  </mstyle>
                </mrow>
              </msup>
            </mrow>
            <mo stretchy="false">)</mo>
          </mrow>
        </mrow>
      </mstyle>
      <mrow/>
    </mrow>
    <annotation encoding="StarMath 5.0"> size 12{π=π rSup { size 8{e} } +λ cdot  \( Y - Y rSup { size 8{ * } }  \) } {}</annotation>
  </semantics>
</math>
</file>

<file path=Object 90/content.xml><?xml version="1.0" encoding="utf-8"?>
<math xmlns="http://www.w3.org/1998/Math/MathML">
  <semantics>
    <mrow>
      <mstyle mathsize="12pt">
        <mrow>
          <mrow>
            <mrow>
              <mi>π</mi>
              <mo stretchy="false">=</mo>
              <mrow>
                <mn>1</mn>
                <mo stretchy="false">+</mo>
                <mrow>
                  <mrow>
                    <mfrac>
                      <mrow>
                        <mn>3</mn>
                      </mrow>
                      <mrow>
                        <mn>4</mn>
                      </mrow>
                    </mfrac>
                  </mrow>
                  <mo stretchy="false">⋅</mo>
                  <mo stretchy="false">(</mo>
                </mrow>
              </mrow>
            </mrow>
            <mrow>
              <mi>y</mi>
              <mo stretchy="false">−</mo>
              <msup>
                <mi>y</mi>
                <mrow>
                  <mstyle mathsize="8pt">
                    <mrow>
                      <mrow>
                        <mrow/>
                      </mrow>
                    </mrow>
                  </mstyle>
                </mrow>
              </msup>
            </mrow>
            <mo stretchy="false">)</mo>
          </mrow>
        </mrow>
      </mstyle>
      <mrow/>
    </mrow>
    <annotation encoding="StarMath 5.0"> size 12{π=1+ {  {3}  over  {4} }  cdot  \( y - y rSup { size 8{*} }  \) } {}</annotation>
  </semantics>
</math>
</file>

<file path=Object 91/content.xml><?xml version="1.0" encoding="utf-8"?>
<math xmlns="http://www.w3.org/1998/Math/MathML">
  <semantics>
    <mrow>
      <mstyle mathsize="12pt">
        <mrow>
          <mrow>
            <mrow>
              <mi>π</mi>
              <mo stretchy="false">=</mo>
              <mrow>
                <mn>1</mn>
                <mo stretchy="false">+</mo>
                <mrow>
                  <mrow>
                    <mfrac>
                      <mrow>
                        <mn>3</mn>
                      </mrow>
                      <mrow>
                        <mn>4</mn>
                      </mrow>
                    </mfrac>
                  </mrow>
                  <mo stretchy="false">⋅</mo>
                  <mo stretchy="false">(</mo>
                </mrow>
              </mrow>
            </mrow>
            <mrow>
              <mrow>
                <mrow>
                  <mi>m</mi>
                  <mo stretchy="false">+</mo>
                  <mi>v</mi>
                </mrow>
                <mo stretchy="false">−</mo>
                <mi>π</mi>
              </mrow>
              <mo stretchy="false">−</mo>
              <msup>
                <mi>y</mi>
                <mrow>
                  <mstyle mathsize="8pt">
                    <mrow>
                      <mrow>
                        <mrow/>
                      </mrow>
                    </mrow>
                  </mstyle>
                </mrow>
              </msup>
            </mrow>
            <mo stretchy="false">)</mo>
          </mrow>
        </mrow>
      </mstyle>
      <mrow/>
    </mrow>
    <annotation encoding="StarMath 5.0"> size 12{π=1+ {  {3}  over  {4} }  cdot  \( m+v - π - y rSup { size 8{ * } }  \) } {}</annotation>
  </semantics>
</math>
</file>

<file path=Object 92/content.xml><?xml version="1.0" encoding="utf-8"?>
<math xmlns="http://www.w3.org/1998/Math/MathML">
  <semantics>
    <mrow>
      <mstyle mathsize="12pt">
        <mrow>
          <mrow>
            <mrow>
              <mi>π</mi>
              <mo stretchy="false">=</mo>
              <mrow>
                <mrow>
                  <mfrac>
                    <mrow>
                      <mn>4</mn>
                    </mrow>
                    <mrow>
                      <mn>7</mn>
                    </mrow>
                  </mfrac>
                </mrow>
                <mo stretchy="false">+</mo>
                <mrow>
                  <mrow>
                    <mfrac>
                      <mrow>
                        <mn>3</mn>
                      </mrow>
                      <mrow>
                        <mn>7</mn>
                      </mrow>
                    </mfrac>
                  </mrow>
                  <mo stretchy="false">⋅</mo>
                  <mo stretchy="false">(</mo>
                </mrow>
              </mrow>
            </mrow>
            <mrow>
              <mrow>
                <mi>m</mi>
                <mo stretchy="false">+</mo>
                <mi>v</mi>
              </mrow>
              <mo stretchy="false">−</mo>
              <msup>
                <mi>y</mi>
                <mrow>
                  <mstyle mathsize="8pt">
                    <mrow>
                      <mrow>
                        <mrow/>
                      </mrow>
                    </mrow>
                  </mstyle>
                </mrow>
              </msup>
            </mrow>
            <mo stretchy="false">)</mo>
          </mrow>
        </mrow>
      </mstyle>
      <mrow/>
    </mrow>
    <annotation encoding="StarMath 5.0"> size 12{π= {  {4}  over  {7} } + {  {3}  over  {7} }  cdot  \( m+v - y rSup { size 8{ * } }  \) } {}</annotation>
  </semantics>
</math>
</file>

<file path=Object 93/content.xml><?xml version="1.0" encoding="utf-8"?>
<math xmlns="http://www.w3.org/1998/Math/MathML">
  <semantics>
    <mrow>
      <mstyle mathsize="12pt">
        <mrow>
          <mrow>
            <mrow>
              <mi>y</mi>
              <mo stretchy="false">=</mo>
              <mrow>
                <mrow>
                  <mrow>
                    <mi>m</mi>
                    <mo stretchy="false">+</mo>
                    <mi>v</mi>
                  </mrow>
                  <mo stretchy="false">−</mo>
                  <mrow>
                    <mfrac>
                      <mrow>
                        <mn>4</mn>
                      </mrow>
                      <mrow>
                        <mn>7</mn>
                      </mrow>
                    </mfrac>
                  </mrow>
                </mrow>
                <mo stretchy="false">−</mo>
                <mrow>
                  <mrow>
                    <mfrac>
                      <mrow>
                        <mn>3</mn>
                      </mrow>
                      <mrow>
                        <mn>7</mn>
                      </mrow>
                    </mfrac>
                  </mrow>
                  <mo stretchy="false">⋅</mo>
                  <mo stretchy="false">(</mo>
                </mrow>
              </mrow>
            </mrow>
            <mrow>
              <mrow>
                <mi>m</mi>
                <mo stretchy="false">+</mo>
                <mi>v</mi>
              </mrow>
              <mo stretchy="false">−</mo>
              <msup>
                <mi>y</mi>
                <mrow>
                  <mstyle mathsize="8pt">
                    <mrow>
                      <mrow>
                        <mrow/>
                      </mrow>
                    </mrow>
                  </mstyle>
                </mrow>
              </msup>
            </mrow>
            <mo stretchy="false">)</mo>
          </mrow>
        </mrow>
      </mstyle>
      <mrow/>
    </mrow>
    <annotation encoding="StarMath 5.0"> size 12{y=m+v -  {  {4}  over  {7} }  -  {  {3}  over  {7} }  cdot  \( m+v - y rSup { size 8{ * } }  \) } {}</annotation>
  </semantics>
</math>
</file>