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0" style:family="text">
      <style:text-properties style:font-name="MathJax_Main" fo:font-size="14.5pt" style:font-size-asian="14.5pt" style:font-size-complex="14.5pt"/>
    </style:style>
    <style:style style:name="T11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2" style:family="text">
      <style:text-properties style:font-name="MathJax_Main" fo:font-size="10pt" style:font-size-asian="10pt" style:font-size-complex="10pt"/>
    </style:style>
    <style:style style:name="T13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4" style:family="text">
      <style:text-properties style:font-name="MathJax_Math" fo:font-size="14.5pt" fo:font-style="italic" style:font-size-asian="14.5pt" style:font-style-asian="italic" style:font-size-complex="14.5pt" style:font-style-complex="italic"/>
    </style:style>
    <style:style style:name="T15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6" style:family="text">
      <style:text-properties style:font-name="MathJax_Math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18" style:family="text">
      <style:text-properties style:font-name="MathJax_AMS" fo:font-size="14.5pt" style:font-size-asian="14.5pt" style:font-size-complex="14.5pt"/>
    </style:style>
    <style:style style:name="T19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20" style:family="text">
      <style:text-properties style:font-name="Cambria Math" fo:font-size="14.5pt" style:font-size-asian="14.5pt" style:font-name-complex="Cambria Math1" style:font-size-complex="14.5pt"/>
    </style:style>
    <style:style style:name="T21" style:family="text">
      <style:text-properties style:font-name="Cambria Math" fo:font-size="10pt" style:font-size-asian="10pt" style:font-name-complex="Cambria Math1" style:font-size-complex="10pt"/>
    </style:style>
    <style:style style:name="T22" style:family="text">
      <style:text-properties style:font-name="MathJax_Size1" fo:font-size="14.5pt" style:font-name-asian="Times New Roman1" style:font-size-asian="14.5pt" style:language-asian="sl" style:country-asian="SI" style:font-name-complex="Times New Roman1" style:font-size-complex="14.5pt"/>
    </style:style>
    <style:style style:name="T23" style:family="text">
      <style:text-properties style:font-name="MathJax_Caligraphic" fo:font-size="14.5pt" style:font-size-asian="14.5pt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nveksna optimizacija</text:span></text:p>
      <text:p text:style-name="P1"><text:span text:style-name="T4">Definicija</text:span><text:span text:style-name="T5">.</text:span><text:span text:style-name="T2"> Optimizacijska naloga </text:span><text:span text:style-name="T9">(</text:span><text:span text:style-name="T13">D</text:span><text:span text:style-name="T9">,</text:span><text:span text:style-name="T13">f</text:span><text:span text:style-name="T9">,</text:span><text:span text:style-name="T13">opt</text:span><text:span text:style-name="T9">)</text:span><text:span text:style-name="T2"> je </text:span><text:span text:style-name="T4">konveksna optimizacijska naloga</text:span><text:span text:style-name="T2">, če velja:</text:span><text:span text:style-name="T5"> </text:span></text:p>
      <text:p text:style-name="P1"><text:span text:style-name="T2">1. </text:span><text:span text:style-name="T13">D</text:span><text:span text:style-name="T2"> je konveksna množica v </text:span><text:span text:style-name="T17">R</text:span><text:span text:style-name="T15">n</text:span><text:span text:style-name="T2">,</text:span></text:p>
      <text:p text:style-name="P1"><text:span text:style-name="T2">2. </text:span><text:span text:style-name="T13">f</text:span><text:span text:style-name="T9">:</text:span><text:span text:style-name="T13">D</text:span><text:span text:style-name="T9">→</text:span><text:span text:style-name="T17">R</text:span><text:span text:style-name="T2"> je konveksna funkcija,</text:span></text:p>
      <text:p text:style-name="P1"><text:span text:style-name="T2">3. </text:span><text:span text:style-name="T13">opt</text:span><text:span text:style-name="T9">=min</text:span><text:span text:style-name="T2">.</text:span></text:p>
      <text:p text:style-name="P1"><text:span text:style-name="T4">Definicija</text:span><text:span text:style-name="T3">.</text:span><text:span text:style-name="T2"> Množica </text:span><text:span text:style-name="T13">A</text:span><text:span text:style-name="T19">⊆</text:span><text:span text:style-name="T17">R</text:span><text:span text:style-name="T15">n</text:span><text:span text:style-name="T2"> je </text:span><text:span text:style-name="T4">konveksna</text:span><text:span text:style-name="T2">, če za vse </text:span><text:span text:style-name="T13">x</text:span><text:span text:style-name="T9">,</text:span><text:span text:style-name="T13">y</text:span><text:span text:style-name="T19">∈</text:span><text:span text:style-name="T13">A</text:span><text:span text:style-name="T2"> in </text:span><text:span text:style-name="T13">λ</text:span><text:span text:style-name="T19">∈</text:span><text:span text:style-name="T9">[0,1]</text:span><text:span text:style-name="T2"> velja: </text:span><text:span text:style-name="T13">λx</text:span><text:span text:style-name="T9">+(1−</text:span><text:span text:style-name="T13">λ</text:span><text:span text:style-name="T9">)</text:span><text:span text:style-name="T13">y</text:span><text:span text:style-name="T19">∈</text:span><text:span text:style-name="T13">A</text:span><text:span text:style-name="T2">.</text:span></text:p>
      <text:p text:style-name="P1"><text:span text:style-name="T2">Pokazali smo, da je presek vsake družine konveksnih množic v </text:span><text:span text:style-name="T17">R</text:span><text:span text:style-name="T15">n</text:span><text:span text:style-name="T2"> konveksen, in da je vsota konveksnih množic </text:span><text:span text:style-name="T13">A</text:span><text:span text:style-name="T9">+</text:span><text:span text:style-name="T13">B</text:span><text:span text:style-name="T9">={</text:span><text:span text:style-name="T13">x</text:span><text:span text:style-name="T9">+</text:span><text:span text:style-name="T13">y</text:span><text:span text:style-name="T9">; </text:span><text:span text:style-name="T13">x</text:span><text:span text:style-name="T19">∈</text:span><text:span text:style-name="T13">A</text:span><text:span text:style-name="T9">,</text:span><text:span text:style-name="T13">y</text:span><text:span text:style-name="T19">∈</text:span><text:span text:style-name="T13">B</text:span><text:span text:style-name="T9">}</text:span><text:span text:style-name="T2"> konveksna.</text:span></text:p>
      <text:p text:style-name="P1"><text:span text:style-name="T4">Definicija</text:span><text:span text:style-name="T3">.</text:span><text:span text:style-name="T2"> Naj bodo </text:span><text:span text:style-name="T13">x</text:span><text:span text:style-name="T11">1</text:span><text:span text:style-name="T9">,…,</text:span><text:span text:style-name="T13">x</text:span><text:span text:style-name="T15">k</text:span><text:span text:style-name="T19">∈</text:span><text:span text:style-name="T17">R</text:span><text:span text:style-name="T15">n</text:span><text:span text:style-name="T2"> in </text:span><text:span text:style-name="T13">λ</text:span><text:span text:style-name="T11">1</text:span><text:span text:style-name="T9">,…,</text:span><text:span text:style-name="T13">λ</text:span><text:span text:style-name="T15">k</text:span><text:span text:style-name="T19">∈</text:span><text:span text:style-name="T17">R</text:span><text:span text:style-name="T2">. Vektor </text:span><text:span text:style-name="T22">∑</text:span><text:span text:style-name="T15">ki</text:span><text:span text:style-name="T11">=1</text:span><text:span text:style-name="T13">λ</text:span><text:span text:style-name="T15">i</text:span><text:span text:style-name="T13">x</text:span><text:span text:style-name="T15">i</text:span><text:span text:style-name="T2"> je </text:span><text:span text:style-name="T4">konveksna kombinacija</text:span><text:span text:style-name="T5"> </text:span><text:span text:style-name="T2">vektorjev </text:span><text:span text:style-name="T13">x</text:span><text:span text:style-name="T11">1</text:span><text:span text:style-name="T9">,…,</text:span><text:span text:style-name="T13">x</text:span><text:span text:style-name="T15">k</text:span><text:span text:style-name="T2">, če velja: </text:span><text:span text:style-name="T13">λ</text:span><text:span text:style-name="T11">1</text:span><text:span text:style-name="T9">,…,</text:span><text:span text:style-name="T13">λ</text:span><text:span text:style-name="T15">k</text:span><text:span text:style-name="T9">≥0</text:span><text:span text:style-name="T2"> in </text:span><text:span text:style-name="T22">∑</text:span><text:span text:style-name="T15">ki</text:span><text:span text:style-name="T11">=1</text:span><text:span text:style-name="T13">λ</text:span><text:span text:style-name="T15">i</text:span><text:span text:style-name="T9">=1</text:span><text:span text:style-name="T2">.</text:span></text:p>
      <text:p text:style-name="P1"><text:span text:style-name="T2">Pokazali smo, da konveksna množica vsebuje vse konveksne kombinacije svojih elementov.</text:span></text:p>
      <text:p text:style-name="Normal_20__28_Web_29_">Pokazali smo, da je vsak <text:span text:style-name="T7">afini podprostor</text:span> v <text:span text:style-name="mi"><text:span text:style-name="T18">R</text:span></text:span><text:span text:style-name="mi"><text:span text:style-name="T16">n</text:span></text:span> konveksna množica.</text:p>
      <text:p text:style-name="Normal_20__28_Web_29_"><text:line-break/><text:span text:style-name="T6">Konveksna ovojnica</text:span>  <text:span text:style-name="mi"><text:span text:style-name="T23">C</text:span></text:span><text:span text:style-name="mo"><text:span text:style-name="T10">(</text:span></text:span><text:span text:style-name="mi"><text:span text:style-name="T14">A</text:span></text:span><text:span text:style-name="mo"><text:span text:style-name="T10">)</text:span></text:span> poljubne množice <text:span text:style-name="mi"><text:span text:style-name="T14">A</text:span></text:span><text:span text:style-name="mo"><text:span text:style-name="T20">⊆</text:span></text:span><text:span text:style-name="mi"><text:span text:style-name="T18">R</text:span></text:span><text:span text:style-name="mi"><text:span text:style-name="T16">n</text:span></text:span> je presek družine vseh konveksnih množic, ki vsebujejo <text:span text:style-name="mi"><text:span text:style-name="T14">A</text:span></text:span>. Pokazali smo, da je <text:span text:style-name="mi"><text:span text:style-name="T23">C</text:span></text:span><text:span text:style-name="mo"><text:span text:style-name="T10">(</text:span></text:span><text:span text:style-name="mi"><text:span text:style-name="T14">A</text:span></text:span><text:span text:style-name="mo"><text:span text:style-name="T10">)</text:span></text:span> najmanjša konveksna množica, ki vsebuje <text:span text:style-name="mi"><text:span text:style-name="T14">A</text:span></text:span>, in da je enaka množici vseh konveksnih kombinacij elementov množice <text:span text:style-name="mi"><text:span text:style-name="T14">A</text:span></text:span>.</text:p>
      <text:p text:style-name="Normal_20__28_Web_29_">Vsaka <text:span text:style-name="T7">hiperravnina </text:span>in vsak <text:span text:style-name="T7">zaprt polprostor</text:span> je konveksna množica. Presek končno mnogo zaprtih polprostorov imenujemo <text:span text:style-name="T7">konveksni polieder</text:span>. </text:p>
      <text:p text:style-name="Normal_20__28_Web_29_">Definirali smo <text:span text:style-name="T7">konveksne stožce</text:span> v <text:span text:style-name="mi"><text:span text:style-name="T18">R</text:span></text:span><text:span text:style-name="mi"><text:span text:style-name="T16">n</text:span></text:span> kot množice, ki hkrati s katerimakoli svojima točkama vsebujejo tudi vse njune nenegativne linearne kombinacije. Množico <text:span text:style-name="mi"><text:span text:style-name="T14">S</text:span></text:span><text:span text:style-name="mo"><text:span text:style-name="T10">(</text:span></text:span><text:span text:style-name="mi"><text:span text:style-name="T14">a</text:span></text:span><text:span text:style-name="mn"><text:span text:style-name="T12">1</text:span></text:span><text:span text:style-name="mo"><text:span text:style-name="T10">,</text:span></text:span><text:span text:style-name="mi"><text:span text:style-name="T14">a</text:span></text:span><text:span text:style-name="mn"><text:span text:style-name="T12">2</text:span></text:span><text:span text:style-name="mo"><text:span text:style-name="T10">,…,</text:span></text:span><text:span text:style-name="mi"><text:span text:style-name="T14">a</text:span></text:span><text:span text:style-name="mi"><text:span text:style-name="T16">m</text:span></text:span><text:span text:style-name="mo"><text:span text:style-name="T10">)</text:span></text:span>, kjer so <text:span text:style-name="mi"><text:span text:style-name="T14">a</text:span></text:span><text:span text:style-name="mn"><text:span text:style-name="T12">1</text:span></text:span><text:span text:style-name="mo"><text:span text:style-name="T10">,</text:span></text:span><text:span text:style-name="mi"><text:span text:style-name="T14">a</text:span></text:span><text:span text:style-name="mn"><text:span text:style-name="T12">2</text:span></text:span><text:span text:style-name="mo"><text:span text:style-name="T10">,…,</text:span></text:span><text:span text:style-name="mi"><text:span text:style-name="T14">a</text:span></text:span><text:span text:style-name="mi"><text:span text:style-name="T16">m</text:span></text:span> vektorji v <text:span text:style-name="mi"><text:span text:style-name="T18">R</text:span></text:span><text:span text:style-name="mi"><text:span text:style-name="T16">n</text:span></text:span>, smo imenovali <text:span text:style-name="Emphasis">konveksni stožec, ki ga razpenjajo</text:span> <text:span text:style-name="mi"><text:span text:style-name="T14">a</text:span></text:span><text:span text:style-name="mn"><text:span text:style-name="T12">1</text:span></text:span><text:span text:style-name="mo"><text:span text:style-name="T10">,</text:span></text:span><text:span text:style-name="mi"><text:span text:style-name="T14">a</text:span></text:span><text:span text:style-name="mn"><text:span text:style-name="T12">2</text:span></text:span><text:span text:style-name="mo"><text:span text:style-name="T10">,…,</text:span></text:span><text:span text:style-name="mi"><text:span text:style-name="T14">a</text:span></text:span><text:span text:style-name="mi"><text:span text:style-name="T16">m</text:span></text:span>. Množici <text:span text:style-name="mi"><text:span text:style-name="T14">A</text:span></text:span><text:span text:style-name="mo"><text:span text:style-name="T20">⊆</text:span></text:span><text:span text:style-name="mi"><text:span text:style-name="T18">R</text:span></text:span><text:span text:style-name="mi"><text:span text:style-name="T16">n</text:span></text:span> smo priredili njen <text:span text:style-name="Emphasis">dualni stožec</text:span> <text:span text:style-name="mi"><text:span text:style-name="T14">A</text:span></text:span><text:span text:style-name="mo"><text:span text:style-name="T21">∗</text:span></text:span>, ki vsebuje tiste <text:span text:style-name="mi"><text:span text:style-name="T14">x</text:span></text:span><text:span text:style-name="mo"><text:span text:style-name="T20">∈</text:span></text:span><text:span text:style-name="mi"><text:span text:style-name="T18">R</text:span></text:span><text:span text:style-name="mi"><text:span text:style-name="T16">n</text:span></text:span>, ki z vsakim elementom množice <text:span text:style-name="mi"><text:span text:style-name="T14">A</text:span></text:span> tvorijo oster ali pravi kot.</text:p>
      <text:p text:style-name="Normal_20__28_Web_29_"><text:line-break/><text:span text:style-name="Emphasis"><text:span text:style-name="T6">Farkaseva lema</text:span></text:span><text:span text:style-name="Emphasis"> </text:span><text:span text:style-name="Emphasis"><text:span text:style-name="T6">v geometrijski obliki (FLg)</text:span></text:span><text:span text:style-name="Emphasis">: </text:span></text:p>
      <text:p text:style-name="Normal_20__28_Web_29_"><text:span text:style-name="mi"><text:span text:style-name="T14">S</text:span></text:span><text:span text:style-name="mo"><text:span text:style-name="T10">(</text:span></text:span><text:span text:style-name="mi"><text:span text:style-name="T14">a</text:span></text:span><text:span text:style-name="mn"><text:span text:style-name="T12">1</text:span></text:span><text:span text:style-name="mo"><text:span text:style-name="T10">,</text:span></text:span><text:span text:style-name="mi"><text:span text:style-name="T14">a</text:span></text:span><text:span text:style-name="mn"><text:span text:style-name="T12">2</text:span></text:span><text:span text:style-name="mo"><text:span text:style-name="T10">,…,</text:span></text:span><text:span text:style-name="mi"><text:span text:style-name="T14">a</text:span></text:span><text:span text:style-name="mi"><text:span text:style-name="T16">m</text:span></text:span><text:span text:style-name="mo"><text:span text:style-name="T10">)</text:span></text:span><text:span text:style-name="mo"><text:span text:style-name="T21">∗∗</text:span></text:span><text:span text:style-name="mo"><text:span text:style-name="T10">=</text:span></text:span><text:span text:style-name="mi"><text:span text:style-name="T14">S</text:span></text:span><text:span text:style-name="mo"><text:span text:style-name="T10">(</text:span></text:span><text:span text:style-name="mi"><text:span text:style-name="T14">a</text:span></text:span><text:span text:style-name="mn"><text:span text:style-name="T12">1</text:span></text:span><text:span text:style-name="mo"><text:span text:style-name="T10">,</text:span></text:span><text:span text:style-name="mi"><text:span text:style-name="T14">a</text:span></text:span><text:span text:style-name="mn"><text:span text:style-name="T12">2</text:span></text:span><text:span text:style-name="mo"><text:span text:style-name="T10">,…,</text:span></text:span><text:span text:style-name="mi"><text:span text:style-name="T14">a</text:span></text:span><text:span text:style-name="mi"><text:span text:style-name="T16">m</text:span></text:span><text:span text:style-name="mo"><text:span text:style-name="T10">)</text:span></text:span><text:line-break/><text:line-break/><text:span text:style-name="Emphasis"><text:span text:style-name="T6">Farkaseva lema v algebraični obliki,</text:span></text:span><text:span text:style-name="Emphasis"> </text:span><text:span text:style-name="Emphasis"><text:span text:style-name="T6">1. varianta (FLa1)</text:span></text:span><text:span text:style-name="Emphasis">: </text:span></text:p>
      <text:p text:style-name="Normal_20__28_Web_29_"><text:span text:style-name="mi"><text:span text:style-name="T20">∃</text:span></text:span><text:span text:style-name="mi"><text:span text:style-name="T14">x</text:span></text:span><text:span text:style-name="mo"><text:span text:style-name="T10">≥</text:span></text:span><text:span text:style-name="mn"><text:span text:style-name="T10">0</text:span></text:span><text:span text:style-name="mo"><text:span text:style-name="T10">:</text:span></text:span><text:span text:style-name="mtext"><text:span text:style-name="T10"> </text:span></text:span><text:span text:style-name="mi"><text:span text:style-name="T14">Ax</text:span></text:span><text:span text:style-name="mo"><text:span text:style-name="T10">=</text:span></text:span><text:span text:style-name="mi"><text:span text:style-name="T14">b</text:span></text:span><text:span text:style-name="mo"><text:span text:style-name="T20">⟺</text:span></text:span><text:span text:style-name="mi"><text:span text:style-name="T20">∀</text:span></text:span><text:span text:style-name="mi"><text:span text:style-name="T14">y</text:span></text:span><text:span text:style-name="mo"><text:span text:style-name="T10">:(</text:span></text:span><text:span text:style-name="mi"><text:span text:style-name="T14">A</text:span></text:span><text:span text:style-name="mi"><text:span text:style-name="T16">T</text:span></text:span><text:span text:style-name="mi"><text:span text:style-name="T14">y</text:span></text:span><text:span text:style-name="mo"><text:span text:style-name="T10">≥</text:span></text:span><text:span text:style-name="mn"><text:span text:style-name="T10">0</text:span></text:span><text:span text:style-name="mo"><text:span text:style-name="T20">⇒⟨</text:span></text:span><text:span text:style-name="mi"><text:span text:style-name="T14">b</text:span></text:span><text:span text:style-name="mo"><text:span text:style-name="T10">,</text:span></text:span><text:span text:style-name="mi"><text:span text:style-name="T14">y</text:span></text:span><text:span text:style-name="mo"><text:span text:style-name="T20">⟩</text:span></text:span><text:span text:style-name="mo"><text:span text:style-name="T10">≥</text:span></text:span><text:span text:style-name="mn"><text:span text:style-name="T10">0</text:span></text:span><text:span text:style-name="mo"><text:span text:style-name="T10">)</text:span></text:span><text:span text:style-name="Emphasis">.</text:span><text:line-break/><text:line-break/><text:span text:style-name="Emphasis"><text:span text:style-name="T6">Farkaseva lema v algebraični obliki,</text:span></text:span><text:span text:style-name="Emphasis"> </text:span><text:span text:style-name="Emphasis"><text:span text:style-name="T6">2. varianta (FLa2)</text:span></text:span><text:span text:style-name="Emphasis">: </text:span><text:span text:style-name="T7"><text:line-break/></text:span><text:line-break/><text:span text:style-name="mi"><text:span text:style-name="T20">∃</text:span></text:span><text:span text:style-name="mi"><text:span text:style-name="T14">x</text:span></text:span><text:span text:style-name="mo"><text:span text:style-name="T10">≥</text:span></text:span><text:span text:style-name="mn"><text:span text:style-name="T10">0</text:span></text:span><text:span text:style-name="mo"><text:span text:style-name="T10">:</text:span></text:span><text:span text:style-name="mtext"><text:span text:style-name="T10"> </text:span></text:span><text:span text:style-name="mi"><text:span text:style-name="T14">Ax</text:span></text:span><text:span text:style-name="mo"><text:span text:style-name="T10">≤</text:span></text:span><text:span text:style-name="mi"><text:span text:style-name="T14">b</text:span></text:span><text:span text:style-name="mo"><text:span text:style-name="T20">⟺</text:span></text:span><text:span text:style-name="mi"><text:span text:style-name="T20">∀</text:span></text:span><text:span text:style-name="mi"><text:span text:style-name="T14">y</text:span></text:span><text:span text:style-name="mo"><text:span text:style-name="T10">≥</text:span></text:span><text:span text:style-name="mn"><text:span text:style-name="T10">0</text:span></text:span><text:span text:style-name="mo"><text:span text:style-name="T10">:(</text:span></text:span><text:span text:style-name="mi"><text:span text:style-name="T14">A</text:span></text:span><text:span text:style-name="mi"><text:span text:style-name="T16">T</text:span></text:span><text:span text:style-name="mi"><text:span text:style-name="T14">y</text:span></text:span><text:span text:style-name="mo"><text:span text:style-name="T10">≥</text:span></text:span><text:span text:style-name="mn"><text:span text:style-name="T10">0</text:span></text:span><text:span text:style-name="mo"><text:span text:style-name="T20">⇒⟨</text:span></text:span><text:span text:style-name="mi"><text:span text:style-name="T14">b</text:span></text:span><text:span text:style-name="mo"><text:span text:style-name="T10">,</text:span></text:span><text:span text:style-name="mi"><text:span text:style-name="T14">y</text:span></text:span><text:span text:style-name="mo"><text:span text:style-name="T20">⟩</text:span></text:span><text:span text:style-name="mo"><text:span text:style-name="T10">≥</text:span></text:span><text:span text:style-name="mn"><text:span text:style-name="T10">0</text:span></text:span><text:span text:style-name="mo"><text:span text:style-name="T10">)</text:span></text:span><text:span text:style-name="Emphasis">.</text:span><text:line-break/><text:line-break/>Farkasevo lemo <text:span text:style-name="Emphasis">FLa1</text:span> lahko uporabimo za dokazovanje nerešljivosti sistema linearnih enačb, <text:span text:style-name="Emphasis">FLa2</text:span> pa za dokazovanje nerešljivosti sistema linearnih neenačb.</text:p>
      <text:p text:style-name="Normal_20__28_Web_29_"><text:soft-page-break/><text:span text:style-name="T7">Definicija.</text:span> Preslikava <text:span text:style-name="mi"><text:span text:style-name="T14">f</text:span></text:span><text:span text:style-name="mo"><text:span text:style-name="T10">:</text:span></text:span><text:span text:style-name="mi"><text:span text:style-name="T14">A</text:span></text:span><text:span text:style-name="mo"><text:span text:style-name="T10">→</text:span></text:span><text:span text:style-name="mi"><text:span text:style-name="T18">R</text:span></text:span>, kjer je <text:span text:style-name="mi"><text:span text:style-name="T14">A</text:span></text:span> konveksna podmnožica evklidskega prostora <text:span text:style-name="mi"><text:span text:style-name="T18">R</text:span></text:span><text:span text:style-name="mi"><text:span text:style-name="T16">n</text:span></text:span>, je <text:span text:style-name="T6">konveksna funkcija</text:span>, če za vse <text:span text:style-name="mi"><text:span text:style-name="T14">x</text:span></text:span><text:span text:style-name="mo"><text:span text:style-name="T10">,</text:span></text:span><text:span text:style-name="mi"><text:span text:style-name="T14">y</text:span></text:span><text:span text:style-name="mo"><text:span text:style-name="T20">∈</text:span></text:span><text:span text:style-name="mi"><text:span text:style-name="T18">R</text:span></text:span> in <text:span text:style-name="mi"><text:span text:style-name="T14">λ</text:span></text:span><text:span text:style-name="mo"><text:span text:style-name="T20">∈</text:span></text:span><text:span text:style-name="mo"><text:span text:style-name="T10">[</text:span></text:span><text:span text:style-name="mn"><text:span text:style-name="T10">0</text:span></text:span><text:span text:style-name="mo"><text:span text:style-name="T10">,</text:span></text:span><text:span text:style-name="mn"><text:span text:style-name="T10">1</text:span></text:span><text:span text:style-name="mo"><text:span text:style-name="T10">]</text:span></text:span> velja: <text:span text:style-name="mi"><text:span text:style-name="T14">f</text:span></text:span><text:span text:style-name="mo"><text:span text:style-name="T10">(</text:span></text:span><text:span text:style-name="mi"><text:span text:style-name="T14">λx</text:span></text:span><text:span text:style-name="mo"><text:span text:style-name="T10">+(</text:span></text:span><text:span text:style-name="mn"><text:span text:style-name="T10">1</text:span></text:span><text:span text:style-name="mo"><text:span text:style-name="T10">−</text:span></text:span><text:span text:style-name="mi"><text:span text:style-name="T14">λ</text:span></text:span><text:span text:style-name="mo"><text:span text:style-name="T10">)</text:span></text:span><text:span text:style-name="mi"><text:span text:style-name="T14">y</text:span></text:span><text:span text:style-name="mo"><text:span text:style-name="T10">)≤</text:span></text:span><text:span text:style-name="mi"><text:span text:style-name="T14">λf</text:span></text:span><text:span text:style-name="mo"><text:span text:style-name="T10">(</text:span></text:span><text:span text:style-name="mi"><text:span text:style-name="T14">x</text:span></text:span><text:span text:style-name="mo"><text:span text:style-name="T10">)+(</text:span></text:span><text:span text:style-name="mn"><text:span text:style-name="T10">1</text:span></text:span><text:span text:style-name="mo"><text:span text:style-name="T10">−</text:span></text:span><text:span text:style-name="mi"><text:span text:style-name="T14">λ</text:span></text:span><text:span text:style-name="mo"><text:span text:style-name="T10">)</text:span></text:span><text:span text:style-name="mi"><text:span text:style-name="T14">f</text:span></text:span><text:span text:style-name="mo"><text:span text:style-name="T10">(</text:span></text:span><text:span text:style-name="mi"><text:span text:style-name="T14">y</text:span></text:span><text:span text:style-name="mo"><text:span text:style-name="T10">)</text:span></text:span>.</text:p>
      <text:p text:style-name="Normal_20__28_Web_29_">Geometrijsko: zveznica dveh točk na grafu konveksne funkcije leži nad grafom.</text:p>
      <text:p text:style-name="Normal_20__28_Web_29_"><text:span text:style-name="T7">Zgledi:</text:span> Preslikava <text:span text:style-name="mi"><text:span text:style-name="T14">f</text:span></text:span><text:span text:style-name="mo"><text:span text:style-name="T10">: </text:span></text:span><text:span text:style-name="mi"><text:span text:style-name="T18">R</text:span></text:span><text:span text:style-name="mo"><text:span text:style-name="T10">→</text:span></text:span><text:span text:style-name="mi"><text:span text:style-name="T18">R</text:span></text:span><text:span text:style-name="T7">, </text:span>kjer je <text:span text:style-name="mi"><text:span text:style-name="T14">f</text:span></text:span><text:span text:style-name="mo"><text:span text:style-name="T10">(</text:span></text:span><text:span text:style-name="mi"><text:span text:style-name="T14">x</text:span></text:span><text:span text:style-name="mo"><text:span text:style-name="T10">)=</text:span></text:span><text:span text:style-name="mi"><text:span text:style-name="T14">x</text:span></text:span><text:span text:style-name="mn"><text:span text:style-name="T12">2</text:span></text:span>, je konveksna funkcija. Vsaka linearna funkcija, vsaka afina funkcija in vsaka norma je konveksna funkcija. </text:p>
      <text:p text:style-name="Normal_20__28_Web_29_"><text:span text:style-name="T7">Lastnosti zaprtosti za operacije</text:span><text:span text:style-name="Emphasis">:</text:span></text:p>
      <text:p text:style-name="Normal_20__28_Web_29_">1. Vsota konveksnih funkcij je konveksna.</text:p>
      <text:p text:style-name="Normal_20__28_Web_29_">2. Produkt konveksne funkcije z nenegativno konstanto je konveksen.</text:p>
      <text:p text:style-name="Normal_20__28_Web_29_">3. Naj bo <text:span text:style-name="mi"><text:span text:style-name="T14">A</text:span></text:span><text:span text:style-name="mo"><text:span text:style-name="T20">⊆</text:span></text:span><text:span text:style-name="mi"><text:span text:style-name="T18">R</text:span></text:span><text:span text:style-name="mi"><text:span text:style-name="T16">n</text:span></text:span> konveksna množica.</text:p>
      <text:p text:style-name="Normal_20__28_Web_29_">3.a) Če je <text:span text:style-name="mi"><text:span text:style-name="T14">g</text:span></text:span><text:span text:style-name="mo"><text:span text:style-name="T10">:</text:span></text:span><text:span text:style-name="mi"><text:span text:style-name="T14">A</text:span></text:span><text:span text:style-name="mo"><text:span text:style-name="T10">→</text:span></text:span><text:span text:style-name="mi"><text:span text:style-name="T18">R</text:span></text:span><text:span text:style-name="mi"><text:span text:style-name="T16">k</text:span></text:span> linearna in <text:span text:style-name="mi"><text:span text:style-name="T14">f</text:span></text:span><text:span text:style-name="mo"><text:span text:style-name="T10">:</text:span></text:span><text:span text:style-name="mi"><text:span text:style-name="T14">g</text:span></text:span><text:span text:style-name="mo"><text:span text:style-name="T10">(</text:span></text:span><text:span text:style-name="mi"><text:span text:style-name="T14">A</text:span></text:span><text:span text:style-name="mo"><text:span text:style-name="T10">)→</text:span></text:span><text:span text:style-name="mi"><text:span text:style-name="T18">R</text:span></text:span> konveksna, je kompozitum <text:span text:style-name="mi"><text:span text:style-name="T14">f</text:span></text:span><text:span text:style-name="mo"><text:span text:style-name="T20">∘</text:span></text:span><text:span text:style-name="mi"><text:span text:style-name="T14">g</text:span></text:span><text:span text:style-name="mo"><text:span text:style-name="T10">:</text:span></text:span><text:span text:style-name="mi"><text:span text:style-name="T14">A</text:span></text:span><text:span text:style-name="mo"><text:span text:style-name="T10">→</text:span></text:span><text:span text:style-name="mi"><text:span text:style-name="T18">R</text:span></text:span> konveksen.</text:p>
      <text:p text:style-name="Normal_20__28_Web_29_">3.b) Če je <text:span text:style-name="mi"><text:span text:style-name="T14">g</text:span></text:span><text:span text:style-name="mo"><text:span text:style-name="T10">:</text:span></text:span><text:span text:style-name="mi"><text:span text:style-name="T14">A</text:span></text:span><text:span text:style-name="mo"><text:span text:style-name="T10">→</text:span></text:span><text:span text:style-name="mi"><text:span text:style-name="T18">R</text:span></text:span><text:span text:style-name="mi"><text:span text:style-name="T16">k</text:span></text:span> konveksna in <text:span text:style-name="mi"><text:span text:style-name="T14">f</text:span></text:span><text:span text:style-name="mo"><text:span text:style-name="T10">: </text:span></text:span><text:span text:style-name="mi"><text:span text:style-name="T23">C</text:span></text:span><text:span text:style-name="mo"><text:span text:style-name="T10">(</text:span></text:span><text:span text:style-name="mi"><text:span text:style-name="T14">g</text:span></text:span><text:span text:style-name="mo"><text:span text:style-name="T10">(</text:span></text:span><text:span text:style-name="mi"><text:span text:style-name="T14">A</text:span></text:span><text:span text:style-name="mo"><text:span text:style-name="T10">))→</text:span></text:span><text:span text:style-name="mi"><text:span text:style-name="T18">R</text:span></text:span> nepadajoča konveksna, je kompozitum <text:span text:style-name="mi"><text:span text:style-name="T14">f</text:span></text:span><text:span text:style-name="mo"><text:span text:style-name="T20">∘</text:span></text:span><text:span text:style-name="mi"><text:span text:style-name="T14">g</text:span></text:span><text:span text:style-name="mo"><text:span text:style-name="T10">:</text:span></text:span><text:span text:style-name="mi"><text:span text:style-name="T14">A</text:span></text:span><text:span text:style-name="mo"><text:span text:style-name="T10">→</text:span></text:span><text:span text:style-name="mi"><text:span text:style-name="T18">R</text:span></text:span> konveksen.</text:p>
      <text:p text:style-name="Normal_20__28_Web_29_">Dokazali smo naslednjo karakterizacijo konveksnih funkcij s pomočjo prvih odvodov:<text:line-break/><text:line-break/><text:span text:style-name="T7">Naj bo </text:span><text:span text:style-name="mi"><text:span text:style-name="T10">Ω</text:span></text:span><text:span text:style-name="Emphasis"> odprta konveksna množica v </text:span><text:span text:style-name="mi"><text:span text:style-name="T18">R</text:span></text:span><text:span text:style-name="mi"><text:span text:style-name="T16">n</text:span></text:span><text:span text:style-name="Emphasis"> in </text:span><text:span text:style-name="mi"><text:span text:style-name="T14">f</text:span></text:span><text:span text:style-name="mo"><text:span text:style-name="T10">:</text:span></text:span><text:span text:style-name="mi"><text:span text:style-name="T10">Ω</text:span></text:span><text:span text:style-name="mo"><text:span text:style-name="T10">→</text:span></text:span><text:span text:style-name="mi"><text:span text:style-name="T18">R</text:span></text:span><text:span text:style-name="Emphasis"> zvezno odvedljiva na </text:span><text:span text:style-name="mi"><text:span text:style-name="T10">Ω</text:span></text:span><text:span text:style-name="Emphasis">. Potem je </text:span><text:span text:style-name="mi"><text:span text:style-name="T14">f</text:span></text:span><text:span text:style-name="Emphasis"> konveksna na </text:span><text:span text:style-name="mi"><text:span text:style-name="T10">Ω</text:span></text:span><text:span text:style-name="Emphasis"> natanko tedaj, ko za vse </text:span><text:span text:style-name="mi"><text:span text:style-name="T14">x</text:span></text:span><text:span text:style-name="mo"><text:span text:style-name="T10">,</text:span></text:span><text:span text:style-name="mi"><text:span text:style-name="T14">y</text:span></text:span><text:span text:style-name="mo"><text:span text:style-name="T20">∈</text:span></text:span><text:span text:style-name="mi"><text:span text:style-name="T10">Ω</text:span></text:span><text:span text:style-name="Emphasis"> velja: </text:span><text:span text:style-name="mi"><text:span text:style-name="T14">f</text:span></text:span><text:span text:style-name="mo"><text:span text:style-name="T10">(</text:span></text:span><text:span text:style-name="mi"><text:span text:style-name="T14">x</text:span></text:span><text:span text:style-name="mo"><text:span text:style-name="T10">)≥</text:span></text:span><text:span text:style-name="mi"><text:span text:style-name="T14">f</text:span></text:span><text:span text:style-name="mo"><text:span text:style-name="T10">(</text:span></text:span><text:span text:style-name="mi"><text:span text:style-name="T14">y</text:span></text:span><text:span text:style-name="mo"><text:span text:style-name="T10">)+</text:span></text:span><text:span text:style-name="mo"><text:span text:style-name="T20">⟨</text:span></text:span><text:span text:style-name="mi"><text:span text:style-name="T14">x</text:span></text:span><text:span text:style-name="mo"><text:span text:style-name="T10">−</text:span></text:span><text:span text:style-name="mi"><text:span text:style-name="T14">y</text:span></text:span><text:span text:style-name="mo"><text:span text:style-name="T10">,</text:span></text:span></text:p>
      <text:p text:style-name="Normal_20__28_Web_29_"><text:span text:style-name="mi"><text:span text:style-name="T14">f</text:span></text:span><text:span text:style-name="mo"><text:span text:style-name="T10">(</text:span></text:span><text:span text:style-name="mi"><text:span text:style-name="T14">y</text:span></text:span><text:span text:style-name="mo"><text:span text:style-name="T10">)</text:span></text:span><text:span text:style-name="mo"><text:span text:style-name="T20">⟩</text:span></text:span><text:span text:style-name="Emphasis">.</text:span></text:p>
      <text:p text:style-name="Normal_20__28_Web_29_">Geometrijsko: graf konveksne funkcije leži nad tangentno hiperravnino.<text:line-break/><text:line-break/>Navedli smo tudi karakterizacijo konveksnih funkcij s pomočjo drugih odvodov:<text:line-break/><text:line-break/><text:span text:style-name="T7">Naj bo </text:span><text:span text:style-name="mi"><text:span text:style-name="T10">Ω</text:span></text:span><text:span text:style-name="T7"> odprta konveksna množica v </text:span><text:span text:style-name="mi"><text:span text:style-name="T18">R</text:span></text:span><text:span text:style-name="mi"><text:span text:style-name="T16">n</text:span></text:span><text:span text:style-name="T7"> in </text:span><text:span text:style-name="mi"><text:span text:style-name="T14">f</text:span></text:span><text:span text:style-name="mo"><text:span text:style-name="T10">:</text:span></text:span><text:span text:style-name="mi"><text:span text:style-name="T10">Ω</text:span></text:span><text:span text:style-name="mo"><text:span text:style-name="T10">→</text:span></text:span><text:span text:style-name="mi"><text:span text:style-name="T18">R</text:span></text:span><text:span text:style-name="T7"> dvakrat zvezno odvedljiva na </text:span><text:span text:style-name="mi"><text:span text:style-name="T10">Ω</text:span></text:span><text:span text:style-name="T7">. Potem je </text:span><text:span text:style-name="mi"><text:span text:style-name="T14">f</text:span></text:span><text:span text:style-name="T7"> konveksna na </text:span><text:span text:style-name="mi"><text:span text:style-name="T10">Ω</text:span></text:span><text:span text:style-name="T7"> natanko tedaj, ko je Hessejeva matrika </text:span><text:span text:style-name="mi"><text:span text:style-name="T14">H</text:span></text:span><text:span text:style-name="mi"><text:span text:style-name="T16">f</text:span></text:span><text:span text:style-name="mo"><text:span text:style-name="T10">(</text:span></text:span><text:span text:style-name="mi"><text:span text:style-name="T14">x</text:span></text:span><text:span text:style-name="mo"><text:span text:style-name="T10">)</text:span></text:span> <text:span text:style-name="Emphasis">pozitivno semidefinitna za vse</text:span><text:span text:style-name="T7"> </text:span><text:span text:style-name="mi"><text:span text:style-name="T14">x</text:span></text:span><text:span text:style-name="mo"><text:span text:style-name="T20">∈</text:span></text:span><text:span text:style-name="mi"><text:span text:style-name="T10">Ω</text:span></text:span>.</text:p>
      <text:p text:style-name="Normal_20__28_Web_29_">Ogledali smo si splošno kvadratno funkcijo <text:span text:style-name="mi"><text:span text:style-name="T14">n</text:span></text:span><text:span text:style-name="T7"> </text:span>spremenljivk <text:span text:style-name="mi"><text:span text:style-name="T14">f</text:span></text:span><text:span text:style-name="mo"><text:span text:style-name="T10">(</text:span></text:span><text:span text:style-name="mi"><text:span text:style-name="T14">x</text:span></text:span><text:span text:style-name="mo"><text:span text:style-name="T10">)=</text:span></text:span><text:span text:style-name="mo"><text:span text:style-name="T20">⟨</text:span></text:span><text:span text:style-name="mi"><text:span text:style-name="T14">Ax</text:span></text:span><text:span text:style-name="mo"><text:span text:style-name="T10">,</text:span></text:span><text:span text:style-name="mi"><text:span text:style-name="T14">x</text:span></text:span><text:span text:style-name="mo"><text:span text:style-name="T20">⟩</text:span></text:span><text:span text:style-name="mo"><text:span text:style-name="T10">+</text:span></text:span><text:span text:style-name="mo"><text:span text:style-name="T20">⟨</text:span></text:span><text:span text:style-name="mi"><text:span text:style-name="T14">b</text:span></text:span><text:span text:style-name="mo"><text:span text:style-name="T10">,</text:span></text:span><text:span text:style-name="mi"><text:span text:style-name="T14">x</text:span></text:span><text:span text:style-name="mo"><text:span text:style-name="T20">⟩</text:span></text:span><text:span text:style-name="mo"><text:span text:style-name="T10">+</text:span></text:span><text:span text:style-name="mi"><text:span text:style-name="T14">c</text:span></text:span><text:span text:style-name="T7">, </text:span>kjer je <text:span text:style-name="mi"><text:span text:style-name="T14">A</text:span></text:span> simetrična realna matrika velikosti <text:span text:style-name="mi"><text:span text:style-name="T14">n</text:span></text:span><text:span text:style-name="mo"><text:span text:style-name="T10">×</text:span></text:span><text:span text:style-name="mi"><text:span text:style-name="T14">n</text:span></text:span><text:span text:style-name="T7">, </text:span><text:span text:style-name="mi"><text:span text:style-name="T14">b</text:span></text:span> realen <text:span text:style-name="mi"><text:span text:style-name="T14">n</text:span></text:span><text:span text:style-name="T7">-</text:span>razsežen vektor in <text:span text:style-name="mi"><text:span text:style-name="T14">c</text:span></text:span> realno število. Pokazali smo, da je kvadratna funkcija konveksna natanko tedaj, ko je matrika <text:span text:style-name="mi"><text:span text:style-name="T14">A</text:span></text:span><text:span text:style-name="T7"> </text:span>pozitivno semidefinitna.<text:span text:style-name="T7"> </text:span></text:p>
      <text:p text:style-name="Normal_20__28_Web_29_">Po definiciji in pregledu nekaterih lastnosti konveksnih množic in konveksnih funkcij smo se vrnili k pojmu konveksne optimizacijske naloge. Pokazali smo, da je vsak linearen program konveksna optimizacijska naloga.</text:p>
      <text:p text:style-name="Normal_20__28_Web_29_"><text:span text:style-name="Emphasis"><text:span text:style-name="T6">Definicija</text:span></text:span><text:span text:style-name="T6">. </text:span>Naj bo <text:span text:style-name="mi"><text:span text:style-name="T14">D</text:span></text:span><text:span text:style-name="mo"><text:span text:style-name="T20">⊆</text:span></text:span><text:span text:style-name="mi"><text:span text:style-name="T18">R</text:span></text:span><text:span text:style-name="mi"><text:span text:style-name="T16">n</text:span></text:span> in <text:span text:style-name="mi"><text:span text:style-name="T14">f</text:span></text:span><text:span text:style-name="mo"><text:span text:style-name="T10">:</text:span></text:span><text:span text:style-name="mi"><text:span text:style-name="T14">D</text:span></text:span><text:span text:style-name="mo"><text:span text:style-name="T10">→</text:span></text:span><text:span text:style-name="mi"><text:span text:style-name="T18">R</text:span></text:span>. <text:span text:style-name="T6"> </text:span></text:p>
      <text:p text:style-name="Normal_20__28_Web_29_">Točka <text:span text:style-name="mi"><text:span text:style-name="T14">x</text:span></text:span><text:span text:style-name="mo"><text:span text:style-name="T20">∈</text:span></text:span><text:span text:style-name="mi"><text:span text:style-name="T14">D</text:span></text:span> je <text:span text:style-name="Emphasis">(globalni) minimum</text:span> <text:span text:style-name="mi"><text:span text:style-name="T14">f</text:span></text:span> na <text:span text:style-name="mi"><text:span text:style-name="T14">D</text:span></text:span>, če <text:span text:style-name="mi"><text:span text:style-name="T20">∀</text:span></text:span><text:span text:style-name="mi"><text:span text:style-name="T14">y</text:span></text:span><text:span text:style-name="mo"><text:span text:style-name="T20">∈</text:span></text:span><text:span text:style-name="mi"><text:span text:style-name="T14">D</text:span></text:span><text:span text:style-name="mo"><text:span text:style-name="T10">:</text:span></text:span><text:span text:style-name="mtext"><text:span text:style-name="T10"> </text:span></text:span><text:span text:style-name="mi"><text:span text:style-name="T14">f</text:span></text:span><text:span text:style-name="mo"><text:span text:style-name="T10">(</text:span></text:span><text:span text:style-name="mi"><text:span text:style-name="T14">x</text:span></text:span><text:span text:style-name="mo"><text:span text:style-name="T10">)≤</text:span></text:span><text:span text:style-name="mi"><text:span text:style-name="T14">f</text:span></text:span><text:span text:style-name="mo"><text:span text:style-name="T10">(</text:span></text:span><text:span text:style-name="mi"><text:span text:style-name="T14">y</text:span></text:span><text:span text:style-name="mo"><text:span text:style-name="T10">)</text:span></text:span>.</text:p>
      <text:p text:style-name="Normal_20__28_Web_29_">Točka <text:span text:style-name="mi"><text:span text:style-name="T14">x</text:span></text:span><text:span text:style-name="mo"><text:span text:style-name="T20">∈</text:span></text:span><text:span text:style-name="mi"><text:span text:style-name="T14">D</text:span></text:span> je <text:span text:style-name="Emphasis">lokalni minimum</text:span> <text:span text:style-name="mi"><text:span text:style-name="T14">f</text:span></text:span> na <text:span text:style-name="mi"><text:span text:style-name="T14">D</text:span></text:span>, če <text:span text:style-name="mi"><text:span text:style-name="T20">∃</text:span></text:span><text:span text:style-name="mi"><text:span text:style-name="T14">ε</text:span></text:span><text:span text:style-name="mo"><text:span text:style-name="T10">&gt;</text:span></text:span><text:span text:style-name="mn"><text:span text:style-name="T10">0</text:span></text:span><text:span text:style-name="mtext"><text:span text:style-name="T10"> </text:span></text:span><text:span text:style-name="mi"><text:span text:style-name="T20">∀</text:span></text:span><text:span text:style-name="mi"><text:span text:style-name="T14">y</text:span></text:span><text:span text:style-name="mo"><text:span text:style-name="T20">∈</text:span></text:span><text:span text:style-name="mi"><text:span text:style-name="T14">D</text:span></text:span><text:span text:style-name="mo"><text:span text:style-name="T10">:</text:span></text:span><text:span text:style-name="mtext"><text:span text:style-name="T10"> </text:span></text:span><text:span text:style-name="mo"><text:span text:style-name="T10">(||</text:span></text:span><text:span text:style-name="mi"><text:span text:style-name="T14">x</text:span></text:span><text:span text:style-name="mo"><text:span text:style-name="T10">−</text:span></text:span><text:span text:style-name="mi"><text:span text:style-name="T14">y</text:span></text:span><text:span text:style-name="mo"><text:span text:style-name="T10">||&lt;</text:span></text:span><text:span text:style-name="mi"><text:span text:style-name="T14">ε</text:span></text:span><text:span text:style-name="mtext"><text:span text:style-name="T10"> </text:span></text:span><text:span text:style-name="mo"><text:span text:style-name="T20">⇒</text:span></text:span><text:span text:style-name="mtext"><text:span text:style-name="T10"> </text:span></text:span><text:span text:style-name="mi"><text:span text:style-name="T14">f</text:span></text:span><text:span text:style-name="mo"><text:span text:style-name="T10">(</text:span></text:span><text:span text:style-name="mi"><text:span text:style-name="T14">x</text:span></text:span><text:span text:style-name="mo"><text:span text:style-name="T10">)≤</text:span></text:span><text:span text:style-name="mi"><text:span text:style-name="T14">f</text:span></text:span><text:span text:style-name="mo"><text:span text:style-name="T10">(</text:span></text:span><text:span text:style-name="mi"><text:span text:style-name="T14">y</text:span></text:span><text:span text:style-name="mo"><text:span text:style-name="T10">))</text:span></text:span>.</text:p>
      <text:p text:style-name="Normal_20__28_Web_29_"><text:soft-page-break/>Dokazali smo <text:span text:style-name="T8">izrek o lokalni minimizaciji konveksne funkcije</text:span>: <text:span text:style-name="T7"><text:line-break/>Naj bo </text:span><text:span text:style-name="mi"><text:span text:style-name="T14">D</text:span></text:span><text:span text:style-name="T7"> konveksna množica v </text:span><text:span text:style-name="mi"><text:span text:style-name="T18">R</text:span></text:span><text:span text:style-name="mi"><text:span text:style-name="T16">n</text:span></text:span><text:span text:style-name="T7"> in </text:span><text:span text:style-name="mi"><text:span text:style-name="T14">f</text:span></text:span><text:span text:style-name="mo"><text:span text:style-name="T10">:</text:span></text:span><text:span text:style-name="mi"><text:span text:style-name="T14">D</text:span></text:span><text:span text:style-name="mo"><text:span text:style-name="T10">→</text:span></text:span><text:span text:style-name="mi"><text:span text:style-name="T18">R</text:span></text:span><text:span text:style-name="T7"> konveksna funkcija. Potem je vsak lokalni minimum </text:span><text:span text:style-name="mi"><text:span text:style-name="T14">f</text:span></text:span><text:span text:style-name="T7"> na </text:span><text:span text:style-name="mi"><text:span text:style-name="T14">D</text:span></text:span><text:span text:style-name="T7"> tudi globalni.</text:span></text:p>
      <text:p text:style-name="Normal_20__28_Web_29_">Gornji izrek kaže na pomembnost konveksnosti pri optimizaciji, saj je v splošnem lokalne ekstreme precej laže poiskati kot pa globalne ekstr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o" style:family="text" style:parent-style-name="Default_20_Paragraph_20_Font"/>
    <style:style style:name="mi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n" style:family="text" style:parent-style-name="Default_20_Paragraph_20_Font"/>
    <style:style style:name="m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4T06:31:00</meta:creation-date>
    <dc:date>2014-06-24T06:3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35" meta:word-count="606" meta:character-count="4209" meta:non-whitespace-character-count="3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