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sl" style:country-asian="SI" style:font-weight-asian="bold" style:font-name-complex="Times New Roman1" style:font-size-complex="12pt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font-name="MathJax_Math" fo:font-size="14.5pt" fo:font-style="italic" style:font-name-asian="Times New Roman1" style:font-size-asian="14.5pt" style:language-asian="sl" style:country-asian="SI" style:font-style-asian="italic" style:font-name-complex="Times New Roman1" style:font-size-complex="14.5pt" style:font-style-complex="italic"/>
    </style:style>
    <style:style style:name="T11" style:family="text">
      <style:text-properties style:font-name="MathJax_Math" fo:font-size="14.5pt" fo:font-style="italic" style:font-size-asian="14.5pt" style:font-style-asian="italic" style:font-size-complex="14.5pt" style:font-style-complex="italic"/>
    </style:style>
    <style:style style:name="T12" style:family="text">
      <style:text-properties style:font-name="MathJax_Math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MathJax_Main" fo:font-size="14.5pt" style:font-name-asian="Times New Roman1" style:font-size-asian="14.5pt" style:language-asian="sl" style:country-asian="SI" style:font-name-complex="Times New Roman1" style:font-size-complex="14.5pt"/>
    </style:style>
    <style:style style:name="T14" style:family="text">
      <style:text-properties style:font-name="MathJax_Main" fo:font-size="14.5pt" style:font-size-asian="14.5pt" style:font-size-complex="14.5pt"/>
    </style:style>
    <style:style style:name="T15" style:family="text">
      <style:text-properties style:font-name="MathJax_Main" fo:font-size="10pt" style:font-size-asian="10pt" style:font-size-complex="10pt"/>
    </style:style>
    <style:style style:name="T16" style:family="text">
      <style:text-properties style:font-name="Cambria Math" fo:font-size="14.5pt" style:font-name-asian="Times New Roman1" style:font-size-asian="14.5pt" style:language-asian="sl" style:country-asian="SI" style:font-name-complex="Cambria Math1" style:font-size-complex="14.5pt"/>
    </style:style>
    <style:style style:name="T17" style:family="text">
      <style:text-properties style:font-name="Cambria Math" fo:font-size="14.5pt" style:font-size-asian="14.5pt" style:font-name-complex="Cambria Math1" style:font-size-complex="14.5pt"/>
    </style:style>
    <style:style style:name="T18" style:family="text">
      <style:text-properties style:text-position="sub 58%"/>
    </style:style>
    <style:style style:name="T19" style:family="text">
      <style:text-properties style:text-position="sub 58%"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inearno programiranje (LP)</text:span></text:p>
      <text:p text:style-name="P1"><text:span text:style-name="T2">Zapisali smo </text:span><text:span text:style-name="T4">linearni program (LP) v standardni obliki</text:span><text:span text:style-name="T2">:<text:line-break/><text:line-break/></text:span><text:span text:style-name="T3">Podatki:</text:span><text:span text:style-name="T2"> realna matrika </text:span><text:span text:style-name="T10">A</text:span><text:span text:style-name="T2"> velikosti </text:span><text:span text:style-name="T10">m</text:span><text:span text:style-name="T13">×</text:span><text:span text:style-name="T10">n</text:span><text:span text:style-name="T2">, realni vektor </text:span><text:span text:style-name="T10">b</text:span><text:span text:style-name="T2"> dolžine </text:span><text:span text:style-name="T10">m</text:span><text:span text:style-name="T2">, realni vektor </text:span><text:span text:style-name="T10">c</text:span><text:span text:style-name="T2"> dolžine </text:span><text:span text:style-name="T10">n</text:span><text:span text:style-name="T2"><text:line-break/><text:line-break/></text:span><text:span text:style-name="T3">Iščemo:</text:span><text:span text:style-name="T2"> </text:span><text:span text:style-name="T13">max</text:span><text:span text:style-name="T16">⟨</text:span><text:span text:style-name="T10">c</text:span><text:span text:style-name="T13">,</text:span><text:span text:style-name="T10">x</text:span><text:span text:style-name="T16">⟩</text:span><text:span text:style-name="T2"><text:line-break/>pri pogojih: </text:span><text:span text:style-name="T10">Ax</text:span><text:span text:style-name="T13">≤</text:span><text:span text:style-name="T10">b</text:span><text:span text:style-name="T3">, </text:span><text:span text:style-name="T10">x</text:span><text:span text:style-name="T13">≥0</text:span><text:span text:style-name="T2"><text:line-break/><text:line-break/>Tu je seveda </text:span><text:span text:style-name="T10">x</text:span><text:span text:style-name="T2"> realni vektor dolžine </text:span><text:span text:style-name="T10">n</text:span><text:span text:style-name="T2">.<text:line-break/><text:line-break/>Če je </text:span><text:span text:style-name="T10">n</text:span><text:span text:style-name="T13">≤2</text:span><text:span text:style-name="T2">, lahko LP rešimo grafično.<text:line-break/><text:line-break/>Na zgledu proizvodnega problema kmeta (kmet se odloča, koliko hektarov zemlje bo namenil posameznim poljščinam, da bo njegov čisti dobiček največji) smo si ogledali reševanje LP z </text:span><text:span text:style-name="T5">metodo simpleksov</text:span><text:span text:style-name="T2"> ali </text:span><text:span text:style-name="T5">simpleksno metodo</text:span><text:span text:style-name="T2">. <text:line-break/><text:line-break/>V osnovni varianti predpostavimo, da je vektor </text:span><text:span text:style-name="T10">b</text:span><text:span text:style-name="T2"> nenegativen. S pomočjo </text:span><text:span text:style-name="T3">dopolnilnih spremenljivk </text:span><text:span text:style-name="T2">sistem neenačb spremenimo v enačbe in jih zapišemo v obliki </text:span><text:span text:style-name="T3">slovarja</text:span><text:span text:style-name="T2">, kjer vsako </text:span><text:span text:style-name="T3">bazno spremenljivko</text:span><text:span text:style-name="T2"> (pa tudi namensko funkcijo oziroma </text:span><text:span text:style-name="T3">funkcional</text:span><text:span text:style-name="T2">) izrazimo z </text:span><text:span text:style-name="T3">nebaznimi spremenljivkami</text:span><text:span text:style-name="T2">. Slovar določa </text:span><text:span text:style-name="T3">bazno dopustno rešitev</text:span><text:span text:style-name="T2">, v kateri imajo vse nebazne spremenljivke vrednost 0, vrednosti baznih spremenljivk pa lahko preberemo iz slovarja. Na začetku za bazne spremenljivke vzamemo dopolnilne spremenljivke, prvotne spremenljivke pa so nebazne. <text:line-break/><text:line-break/>Na vsakem koraku potem skušamo povečati vrednost ciljne funkcije s spremembo slovarja: <text:line-break/>- ena od nebaznih spremenljivk vstopi v bazo,<text:line-break/>- ena od baznih spremenljivk zapusti bazo.<text:line-break/>Za </text:span><text:span text:style-name="T3">vstopajočo spremenljivko</text:span><text:span text:style-name="T2"> lahko izberemo katerokoli spremenljivko, ki ima v ciljni funkciji pozitiven koeficient. Vrednosti vstopajoče spremenljivke običajno ne moremo poljubno povečati, saj nas pri tem omejujejo pogoji nenegativnosti baznih spremenljivk. Za </text:span><text:span text:style-name="T3">izstopajočo spremenljivko </text:span><text:span text:style-name="T2">vzamemo tisto, ki to povečanje najbolj omejuje. Enačbo, ki v starem slovarju izraža izstopajočo spremenljivko, imenujemo </text:span><text:span text:style-name="T3">pivotna vrstica</text:span><text:span text:style-name="T2">. Iz nje izrazimo vstopajočo spremenljivko, ki jo nato v vseh drugih vrsticah slovarja in tudi v funkcionalu nadomestimo z dobljenim izrazom. Tako smo dobili nov slovar, ki mu ustreza nova bazna dopustna rešitev.<text:line-break/><text:line-break/>To ponavljamo, dokler v ciljni funkciji nobena spremenljivka nima več pozitivnega koeficienta.</text:span></text:p>
      <text:p text:style-name="P1"><text:span text:style-name="T2">Ogledali smo si tudi, kako s pomočjo zadnjega slovarja pri simpleksni metodi poiščemo </text:span><text:span text:style-name="T3">vse</text:span><text:span text:style-name="T2"> optimalne rešitve linearnega programa. </text:span></text:p>
      <text:p text:style-name="Normal_20__28_Web_29_">Spoznali smo <text:span text:style-name="T8">izrojene </text:span>bazne dopustne rešitve, pri katerih imajo tudi nekatere bazne spremenljivke vrednost nič. Ugotovili smo, da se lahko pri reševanju linearnega programa s simpleksno metodo pojavijo naslednja vprašanja:<text:line-break/><text:line-break/>a) <text:span text:style-name="T8">končnost postopka</text:span> (ali se lahko primeri, da se postopek reševanja po simpleksni metodi nikoli ne konča?),<text:line-break/>b) <text:span text:style-name="T8">izbira izstopajoče spremenljivke</text:span> (kaj če nobena od baznih spremenljivk ne omejuje <text:soft-page-break/>povečanja vrednosti vstopajoče spremenljivke?),<text:span text:style-name="T7"><text:line-break/></text:span>c) <text:span text:style-name="T8">izbira začetne bazne dopustne rešitve</text:span> (kako poiskati začetno bazno dopustno rešitev, če desna stran začetnega sistema neenačb vsebuje tudi negativne komponente?).</text:p>
      <text:p text:style-name="Normal_20__28_Web_29_">Oglejmo si odgovore na ta tri vprašanja.</text:p>
      <text:p text:style-name="Normal_20__28_Web_29_">a<text:span text:style-name="T7">) Končnost postopka.</text:span> Simpleksni postopek lahko teče v neskončnost, če pride do cikličnega ponavljanja slovarjev. To pa lahko preprečimo z <text:span text:style-name="T8">Blandovim pravilom</text:span> ali <text:span text:style-name="T8">pravilom najmanjšega indeksa</text:span>, ki pravi, da se v primeru, ko imamo pri izbiri vstopajoče in/ali izstopajoče spremenljivke na razpolago več možnosti, vselej odločimo za spremenljivko z najmanjšim indeksom.<text:span text:style-name="T7"><text:line-break/><text:line-break/>b) Izbira izstopajoče spremenljivke. </text:span>Če ne moremo izbrati izstopajoče spremenljivke, ker nobena bazna spremenljivka ne omejuje povečanja vrednosti vstopajoče spremenljivke, lahko nastavimo njeno vrednost poljubno visoko. Od tod sledi, da obstajajo dopustne rešitve s poljubno veliko vrednostjo, saj ima vstopajoča spremenljivka v funkcionalu pozitiven koeficient. Ker iščemo maksimum ciljne funkcije, je LP v tem primeru <text:span text:style-name="T7">neomejen</text:span>.<text:line-break/><text:line-break/><text:span text:style-name="T7">c) Začetna bazna dopustna rešitev.</text:span> Če so na desni strani začetnih neenačb tudi negativna števila, običajna začetna bazna rešitev, kjer za bazo vzamemo vse dopolnilne spremenljivke, ni dopustna. Zato v takem primeru uporabimo <text:span text:style-name="T7">dvofazno simpleksno metodo</text:span>, kjer v I. fazi poiščemo začetni dopustni slovar, v II. fazi pa potem nadaljujemo z običajnim simpleksnim postopkom. V I. fazi rešujemo pomožni LP, ki ga dobimo iz prvotnega tako, da desnim stranem neenačb prištejemo <text:span text:style-name="T8">umetno spremenljivko</text:span> x<text:span text:style-name="T18">0</text:span> in sestavimo slovar, za funkcional pa vzamemo -x<text:span text:style-name="T18">0</text:span>. Na 1. koraku I. faze v bazo vključimo spremenljivko x<text:span text:style-name="T18">0</text:span>, iz nje pa odstranimo spremenljivko z najmanjšo vrednostjo. Nato nadaljujemo po običajni simpleksni metodi. Pokazali smo, da ima prvotni LP dopustno rešitev natanko tedaj, ko je optimalna vrednost pomožnega LP enaka 0. </text:p>
      <text:p text:style-name="Normal_20__28_Web_29_"><text:span text:style-name="T9">Dogovor o ravnanju v I. fazi</text:span>:<text:line-break/><text:line-break/>1. Umetno spremenljivko x<text:span text:style-name="T18">0</text:span> odstranimo iz baze, brž ko je to mogoče.<text:line-break/>2. Če vrednost funkcionala postane enaka 0, končamo.<text:line-break/><text:line-break/>Če se držimo tega dogovora, ob koncu I. faze lahko nastopi le ena od naslednjih dveh možnosti:<text:line-break/><text:line-break/>a) <text:span text:style-name="T8">Optimalna vrednost I. faze je različna od 0</text:span>: V tem primeru je prvotni LP <text:span text:style-name="T7">nedopusten</text:span>.<text:line-break/><text:line-break/>b) <text:span text:style-name="T8">Optimalna vrednost I. faze je enaka 0 in umetna spremenljivka x</text:span><text:span text:style-name="T19">0</text:span><text:span text:style-name="T8"> ni v bazi</text:span>: Začnemo z II. fazo reševanja. Vse člene s spremenljivko x<text:span text:style-name="T18">0</text:span> odstranimo iz slovarja in funkcional nadomestimo s prvotnim funkcionalom, v katerem vse bazne spremenljivke s pomočjo slovarja izrazimo z nebaznimi. Tako dobimo začetni dopustni slovar za prvotni LP. Nadaljujemo po običajni simpleksni metodi.</text:p>
      <text:p text:style-name="Normal_20__28_Web_29_"><text:span text:style-name="T9">Linearni program v splošni obliki</text:span> smo definirali kot optimizacijsko nalogo, pri kateri iščemo ekstrem linearnega funkcionala pri linearnih pogojih, ki so lahko neenačbe (<text:span text:style-name="mo"><text:span text:style-name="T14">≤</text:span></text:span> ali <text:span text:style-name="mo"><text:span text:style-name="T14">≥</text:span></text:span>) ali enačbe, in pokazali, kako ga lahko prevedemo na ekvivalenten program v standardni obliki.</text:p>
      <text:p text:style-name="Normal_20__28_Web_29_">Podali smo povzetek dvofazne metode in ugotovili, da iz nje izhaja <text:span text:style-name="T9">osnovni izrek linearnega programiranja</text:span>, ki pravi:<text:span text:style-name="T8"><text:line-break/><text:line-break/>1. če ima LP dopustno rešitev, ima tudi bazno dopustno rešitev,<text:line-break/></text:span><text:soft-page-break/><text:span text:style-name="T8">2. če ima LP optimalno rešitev, ima tudi bazno optimalno rešitev,<text:line-break/>3. LP je bodisi nedopusten bodisi neomejen bodisi ima optimalno rešitev.<text:line-break/></text:span><text:line-break/>Pri linearnem programu se torej ne more zgoditi, da bi bil dopusten in omejen, pa ne bi imel optimalne rešitve.</text:p>
      <text:p text:style-name="Normal_20__28_Web_29_"><text:line-break/><text:line-break/><text:span text:style-name="T6">Dualnost v linearnem programiranju</text:span></text:p>
      <text:p text:style-name="Normal_20__28_Web_29_">Linearnemu programu <text:span text:style-name="mi"><text:span text:style-name="T14">Π</text:span></text:span> v standardni obliki, kjer</text:p>
      <text:p text:style-name="Normal_20__28_Web_29_"><text:span text:style-name="T8">iščemo:</text:span> <text:span text:style-name="mo"><text:span text:style-name="T14">max</text:span></text:span><text:span text:style-name="mo"><text:span text:style-name="T17">⟨</text:span></text:span><text:span text:style-name="mi"><text:span text:style-name="T11">c</text:span></text:span><text:span text:style-name="mo"><text:span text:style-name="T14">,</text:span></text:span><text:span text:style-name="mi"><text:span text:style-name="T11">x</text:span></text:span><text:span text:style-name="mo"><text:span text:style-name="T17">⟩</text:span></text:span><text:line-break/><text:span text:style-name="Emphasis">pri pogojih</text:span>: <text:span text:style-name="mi"><text:span text:style-name="T11">Ax</text:span></text:span><text:span text:style-name="mo"><text:span text:style-name="T14">≤</text:span></text:span><text:span text:style-name="mi"><text:span text:style-name="T11">b</text:span></text:span><text:span text:style-name="T8">, </text:span><text:span text:style-name="mi"><text:span text:style-name="T11">x</text:span></text:span><text:span text:style-name="mo"><text:span text:style-name="T14">≥</text:span></text:span><text:span text:style-name="mn"><text:span text:style-name="T14">0</text:span></text:span>,</text:p>
      <text:p text:style-name="Normal_20__28_Web_29_"><text:line-break/>smo priredili <text:span text:style-name="T9">dualni linearni program </text:span><text:span text:style-name="mi"><text:span text:style-name="T14">Π</text:span></text:span><text:span text:style-name="mo"><text:span text:style-name="T15">′</text:span></text:span>, kjer</text:p>
      <text:p text:style-name="Normal_20__28_Web_29_"><text:span text:style-name="T8">iščemo:</text:span> <text:span text:style-name="mo"><text:span text:style-name="T14">min</text:span></text:span><text:span text:style-name="mo"><text:span text:style-name="T17">⟨</text:span></text:span><text:span text:style-name="mi"><text:span text:style-name="T11">b</text:span></text:span><text:span text:style-name="mo"><text:span text:style-name="T14">,</text:span></text:span><text:span text:style-name="mi"><text:span text:style-name="T11">y</text:span></text:span><text:span text:style-name="mo"><text:span text:style-name="T17">⟩</text:span></text:span><text:line-break/><text:span text:style-name="Emphasis">pri pogojih</text:span>: <text:span text:style-name="mi"><text:span text:style-name="T11">A</text:span></text:span><text:span text:style-name="mi"><text:span text:style-name="T12">T</text:span></text:span><text:span text:style-name="mi"><text:span text:style-name="T11">y</text:span></text:span><text:span text:style-name="mo"><text:span text:style-name="T14">≥</text:span></text:span><text:span text:style-name="mi"><text:span text:style-name="T11">c</text:span></text:span><text:span text:style-name="T8">, </text:span><text:span text:style-name="mi"><text:span text:style-name="T11">y</text:span></text:span><text:span text:style-name="mo"><text:span text:style-name="T14">≥</text:span></text:span><text:span text:style-name="mn"><text:span text:style-name="T14">0</text:span></text:span>,</text:p>
      <text:p text:style-name="Normal_20__28_Web_29_">in pokazali, da je dual dualnega programa enakovreden prvotnemu programu.</text:p>
      <text:p text:style-name="Normal_20__28_Web_29_">Dokazali smo <text:span text:style-name="T9">šibki izrek o dualnosti</text:span>: Za vsako dopustno rešitev <text:span text:style-name="mi"><text:span text:style-name="T11">x</text:span></text:span> programa <text:span text:style-name="mi"><text:span text:style-name="T14">Π</text:span></text:span> in vsako dopustno rešitev <text:span text:style-name="mi"><text:span text:style-name="T11">y</text:span></text:span> dualnega programa <text:span text:style-name="mi"><text:span text:style-name="T14">Π</text:span></text:span><text:span text:style-name="mo"><text:span text:style-name="T15">′</text:span></text:span> je <text:span text:style-name="mo"><text:span text:style-name="T17">⟨</text:span></text:span><text:span text:style-name="mi"><text:span text:style-name="T11">c</text:span></text:span><text:span text:style-name="mo"><text:span text:style-name="T14">,</text:span></text:span><text:span text:style-name="mi"><text:span text:style-name="T11">x</text:span></text:span><text:span text:style-name="mo"><text:span text:style-name="T17">⟩</text:span></text:span><text:span text:style-name="mo"><text:span text:style-name="T14">≤</text:span></text:span><text:span text:style-name="mo"><text:span text:style-name="T17">⟨</text:span></text:span><text:span text:style-name="mi"><text:span text:style-name="T11">b</text:span></text:span><text:span text:style-name="mo"><text:span text:style-name="T14">,</text:span></text:span><text:span text:style-name="mi"><text:span text:style-name="T11">y</text:span></text:span><text:span text:style-name="mo"><text:span text:style-name="T17">⟩</text:span></text:span>.</text:p>
      <text:p text:style-name="Normal_20__28_Web_29_"><text:span text:style-name="T8">Posledica: Č</text:span>e je <text:span text:style-name="mi"><text:span text:style-name="T11">x</text:span></text:span> dopustna rešitev programa <text:span text:style-name="mi"><text:span text:style-name="T14">Π</text:span></text:span>, <text:span text:style-name="mi"><text:span text:style-name="T11">y</text:span></text:span> dopustna rešitev dualnega programa <text:span text:style-name="mi"><text:span text:style-name="T14">Π</text:span></text:span><text:span text:style-name="mo"><text:span text:style-name="T15">′</text:span></text:span> in je <text:span text:style-name="mo"><text:span text:style-name="T17">⟨</text:span></text:span><text:span text:style-name="mi"><text:span text:style-name="T11">c</text:span></text:span><text:span text:style-name="mo"><text:span text:style-name="T14">,</text:span></text:span><text:span text:style-name="mi"><text:span text:style-name="T11">x</text:span></text:span><text:span text:style-name="mo"><text:span text:style-name="T17">⟩</text:span></text:span><text:span text:style-name="mo"><text:span text:style-name="T14">=</text:span></text:span><text:span text:style-name="mo"><text:span text:style-name="T17">⟨</text:span></text:span><text:span text:style-name="mi"><text:span text:style-name="T11">b</text:span></text:span><text:span text:style-name="mo"><text:span text:style-name="T14">,</text:span></text:span><text:span text:style-name="mi"><text:span text:style-name="T11">y</text:span></text:span><text:span text:style-name="mo"><text:span text:style-name="T17">⟩</text:span></text:span>, potem je <text:span text:style-name="mi"><text:span text:style-name="T11">x</text:span></text:span> <text:span text:style-name="Emphasis">optimalna rešitev</text:span> programa <text:span text:style-name="mi"><text:span text:style-name="T14">Π</text:span></text:span> in <text:span text:style-name="mi"><text:span text:style-name="T11">y</text:span></text:span> <text:span text:style-name="Emphasis">optimalna rešitev</text:span> programa <text:span text:style-name="mi"><text:span text:style-name="T14">Π</text:span></text:span><text:span text:style-name="mo"><text:span text:style-name="T15">′</text:span></text:span>.<text:span text:style-name="T8"><text:line-break/><text:line-break/></text:span>Dokazali smo <text:span text:style-name="T9">krepki izrek o dualnosti</text:span>: <text:span text:style-name="T8">Če ima prvotni program optimalno rešitev, jo ima tudi dualni program, njuni vrednosti pa sta enaki.</text:span> Pri dokazu smo ugotovili, da lahko optimalno rešitev dualnega programa preprosto preberemo iz koeficientov zadnjega funkcionala pri reševanju prvotnega programa z dvofazno simpleksno metodo.<text:line-break/><text:line-break/>Pokazali smo, da od devetih možnih kombinacij lastnosti (je nedopusten, je neomejen, ima optimalno rešitev) prvotnega in dualnega linearnega programa v resnici lahko nastopijo le štiri: bodisi sta oba programa nedopustna bodisi je eden od njiju nedopusten, drugi pa neomejen, bodisi ima vsak od njiju optimalno rešitev.</text:p>
      <text:p text:style-name="Normal_20__28_Web_29_">Omenili smo nekaj uporab dualnega linearnega programa oziroma dualne rešitve:<text:line-break/><text:line-break/>1. za <text:span text:style-name="T8">dokazovanje optimalnosti</text:span> rešitve,</text:p>
      <text:p text:style-name="Normal_20__28_Web_29_">2. za <text:span text:style-name="T8">pospešitev reševanja</text:span> LP v primeru, ko je število neenačb večje od števila spremenljivk,</text:p>
      <text:p text:style-name="Normal_20__28_Web_29_">3. za analizo vpliva sprememb desne strani na optimalno vrednost LP (<text:span text:style-name="T8">ekonomski pomen dualnih spremenljivk</text:span>).</text:p>
      <text:p text:style-name="Normal_20__28_Web_29_">Dokazali smo <text:span text:style-name="T9">izrek o dualnem dopolnjevanju</text:span>, ki karakterizira optimalnost para dopustnih rešitev <text:span text:style-name="mi"><text:span text:style-name="T11">x</text:span></text:span> oziroma <text:span text:style-name="mi"><text:span text:style-name="T11">y</text:span></text:span> prvotnega oziroma dualnega programa s pomočjo sistema linearnih enačb, ki mu morata zadoščati <text:span text:style-name="mi"><text:span text:style-name="T11">x</text:span></text:span> in <text:span text:style-name="mi"><text:span text:style-name="T11">y</text:span></text:span>.<text:line-break/><text:soft-page-break/><text:line-break/>Zapisali smo <text:span text:style-name="T7">dual LP v splošni oblik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MathJax_Main" svg:font-family="MathJax_Main" style:font-family-generic="roman" style:font-pitch="variable"/>
    <style:font-face style:name="MathJax_Math" svg:font-family="MathJax_Math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mi" style:family="text" style:parent-style-name="Default_20_Paragraph_20_Font"/>
    <style:style style:name="mo" style:family="text" style:parent-style-name="Default_20_Paragraph_20_Font"/>
    <style:style style:name="mn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6-24T06:27:00</meta:creation-date>
    <dc:date>2014-06-24T06:27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21" meta:word-count="1113" meta:character-count="7639" meta:non-whitespace-character-count="65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