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8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9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0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okalna optimizacija</text:span></text:p>
      <text:p text:style-name="P1"><text:span text:style-name="T2">Za težke optimizacijske probleme, kot je npr. problem potujočega trgovca, ne poznamo učinkovitih postopkov reševanja, ki bi bili uspešni tudi pri nalogah z obsežnimi podatki. Zato se v takih primerih zadovoljimo s približnim reševanjem, kjer poiščemo dopustno rešitev, ki je dovolj blizu optimalni.</text:span></text:p>
      <text:p text:style-name="P1"><text:span text:style-name="T2"><text:line-break/>Ena od splošnih metod približnega reševanja optimizacijskih problemov je </text:span><text:span text:style-name="T3">lokalna optimizacija</text:span><text:span text:style-name="T2">. Z njo poiščemo </text:span><text:span text:style-name="T3">lokalni ekstrem</text:span><text:span text:style-name="T2">, torej dopustno rešitev, ki je najboljša v svoji soseščini. Če želimo uporabiti lokalno optimizacijo, si moramo najprej izbrati neko refleksivno in simetrično </text:span><text:span text:style-name="T3">relacijo sosednosti</text:span><text:span text:style-name="T2"> v množici dopustnih rešitev.</text:span></text:p>
      <text:p text:style-name="P1"><text:span text:style-name="T2"><text:line-break/></text:span><text:span text:style-name="T4">Definicija</text:span><text:span text:style-name="T2">. Naj bo </text:span><text:span text:style-name="T6">(</text:span><text:span text:style-name="T8">D</text:span><text:span text:style-name="T6">,</text:span><text:span text:style-name="T8">f</text:span><text:span text:style-name="T6">,</text:span><text:span text:style-name="T8">opt</text:span><text:span text:style-name="T6">)</text:span><text:span text:style-name="T2"> optimizacijska naloga in </text:span><text:span text:style-name="T8">S</text:span><text:span text:style-name="T2"> izbrana relacija sosednosti na </text:span><text:span text:style-name="T8">D</text:span><text:span text:style-name="T2">. Za vse </text:span><text:span text:style-name="T8">x</text:span><text:span text:style-name="T10">∈</text:span><text:span text:style-name="T8">D</text:span><text:span text:style-name="T2"> imenujemo množico </text:span></text:p>
      <text:p text:style-name="P4"><text:span text:style-name="T8">S</text:span><text:span text:style-name="T6">(</text:span><text:span text:style-name="T8">x</text:span><text:span text:style-name="T6">)={</text:span><text:span text:style-name="T8">y</text:span><text:span text:style-name="T10">∈</text:span><text:span text:style-name="T8">D</text:span><text:span text:style-name="T6">; </text:span><text:span text:style-name="T8">xSy</text:span><text:span text:style-name="T6">}</text:span></text:p>
      <text:p text:style-name="P3"><text:span text:style-name="T3">soseščina </text:span><text:span text:style-name="T2">rešitve </text:span><text:span text:style-name="T8">x</text:span><text:span text:style-name="T2">.</text:span></text:p>
      <text:p text:style-name="P1"><text:span text:style-name="T2">Dopustna rešitev </text:span><text:span text:style-name="T8">x</text:span><text:span text:style-name="T10">∈</text:span><text:span text:style-name="T8">D</text:span><text:span text:style-name="T2"> je </text:span><text:span text:style-name="T8">S</text:span><text:span text:style-name="T3">-lokalni minimum</text:span><text:span text:style-name="T2"> </text:span><text:span text:style-name="T8">f</text:span><text:span text:style-name="T2"> na </text:span><text:span text:style-name="T8">D</text:span><text:span text:style-name="T2">, če </text:span><text:span text:style-name="T10">∀</text:span><text:span text:style-name="T8">y</text:span><text:span text:style-name="T10">∈</text:span><text:span text:style-name="T8">S</text:span><text:span text:style-name="T6">(</text:span><text:span text:style-name="T8">x</text:span><text:span text:style-name="T6">): </text:span><text:span text:style-name="T8">f</text:span><text:span text:style-name="T6">(</text:span><text:span text:style-name="T8">x</text:span><text:span text:style-name="T6">)≤</text:span><text:span text:style-name="T8">f</text:span><text:span text:style-name="T6">(</text:span><text:span text:style-name="T8">y</text:span><text:span text:style-name="T6">)</text:span><text:span text:style-name="T2">.</text:span></text:p>
      <text:p text:style-name="P1"><text:span text:style-name="T2">Dopustna rešitev </text:span><text:span text:style-name="T8">x</text:span><text:span text:style-name="T10">∈</text:span><text:span text:style-name="T8">D</text:span><text:span text:style-name="T2"> je </text:span><text:span text:style-name="T8">S</text:span><text:span text:style-name="T3">-lokalni maksimum</text:span><text:span text:style-name="T2"> </text:span><text:span text:style-name="T8">f</text:span><text:span text:style-name="T2"> na </text:span><text:span text:style-name="T8">D</text:span><text:span text:style-name="T2">, če </text:span><text:span text:style-name="T10">∀</text:span><text:span text:style-name="T8">y</text:span><text:span text:style-name="T10">∈</text:span><text:span text:style-name="T8">S</text:span><text:span text:style-name="T6">(</text:span><text:span text:style-name="T8">x</text:span><text:span text:style-name="T6">): </text:span><text:span text:style-name="T8">f</text:span><text:span text:style-name="T6">(</text:span><text:span text:style-name="T8">x</text:span><text:span text:style-name="T6">)≥</text:span><text:span text:style-name="T8">f</text:span><text:span text:style-name="T6">(</text:span><text:span text:style-name="T8">y</text:span><text:span text:style-name="T6">)</text:span><text:span text:style-name="T2">.</text:span></text:p>
      <text:p text:style-name="P1"><text:span text:style-name="T5">Postopek lokalne optimizacije</text:span></text:p>
      <text:p text:style-name="P1"><text:span text:style-name="T3">Podatki</text:span><text:span text:style-name="T2">: optimizacijska naloga </text:span><text:span text:style-name="T6">(</text:span><text:span text:style-name="T8">D</text:span><text:span text:style-name="T6">,</text:span><text:span text:style-name="T8">f</text:span><text:span text:style-name="T6">,</text:span><text:span text:style-name="T8">opt</text:span><text:span text:style-name="T6">)</text:span><text:span text:style-name="T2">, relacija sosednosti </text:span><text:span text:style-name="T8">S</text:span><text:span text:style-name="T2"> na </text:span><text:span text:style-name="T8">D</text:span></text:p>
      <text:p text:style-name="P1"><text:span text:style-name="T3">Iščemo</text:span><text:span text:style-name="T2">: </text:span><text:span text:style-name="T8">S</text:span><text:span text:style-name="T2">-lokalni ekstrem </text:span><text:span text:style-name="T8">f</text:span><text:span text:style-name="T2"> na </text:span><text:span text:style-name="T8">D</text:span></text:p>
      <text:p text:style-name="P1"><text:span text:style-name="T2">a) </text:span><text:span text:style-name="T3">Minimizacija</text:span></text:p>
      <text:p text:style-name="P1"><text:span text:style-name="T2">   1. izberi </text:span><text:span text:style-name="T8">x</text:span><text:span text:style-name="T10">∈</text:span><text:span text:style-name="T8">D</text:span></text:p>
      <text:p text:style-name="P1"><text:span text:style-name="T2">   2. </text:span><text:span text:style-name="T3">dokler</text:span><text:span text:style-name="T2"> </text:span><text:span text:style-name="T10">∃</text:span><text:span text:style-name="T8">y</text:span><text:span text:style-name="T10">∈</text:span><text:span text:style-name="T8">S</text:span><text:span text:style-name="T6">(</text:span><text:span text:style-name="T8">x</text:span><text:span text:style-name="T6">): </text:span><text:span text:style-name="T8">f</text:span><text:span text:style-name="T6">(</text:span><text:span text:style-name="T8">y</text:span><text:span text:style-name="T6">)&lt;</text:span><text:span text:style-name="T8">f</text:span><text:span text:style-name="T6">(</text:span><text:span text:style-name="T8">x</text:span><text:span text:style-name="T6">)</text:span><text:span text:style-name="T2"> </text:span><text:span text:style-name="T3">ponavljaj </text:span><text:span text:style-name="T8">x</text:span><text:span text:style-name="T6">=</text:span><text:span text:style-name="T8">y</text:span></text:p>
      <text:p text:style-name="P1"><text:span text:style-name="T2">   3. vrni </text:span><text:span text:style-name="T8">x</text:span></text:p>
      <text:p text:style-name="P1"><text:span text:style-name="T2">b) </text:span><text:span text:style-name="T3">Maksimizacija</text:span></text:p>
      <text:p text:style-name="P1"><text:span text:style-name="T2">   1. izberi </text:span><text:span text:style-name="T8">x</text:span><text:span text:style-name="T10">∈</text:span><text:span text:style-name="T8">D</text:span></text:p>
      <text:p text:style-name="P1"><text:span text:style-name="T2">   2. </text:span><text:span text:style-name="T3">dokler</text:span><text:span text:style-name="T2"> </text:span><text:span text:style-name="T10">∃</text:span><text:span text:style-name="T8">y</text:span><text:span text:style-name="T10">∈</text:span><text:span text:style-name="T8">S</text:span><text:span text:style-name="T6">(</text:span><text:span text:style-name="T8">x</text:span><text:span text:style-name="T6">): </text:span><text:span text:style-name="T8">f</text:span><text:span text:style-name="T6">(</text:span><text:span text:style-name="T8">y</text:span><text:span text:style-name="T6">)&gt;</text:span><text:span text:style-name="T8">f</text:span><text:span text:style-name="T6">(</text:span><text:span text:style-name="T8">x</text:span><text:span text:style-name="T6">)</text:span><text:span text:style-name="T2"> </text:span><text:span text:style-name="T3">ponavljaj </text:span><text:span text:style-name="T8">x</text:span><text:span text:style-name="T6">=</text:span><text:span text:style-name="T8">y</text:span></text:p>
      <text:p text:style-name="P1"><text:span text:style-name="T2">   3. vrni </text:span><text:span text:style-name="T8">x</text:span></text:p>
      <text:p text:style-name="P1"><text:span text:style-name="T4">Trditev</text:span><text:span text:style-name="T3">.</text:span><text:span text:style-name="T2"> Če se postopek lokalne optimizacije konča, je končna rešitev </text:span><text:span text:style-name="T8">x</text:span><text:span text:style-name="T2"> </text:span><text:span text:style-name="T8">S</text:span><text:span text:style-name="T2">-lokalni ekstrem </text:span><text:span text:style-name="T8">f</text:span><text:span text:style-name="T2"> na </text:span><text:span text:style-name="T8">D</text:span><text:span text:style-name="T2">.</text:span></text:p>
      <text:p text:style-name="P1"><text:span text:style-name="T3">Zgledi relacij sosednosti:</text:span></text:p>
      <text:p text:style-name="P1"><text:span text:style-name="T2">1. Če je </text:span><text:span text:style-name="T8">D</text:span><text:span text:style-name="T10">⊆</text:span><text:span text:style-name="T8">R</text:span><text:span text:style-name="T9">n</text:span><text:span text:style-name="T2">, za vsak </text:span><text:span text:style-name="T8">ε</text:span><text:span text:style-name="T6">&gt;0</text:span><text:span text:style-name="T2"> definiramo relacijo sosednosti </text:span><text:span text:style-name="T8">S</text:span><text:span text:style-name="T9">ε</text:span><text:span text:style-name="T2"> takole: </text:span><text:span text:style-name="T8">xS</text:span><text:span text:style-name="T9">ε</text:span><text:span text:style-name="T8">y</text:span><text:span text:style-name="T10">⟺</text:span><text:span text:style-name="T6">||</text:span><text:span text:style-name="T8">x</text:span><text:span text:style-name="T6">−</text:span><text:span text:style-name="T8">y</text:span><text:span text:style-name="T6">||≤</text:span><text:span text:style-name="T8">ε</text:span><text:span text:style-name="T2">.</text:span></text:p>
      <text:p text:style-name="P1"><text:soft-page-break/><text:span text:style-name="T2">2. Pri problemu potujočega trgovca za vsako naravno število </text:span><text:span text:style-name="T8">k</text:span><text:span text:style-name="T6">≥2</text:span><text:span text:style-name="T2"> definiramo relacijo sosednosti </text:span><text:span text:style-name="T8">S</text:span><text:span text:style-name="T9">k</text:span><text:span text:style-name="T2"> takole: različna Hamiltonova cikla </text:span><text:span text:style-name="T8">H</text:span><text:span text:style-name="T7">1</text:span><text:span text:style-name="T2"> in </text:span><text:span text:style-name="T8">H</text:span><text:span text:style-name="T7">2</text:span><text:span text:style-name="T2"> v grafu </text:span><text:span text:style-name="T8">G</text:span><text:span text:style-name="T2"> sta sosednja, če dobimo </text:span><text:span text:style-name="T8">H</text:span><text:span text:style-name="T7">2</text:span><text:span text:style-name="T2"> iz </text:span><text:span text:style-name="T8">H</text:span><text:span text:style-name="T7">1</text:span><text:span text:style-name="T2"> z zamenjavo </text:span><text:span text:style-name="T8">k</text:span><text:span text:style-name="T2"> izbranih povezav, ki nimajo skupnih krajišč, z drugimi </text:span><text:span text:style-name="T8">k</text:span><text:span text:style-name="T2"> povezavami.</text:span></text:p>
      <text:p text:style-name="P1"><text:span text:style-name="T2">3. Pri problemu najcenejšega vpetega drevesa definiramo, da sta različni vpeti drevesi </text:span><text:span text:style-name="T8">T</text:span><text:span text:style-name="T7">1</text:span><text:span text:style-name="T2"> in </text:span><text:span text:style-name="T8">T</text:span><text:span text:style-name="T7">2</text:span><text:span text:style-name="T2"> v grafu </text:span><text:span text:style-name="T8">G</text:span><text:span text:style-name="T2"> sosednji glede na relacijo sosednosti </text:span><text:span text:style-name="T8">S</text:span><text:span text:style-name="T9">c</text:span><text:span text:style-name="T2">, če je </text:span><text:span text:style-name="T8">T</text:span><text:span text:style-name="T7">2</text:span><text:span text:style-name="T6">=</text:span><text:span text:style-name="T8">T</text:span><text:span text:style-name="T7">1</text:span><text:span text:style-name="T6">+</text:span><text:span text:style-name="T8">e</text:span><text:span text:style-name="T6">−</text:span><text:span text:style-name="T8">f</text:span><text:span text:style-name="T2">, kjer sta </text:span><text:span text:style-name="T8">e</text:span><text:span text:style-name="T6">,</text:span><text:span text:style-name="T8">f</text:span><text:span text:style-name="T10">∈</text:span><text:span text:style-name="T8">V</text:span><text:span text:style-name="T6">(</text:span><text:span text:style-name="T8">G</text:span><text:span text:style-name="T6">)</text:span><text:span text:style-name="T2">.</text:span></text:p>
      <text:p text:style-name="P1"><text:span text:style-name="T4">Definicija</text:span><text:span text:style-name="T5">. </text:span><text:span text:style-name="T2">Relacija sosednosti </text:span><text:span text:style-name="T8">S</text:span><text:span text:style-name="T2"> je </text:span><text:span text:style-name="T3">natančna</text:span><text:span text:style-name="T2"> ali </text:span><text:span text:style-name="T3">eksaktna</text:span><text:span text:style-name="T2"> za optimizacijsko nalogo </text:span><text:span text:style-name="T6">(</text:span><text:span text:style-name="T8">D</text:span><text:span text:style-name="T6">,</text:span><text:span text:style-name="T8">f</text:span><text:span text:style-name="T6">,</text:span><text:span text:style-name="T8">opt</text:span><text:span text:style-name="T6">)</text:span><text:span text:style-name="T2">, če je vsak </text:span><text:span text:style-name="T8">S</text:span><text:span text:style-name="T2">-lokalni ekstrem </text:span><text:span text:style-name="T8">f</text:span><text:span text:style-name="T2"> na </text:span><text:span text:style-name="T8">D</text:span><text:span text:style-name="T2"> tudi (globalni) ekstrem </text:span><text:span text:style-name="T8">f</text:span><text:span text:style-name="T2"> na </text:span><text:span text:style-name="T8">D</text:span><text:span text:style-name="T2">.</text:span></text:p>
      <text:p text:style-name="P1"><text:span text:style-name="T2">Iz izreka o lokalni minimizaciji konveksne funkcije sledi, da je pri konveksni optimizacijski nalogi relacija sosednosti </text:span><text:span text:style-name="T8">S</text:span><text:span text:style-name="T9">ε</text:span><text:span text:style-name="T2"> natančna za vsak </text:span><text:span text:style-name="T8">ε</text:span><text:span text:style-name="T6">&gt;0</text:span><text:span text:style-name="T2">.</text:span></text:p>
      <text:p text:style-name="P1"><text:span text:style-name="T2">S protiprimerom smo pokazali, da relacija </text:span><text:span text:style-name="T8">S</text:span><text:span text:style-name="T7">2</text:span><text:span text:style-name="T2"> za problem potujočega trgovca </text:span><text:span text:style-name="T3">ni</text:span><text:span text:style-name="T2"> natančna.</text:span></text:p>
      <text:p text:style-name="P1"><text:span text:style-name="T2">Povedali smo, da je relacija sosednosti </text:span><text:span text:style-name="T8">S</text:span><text:span text:style-name="T9">c</text:span><text:span text:style-name="T2"> za problem najcenejšega vpetega drevesa natanč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o" style:family="text" style:parent-style-name="Default_20_Paragraph_20_Font"/>
    <style:style style:name="mi" style:family="text" style:parent-style-name="Default_20_Paragraph_20_Font"/>
    <style:style style:name="mtext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4T06:34:00</meta:creation-date>
    <dc:date>2014-06-24T06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8" meta:word-count="361" meta:character-count="2401" meta:non-whitespace-character-count="2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