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1" svg:font-family="MathJax_Size1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8" style:family="text">
      <style:text-properties style:font-name="MathJax_Math" fo:font-size="14.5pt" fo:font-style="italic" style:font-size-asian="14.5pt" style:font-style-asian="italic" style:font-size-complex="14.5pt" style:font-style-complex="italic"/>
    </style:style>
    <style:style style:name="T9" style:family="text">
      <style:text-properties style:font-name="MathJax_Math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3" style:family="text">
      <style:text-properties style:font-name="MathJax_Main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14" style:family="text">
      <style:text-properties style:font-name="MathJax_Main" fo:font-size="14.5pt" fo:font-style="italic" style:font-size-asian="14.5pt" style:font-style-asian="italic" style:font-size-complex="14.5pt" style:font-style-complex="italic"/>
    </style:style>
    <style:style style:name="T15" style:family="text">
      <style:text-properties style:font-name="MathJax_Main" fo:font-size="14.5pt" style:font-size-asian="14.5pt" style:font-size-complex="14.5pt"/>
    </style:style>
    <style:style style:name="T16" style:family="text">
      <style:text-properties style:font-name="MathJax_Main" fo:font-size="10pt" style:font-size-asian="10pt" style:font-size-complex="10pt"/>
    </style:style>
    <style:style style:name="T17" style:family="text">
      <style:text-properties style:font-name="Cambria Math" fo:font-size="14.5pt" style:font-size-asian="14.5pt" style:font-name-complex="Cambria Math1" style:font-size-complex="14.5pt"/>
    </style:style>
    <style:style style:name="T18" style:family="text">
      <style:text-properties style:font-name="Cambria Math" fo:font-size="14.5pt" fo:font-style="italic" style:font-size-asian="14.5pt" style:font-style-asian="italic" style:font-name-complex="Cambria Math1" style:font-size-complex="14.5pt" style:font-style-complex="italic"/>
    </style:style>
    <style:style style:name="T19" style:family="text">
      <style:text-properties style:font-name="Cambria Math" fo:font-size="10pt" style:font-size-asian="10pt" style:font-name-complex="Cambria Math1" style:font-size-complex="10pt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style="italic" style:font-style-asian="italic" style:font-style-complex="italic"/>
    </style:style>
    <style:style style:name="T22" style:family="text">
      <style:text-properties style:font-name="MathJax_AMS" fo:font-size="14.5pt" style:font-size-asian="14.5pt" style:font-size-complex="14.5pt"/>
    </style:style>
    <style:style style:name="T23" style:family="text">
      <style:text-properties style:font-name="MathJax_Size1" fo:font-size="14.5pt" style:font-size-asian="14.5pt" style:font-size-complex="14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irejanja, pokritja in pretoki</text:span></text:p>
      <text:p text:style-name="P1"><text:span text:style-name="T2">Oznaka: če je </text:span><text:span text:style-name="T7">A</text:span><text:span text:style-name="T2"> končna množica, z </text:span><text:span text:style-name="T12">|</text:span><text:span text:style-name="T7">A</text:span><text:span text:style-name="T12">|</text:span><text:span text:style-name="T2"> označimo število njenih elementov oziroma njeno </text:span><text:span text:style-name="T3">moč</text:span><text:span text:style-name="T2">.<text:line-break/><text:line-break/>Definirali smo </text:span><text:span text:style-name="T3">prirejanje</text:span><text:span text:style-name="T2"> in </text:span><text:span text:style-name="T3">pokritje</text:span><text:span text:style-name="T2"> v grafu. Moč največjega prirejanja v </text:span><text:span text:style-name="T7">G</text:span><text:span text:style-name="T2"> smo označili z </text:span><text:span text:style-name="T7">μ</text:span><text:span text:style-name="T12">(</text:span><text:span text:style-name="T7">G</text:span><text:span text:style-name="T12">)</text:span><text:span text:style-name="T3">, </text:span><text:span text:style-name="T2">moč najmanjšega pokritja v </text:span><text:span text:style-name="T7">G</text:span><text:span text:style-name="T2"> pa s </text:span><text:span text:style-name="T7">τ</text:span><text:span text:style-name="T12">(</text:span><text:span text:style-name="T7">G</text:span><text:span text:style-name="T12">)</text:span><text:span text:style-name="T2">. Pokazali smo:<text:line-break/><text:line-break/></text:span><text:span text:style-name="T3">1. Če je </text:span><text:span text:style-name="T7">M</text:span><text:span text:style-name="T3"> prirejanje in </text:span><text:span text:style-name="T7">P</text:span><text:span text:style-name="T3"> pokritje v </text:span><text:span text:style-name="T7">G</text:span><text:span text:style-name="T3">, je </text:span><text:span text:style-name="T13">|</text:span><text:span text:style-name="T7">M</text:span><text:span text:style-name="T13">|≤|</text:span><text:span text:style-name="T7">P</text:span><text:span text:style-name="T13">|</text:span><text:span text:style-name="T3">.<text:line-break/>2. Za vsak graf </text:span><text:span text:style-name="T7">G</text:span><text:span text:style-name="T3"> je </text:span><text:span text:style-name="T7">μ</text:span><text:span text:style-name="T13">(</text:span><text:span text:style-name="T7">G</text:span><text:span text:style-name="T13">)≤</text:span><text:span text:style-name="T7">τ</text:span><text:span text:style-name="T13">(</text:span><text:span text:style-name="T7">G</text:span><text:span text:style-name="T13">)</text:span><text:span text:style-name="T3">.<text:line-break/>3. Če za neko prirejanje </text:span><text:span text:style-name="T7">M</text:span><text:span text:style-name="T3"> in pokritje </text:span><text:span text:style-name="T7">P</text:span><text:span text:style-name="T3"> velja </text:span><text:span text:style-name="T13">|</text:span><text:span text:style-name="T7">M</text:span><text:span text:style-name="T13">|=|</text:span><text:span text:style-name="T7">P</text:span><text:span text:style-name="T13">|</text:span><text:span text:style-name="T3">, je </text:span><text:span text:style-name="T7">M</text:span><text:span text:style-name="T3"> največje prirejanje in </text:span><text:span text:style-name="T7">P</text:span><text:span text:style-name="T3"> najmanjše pokritje v </text:span><text:span text:style-name="T7">G</text:span><text:span text:style-name="T3">.</text:span><text:span text:style-name="T2"><text:line-break/><text:line-break/></text:span><text:span text:style-name="T4">Problem največjega prirejanja</text:span><text:span text:style-name="T3">:</text:span><text:span text:style-name="T2"><text:line-break/>Dan je neusmerjen graf </text:span><text:span text:style-name="T7">G</text:span><text:span text:style-name="T2">. Poišči največje prirejanje v </text:span><text:span text:style-name="T7">G</text:span><text:span text:style-name="T2">!</text:span><text:span text:style-name="T3"><text:line-break/></text:span><text:span text:style-name="T2"><text:line-break/></text:span><text:span text:style-name="T4">Problem najmanjšega pokritja</text:span><text:span text:style-name="T3">:</text:span><text:span text:style-name="T2"><text:line-break/>Dan je neusmerjen graf </text:span><text:span text:style-name="T7">G</text:span><text:span text:style-name="T2">. Poišči najmanjše pokritje v </text:span><text:span text:style-name="T7">G</text:span><text:span text:style-name="T2">!</text:span><text:span text:style-name="T3"><text:line-break/></text:span><text:span text:style-name="T2"><text:line-break/>Glede na izbrano prirejanje </text:span><text:span text:style-name="T7">M</text:span><text:span text:style-name="T2"> smo definirali </text:span><text:span text:style-name="T3">proste</text:span><text:span text:style-name="T2"> in </text:span><text:span text:style-name="T3">vezane povezave</text:span><text:span text:style-name="T2">, </text:span><text:span text:style-name="T3">prosta</text:span><text:span text:style-name="T2"> in </text:span><text:span text:style-name="T3">vezana vozlišča</text:span><text:span text:style-name="T2">, </text:span><text:span text:style-name="T3">izmenične poti</text:span><text:span text:style-name="T2"> in </text:span><text:span text:style-name="T3">povečujoče poti</text:span><text:span text:style-name="T2">. <text:line-break/></text:span><text:span text:style-name="T5"><text:line-break/></text:span><text:span text:style-name="T2">Dokazali smo </text:span><text:span text:style-name="T4">Bergeov izrek</text:span><text:span text:style-name="T2">, ki pravi: </text:span><text:span text:style-name="T3">Prirejanje </text:span><text:span text:style-name="T7">M</text:span><text:span text:style-name="T3"> je največje natanko tedaj, ko graf ne vsebuje nobenih povečujočih poti za </text:span><text:span text:style-name="T7">M</text:span><text:span text:style-name="T2">. To nam omogoča poiskati največje prirejanje v grafu </text:span><text:span text:style-name="T7">G</text:span><text:span text:style-name="T2"> z naslednjim postopkom:<text:line-break/><text:line-break/>1. </text:span><text:span text:style-name="T7">M</text:span><text:span text:style-name="T2"> </text:span><text:span text:style-name="T12">=</text:span><text:span text:style-name="T2"> poljubno prirejanje v </text:span><text:span text:style-name="T7">G</text:span><text:span text:style-name="T2"><text:line-break/>2. </text:span><text:span text:style-name="T5">dokler</text:span><text:span text:style-name="T2"> v </text:span><text:span text:style-name="T7">G</text:span><text:span text:style-name="T2"> obstaja povečujoča pot </text:span><text:span text:style-name="T7">P</text:span><text:span text:style-name="T3"> za </text:span><text:span text:style-name="T7">M</text:span><text:span text:style-name="T3"> </text:span><text:span text:style-name="T2"> </text:span><text:span text:style-name="T5">ponavljaj</text:span><text:span text:style-name="T2"><text:line-break/>povečaj prirejanje </text:span><text:span text:style-name="T7">M</text:span><text:span text:style-name="T2"> z zamenjavo prostih in vezanih povezav na </text:span><text:span text:style-name="T7">P</text:span><text:span text:style-name="T2"><text:line-break/>3.</text:span><text:span text:style-name="T5"> vrni</text:span><text:span text:style-name="T2"> </text:span><text:span text:style-name="T7">M</text:span><text:span text:style-name="T2">.</text:span></text:p>
      <text:p text:style-name="Normal_20__28_Web_29_">Opisali smo <text:span text:style-name="T6">madžarsko metodo (MM)</text:span> za iskanje največjega prirejanja v dvodelnem grafu <text:span text:style-name="mi"><text:span text:style-name="T8">G</text:span></text:span>. Poleg največjega prirejanja v <text:span text:style-name="mi"><text:span text:style-name="T8">G</text:span></text:span> nam ta metoda poišče tudi najmanjše pokritje grafa <text:span text:style-name="mi"><text:span text:style-name="T8">G</text:span></text:span>. <text:line-break/><text:line-break/>Z uporabo MM smo dokazali <text:span text:style-name="T11">Koenig-Egervaryjev izrek</text:span>, ki pravi: <text:span text:style-name="T10"><text:line-break/>V vsakem dvodelnem grafu </text:span><text:span text:style-name="mi"><text:span text:style-name="T8">G</text:span></text:span><text:span text:style-name="T10"> je </text:span><text:span text:style-name="mi"><text:span text:style-name="T8">μ</text:span></text:span><text:span text:style-name="mo"><text:span text:style-name="T14">(</text:span></text:span><text:span text:style-name="mi"><text:span text:style-name="T8">G</text:span></text:span><text:span text:style-name="mo"><text:span text:style-name="T14">)=</text:span></text:span><text:span text:style-name="mi"><text:span text:style-name="T8">τ</text:span></text:span><text:span text:style-name="mo"><text:span text:style-name="T14">(</text:span></text:span><text:span text:style-name="mi"><text:span text:style-name="T8">G</text:span></text:span><text:span text:style-name="mo"><text:span text:style-name="T14">)</text:span></text:span>.</text:p>
      <text:p text:style-name="Normal_20__28_Web_29_"><text:span text:style-name="Emphasis">Definicija</text:span>. Prirejanje <text:span text:style-name="mi"><text:span text:style-name="T8">M</text:span></text:span> v grafu <text:span text:style-name="mi"><text:span text:style-name="T8">G</text:span></text:span> je <text:span text:style-name="T10">popolno</text:span>, če so vsa vozlišča <text:span text:style-name="mi"><text:span text:style-name="T8">G</text:span></text:span> vezana v <text:span text:style-name="mi"><text:span text:style-name="T8">M</text:span></text:span>.</text:p>
      <text:p text:style-name="Normal_20__28_Web_29_">Videli smo, da lahko <text:span text:style-name="T11">Koenigov izrek o plesnih parih</text:span> povemo takole: <text:span text:style-name="T10">Vsak </text:span><text:span text:style-name="mi"><text:span text:style-name="T8">k</text:span></text:span><text:span text:style-name="T10">-regularen dvodelen graf, kjer je </text:span><text:span text:style-name="mi"><text:span text:style-name="T8">k</text:span></text:span><text:span text:style-name="mo"><text:span text:style-name="T14">≥</text:span></text:span><text:span text:style-name="mn"><text:span text:style-name="T14">1</text:span></text:span><text:span text:style-name="T10">, ima popolno prirejanje.</text:span></text:p>
      <text:p text:style-name="Normal_20__28_Web_29_">Naj bo <text:span text:style-name="mi"><text:span text:style-name="T8">G</text:span></text:span> graf in <text:span text:style-name="mi"><text:span text:style-name="T8">J</text:span></text:span><text:span text:style-name="mo"><text:span text:style-name="T17">⊆</text:span></text:span><text:span text:style-name="mi"><text:span text:style-name="T8">V</text:span></text:span><text:span text:style-name="mo"><text:span text:style-name="T15">(</text:span></text:span><text:span text:style-name="mi"><text:span text:style-name="T8">G</text:span></text:span><text:span text:style-name="mo"><text:span text:style-name="T15">)</text:span></text:span>. Množico <text:span text:style-name="mi"><text:span text:style-name="T8">N</text:span></text:span><text:span text:style-name="mo"><text:span text:style-name="T15">(</text:span></text:span><text:span text:style-name="mi"><text:span text:style-name="T8">J</text:span></text:span><text:span text:style-name="mo"><text:span text:style-name="T15">)={</text:span></text:span><text:span text:style-name="mi"><text:span text:style-name="T8">v</text:span></text:span><text:span text:style-name="mo"><text:span text:style-name="T17">∈</text:span></text:span><text:span text:style-name="mi"><text:span text:style-name="T8">V</text:span></text:span><text:span text:style-name="mo"><text:span text:style-name="T15">(</text:span></text:span><text:span text:style-name="mi"><text:span text:style-name="T8">G</text:span></text:span><text:span text:style-name="mo"><text:span text:style-name="T15">);</text:span></text:span><text:span text:style-name="mtext"><text:span text:style-name="T15"> </text:span></text:span><text:span text:style-name="mi"><text:span text:style-name="T17">∃</text:span></text:span><text:span text:style-name="mi"><text:span text:style-name="T8">u</text:span></text:span><text:span text:style-name="mo"><text:span text:style-name="T17">∈</text:span></text:span><text:span text:style-name="mi"><text:span text:style-name="T8">J</text:span></text:span><text:span text:style-name="mo"><text:span text:style-name="T15">:</text:span></text:span><text:span text:style-name="mi"><text:span text:style-name="T8">uv</text:span></text:span><text:span text:style-name="mo"><text:span text:style-name="T17">∈</text:span></text:span><text:span text:style-name="mi"><text:span text:style-name="T8">E</text:span></text:span><text:span text:style-name="mo"><text:span text:style-name="T15">(</text:span></text:span><text:span text:style-name="mi"><text:span text:style-name="T8">G</text:span></text:span><text:span text:style-name="mo"><text:span text:style-name="T15">)}</text:span></text:span> imenujemo <text:span text:style-name="Emphasis">soseščina</text:span> množice vozlišč <text:span text:style-name="mi"><text:span text:style-name="T8">J</text:span></text:span>. Z uporabo MM smo dokazali <text:span text:style-name="T11">Hallov izrek</text:span>, ki pravi:</text:p>
      <text:p text:style-name="Normal_20__28_Web_29_"><text:soft-page-break/><text:span text:style-name="T10">Naj bo </text:span><text:span text:style-name="mi"><text:span text:style-name="T8">G</text:span></text:span><text:span text:style-name="mo"><text:span text:style-name="T14">=(</text:span></text:span><text:span text:style-name="mi"><text:span text:style-name="T8">X</text:span></text:span><text:span text:style-name="mo"><text:span text:style-name="T18">∪</text:span></text:span><text:span text:style-name="mi"><text:span text:style-name="T8">Y</text:span></text:span><text:span text:style-name="mo"><text:span text:style-name="T14">,</text:span></text:span><text:span text:style-name="mi"><text:span text:style-name="T8">E</text:span></text:span><text:span text:style-name="mo"><text:span text:style-name="T14">)</text:span></text:span><text:span text:style-name="T10"> dvodelen graf z delnima množicama vozlišč </text:span><text:span text:style-name="mi"><text:span text:style-name="T8">X</text:span></text:span><text:span text:style-name="T10"> in </text:span><text:span text:style-name="mi"><text:span text:style-name="T8">Y</text:span></text:span><text:span text:style-name="T10">, ki sta enake moči, torej </text:span><text:span text:style-name="mo"><text:span text:style-name="T14">|</text:span></text:span><text:span text:style-name="mi"><text:span text:style-name="T8">X</text:span></text:span><text:span text:style-name="mo"><text:span text:style-name="T14">|=|</text:span></text:span><text:span text:style-name="mi"><text:span text:style-name="T8">Y</text:span></text:span><text:span text:style-name="mo"><text:span text:style-name="T14">|</text:span></text:span><text:span text:style-name="T10">. Potem velja: Graf </text:span><text:span text:style-name="mi"><text:span text:style-name="T8">G</text:span></text:span><text:span text:style-name="T10"> ima popolno prirejanje </text:span><text:span text:style-name="mo"><text:span text:style-name="T18">⟺</text:span></text:span><text:span text:style-name="mi"><text:span text:style-name="T18">∀</text:span></text:span><text:span text:style-name="mi"><text:span text:style-name="T8">J</text:span></text:span><text:span text:style-name="mo"><text:span text:style-name="T18">⊆</text:span></text:span><text:span text:style-name="mi"><text:span text:style-name="T8">X</text:span></text:span><text:span text:style-name="mo"><text:span text:style-name="T14">:|</text:span></text:span><text:span text:style-name="mi"><text:span text:style-name="T8">N</text:span></text:span><text:span text:style-name="mo"><text:span text:style-name="T14">(</text:span></text:span><text:span text:style-name="mi"><text:span text:style-name="T8">J</text:span></text:span><text:span text:style-name="mo"><text:span text:style-name="T14">)|≥|</text:span></text:span><text:span text:style-name="mi"><text:span text:style-name="T8">J</text:span></text:span><text:span text:style-name="mo"><text:span text:style-name="T14">|</text:span></text:span>.</text:p>
      <text:p text:style-name="Normal_20__28_Web_29_">Ogledali smo si <text:span text:style-name="T6">madžarsko metodo z utežmi (MMU)</text:span><text:span text:style-name="T11"> </text:span>za iskanje najcenejšega popolnega prirejanja v uteženem polnem dvodelnem grafu <text:span text:style-name="mi"><text:span text:style-name="T8">K</text:span></text:span><text:span text:style-name="mi"><text:span text:style-name="T9">n</text:span></text:span><text:span text:style-name="mo"><text:span text:style-name="T16">,</text:span></text:span><text:span text:style-name="mi"><text:span text:style-name="T9">n</text:span></text:span><text:span text:style-name="T10">.</text:span> Ves čas delamo z <text:span text:style-name="T10">matriko cen povezav </text:span><text:span text:style-name="mi"><text:span text:style-name="T8">C</text:span></text:span>, ki je velikosti <text:span text:style-name="mi"><text:span text:style-name="T8">n</text:span></text:span><text:span text:style-name="mo"><text:span text:style-name="T15">×</text:span></text:span><text:span text:style-name="mi"><text:span text:style-name="T8">n</text:span></text:span>.<text:line-break/><text:line-break/>Postopek:<text:line-break/><text:line-break/>1. Od elementov vsake vrstice matrike <text:span text:style-name="mi"><text:span text:style-name="T8">C</text:span></text:span> odštejemo najmanjši element tiste vrstice. Od elementov vsakega stolpca matrike <text:span text:style-name="mi"><text:span text:style-name="T8">C</text:span></text:span> odštejemo najmanjši element tistega stolpca.<text:line-break/><text:line-break/>2. Če v matriki <text:span text:style-name="mi"><text:span text:style-name="T8">C</text:span></text:span> najdemo <text:span text:style-name="mi"><text:span text:style-name="T8">n</text:span></text:span> ničel, tako da je v vsaki vrstici in v vsakem stolpcu natanko ena, končamo (najdene ničle določajo najcenejše popolno prirejanje v <text:span text:style-name="mi"><text:span text:style-name="T8">G</text:span></text:span>).<text:line-break/><text:line-break/>Sicer poiščemo množico vrstic in stolpcev (skupaj manj kot <text:span text:style-name="mi"><text:span text:style-name="T8">n</text:span></text:span>), ki pokrijejo vse ničle v matriki <text:span text:style-name="mi"><text:span text:style-name="T8">C</text:span></text:span>.<text:line-break/><text:line-break/>3. Naj bo <text:span text:style-name="mi"><text:span text:style-name="T8">ε</text:span></text:span> najmanjši nepokriti element <text:span text:style-name="mi"><text:span text:style-name="T8">C</text:span></text:span>. Vse nepokrite elemente zmanjšamo za <text:span text:style-name="mi"><text:span text:style-name="T8">ε</text:span></text:span>. Vse dvakrat pokrite elemente povečamo za <text:span text:style-name="mi"><text:span text:style-name="T8">ε</text:span></text:span>. Ostale elemente pustimo nespremenjene. Vrnemo se na korak 2.</text:p>
      <text:p text:style-name="Normal_20__28_Web_29_">Pokazali smo, kako izvedemo 2. korak MMU s pomočjo MM na dvodelnih grafih brez uteži. Utemeljili smo pravilnost in končnost MMU.</text:p>
      <text:p text:style-name="Normal_20__28_Web_29_">Pretoki in prerezi</text:p>
      <text:p text:style-name="Normal_20__28_Web_29_">Dano je pretočno omrežje, po katerem teče tekočina. Omrežje vsebuje dve odlikovani vozlišči, <text:span text:style-name="Emphasis">izvor</text:span> <text:span text:style-name="mi"><text:span text:style-name="T8">s</text:span></text:span> in <text:span text:style-name="Emphasis">ponor</text:span> <text:span text:style-name="mi"><text:span text:style-name="T8">t</text:span></text:span>, za vsako povezavo pa poznamo zgornjo mejo dopustnega pretoka. Iščemo največji možni pretok iz <text:span text:style-name="mi"><text:span text:style-name="T8">s</text:span></text:span> v <text:span text:style-name="mi"><text:span text:style-name="T8">t</text:span></text:span>. <text:line-break/><text:line-break/>Podatki za <text:span text:style-name="T10">problem največjega pretoka</text:span>: <text:line-break/><text:line-break/>1. usmerjen graf <text:span text:style-name="mi"><text:span text:style-name="T8">G</text:span></text:span><text:span text:style-name="mo"><text:span text:style-name="T15">=(</text:span></text:span><text:span text:style-name="mi"><text:span text:style-name="T8">V</text:span></text:span><text:span text:style-name="mo"><text:span text:style-name="T15">,</text:span></text:span><text:span text:style-name="mi"><text:span text:style-name="T8">E</text:span></text:span><text:span text:style-name="mo"><text:span text:style-name="T15">)</text:span></text:span> z odlikovanima vozliščema <text:span text:style-name="mi"><text:span text:style-name="T8">s</text:span></text:span> in <text:span text:style-name="mi"><text:span text:style-name="T8">t</text:span></text:span>,<text:line-break/>2. nenegativno realno število<text:span text:style-name="T21"> </text:span><text:span text:style-name="mi"><text:span text:style-name="T8">c</text:span></text:span><text:span text:style-name="mi"><text:span text:style-name="T9">ij</text:span></text:span> za vsako povezavo <text:span text:style-name="mi"><text:span text:style-name="T8">ij</text:span></text:span><text:span text:style-name="mo"><text:span text:style-name="T17">∈</text:span></text:span><text:span text:style-name="mi"><text:span text:style-name="T8">E</text:span></text:span> (<text:span text:style-name="Emphasis">prepustnost</text:span> ali <text:span text:style-name="Emphasis">kapaciteta</text:span> povezave <text:span text:style-name="mi"><text:span text:style-name="T8">ij</text:span></text:span>).</text:p>
      <text:p text:style-name="Normal_20__28_Web_29_">Prepustnost <text:span text:style-name="mi"><text:span text:style-name="T8">c</text:span></text:span> razširimo na vse pare vozlišč takole:</text:p>
      <text:p text:style-name="Normal_20__28_Web_29_"><text:span text:style-name="mi"><text:span text:style-name="T8">c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=</text:span></text:span><text:span text:style-name="mi"><text:span text:style-name="T8">c</text:span></text:span><text:span text:style-name="mi"><text:span text:style-name="T9">ij</text:span></text:span>, če <text:span text:style-name="mi"><text:span text:style-name="T8">ij</text:span></text:span><text:span text:style-name="mo"><text:span text:style-name="T17">∈</text:span></text:span><text:span text:style-name="mi"><text:span text:style-name="T8">E</text:span></text:span>,</text:p>
      <text:p text:style-name="Normal_20__28_Web_29_"><text:span text:style-name="mi"><text:span text:style-name="T8">c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=</text:span></text:span><text:span text:style-name="mn"><text:span text:style-name="T15">0</text:span></text:span>, če <text:span text:style-name="mi"><text:span text:style-name="T8">ij</text:span></text:span><text:span text:style-name="mo"><text:span text:style-name="T17">∉</text:span></text:span><text:span text:style-name="mi"><text:span text:style-name="T8">E</text:span></text:span>.</text:p>
      <text:p text:style-name="Normal_20__28_Web_29_">Iščemo <text:span text:style-name="Emphasis">največji pretok</text:span> <text:span text:style-name="mi"><text:span text:style-name="T8">f</text:span></text:span><text:span text:style-name="mo"><text:span text:style-name="T15">:</text:span></text:span><text:span text:style-name="mi"><text:span text:style-name="T8">V</text:span></text:span><text:span text:style-name="mo"><text:span text:style-name="T15">×</text:span></text:span><text:span text:style-name="mi"><text:span text:style-name="T8">V</text:span></text:span><text:span text:style-name="mo"><text:span text:style-name="T15">→</text:span></text:span><text:span text:style-name="mi"><text:span text:style-name="T22">R</text:span></text:span>, ki zadošča pogojem</text:p>
      <text:p text:style-name="Normal_20__28_Web_29_">1. <text:span text:style-name="mi"><text:span text:style-name="T8">f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=−</text:span></text:span><text:span text:style-name="mi"><text:span text:style-name="T8">f</text:span></text:span><text:span text:style-name="mo"><text:span text:style-name="T15">(</text:span></text:span><text:span text:style-name="mi"><text:span text:style-name="T8">j</text:span></text:span><text:span text:style-name="mo"><text:span text:style-name="T15">,</text:span></text:span><text:span text:style-name="mi"><text:span text:style-name="T8">i</text:span></text:span><text:span text:style-name="mo"><text:span text:style-name="T15">)</text:span></text:span>  za vse 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7">∈</text:span></text:span><text:span text:style-name="mi"><text:span text:style-name="T8">V</text:span></text:span>  (<text:span text:style-name="Emphasis">antisimetričnost pretoka</text:span>),</text:p>
      <text:p text:style-name="Normal_20__28_Web_29_">2. <text:span text:style-name="mo"><text:span text:style-name="T23">∑</text:span></text:span><text:span text:style-name="mi"><text:span text:style-name="T9">i</text:span></text:span><text:span text:style-name="mo"><text:span text:style-name="T19">∈</text:span></text:span><text:span text:style-name="mi"><text:span text:style-name="T9">V</text:span></text:span><text:span text:style-name="mi"><text:span text:style-name="T8">f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=</text:span></text:span><text:span text:style-name="mn"><text:span text:style-name="T15">0</text:span></text:span> za vse <text:span text:style-name="mi"><text:span text:style-name="T8">j</text:span></text:span><text:span text:style-name="mo"><text:span text:style-name="T17">∈</text:span></text:span><text:span text:style-name="mi"><text:span text:style-name="T8">V</text:span></text:span><text:span text:style-name="mo"><text:span text:style-name="T17">∖</text:span></text:span><text:span text:style-name="mo"><text:span text:style-name="T15">{</text:span></text:span><text:span text:style-name="mi"><text:span text:style-name="T8">s</text:span></text:span><text:span text:style-name="mo"><text:span text:style-name="T15">,</text:span></text:span><text:span text:style-name="mi"><text:span text:style-name="T8">t</text:span></text:span><text:span text:style-name="mo"><text:span text:style-name="T15">}</text:span></text:span> (<text:span text:style-name="Emphasis">Kirchhoffovi zakoni</text:span>),</text:p>
      <text:p text:style-name="Normal_20__28_Web_29_">3. <text:span text:style-name="mi"><text:span text:style-name="T8">f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≤</text:span></text:span><text:span text:style-name="mi"><text:span text:style-name="T8">c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</text:span></text:span><text:span text:style-name="T20"> </text:span>za vse 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7">∈</text:span></text:span><text:span text:style-name="mi"><text:span text:style-name="T8">V</text:span></text:span>  (<text:span text:style-name="Emphasis">ustreznost pretoka</text:span>).</text:p>
      <text:p text:style-name="Normal_20__28_Web_29_"><text:soft-page-break/>Pri tem <text:span text:style-name="Emphasis">velikost</text:span> pretoka <text:span text:style-name="mi"><text:span text:style-name="T8">f</text:span></text:span> definiramo kot</text:p>
      <text:p text:style-name="Normal_20__28_Web_29_"><text:span text:style-name="mo"><text:span text:style-name="T15">|</text:span></text:span><text:span text:style-name="mi"><text:span text:style-name="T8">f</text:span></text:span><text:span text:style-name="mo"><text:span text:style-name="T15">|=</text:span></text:span><text:span text:style-name="mo"><text:span text:style-name="T23">∑</text:span></text:span><text:span text:style-name="mi"><text:span text:style-name="T9">i</text:span></text:span><text:span text:style-name="mo"><text:span text:style-name="T19">∈</text:span></text:span><text:span text:style-name="mi"><text:span text:style-name="T9">V</text:span></text:span><text:span text:style-name="mi"><text:span text:style-name="T8">f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t</text:span></text:span><text:span text:style-name="mo"><text:span text:style-name="T15">)</text:span></text:span>.</text:p>
      <text:p text:style-name="Normal_20__28_Web_29_"><text:span text:style-name="Emphasis">Prerez</text:span> omrežja <text:span text:style-name="mo"><text:span text:style-name="T15">(</text:span></text:span><text:span text:style-name="mi"><text:span text:style-name="T8">G</text:span></text:span><text:span text:style-name="mo"><text:span text:style-name="T15">,</text:span></text:span><text:span text:style-name="mi"><text:span text:style-name="T8">s</text:span></text:span><text:span text:style-name="mo"><text:span text:style-name="T15">,</text:span></text:span><text:span text:style-name="mi"><text:span text:style-name="T8">t</text:span></text:span><text:span text:style-name="mo"><text:span text:style-name="T15">,</text:span></text:span><text:span text:style-name="mi"><text:span text:style-name="T8">c</text:span></text:span><text:span text:style-name="mo"><text:span text:style-name="T15">)</text:span></text:span> definiramo kot par množic 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7">⊆</text:span></text:span><text:span text:style-name="mi"><text:span text:style-name="T8">V</text:span></text:span>, kjer je</text:p>
      <text:p text:style-name="Normal_20__28_Web_29_">1. <text:span text:style-name="mi"><text:span text:style-name="T8">A</text:span></text:span><text:span text:style-name="mo"><text:span text:style-name="T17">∪</text:span></text:span><text:span text:style-name="mi"><text:span text:style-name="T8">B</text:span></text:span><text:span text:style-name="mo"><text:span text:style-name="T15">=</text:span></text:span><text:span text:style-name="mi"><text:span text:style-name="T8">V</text:span></text:span>, <text:span text:style-name="mi"><text:span text:style-name="T8">A</text:span></text:span><text:span text:style-name="mo"><text:span text:style-name="T15">∩</text:span></text:span><text:span text:style-name="mi"><text:span text:style-name="T8">B</text:span></text:span><text:span text:style-name="mo"><text:span text:style-name="T15">=</text:span></text:span><text:span text:style-name="mi"><text:span text:style-name="T17">∅</text:span></text:span>,</text:p>
      <text:p text:style-name="Normal_20__28_Web_29_">2. <text:span text:style-name="mi"><text:span text:style-name="T8">s</text:span></text:span><text:span text:style-name="mo"><text:span text:style-name="T17">∈</text:span></text:span><text:span text:style-name="mi"><text:span text:style-name="T8">A</text:span></text:span>, <text:span text:style-name="mi"><text:span text:style-name="T8">t</text:span></text:span><text:span text:style-name="mo"><text:span text:style-name="T17">∈</text:span></text:span><text:span text:style-name="mi"><text:span text:style-name="T8">B</text:span></text:span>.</text:p>
      <text:p text:style-name="Normal_20__28_Web_29_"><text:span text:style-name="Emphasis">Prepustnost</text:span> prereza 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</text:span></text:span> definiramo kot <text:span text:style-name="mi"><text:span text:style-name="T8">c</text:span></text:span>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=</text:span></text:span><text:span text:style-name="mo"><text:span text:style-name="T23">∑</text:span></text:span><text:span text:style-name="mi"><text:span text:style-name="T9">i</text:span></text:span><text:span text:style-name="mo"><text:span text:style-name="T19">∈</text:span></text:span><text:span text:style-name="mi"><text:span text:style-name="T9">A</text:span></text:span><text:span text:style-name="mo"><text:span text:style-name="T16">,</text:span></text:span><text:span text:style-name="mi"><text:span text:style-name="T9">j</text:span></text:span><text:span text:style-name="mo"><text:span text:style-name="T19">∈</text:span></text:span><text:span text:style-name="mi"><text:span text:style-name="T9">B</text:span></text:span><text:span text:style-name="mi"><text:span text:style-name="T8">c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</text:span></text:span>. Če je <text:span text:style-name="mi"><text:span text:style-name="T8">f</text:span></text:span> pretok v <text:span text:style-name="mi"><text:span text:style-name="T8">G</text:span></text:span>, definiramo<text:span text:style-name="Emphasis"> tok skozi prerez</text:span> 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</text:span></text:span> kot <text:span text:style-name="mi"><text:span text:style-name="T8">f</text:span></text:span>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=</text:span></text:span><text:span text:style-name="mo"><text:span text:style-name="T23">∑</text:span></text:span><text:span text:style-name="mi"><text:span text:style-name="T9">i</text:span></text:span><text:span text:style-name="mo"><text:span text:style-name="T19">∈</text:span></text:span><text:span text:style-name="mi"><text:span text:style-name="T9">A</text:span></text:span><text:span text:style-name="mo"><text:span text:style-name="T16">,</text:span></text:span><text:span text:style-name="mi"><text:span text:style-name="T9">j</text:span></text:span><text:span text:style-name="mo"><text:span text:style-name="T19">∈</text:span></text:span><text:span text:style-name="mi"><text:span text:style-name="T9">B</text:span></text:span><text:span text:style-name="mi"><text:span text:style-name="T8">f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</text:span></text:span>.</text:p>
      <text:p text:style-name="Normal_20__28_Web_29_"><text:span text:style-name="Emphasis"><text:span text:style-name="T6">Trditev.</text:span></text:span> Za vsak pretok <text:span text:style-name="mi"><text:span text:style-name="T8">f</text:span></text:span> in vsak prerez 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</text:span></text:span> v <text:span text:style-name="mi"><text:span text:style-name="T8">G</text:span></text:span>  je <text:span text:style-name="mi"><text:span text:style-name="T8">f</text:span></text:span>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=|</text:span></text:span><text:span text:style-name="mi"><text:span text:style-name="T8">f</text:span></text:span><text:span text:style-name="mo"><text:span text:style-name="T15">|</text:span></text:span>.</text:p>
      <text:p text:style-name="Normal_20__28_Web_29_">Pri <text:span text:style-name="Emphasis"><text:span text:style-name="T6">problemu najmanjšega prereza</text:span></text:span> v omrežju <text:span text:style-name="mo"><text:span text:style-name="T15">(</text:span></text:span><text:span text:style-name="mi"><text:span text:style-name="T8">G</text:span></text:span><text:span text:style-name="mo"><text:span text:style-name="T15">,</text:span></text:span><text:span text:style-name="mi"><text:span text:style-name="T8">s</text:span></text:span><text:span text:style-name="mo"><text:span text:style-name="T15">,</text:span></text:span><text:span text:style-name="mi"><text:span text:style-name="T8">t</text:span></text:span><text:span text:style-name="mo"><text:span text:style-name="T15">,</text:span></text:span><text:span text:style-name="mi"><text:span text:style-name="T8">c</text:span></text:span><text:span text:style-name="mo"><text:span text:style-name="T15">)</text:span></text:span> iščemo prerez z najmanjšo prepustnostjo.</text:p>
      <text:p text:style-name="Normal_20__28_Web_29_"><text:span text:style-name="T10">Izrek.</text:span> Za vsak pretok <text:span text:style-name="mi"><text:span text:style-name="T8">f</text:span></text:span> in vsak prerez 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</text:span></text:span> v <text:span text:style-name="mi"><text:span text:style-name="T8">G</text:span></text:span> je <text:span text:style-name="mi"><text:span text:style-name="T8">f</text:span></text:span>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≤</text:span></text:span><text:span text:style-name="mi"><text:span text:style-name="T8">c</text:span></text:span>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</text:span></text:span>.</text:p>
      <text:p text:style-name="Normal_20__28_Web_29_">Če je <text:span text:style-name="mi"><text:span text:style-name="T8">f</text:span></text:span>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=</text:span></text:span><text:span text:style-name="mi"><text:span text:style-name="T8">c</text:span></text:span>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</text:span></text:span>, je <text:span text:style-name="mi"><text:span text:style-name="T8">f</text:span></text:span> največji pretok in 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</text:span></text:span> najmanjši prerez v <text:span text:style-name="mi"><text:span text:style-name="T8">G</text:span></text:span>.</text:p>
      <text:p text:style-name="Normal_20__28_Web_29_">Če je <text:span text:style-name="mi"><text:span text:style-name="T8">f</text:span></text:span> pretok v omrežju <text:span text:style-name="mo"><text:span text:style-name="T15">(</text:span></text:span><text:span text:style-name="mi"><text:span text:style-name="T8">G</text:span></text:span><text:span text:style-name="mo"><text:span text:style-name="T15">,</text:span></text:span><text:span text:style-name="mi"><text:span text:style-name="T8">s</text:span></text:span><text:span text:style-name="mo"><text:span text:style-name="T15">,</text:span></text:span><text:span text:style-name="mi"><text:span text:style-name="T8">t</text:span></text:span><text:span text:style-name="mo"><text:span text:style-name="T15">,</text:span></text:span><text:span text:style-name="mi"><text:span text:style-name="T8">c</text:span></text:span><text:span text:style-name="mo"><text:span text:style-name="T15">)</text:span></text:span>, definiramo <text:span text:style-name="Emphasis">residualno omrežje</text:span> <text:span text:style-name="mo"><text:span text:style-name="T15">(</text:span></text:span><text:span text:style-name="mi"><text:span text:style-name="T8">G</text:span></text:span><text:span text:style-name="mi"><text:span text:style-name="T9">f</text:span></text:span><text:span text:style-name="mo"><text:span text:style-name="T15">,</text:span></text:span><text:span text:style-name="mi"><text:span text:style-name="T8">s</text:span></text:span><text:span text:style-name="mo"><text:span text:style-name="T15">,</text:span></text:span><text:span text:style-name="mi"><text:span text:style-name="T8">t</text:span></text:span><text:span text:style-name="mo"><text:span text:style-name="T15">,</text:span></text:span><text:span text:style-name="mi"><text:span text:style-name="T8">r</text:span></text:span><text:span text:style-name="mo"><text:span text:style-name="T15">)</text:span></text:span> takole: <text:span text:style-name="mi"><text:span text:style-name="T8">r</text:span></text:span><text:span text:style-name="mo"><text:span text:style-name="T15">=</text:span></text:span><text:span text:style-name="mi"><text:span text:style-name="T8">c</text:span></text:span><text:span text:style-name="mo"><text:span text:style-name="T15">−</text:span></text:span><text:span text:style-name="mi"><text:span text:style-name="T8">f</text:span></text:span>, <text:span text:style-name="mi"><text:span text:style-name="T8">V</text:span></text:span><text:span text:style-name="mo"><text:span text:style-name="T15">(</text:span></text:span><text:span text:style-name="mi"><text:span text:style-name="T8">G</text:span></text:span><text:span text:style-name="mi"><text:span text:style-name="T9">f</text:span></text:span><text:span text:style-name="mo"><text:span text:style-name="T15">)=</text:span></text:span><text:span text:style-name="mi"><text:span text:style-name="T8">V</text:span></text:span>, <text:span text:style-name="mi"><text:span text:style-name="T8">E</text:span></text:span><text:span text:style-name="mo"><text:span text:style-name="T15">(</text:span></text:span><text:span text:style-name="mi"><text:span text:style-name="T8">G</text:span></text:span><text:span text:style-name="mi"><text:span text:style-name="T9">f</text:span></text:span><text:span text:style-name="mo"><text:span text:style-name="T15">)={</text:span></text:span><text:span text:style-name="mi"><text:span text:style-name="T8">ij</text:span></text:span><text:span text:style-name="mo"><text:span text:style-name="T17">∈</text:span></text:span><text:span text:style-name="mi"><text:span text:style-name="T8">E</text:span></text:span><text:span text:style-name="mo"><text:span text:style-name="T15">;</text:span></text:span><text:span text:style-name="mtext"><text:span text:style-name="T15"> </text:span></text:span><text:span text:style-name="mi"><text:span text:style-name="T8">r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&gt;</text:span></text:span><text:span text:style-name="mn"><text:span text:style-name="T15">0</text:span></text:span><text:span text:style-name="mo"><text:span text:style-name="T15">}</text:span></text:span>.</text:p>
      <text:p text:style-name="Normal_20__28_Web_29_">Usmerjeno pot od <text:span text:style-name="mi"><text:span text:style-name="T8">s</text:span></text:span> do <text:span text:style-name="mi"><text:span text:style-name="T8">t</text:span></text:span> v <text:span text:style-name="mi"><text:span text:style-name="T8">G</text:span></text:span><text:span text:style-name="mi"><text:span text:style-name="T9">f</text:span></text:span> imenujemo <text:span text:style-name="Emphasis">povečujoča pot</text:span>.</text:p>
      <text:p text:style-name="Normal_20__28_Web_29_"><text:span text:style-name="T10">Algoritem Forda in Fulkersona:</text:span></text:p>
      <text:p text:style-name="Normal_20__28_Web_29_"><text:span text:style-name="Emphasis">Podatki: </text:span>omrežje <text:span text:style-name="mo"><text:span text:style-name="T15">(</text:span></text:span><text:span text:style-name="mi"><text:span text:style-name="T8">G</text:span></text:span><text:span text:style-name="mo"><text:span text:style-name="T15">,</text:span></text:span><text:span text:style-name="mi"><text:span text:style-name="T8">s</text:span></text:span><text:span text:style-name="mo"><text:span text:style-name="T15">,</text:span></text:span><text:span text:style-name="mi"><text:span text:style-name="T8">t</text:span></text:span><text:span text:style-name="mo"><text:span text:style-name="T15">,</text:span></text:span><text:span text:style-name="mi"><text:span text:style-name="T8">c</text:span></text:span><text:span text:style-name="mo"><text:span text:style-name="T15">)</text:span></text:span><text:span text:style-name="Emphasis"> </text:span></text:p>
      <text:p text:style-name="Normal_20__28_Web_29_"><text:span text:style-name="Emphasis">Rezultat</text:span>: največji pretok <text:span text:style-name="mi"><text:span text:style-name="T8">f</text:span></text:span> in najmanjši prerez 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</text:span></text:span></text:p>
      <text:p text:style-name="Normal_20__28_Web_29_"><text:span text:style-name="Emphasis">Postopek</text:span>:</text:p>
      <text:p text:style-name="Normal_20__28_Web_29_">1. <text:span text:style-name="mi"><text:span text:style-name="T8">f</text:span></text:span> <text:span text:style-name="mo"><text:span text:style-name="T15">=</text:span></text:span> poljuben pretok v <text:span text:style-name="mo"><text:span text:style-name="T15">(</text:span></text:span><text:span text:style-name="mi"><text:span text:style-name="T8">G</text:span></text:span><text:span text:style-name="mo"><text:span text:style-name="T15">,</text:span></text:span><text:span text:style-name="mi"><text:span text:style-name="T8">s</text:span></text:span><text:span text:style-name="mo"><text:span text:style-name="T15">,</text:span></text:span><text:span text:style-name="mi"><text:span text:style-name="T8">t</text:span></text:span><text:span text:style-name="mo"><text:span text:style-name="T15">,</text:span></text:span><text:span text:style-name="mi"><text:span text:style-name="T8">c</text:span></text:span><text:span text:style-name="mo"><text:span text:style-name="T15">)</text:span></text:span></text:p>
      <text:p text:style-name="Normal_20__28_Web_29_">2. <text:span text:style-name="T6">dokler</text:span> v <text:span text:style-name="mi"><text:span text:style-name="T8">G</text:span></text:span><text:span text:style-name="mi"><text:span text:style-name="T9">f</text:span></text:span> obstaja povečujoča pot <text:span text:style-name="mi"><text:span text:style-name="T8">P</text:span></text:span><text:span text:style-name="T10"> </text:span> <text:span text:style-name="T6">ponavljaj</text:span></text:p>
      <text:p text:style-name="Normal_20__28_Web_29_"><text:span text:style-name="mi"><text:span text:style-name="T8">d</text:span></text:span><text:span text:style-name="mo"><text:span text:style-name="T15">=min{</text:span></text:span><text:span text:style-name="mi"><text:span text:style-name="T8">r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;</text:span></text:span><text:span text:style-name="mtext"><text:span text:style-name="T15"> </text:span></text:span><text:span text:style-name="mi"><text:span text:style-name="T8">ij</text:span></text:span><text:span text:style-name="mo"><text:span text:style-name="T17">∈</text:span></text:span><text:span text:style-name="mi"><text:span text:style-name="T8">E</text:span></text:span><text:span text:style-name="mo"><text:span text:style-name="T15">(</text:span></text:span><text:span text:style-name="mi"><text:span text:style-name="T8">P</text:span></text:span><text:span text:style-name="mo"><text:span text:style-name="T15">)}</text:span></text:span></text:p>
      <text:p text:style-name="Normal_20__28_Web_29_"><text:span text:style-name="mi"><text:span text:style-name="T8">f</text:span></text:span><text:span text:style-name="mi"><text:span text:style-name="T9">P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=</text:span></text:span><text:span text:style-name="mi"><text:span text:style-name="T8">d</text:span></text:span>, če <text:span text:style-name="mi"><text:span text:style-name="T8">ij</text:span></text:span><text:span text:style-name="mo"><text:span text:style-name="T17">∈</text:span></text:span><text:span text:style-name="mi"><text:span text:style-name="T8">E</text:span></text:span><text:span text:style-name="mo"><text:span text:style-name="T15">(</text:span></text:span><text:span text:style-name="mi"><text:span text:style-name="T8">P</text:span></text:span><text:span text:style-name="mo"><text:span text:style-name="T15">)</text:span></text:span> <text:line-break/><text:span text:style-name="mi"><text:span text:style-name="T8">f</text:span></text:span><text:span text:style-name="mi"><text:span text:style-name="T9">P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=−</text:span></text:span><text:span text:style-name="mi"><text:span text:style-name="T8">d</text:span></text:span>, če <text:span text:style-name="mi"><text:span text:style-name="T8">ji</text:span></text:span><text:span text:style-name="mo"><text:span text:style-name="T17">∈</text:span></text:span><text:span text:style-name="mi"><text:span text:style-name="T8">E</text:span></text:span><text:span text:style-name="mo"><text:span text:style-name="T15">(</text:span></text:span><text:span text:style-name="mi"><text:span text:style-name="T8">P</text:span></text:span><text:span text:style-name="mo"><text:span text:style-name="T15">)</text:span></text:span> <text:line-break/><text:span text:style-name="mi"><text:span text:style-name="T8">f</text:span></text:span><text:span text:style-name="mi"><text:span text:style-name="T9">P</text:span></text:span><text:span text:style-name="mo"><text:span text:style-name="T15">(</text:span></text:span><text:span text:style-name="mi"><text:span text:style-name="T8">i</text:span></text:span><text:span text:style-name="mo"><text:span text:style-name="T15">,</text:span></text:span><text:span text:style-name="mi"><text:span text:style-name="T8">j</text:span></text:span><text:span text:style-name="mo"><text:span text:style-name="T15">)=</text:span></text:span><text:span text:style-name="mn"><text:span text:style-name="T15">0</text:span></text:span>, sicer</text:p>
      <text:p text:style-name="Normal_20__28_Web_29_"><text:span text:style-name="mi"><text:span text:style-name="T8">f</text:span></text:span><text:span text:style-name="mo"><text:span text:style-name="T15">=</text:span></text:span><text:span text:style-name="mi"><text:span text:style-name="T8">f</text:span></text:span><text:span text:style-name="mo"><text:span text:style-name="T15">+</text:span></text:span><text:span text:style-name="mi"><text:span text:style-name="T8">f</text:span></text:span><text:span text:style-name="mi"><text:span text:style-name="T9">P</text:span></text:span></text:p>
      <text:p text:style-name="Normal_20__28_Web_29_">3. <text:span text:style-name="mi"><text:span text:style-name="T8">A</text:span></text:span><text:span text:style-name="mo"><text:span text:style-name="T15">={</text:span></text:span><text:span text:style-name="mi"><text:span text:style-name="T8">v</text:span></text:span><text:span text:style-name="mo"><text:span text:style-name="T17">∈</text:span></text:span><text:span text:style-name="mi"><text:span text:style-name="T8">V</text:span></text:span><text:span text:style-name="mo"><text:span text:style-name="T15">(</text:span></text:span><text:span text:style-name="mi"><text:span text:style-name="T8">G</text:span></text:span><text:span text:style-name="mo"><text:span text:style-name="T15">);</text:span></text:span><text:span text:style-name="mtext"><text:span text:style-name="T15"> obstaja usmerjena pot </text:span></text:span><text:span text:style-name="mi"><text:span text:style-name="T8">s</text:span></text:span><text:span text:style-name="mo"><text:span text:style-name="T15">→</text:span></text:span><text:span text:style-name="mi"><text:span text:style-name="T8">v</text:span></text:span><text:span text:style-name="mtext"><text:span text:style-name="T15"> v </text:span></text:span><text:span text:style-name="mi"><text:span text:style-name="T8">G</text:span></text:span><text:span text:style-name="mi"><text:span text:style-name="T9">f</text:span></text:span><text:span text:style-name="mo"><text:span text:style-name="T15">}</text:span></text:span></text:p>
      <text:p text:style-name="Normal_20__28_Web_29_">4. <text:span text:style-name="mi"><text:span text:style-name="T8">B</text:span></text:span><text:span text:style-name="mo"><text:span text:style-name="T15">=</text:span></text:span><text:span text:style-name="mi"><text:span text:style-name="T8">V</text:span></text:span><text:span text:style-name="mo"><text:span text:style-name="T15">(</text:span></text:span><text:span text:style-name="mi"><text:span text:style-name="T8">G</text:span></text:span><text:span text:style-name="mo"><text:span text:style-name="T15">)</text:span></text:span><text:span text:style-name="mo"><text:span text:style-name="T17">∖</text:span></text:span><text:span text:style-name="mi"><text:span text:style-name="T8">A</text:span></text:span></text:p>
      <text:p text:style-name="Normal_20__28_Web_29_">5. vrni <text:span text:style-name="mi"><text:span text:style-name="T8">f</text:span></text:span><text:span text:style-name="mo"><text:span text:style-name="T15">,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/text:p>
      <text:p text:style-name="Normal_20__28_Web_29_"><text:span text:style-name="T10">Izrek</text:span> (Ford &amp; Fulkerson). Naj bo <text:span text:style-name="mi"><text:span text:style-name="T8">f</text:span></text:span> pretok v omrežju <text:span text:style-name="mo"><text:span text:style-name="T15">(</text:span></text:span><text:span text:style-name="mi"><text:span text:style-name="T8">G</text:span></text:span><text:span text:style-name="mo"><text:span text:style-name="T15">,</text:span></text:span><text:span text:style-name="mi"><text:span text:style-name="T8">s</text:span></text:span><text:span text:style-name="mo"><text:span text:style-name="T15">,</text:span></text:span><text:span text:style-name="mi"><text:span text:style-name="T8">t</text:span></text:span><text:span text:style-name="mo"><text:span text:style-name="T15">,</text:span></text:span><text:span text:style-name="mi"><text:span text:style-name="T8">c</text:span></text:span><text:span text:style-name="mo"><text:span text:style-name="T15">)</text:span></text:span>. Naslednje trditve so ekvivalentne:</text:p>
      <text:p text:style-name="Normal_20__28_Web_29_">1. <text:span text:style-name="mi"><text:span text:style-name="T8">f</text:span></text:span> je največji pretok v <text:span text:style-name="mo"><text:span text:style-name="T15">(</text:span></text:span><text:span text:style-name="mi"><text:span text:style-name="T8">G</text:span></text:span><text:span text:style-name="mo"><text:span text:style-name="T15">,</text:span></text:span><text:span text:style-name="mi"><text:span text:style-name="T8">s</text:span></text:span><text:span text:style-name="mo"><text:span text:style-name="T15">,</text:span></text:span><text:span text:style-name="mi"><text:span text:style-name="T8">t</text:span></text:span><text:span text:style-name="mo"><text:span text:style-name="T15">,</text:span></text:span><text:span text:style-name="mi"><text:span text:style-name="T8">c</text:span></text:span><text:span text:style-name="mo"><text:span text:style-name="T15">)</text:span></text:span>,</text:p>
      <text:p text:style-name="Normal_20__28_Web_29_"><text:soft-page-break/>2. v <text:span text:style-name="mi"><text:span text:style-name="T8">G</text:span></text:span><text:span text:style-name="mi"><text:span text:style-name="T9">f</text:span></text:span> ni povečujočih poti,</text:p>
      <text:p text:style-name="Normal_20__28_Web_29_">3. obstaja prerez 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</text:span></text:span> v <text:span text:style-name="mo"><text:span text:style-name="T15">(</text:span></text:span><text:span text:style-name="mi"><text:span text:style-name="T8">G</text:span></text:span><text:span text:style-name="mo"><text:span text:style-name="T15">,</text:span></text:span><text:span text:style-name="mi"><text:span text:style-name="T8">s</text:span></text:span><text:span text:style-name="mo"><text:span text:style-name="T15">,</text:span></text:span><text:span text:style-name="mi"><text:span text:style-name="T8">t</text:span></text:span><text:span text:style-name="mo"><text:span text:style-name="T15">,</text:span></text:span><text:span text:style-name="mi"><text:span text:style-name="T8">c</text:span></text:span><text:span text:style-name="mo"><text:span text:style-name="T15">)</text:span></text:span>, tako da je <text:span text:style-name="mo"><text:span text:style-name="T15">|</text:span></text:span><text:span text:style-name="mi"><text:span text:style-name="T8">f</text:span></text:span><text:span text:style-name="mo"><text:span text:style-name="T15">|=</text:span></text:span><text:span text:style-name="mi"><text:span text:style-name="T8">c</text:span></text:span><text:span text:style-name="mo"><text:span text:style-name="T15">(</text:span></text:span><text:span text:style-name="mi"><text:span text:style-name="T8">A</text:span></text:span><text:span text:style-name="mo"><text:span text:style-name="T15">,</text:span></text:span><text:span text:style-name="mi"><text:span text:style-name="T8">B</text:span></text:span><text:span text:style-name="mo"><text:span text:style-name="T15">)</text:span>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1" svg:font-family="MathJax_Size1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mi" style:family="text" style:parent-style-name="Default_20_Paragraph_20_Font"/>
    <style:style style:name="mo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n" style:family="text" style:parent-style-name="Default_20_Paragraph_20_Font"/>
    <style:style style:name="m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4T06:30:00</meta:creation-date>
    <dc:date>2014-06-24T06:3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46" meta:word-count="801" meta:character-count="4998" meta:non-whitespace-character-count="4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