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MathJax_Size1" svg:font-family="MathJax_Size1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10" style:family="text">
      <style:text-properties style:font-name="MathJax_Math" fo:font-size="14.5pt" fo:font-style="italic" style:font-size-asian="14.5pt" style:font-style-asian="italic" style:font-size-complex="14.5pt" style:font-style-complex="italic"/>
    </style:style>
    <style:style style:name="T11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12" style:family="text">
      <style:text-properties style:font-name="MathJax_Math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MathJax_Math" fo:font-size="8.5pt" fo:font-style="italic" style:font-name-asian="Times New Roman1" style:font-size-asian="8.5pt" style:language-asian="sl" style:country-asian="SI" style:font-style-asian="italic" style:font-name-complex="Times New Roman1" style:font-size-complex="8.5pt" style:font-style-complex="italic"/>
    </style:style>
    <style:style style:name="T14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15" style:family="text">
      <style:text-properties style:font-name="MathJax_Main" fo:font-size="14.5pt" style:font-size-asian="14.5pt" style:font-size-complex="14.5pt"/>
    </style:style>
    <style:style style:name="T16" style:family="text">
      <style:text-properties style:font-name="MathJax_Main" fo:font-size="14.5pt" fo:font-style="italic" style:font-size-asian="14.5pt" style:font-style-asian="italic" style:font-size-complex="14.5pt" style:font-style-complex="italic"/>
    </style:style>
    <style:style style:name="T17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18" style:family="text">
      <style:text-properties style:font-name="MathJax_Main" fo:font-size="10pt" style:font-size-asian="10pt" style:font-size-complex="10pt"/>
    </style:style>
    <style:style style:name="T19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  <style:style style:name="T20" style:family="text">
      <style:text-properties style:font-name="Cambria Math" fo:font-size="14.5pt" style:font-size-asian="14.5pt" style:font-name-complex="Cambria Math1" style:font-size-complex="14.5pt"/>
    </style:style>
    <style:style style:name="T21" style:family="text">
      <style:text-properties style:font-name="Cambria Math" fo:font-size="10pt" style:font-name-asian="Times New Roman1" style:font-size-asian="10pt" style:language-asian="sl" style:country-asian="SI" style:font-name-complex="Cambria Math1" style:font-size-complex="10pt"/>
    </style:style>
    <style:style style:name="T22" style:family="text">
      <style:text-properties style:font-name="Cambria Math" fo:font-size="10pt" style:font-size-asian="10pt" style:font-name-complex="Cambria Math1" style:font-size-complex="10pt"/>
    </style:style>
    <style:style style:name="T23" style:family="text">
      <style:text-properties style:text-position="sub 58%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24" style:family="text">
      <style:text-properties style:text-position="sub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25" style:family="text">
      <style:text-properties style:text-position="sub 58%" fo:font-style="italic" style:font-style-asian="italic" style:font-style-complex="italic"/>
    </style:style>
    <style:style style:name="T26" style:family="text">
      <style:text-properties style:font-name="MathJax_Size1" fo:font-size="14.5pt" style:font-name-asian="Times New Roman1" style:font-size-asian="14.5pt" style:language-asian="sl" style:country-asian="SI" style:font-name-complex="Times New Roman1" style:font-size-complex="14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blem razvoza (PR)</text:span></text:p>
      <text:p text:style-name="P1"><text:span text:style-name="T2">Dano je transportno omrežje, po katerem prevažamo določeno dobrino. V nekaterih krajih to dobrino izdelujejo oziroma pridobivajo, v drugih pa jo porabljajo. Predpostavljamo, da je skupna ponudba enaka skupnemu povpraševanju. Zanima nas, kako zadostiti povpraševanju z minimalnimi prevoznimi stroški.<text:line-break/><text:line-break/></text:span><text:span text:style-name="T3">Podatki PR: </text:span><text:span text:style-name="T2"><text:line-break/><text:line-break/>1. usmerjen graf </text:span><text:span text:style-name="T9">G</text:span><text:span text:style-name="T14">=(</text:span><text:span text:style-name="T9">V</text:span><text:span text:style-name="T14">,</text:span><text:span text:style-name="T9">E</text:span><text:span text:style-name="T14">)</text:span><text:span text:style-name="T2">,<text:line-break/>2. realno število </text:span><text:span text:style-name="T9">b</text:span><text:span text:style-name="T11">v</text:span><text:span text:style-name="T2"> za vsako vozlišče </text:span><text:span text:style-name="T9">v</text:span><text:span text:style-name="T19">∈</text:span><text:span text:style-name="T9">V</text:span><text:span text:style-name="T2"> (povpraševanje v vozlišču </text:span><text:span text:style-name="T9">v</text:span><text:span text:style-name="T2">, če je </text:span><text:span text:style-name="T9">b</text:span><text:span text:style-name="T11">v</text:span><text:span text:style-name="T14">&gt;0</text:span><text:span text:style-name="T2">, oziroma ponudba, če je </text:span><text:span text:style-name="T9">b</text:span><text:span text:style-name="T11">v</text:span><text:span text:style-name="T14">&lt;0</text:span><text:span text:style-name="T2">),<text:line-break/>3. realno število </text:span><text:span text:style-name="T24"> </text:span><text:span text:style-name="T9">c</text:span><text:span text:style-name="T11">e</text:span><text:span text:style-name="T2"> za vsako povezavo </text:span><text:span text:style-name="T9">e</text:span><text:span text:style-name="T19">∈</text:span><text:span text:style-name="T9">E</text:span><text:span text:style-name="T2"> (stroški prevoza enote tovora vzdolž povezave </text:span><text:span text:style-name="T9">e</text:span><text:span text:style-name="T2">).<text:line-break/><text:line-break/>Predpostavka o podatkih: vsota </text:span><text:span text:style-name="T9">b</text:span><text:span text:style-name="T11">v</text:span><text:span text:style-name="T2"> po vseh vozliščih </text:span><text:span text:style-name="T9">v</text:span><text:span text:style-name="T19">∈</text:span><text:span text:style-name="T9">V</text:span><text:span text:style-name="T2"> je enaka 0 (skupna ponudba je enaka skupnemu povpraševanju).<text:line-break/><text:line-break/></text:span><text:span text:style-name="T3">Iščemo:</text:span><text:span text:style-name="T2"> za vsako povezavo </text:span><text:span text:style-name="T9">e</text:span><text:span text:style-name="T19">∈</text:span><text:span text:style-name="T9">E</text:span><text:span text:style-name="T2"> </text:span><text:span text:style-name="T5">razvoz</text:span><text:span text:style-name="T2"> </text:span><text:span text:style-name="T9">x</text:span><text:span text:style-name="T11">e</text:span><text:span text:style-name="T2">, ki zadošča pogojem<text:line-break/><text:line-break/>1. </text:span><text:span text:style-name="T9">x</text:span><text:span text:style-name="T11">e</text:span><text:span text:style-name="T14">≥0</text:span><text:span text:style-name="T2"> za vse </text:span><text:span text:style-name="T9">e</text:span><text:span text:style-name="T19">∈</text:span><text:span text:style-name="T9">E</text:span><text:span text:style-name="T2"> </text:span><text:span text:style-name="T3">(nenegativnost)</text:span><text:span text:style-name="T2">,<text:line-break/>2. za vsako vozlišče </text:span><text:span text:style-name="T9">v</text:span><text:span text:style-name="T19">∈</text:span><text:span text:style-name="T9">V</text:span><text:span text:style-name="T2"> velja:</text:span></text:p>
      <text:p text:style-name="P1"><text:span text:style-name="T26">∑</text:span><text:span text:style-name="T11">e</text:span><text:span text:style-name="T21">∈</text:span><text:span text:style-name="T11">E</text:span><text:span text:style-name="T17">: </text:span><text:span text:style-name="T13">konec</text:span><text:span text:style-name="T17">(</text:span><text:span text:style-name="T11">e</text:span><text:span text:style-name="T17">)=</text:span><text:span text:style-name="T11">v</text:span><text:span text:style-name="T9">x</text:span><text:span text:style-name="T11">e</text:span><text:span text:style-name="T14">− </text:span><text:span text:style-name="T26">∑</text:span><text:span text:style-name="T11">e</text:span><text:span text:style-name="T21">∈</text:span><text:span text:style-name="T11">E</text:span><text:span text:style-name="T17">: </text:span><text:span text:style-name="T11">za</text:span></text:p>
      <text:p text:style-name="P1"><text:span text:style-name="T11">etek</text:span><text:span text:style-name="T17">(</text:span><text:span text:style-name="T11">e</text:span><text:span text:style-name="T17">)=</text:span><text:span text:style-name="T11">v</text:span><text:span text:style-name="T9">x</text:span><text:span text:style-name="T11">e</text:span><text:span text:style-name="T14">=</text:span><text:span text:style-name="T9">b</text:span><text:span text:style-name="T11">v</text:span><text:span text:style-name="T2"> </text:span><text:span text:style-name="T3">(Kirchhoffovi zakoni)</text:span><text:span text:style-name="T23">,<text:line-break/><text:line-break/></text:span><text:span text:style-name="T2">in pri</text:span><text:span text:style-name="T23"> </text:span><text:span text:style-name="T2">katerem je dosežen </text:span><text:span text:style-name="T14">min</text:span><text:span text:style-name="T26">∑</text:span><text:span text:style-name="T11">e</text:span><text:span text:style-name="T21">∈</text:span><text:span text:style-name="T11">E</text:span><text:span text:style-name="T9">c</text:span><text:span text:style-name="T11">e</text:span><text:span text:style-name="T9">x</text:span><text:span text:style-name="T11">e</text:span><text:span text:style-name="T2">.<text:line-break/><text:line-break/>Problem razvoza smo zapisali v </text:span><text:span text:style-name="T5">matrični obliki</text:span><text:span text:style-name="T2">:</text:span></text:p>
      <text:p text:style-name="P1"><text:span text:style-name="T3">Iščemo:</text:span><text:span text:style-name="T2"> </text:span><text:span text:style-name="T14">min</text:span><text:span text:style-name="T19">⟨</text:span><text:span text:style-name="T9">c</text:span><text:span text:style-name="T14">,</text:span><text:span text:style-name="T9">x</text:span><text:span text:style-name="T19">⟩</text:span><text:span text:style-name="T2"><text:line-break/></text:span><text:span text:style-name="T3">pri pogojih</text:span><text:span text:style-name="T2">  </text:span><text:span text:style-name="T9">Ax</text:span><text:span text:style-name="T14">=</text:span><text:span text:style-name="T9">b</text:span><text:span text:style-name="T2">, </text:span><text:span text:style-name="T9">x</text:span><text:span text:style-name="T14">≥0</text:span><text:span text:style-name="T2">,<text:line-break/><text:line-break/>kjer je </text:span><text:span text:style-name="T9">A</text:span><text:span text:style-name="T2"> incidenčna matrika usmerjenega grafa </text:span><text:span text:style-name="T9">G</text:span><text:span text:style-name="T2">, </text:span><text:span text:style-name="T9">b</text:span><text:span text:style-name="T2"> pa vektor z ničelno vsoto komponent. To je poseben primer LP v splošni obliki.</text:span></text:p>
      <text:p text:style-name="P1"><text:span text:style-name="T2"><text:line-break/></text:span><text:span text:style-name="T5"><text:line-break/></text:span><text:span text:style-name="T2">PR lahko rešujemo s </text:span><text:span text:style-name="T5">simpleksno metodo na omrežjih</text:span><text:span text:style-name="T2">.<text:line-break/><text:line-break/></text:span><text:span text:style-name="T4">Definicija:</text:span><text:span text:style-name="T2"> Dopustna rešitev </text:span><text:span text:style-name="T9">x</text:span><text:span text:style-name="T2"> je </text:span><text:span text:style-name="T3">drevesna dopustna rešitev (ddr)</text:span><text:span text:style-name="T2">, če v grafu </text:span><text:span text:style-name="T9">G</text:span><text:span text:style-name="T2"> obstaja vpeto drevo </text:span><text:span text:style-name="T9">T</text:span><text:span text:style-name="T2">, tako da je razvoz </text:span><text:span text:style-name="T9">x</text:span><text:span text:style-name="T2"> na vseh povezavah zunaj drevesa </text:span><text:span text:style-name="T9">T</text:span><text:span text:style-name="T2"> enak 0.</text:span></text:p>
      <text:p text:style-name="Normal_20__28_Web_29_">Denimo, da je <text:span text:style-name="mi"><text:span text:style-name="T10">x</text:span></text:span> dopustna drevesna rešitev, ki ustreza drevesu <text:span text:style-name="mi"><text:span text:style-name="T10">T</text:span></text:span>. Izboljšati jo skušamo takole:<text:line-break/><text:line-break/>1. V vozliščih <text:span text:style-name="mn"><text:span text:style-name="T15">1</text:span></text:span><text:span text:style-name="mo"><text:span text:style-name="T15">,</text:span></text:span><text:span text:style-name="mn"><text:span text:style-name="T15">2</text:span></text:span><text:span text:style-name="mo"><text:span text:style-name="T15">,…,</text:span></text:span><text:span text:style-name="mi"><text:span text:style-name="T10">n</text:span></text:span> določimo cene prevoza <text:span text:style-name="mi"><text:span text:style-name="T10">y</text:span></text:span><text:span text:style-name="mn"><text:span text:style-name="T18">1</text:span></text:span><text:span text:style-name="mo"><text:span text:style-name="T15">,</text:span></text:span><text:span text:style-name="mi"><text:span text:style-name="T10">y</text:span></text:span><text:span text:style-name="mn"><text:span text:style-name="T18">2</text:span></text:span><text:span text:style-name="mo"><text:span text:style-name="T15">,…,</text:span></text:span><text:span text:style-name="mi"><text:span text:style-name="T10">y</text:span></text:span><text:span text:style-name="mi"><text:span text:style-name="T12">n</text:span></text:span> iz sistema enačb:<text:line-break/><text:soft-page-break/><text:line-break/><text:span text:style-name="mi"><text:span text:style-name="T10">y</text:span></text:span><text:span text:style-name="mn"><text:span text:style-name="T18">1</text:span></text:span><text:span text:style-name="mo"><text:span text:style-name="T15">=</text:span></text:span><text:span text:style-name="mn"><text:span text:style-name="T15">0</text:span></text:span>,<text:line-break/><text:span text:style-name="mi"><text:span text:style-name="T10">y</text:span></text:span><text:span text:style-name="mi"><text:span text:style-name="T12">i</text:span></text:span><text:span text:style-name="mo"><text:span text:style-name="T15">+</text:span></text:span><text:span text:style-name="mi"><text:span text:style-name="T10">c</text:span></text:span><text:span text:style-name="mi"><text:span text:style-name="T12">ij</text:span></text:span><text:span text:style-name="mo"><text:span text:style-name="T15">=</text:span></text:span><text:span text:style-name="mi"><text:span text:style-name="T10">y</text:span></text:span><text:span text:style-name="mi"><text:span text:style-name="T12">j</text:span></text:span>, za vse povezave <text:span text:style-name="mi"><text:span text:style-name="T10">ij</text:span></text:span> drevesa <text:span text:style-name="mi"><text:span text:style-name="T10">T</text:span></text:span>.<text:line-break/><text:line-break/>2. Vstopajočo povezavo <text:span text:style-name="mi"><text:span text:style-name="T10">e</text:span></text:span> izberemo med tistimi povezavami <text:span text:style-name="mi"><text:span text:style-name="T10">ij</text:span></text:span> zunaj drevesa <text:span text:style-name="mi"><text:span text:style-name="T10">T</text:span></text:span>, za katere je <text:span text:style-name="mi"><text:span text:style-name="T10">y</text:span></text:span><text:span text:style-name="mi"><text:span text:style-name="T12">i</text:span></text:span><text:span text:style-name="mo"><text:span text:style-name="T15">+</text:span></text:span><text:span text:style-name="mi"><text:span text:style-name="T10">c</text:span></text:span><text:span text:style-name="mi"><text:span text:style-name="T12">ij</text:span></text:span><text:span text:style-name="mo"><text:span text:style-name="T15">&lt;</text:span></text:span><text:span text:style-name="mi"><text:span text:style-name="T10">y</text:span></text:span><text:span text:style-name="mi"><text:span text:style-name="T12">j</text:span></text:span>.<text:line-break/><text:line-break/>3. Graf <text:span text:style-name="mi"><text:span text:style-name="T10">T</text:span></text:span><text:span text:style-name="mo"><text:span text:style-name="T15">+</text:span></text:span><text:span text:style-name="mi"><text:span text:style-name="T10">e</text:span></text:span> vsebuje natanko en cikel <text:span text:style-name="mi"><text:span text:style-name="T10">C</text:span></text:span>. Povezave cikla <text:span text:style-name="mi"><text:span text:style-name="T10">C</text:span></text:span> delimo na preme (ki določajo isto orientacijo cikla <text:span text:style-name="mi"><text:span text:style-name="T10">C</text:span></text:span> kot <text:span text:style-name="mi"><text:span text:style-name="T10">e</text:span></text:span>) in obratne (ki določajo nasprotno orientacijo cikla <text:span text:style-name="mi"><text:span text:style-name="T10">C</text:span></text:span> kot <text:span text:style-name="mi"><text:span text:style-name="T10">e</text:span></text:span>). Naj bo <text:line-break/><text:line-break/><text:span text:style-name="mi"><text:span text:style-name="T10">t</text:span></text:span><text:span text:style-name="mo"><text:span text:style-name="T15">=min{</text:span></text:span><text:span text:style-name="mi"><text:span text:style-name="T10">x</text:span></text:span><text:span text:style-name="mi"><text:span text:style-name="T12">uv</text:span></text:span><text:span text:style-name="mo"><text:span text:style-name="T15">;</text:span></text:span><text:span text:style-name="mtext"><text:span text:style-name="T15"> </text:span></text:span><text:span text:style-name="mi"><text:span text:style-name="T10">uv</text:span></text:span><text:span text:style-name="mtext"><text:span text:style-name="T15"> obratna povezava na </text:span></text:span><text:span text:style-name="mi"><text:span text:style-name="T10">C</text:span></text:span><text:span text:style-name="mo"><text:span text:style-name="T15">}</text:span></text:span>.<text:line-break/><text:line-break/>Izstopajočo povezavo <text:span text:style-name="mi"><text:span text:style-name="T10">f</text:span></text:span> izberemo med tistimi obratnimi povezavami <text:span text:style-name="mi"><text:span text:style-name="T10">uv</text:span></text:span>, pri katerih je dosežen zgornji minimum.<text:line-break/><text:line-break/>4. Razvoz na premih povezavah povečamo za <text:span text:style-name="mi"><text:span text:style-name="T10">t</text:span></text:span>, na obratnih pa zmanjšamo za <text:span text:style-name="mi"><text:span text:style-name="T10">t</text:span></text:span>. Drevo <text:span text:style-name="mi"><text:span text:style-name="T10">T</text:span></text:span> nadomestimo z drevesom <text:span text:style-name="mi"><text:span text:style-name="T10">T</text:span></text:span><text:span text:style-name="mo"><text:span text:style-name="T15">+</text:span></text:span><text:span text:style-name="mi"><text:span text:style-name="T10">e</text:span></text:span><text:span text:style-name="mo"><text:span text:style-name="T15">−</text:span></text:span><text:span text:style-name="mi"><text:span text:style-name="T10">f</text:span></text:span> in se vrnemo na korak 1.</text:p>
      <text:p text:style-name="Normal_20__28_Web_29_">To ponavljamo, dokler na 2. koraku ne moremo več izbrati izstopajoče povezave, ker za vse povezave <text:span text:style-name="mi"><text:span text:style-name="T10">ij</text:span></text:span> zunaj drevesa <text:span text:style-name="mi"><text:span text:style-name="T10">T</text:span></text:span><text:span text:style-name="T7"> </text:span>velja <text:span text:style-name="mi"><text:span text:style-name="T10">y</text:span></text:span><text:span text:style-name="mi"><text:span text:style-name="T12">i</text:span></text:span><text:span text:style-name="mo"><text:span text:style-name="T15">+</text:span></text:span><text:span text:style-name="mi"><text:span text:style-name="T10">c</text:span></text:span><text:span text:style-name="mi"><text:span text:style-name="T12">ij</text:span></text:span><text:span text:style-name="mo"><text:span text:style-name="T15">≥</text:span></text:span><text:span text:style-name="mi"><text:span text:style-name="T10">y</text:span></text:span><text:span text:style-name="mi"><text:span text:style-name="T12">j</text:span></text:span>.</text:p>
      <text:p text:style-name="Normal_20__28_Web_29_"><text:span text:style-name="T7">Trditev.</text:span> Na vsakem koraku simpleksne metode na omrežju za ddr <text:span text:style-name="mi"><text:span text:style-name="T10">x</text:span></text:span> in za vektor cen <text:span text:style-name="mi"><text:span text:style-name="T10">y</text:span></text:span>, ki pripadata istemu vpetemu drevesu <text:span text:style-name="mi"><text:span text:style-name="T10">T</text:span></text:span>, velja: <text:span text:style-name="mo"><text:span text:style-name="T20">⟨</text:span></text:span><text:span text:style-name="mi"><text:span text:style-name="T10">c</text:span></text:span><text:span text:style-name="mo"><text:span text:style-name="T15">,</text:span></text:span><text:span text:style-name="mi"><text:span text:style-name="T10">x</text:span></text:span><text:span text:style-name="mo"><text:span text:style-name="T20">⟩</text:span></text:span><text:span text:style-name="mo"><text:span text:style-name="T15">=</text:span></text:span><text:span text:style-name="mo"><text:span text:style-name="T20">⟨</text:span></text:span><text:span text:style-name="mi"><text:span text:style-name="T10">b</text:span></text:span><text:span text:style-name="mo"><text:span text:style-name="T15">,</text:span></text:span><text:span text:style-name="mi"><text:span text:style-name="T10">y</text:span></text:span><text:span text:style-name="mo"><text:span text:style-name="T20">⟩</text:span></text:span>.<text:line-break/><text:line-break/><text:span text:style-name="T8">Posledica:</text:span> Če za vse povezave <text:span text:style-name="mi"><text:span text:style-name="T10">ij</text:span></text:span> grafa <text:span text:style-name="mi"><text:span text:style-name="T10">G</text:span></text:span> velja neenačba <text:span text:style-name="mi"><text:span text:style-name="T10">y</text:span></text:span><text:span text:style-name="mi"><text:span text:style-name="T12">i</text:span></text:span><text:span text:style-name="mo"><text:span text:style-name="T15">+</text:span></text:span><text:span text:style-name="mi"><text:span text:style-name="T10">c</text:span></text:span><text:span text:style-name="mi"><text:span text:style-name="T12">ij</text:span></text:span><text:span text:style-name="mo"><text:span text:style-name="T15">≥</text:span></text:span><text:span text:style-name="mi"><text:span text:style-name="T10">y</text:span></text:span><text:span text:style-name="mi"><text:span text:style-name="T12">j</text:span></text:span><text:span text:style-name="T7">, </text:span>je trenutna drevesna dopustna rešitev optimalna.<text:line-break/><text:line-break/>Z drugimi besedami: Če ne moremo izbrati vstopajoče povezave, je trenutna ddr optimalna.<text:line-break/><text:line-break/><text:span text:style-name="T6">Preostali problemi</text:span> pri reševanju PR:<text:line-break/><text:line-break/>1. Kaj če ne moremo izbrati izstopajoče povezave, ker na ciklu <text:span text:style-name="mi"><text:span text:style-name="T10">C</text:span></text:span> v grafu <text:span text:style-name="mi"><text:span text:style-name="T10">T</text:span></text:span><text:span text:style-name="mo"><text:span text:style-name="T15">+</text:span></text:span><text:span text:style-name="mi"><text:span text:style-name="T10">e</text:span></text:span> ni nobene obratne povezave? V tem primeru ima omrežje <text:span text:style-name="mi"><text:span text:style-name="T10">G</text:span></text:span> usmerjen cikel z negativno vsoto prevoznih stroškov, torej je PR <text:span text:style-name="T8">neomejen</text:span>.<text:line-break/><text:line-break/>2. Ogledali smo si <text:span text:style-name="T8">Cunninghamovo pravilo</text:span>, ki nam zagotavlja, da simpleksni postopek na omrežju ne bo zašel v neskončno zanko.<text:line-break/><text:line-break/>3. <text:span text:style-name="Emphasis">Z</text:span><text:span text:style-name="T7">ačetno drevesno dopustno rešitev </text:span>poiščemo z <text:span text:style-name="T8">dvofazno simpleksno metodo na omrežju</text:span>. V I. fazi izberemo poljubno vozlišče <text:span text:style-name="mi"><text:span text:style-name="T10">r</text:span></text:span> (<text:span text:style-name="T7">koren</text:span>) in dodamo umetne povezave: za vsako vozlišče <text:span text:style-name="mi"><text:span text:style-name="T10">j</text:span></text:span> z <text:span text:style-name="mi"><text:span text:style-name="T10">b</text:span></text:span><text:span text:style-name="mi"><text:span text:style-name="T12">j</text:span></text:span><text:span text:style-name="mo"><text:span text:style-name="T15">≥</text:span></text:span><text:span text:style-name="mn"><text:span text:style-name="T15">0</text:span></text:span> dodamo povezavo <text:span text:style-name="mi"><text:span text:style-name="T10">rj</text:span></text:span> (če je še ni); za vsako vozlišče <text:span text:style-name="mi"><text:span text:style-name="T10">j</text:span></text:span><text:span text:style-name="T7"> z </text:span><text:span text:style-name="mi"><text:span text:style-name="T10">b</text:span></text:span><text:span text:style-name="mi"><text:span text:style-name="T12">j</text:span></text:span><text:span text:style-name="mo"><text:span text:style-name="T15">&lt;</text:span></text:span><text:span text:style-name="mn"><text:span text:style-name="T15">0</text:span></text:span> dodamo povezavo <text:span text:style-name="mi"><text:span text:style-name="T10">jr</text:span></text:span> (če je še ni). Na novem omrežju rešimo pomožni PR, kjer stroške prevoza na povezavah definiramo takole:<text:line-break/><text:line-break/><text:span text:style-name="mi"><text:span text:style-name="T10">d</text:span></text:span><text:span text:style-name="mi"><text:span text:style-name="T12">ij</text:span></text:span><text:span text:style-name="mo"><text:span text:style-name="T15">=</text:span></text:span><text:span text:style-name="mn"><text:span text:style-name="T15">1</text:span></text:span>, če <text:span text:style-name="mi"><text:span text:style-name="T10">ij</text:span></text:span> umetna povezava,<text:line-break/><text:soft-page-break/><text:span text:style-name="mi"><text:span text:style-name="T10">d</text:span></text:span><text:span text:style-name="mi"><text:span text:style-name="T12">ij</text:span></text:span><text:span text:style-name="mo"><text:span text:style-name="T15">=</text:span></text:span><text:span text:style-name="mn"><text:span text:style-name="T15">0</text:span></text:span>, če <text:span text:style-name="mi"><text:span text:style-name="T10">ij</text:span></text:span> prvotna povezava.<text:line-break/><text:line-break/>Za začetno drevesno dopustno rešitev pomožnega problema vzamemo tisto, ki ustreza zvezdi s središčem v korenu <text:span text:style-name="mi"><text:span text:style-name="T10">r</text:span></text:span>. Pomožni problem je gotovo omejen, ker so vsi stroški <text:span text:style-name="mi"><text:span text:style-name="T10">d</text:span></text:span><text:span text:style-name="mi"><text:span text:style-name="T12">ij</text:span></text:span><text:span text:style-name="mo"><text:span text:style-name="T15">≥</text:span></text:span><text:span text:style-name="mn"><text:span text:style-name="T15">0</text:span></text:span><text:span text:style-name="T25">. </text:span>Rešimo ga s simpleksno metodo na omrežjih in dobimo rešitev <text:span text:style-name="mi"><text:span text:style-name="T10">x</text:span></text:span><text:span text:style-name="mo"><text:span text:style-name="T22">∗</text:span></text:span>, ki ustreza drevesu <text:span text:style-name="mi"><text:span text:style-name="T10">T</text:span></text:span><text:span text:style-name="mo"><text:span text:style-name="T22">∗</text:span></text:span>. Tu lahko nastopijo trije primeri:<text:line-break/><text:line-break/>a) <text:span text:style-name="mi"><text:span text:style-name="T10">T</text:span></text:span><text:span text:style-name="mo"><text:span text:style-name="T22">∗</text:span></text:span> ne vsebuje umetnih povezav. V tem primeru <text:span text:style-name="mi"><text:span text:style-name="T10">T</text:span></text:span><text:span text:style-name="mo"><text:span text:style-name="T22">∗</text:span></text:span> določa iskano <text:span text:style-name="T7">začetno drevesno dopustno rešitev</text:span> prvotnega PR, ki ga v II. fazi rešimo z osnovno simpleksno metodo na omrežjih.<text:line-break/><text:line-break/>b) <text:span text:style-name="mi"><text:span text:style-name="T10">T</text:span></text:span><text:span text:style-name="mo"><text:span text:style-name="T22">∗</text:span></text:span> vsebuje umetno povezavo <text:span text:style-name="mi"><text:span text:style-name="T10">ij</text:span></text:span>, na kateri je <text:span text:style-name="mi"><text:span text:style-name="T10">x</text:span></text:span><text:span text:style-name="mo"><text:span text:style-name="T22">∗</text:span></text:span><text:span text:style-name="mi"><text:span text:style-name="T12">ij</text:span></text:span><text:span text:style-name="mo"><text:span text:style-name="T15">&gt;</text:span></text:span><text:span text:style-name="mn"><text:span text:style-name="T15">0</text:span></text:span>. V tem primeru je prvotni PR <text:span text:style-name="T7">nedopusten</text:span>.<text:line-break/><text:line-break/>c) <text:span text:style-name="mi"><text:span text:style-name="T10">T</text:span></text:span><text:span text:style-name="mo"><text:span text:style-name="T22">∗</text:span></text:span> vsebuje umetne povezave, vendar je <text:span text:style-name="mi"><text:span text:style-name="T10">x</text:span></text:span><text:span text:style-name="mo"><text:span text:style-name="T22">∗</text:span></text:span><text:span text:style-name="mi"><text:span text:style-name="T12">ij</text:span></text:span><text:span text:style-name="mo"><text:span text:style-name="T15">=</text:span></text:span><text:span text:style-name="mn"><text:span text:style-name="T15">0</text:span></text:span> na vseh umetnih povezavah <text:span text:style-name="mi"><text:span text:style-name="T10">ij</text:span></text:span><text:span text:style-name="T7">. </text:span>V tem primeru omrežje razpade na dve manjši neodvisni podomrežji. Rešitev PR dobimo tako, da ga rešimo ločeno na vsakem od obeh podomrežij.<text:line-break/><text:line-break/>S tem je predstavitev simpleksne metode na omrežju končana.</text:p>
      <text:p text:style-name="Normal_20__28_Web_29_">Zapisali smo <text:span text:style-name="T6">dual problema razvoza</text:span>. Ugotovili smo, da pri reševanju problema razvoza <text:span text:style-name="mi"><text:span text:style-name="T15">Π</text:span></text:span> s simpleksno metodo na omrežju zadnji vektor cen <text:span text:style-name="mi"><text:span text:style-name="T10">y</text:span></text:span> predstavlja optimalno rešitev dualnega problema <text:span text:style-name="mi"><text:span text:style-name="T15">Π</text:span></text:span><text:span text:style-name="mo"><text:span text:style-name="T18">′</text:span></text:span>.<text:line-break/><text:line-break/>Dokazali smo, da za problem razvoza, ki je zelo poseben primer linearnega programa, velja <text:span text:style-name="T8">izrek o celih rešitvah</text:span>: <text:span text:style-name="T7">Naj bodo vse komponente vektorja povpraševanja </text:span><text:span text:style-name="mi"><text:span text:style-name="T10">b</text:span></text:span><text:span text:style-name="T7"> cela števila. Če ima problem razvoza dopustno rešitev, nam dvofazna simpleksna metoda na omrežju vrne celoštevilsko dopustno rešitev; in če problem ima optimalno rešitev, nam dvofazna simpleksna metoda na omrežju vrne celoštevilsko optimalno rešitev.</text:span></text:p>
      <text:p text:style-name="Normal_20__28_Web_29_">Kot zgled uporabe izreka o celih rešitvah smo dokazali <text:span text:style-name="T7">Königov izrek o plesnih parih:</text:span> <text:span text:style-name="T7">Na plesu je </text:span><text:span text:style-name="mi"><text:span text:style-name="T10">n</text:span></text:span><text:span text:style-name="T7"> fantov in </text:span><text:span text:style-name="mi"><text:span text:style-name="T10">n</text:span></text:span><text:span text:style-name="T7"> deklet. Če vsako dekle pozna </text:span><text:span text:style-name="mi"><text:span text:style-name="T10">k</text:span></text:span><text:span text:style-name="T7"> od prisotnih fantov, vsak fant pa </text:span><text:span text:style-name="mi"><text:span text:style-name="T10">k</text:span></text:span><text:span text:style-name="T7"> od prisotnih deklet in je </text:span><text:span text:style-name="mn"><text:span text:style-name="T16">1</text:span></text:span><text:span text:style-name="mo"><text:span text:style-name="T16">≤</text:span></text:span><text:span text:style-name="mi"><text:span text:style-name="T10">k</text:span></text:span><text:span text:style-name="mo"><text:span text:style-name="T16">≤</text:span></text:span><text:span text:style-name="mi"><text:span text:style-name="T10">n</text:span></text:span><text:span text:style-name="T7">, je mogoče oblikovati </text:span><text:span text:style-name="mi"><text:span text:style-name="T10">n</text:span></text:span><text:span text:style-name="T7"> plesnih parov tako, da vsaka plesalka pozna svojega soplesalca in obrat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MathJax_Size1" svg:font-family="MathJax_Size1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i" style:family="text" style:parent-style-name="Default_20_Paragraph_20_Font"/>
    <style:style style:name="mo" style:family="text" style:parent-style-name="Default_20_Paragraph_20_Font"/>
    <style:style style:name="mn" style:family="text" style:parent-style-name="Default_20_Paragraph_20_Font"/>
    <style:style style:name="mtex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4T06:28:00</meta:creation-date>
    <dc:date>2014-06-24T06:2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11" meta:word-count="832" meta:character-count="5211" meta:non-whitespace-character-count="43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