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MathJax_AMS" svg:font-family="MathJax_AMS" style:font-family-generic="roman" style:font-pitch="variable"/>
    <style:font-face style:name="MathJax_Main" svg:font-family="MathJax_Main" style:font-family-generic="roman" style:font-pitch="variable"/>
    <style:font-face style:name="MathJax_Math" svg:font-family="MathJax_Math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list-style-name="WWNum1">
      <style:paragraph-properties fo:margin-top="0.0693in" fo:margin-bottom="0.0693in" fo:line-height="100%"/>
    </style:style>
    <style:style style:name="P3" style:family="paragraph" style:parent-style-name="Standard" style:list-style-name="WWNum2">
      <style:paragraph-properties fo:margin-top="0.0693in" fo:margin-bottom="0.0693in" fo:line-height="100%"/>
    </style:style>
    <style:style style:name="P4" style:family="paragraph" style:parent-style-name="Standard" style:list-style-name="WWNum3">
      <style:paragraph-properties fo:margin-top="0.0693in" fo:margin-bottom="0.0693in" fo:line-height="100%"/>
    </style:style>
    <style:style style:name="P5" style:family="paragraph" style:parent-style-name="Standard" style:list-style-name="WWNum4">
      <style:paragraph-properties fo:margin-top="0.0693in" fo:margin-bottom="0.0693in" fo:line-height="100%"/>
    </style:style>
    <style:style style:name="P6" style:family="paragraph" style:parent-style-name="Standard" style:list-style-name="WWNum5">
      <style:paragraph-properties fo:margin-top="0.0693in" fo:margin-bottom="0.0693in" fo:line-height="100%"/>
    </style:style>
    <style:style style:name="P7" style:family="paragraph" style:parent-style-name="Standard" style:list-style-name="WWNum6">
      <style:paragraph-properties fo:margin-top="0.0693in" fo:margin-bottom="0.0693in" fo:line-height="100%"/>
    </style:style>
    <style:style style:name="P8" style:family="paragraph" style:parent-style-name="Standard" style:list-style-name="WWNum7">
      <style:paragraph-properties fo:margin-top="0.0693in" fo:margin-bottom="0.0693in" fo:line-height="100%"/>
    </style:style>
    <style:style style:name="P9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P10" style:family="paragraph" style:parent-style-name="Standard">
      <style:paragraph-properties fo:margin-top="0.0693in" fo:margin-bottom="0.1665in" fo:line-height="100%"/>
    </style:style>
    <style:style style:name="T1" style:family="tex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bold" style:font-name-asian="Times New Roman1" style:font-size-asian="12pt" style:language-asian="sl" style:country-asian="SI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12pt" fo:font-weight="bold" style:font-name-asian="Times New Roman1" style:font-size-asian="12pt" style:language-asian="sl" style:country-asian="SI" style:font-weight-asian="bold" style:font-name-complex="Times New Roman1" style:font-size-complex="12pt" style:font-weight-complex="bold"/>
    </style:style>
    <style:style style:name="T6" style:family="text">
      <style:text-properties style:font-name="MathJax_Math" fo:font-size="14.5pt" fo:font-style="italic" style:font-name-asian="Times New Roman1" style:font-size-asian="14.5pt" style:language-asian="sl" style:country-asian="SI" style:font-style-asian="italic" style:font-name-complex="Times New Roman1" style:font-size-complex="14.5pt" style:font-style-complex="italic"/>
    </style:style>
    <style:style style:name="T7" style:family="text">
      <style:text-properties style:font-name="MathJax_Math" fo:font-size="10pt" fo:font-style="italic" style:font-name-asian="Times New Roman1" style:font-size-asian="10pt" style:language-asian="sl" style:country-asian="SI" style:font-style-asian="italic" style:font-name-complex="Times New Roman1" style:font-size-complex="10pt" style:font-style-complex="italic"/>
    </style:style>
    <style:style style:name="T8" style:family="text">
      <style:text-properties style:font-name="MathJax_Main" fo:font-size="10pt" fo:font-style="italic" style:font-name-asian="Times New Roman1" style:font-size-asian="10pt" style:language-asian="sl" style:country-asian="SI" style:font-style-asian="italic" style:font-name-complex="Times New Roman1" style:font-size-complex="10pt" style:font-style-complex="italic"/>
    </style:style>
    <style:style style:name="T9" style:family="text">
      <style:text-properties style:font-name="MathJax_Main" fo:font-size="14.5pt" style:font-name-asian="Times New Roman1" style:font-size-asian="14.5pt" style:language-asian="sl" style:country-asian="SI" style:font-name-complex="Times New Roman1" style:font-size-complex="14.5pt"/>
    </style:style>
    <style:style style:name="T10" style:family="text">
      <style:text-properties style:font-name="MathJax_AMS" fo:font-size="14.5pt" style:font-name-asian="Times New Roman1" style:font-size-asian="14.5pt" style:language-asian="sl" style:country-asian="SI" style:font-name-complex="Times New Roman1" style:font-size-complex="14.5pt"/>
    </style:style>
    <style:style style:name="T11" style:family="text">
      <style:text-properties style:font-name="Cambria Math" fo:font-size="14.5pt" style:font-name-asian="Times New Roman1" style:font-size-asian="14.5pt" style:language-asian="sl" style:country-asian="SI" style:font-name-complex="Cambria Math1" style:font-size-complex="14.5pt"/>
    </style:style>
    <style:style style:name="T12" style:family="text">
      <style:text-properties style:font-name="Cambria Math" fo:font-size="10pt" style:font-name-asian="Times New Roman1" style:font-size-asian="10pt" style:language-asian="sl" style:country-asian="SI" style:font-name-complex="Cambria Math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Optimizacijske naloge in problemi</text:span></text:p>
      <text:p text:style-name="P10"><text:span text:style-name="T2">Ogledali smo si tri zglede optimizacijskih nalog oz. problemov:</text:span></text:p>
      <text:list xml:id="list9045230651" text:style-name="WWNum1">
        <text:list-item>
          <text:p text:style-name="P2"><text:span text:style-name="T2">nalogo o svetilki,</text:span></text:p>
        </text:list-item>
        <text:list-item>
          <text:p text:style-name="P2"><text:span text:style-name="T2">problem prirejanja opravil,</text:span></text:p>
        </text:list-item>
        <text:list-item>
          <text:p text:style-name="P2"><text:span text:style-name="T2">proizvodni problem.</text:span></text:p>
        </text:list-item>
      </text:list>
      <text:p text:style-name="P10"><text:span text:style-name="T2"><text:line-break/>Za vsakega od njih smo izbrali primeren </text:span><text:span text:style-name="T3">matematični model</text:span><text:span text:style-name="T2"> in ugotovili, da gre za posebne primere znanih optimizacijskih problemov. Ti problemi so:</text:span></text:p>
      <text:list xml:id="list812043871" text:style-name="WWNum2">
        <text:list-item>
          <text:p text:style-name="P3"><text:span text:style-name="T3">problem najkrajše poti,</text:span></text:p>
        </text:list-item>
        <text:list-item>
          <text:p text:style-name="P3"><text:span text:style-name="T3">problem najcenejšega popolnega prirejanja v grafu </text:span><text:span text:style-name="T6">K</text:span><text:span text:style-name="T7">n</text:span><text:span text:style-name="T8">,</text:span><text:span text:style-name="T7">n</text:span><text:span text:style-name="T3">,</text:span></text:p>
        </text:list-item>
        <text:list-item>
          <text:p text:style-name="P3"><text:span text:style-name="T3">linearni program.</text:span></text:p>
        </text:list-item>
      </text:list>
      <text:p text:style-name="P1"><text:span text:style-name="T2"><text:line-break/>Formalno smo definirali </text:span><text:span text:style-name="T4">optimizacijsko nalogo</text:span><text:span text:style-name="T2"> kot urejeno trojico </text:span><text:span text:style-name="T9">(</text:span><text:span text:style-name="T6">D</text:span><text:span text:style-name="T9">,</text:span><text:span text:style-name="T6">f</text:span><text:span text:style-name="T9">,</text:span><text:span text:style-name="T6">opt</text:span><text:span text:style-name="T9">)</text:span><text:span text:style-name="T3">, </text:span><text:span text:style-name="T2">kjer je </text:span><text:span text:style-name="T6">D</text:span><text:span text:style-name="T2"> množica </text:span><text:span text:style-name="T3">dopustnih rešitev</text:span><text:span text:style-name="T2">, </text:span><text:span text:style-name="T6">f</text:span><text:span text:style-name="T9">:</text:span><text:span text:style-name="T6">D</text:span><text:span text:style-name="T9">→</text:span><text:span text:style-name="T10">R</text:span><text:span text:style-name="T2"> </text:span><text:span text:style-name="T3">ciljna (namenska, kriterijska) funkcija</text:span><text:span text:style-name="T2"> in </text:span><text:span text:style-name="T6">opt</text:span><text:span text:style-name="T2"> vrsta ekstrema, ki ga iščemo (</text:span><text:span text:style-name="T6">opt</text:span><text:span text:style-name="T11">∈</text:span><text:span text:style-name="T9">{min,max}</text:span><text:span text:style-name="T2">).<text:line-break/></text:span><text:span text:style-name="T3"><text:line-break/></text:span><text:span text:style-name="T2">Gornje tri probleme oz. naloge smo formulirali v obliki </text:span><text:span text:style-name="T9">(</text:span><text:span text:style-name="T6">D</text:span><text:span text:style-name="T9">,</text:span><text:span text:style-name="T6">f</text:span><text:span text:style-name="T9">,</text:span><text:span text:style-name="T6">opt</text:span><text:span text:style-name="T9">)</text:span><text:span text:style-name="T2">.</text:span></text:p>
      <text:p text:style-name="P1"><text:span text:style-name="T2"><text:line-break/>Ugotovili smo, da lahko vsako maksimizacijsko nalogo preprosto prevedemo na neko minimizacijsko nalogo in tudi obratno, saj velja:<text:line-break/><text:line-break/></text:span><text:span text:style-name="T9">max{</text:span><text:span text:style-name="T6">f</text:span><text:span text:style-name="T9">(</text:span><text:span text:style-name="T6">x</text:span><text:span text:style-name="T9">); </text:span><text:span text:style-name="T6">x</text:span><text:span text:style-name="T11">∈</text:span><text:span text:style-name="T6">D</text:span><text:span text:style-name="T9">} = −min{−</text:span><text:span text:style-name="T6">f</text:span><text:span text:style-name="T9">(</text:span><text:span text:style-name="T6">x</text:span><text:span text:style-name="T9">); </text:span><text:span text:style-name="T6">x</text:span><text:span text:style-name="T11">∈</text:span><text:span text:style-name="T6">D</text:span><text:span text:style-name="T9">}</text:span><text:span text:style-name="T2">,</text:span></text:p>
      <text:p text:style-name="P1"><text:span text:style-name="T9">min{</text:span><text:span text:style-name="T6">f</text:span><text:span text:style-name="T9">(</text:span><text:span text:style-name="T6">x</text:span><text:span text:style-name="T9">); </text:span><text:span text:style-name="T6">x</text:span><text:span text:style-name="T11">∈</text:span><text:span text:style-name="T6">D</text:span><text:span text:style-name="T9">} = −max{−</text:span><text:span text:style-name="T6">f</text:span><text:span text:style-name="T9">(</text:span><text:span text:style-name="T6">x</text:span><text:span text:style-name="T9">); </text:span><text:span text:style-name="T6">x</text:span><text:span text:style-name="T11">∈</text:span><text:span text:style-name="T6">D</text:span><text:span text:style-name="T9">}</text:span><text:span text:style-name="T2">.</text:span></text:p>
      <text:p text:style-name="P1"><text:span text:style-name="T5">Oznake.</text:span><text:span text:style-name="T2"> Za optimizacijsko nalogo </text:span><text:span text:style-name="T9">Π=(</text:span><text:span text:style-name="T6">D</text:span><text:span text:style-name="T9">,</text:span><text:span text:style-name="T6">f</text:span><text:span text:style-name="T9">,</text:span><text:span text:style-name="T6">opt</text:span><text:span text:style-name="T9">)</text:span><text:span text:style-name="T2"> označimo:</text:span></text:p>
      <text:list xml:id="list1804638518" text:style-name="WWNum3">
        <text:list-item>
          <text:p text:style-name="P4"><text:span text:style-name="T6">v</text:span><text:span text:style-name="T12">∗</text:span><text:span text:style-name="T9">(Π)=</text:span><text:span text:style-name="T6">opt</text:span><text:span text:style-name="T9">{</text:span><text:span text:style-name="T6">f</text:span><text:span text:style-name="T9">(</text:span><text:span text:style-name="T6">x</text:span><text:span text:style-name="T9">); </text:span><text:span text:style-name="T6">x</text:span><text:span text:style-name="T11">∈</text:span><text:span text:style-name="T6">D</text:span><text:span text:style-name="T9">}</text:span><text:span text:style-name="T2"> (</text:span><text:span text:style-name="T3">optimalna vrednost</text:span><text:span text:style-name="T2"> naloge),</text:span></text:p>
        </text:list-item>
        <text:list-item>
          <text:p text:style-name="P4"><text:span text:style-name="T6">D</text:span><text:span text:style-name="T9">(Π)=</text:span><text:span text:style-name="T6">D</text:span><text:span text:style-name="T2"> (množica </text:span><text:span text:style-name="T3">dopustnih rešitev</text:span><text:span text:style-name="T2"> naloge),</text:span></text:p>
        </text:list-item>
        <text:list-item>
          <text:p text:style-name="P4"><text:span text:style-name="T6">Opt</text:span><text:span text:style-name="T9">(Π)={</text:span><text:span text:style-name="T6">x</text:span><text:span text:style-name="T12">∗</text:span><text:span text:style-name="T11">∈</text:span><text:span text:style-name="T6">D</text:span><text:span text:style-name="T9">(Π); </text:span><text:span text:style-name="T6">f</text:span><text:span text:style-name="T9">(</text:span><text:span text:style-name="T6">x</text:span><text:span text:style-name="T12">∗</text:span><text:span text:style-name="T9">)=</text:span><text:span text:style-name="T6">v</text:span><text:span text:style-name="T12">∗</text:span><text:span text:style-name="T9">(Π)}</text:span><text:span text:style-name="T2"> (množica </text:span><text:span text:style-name="T3">optimalnih rešitev</text:span><text:span text:style-name="T2"> naloge).</text:span></text:p>
        </text:list-item>
      </text:list>
      <text:p text:style-name="P1"><text:span text:style-name="T5">Definicija.</text:span><text:span text:style-name="T2"> Optimizacijska naloga </text:span><text:span text:style-name="T9">(</text:span><text:span text:style-name="T6">D</text:span><text:span text:style-name="T9">,</text:span><text:span text:style-name="T6">f</text:span><text:span text:style-name="T9">,</text:span><text:span text:style-name="T6">opt</text:span><text:span text:style-name="T9">)</text:span><text:span text:style-name="T2"> je:</text:span></text:p>
      <text:list xml:id="list629134426" text:style-name="WWNum4">
        <text:list-item>
          <text:p text:style-name="P5"><text:span text:style-name="T3">dopustna</text:span><text:span text:style-name="T2">, če ima vsaj eno dopustno rešitev,</text:span></text:p>
        </text:list-item>
        <text:list-item>
          <text:p text:style-name="P5"><text:span text:style-name="T3">nedopustna</text:span><text:span text:style-name="T2">, če nima nobene dopustne rešitve (tj. če </text:span><text:span text:style-name="T6">D</text:span><text:span text:style-name="T9">=</text:span><text:span text:style-name="T11">∅</text:span><text:span text:style-name="T2">).</text:span></text:p>
        </text:list-item>
      </text:list>
      <text:p text:style-name="P1"><text:span text:style-name="T5">Definicija.</text:span><text:span text:style-name="T2"> Dopustna optimizacijska naloga </text:span><text:span text:style-name="T9">(</text:span><text:span text:style-name="T6">D</text:span><text:span text:style-name="T9">,</text:span><text:span text:style-name="T6">f</text:span><text:span text:style-name="T9">,</text:span><text:span text:style-name="T6">opt</text:span><text:span text:style-name="T9">)</text:span><text:span text:style-name="T2"> je:</text:span></text:p>
      <text:list xml:id="list749496871" text:style-name="WWNum5">
        <text:list-item>
          <text:p text:style-name="P6"><text:span text:style-name="T3">omejena</text:span><text:span text:style-name="T2">, če iščemo maksimum in je ciljna funkcija </text:span><text:span text:style-name="T6">f</text:span><text:span text:style-name="T2"> na </text:span><text:span text:style-name="T6">D</text:span><text:span text:style-name="T3"> </text:span><text:span text:style-name="T2">navzgor omejena, ali če iščemo minimum in je ciljna funkcija </text:span><text:span text:style-name="T6">f</text:span><text:span text:style-name="T2"> na </text:span><text:span text:style-name="T6">D</text:span><text:span text:style-name="T2"> navzdol omejena;</text:span></text:p>
        </text:list-item>
        <text:list-item>
          <text:p text:style-name="P6"><text:span text:style-name="T3">neomejena</text:span><text:span text:style-name="T2">, sicer.</text:span></text:p>
        </text:list-item>
      </text:list>
      <text:p text:style-name="P1"><text:soft-page-break/><text:span text:style-name="T2">Ugotovili smo, da je glede na obstoj rešitev vsaka optimizacijska naloga </text:span><text:span text:style-name="T9">Π</text:span><text:span text:style-name="T2"> enega od naslednjih štirih tipov:</text:span></text:p>
      <text:list xml:id="list1486101005" text:style-name="WWNum6">
        <text:list-item>
          <text:p text:style-name="P7"><text:span text:style-name="T3">nedopustna</text:span><text:span text:style-name="T2"> (če je množica </text:span><text:span text:style-name="T6">D</text:span><text:span text:style-name="T9">(Π)</text:span><text:span text:style-name="T2"> prazna),</text:span></text:p>
        </text:list-item>
        <text:list-item>
          <text:p text:style-name="P7"><text:span text:style-name="T3">neomejena</text:span><text:span text:style-name="T2">,</text:span></text:p>
        </text:list-item>
        <text:list-item>
          <text:p text:style-name="P7"><text:span text:style-name="T2">dopustna in omejena, a </text:span><text:span text:style-name="T3">nima nobene optimalne rešitve</text:span><text:span text:style-name="T2">,</text:span></text:p>
        </text:list-item>
        <text:list-item>
          <text:p text:style-name="P7"><text:span text:style-name="T3">ima vsaj eno optimalno rešitev</text:span><text:span text:style-name="T2"> (tj. množica </text:span><text:span text:style-name="T6">Opt</text:span><text:span text:style-name="T9">(Π)</text:span><text:span text:style-name="T2"> ni prazna).</text:span></text:p>
        </text:list-item>
      </text:list>
      <text:p text:style-name="P1"><text:span text:style-name="T2">Ogledali smo si primere optimizacijskih nalog vseh štirih tipov.<text:line-break/><text:line-break/></text:span><text:span text:style-name="T5">Trditev.</text:span><text:span text:style-name="T2"> Naj bo </text:span><text:span text:style-name="T9">Π=(</text:span><text:span text:style-name="T6">D</text:span><text:span text:style-name="T9">,</text:span><text:span text:style-name="T6">f</text:span><text:span text:style-name="T9">,</text:span><text:span text:style-name="T6">opt</text:span><text:span text:style-name="T9">)</text:span><text:span text:style-name="T2"> optimizacijska naloga.</text:span></text:p>
      <text:list xml:id="list1770401224" text:style-name="WWNum7">
        <text:list-item>
          <text:p text:style-name="P8"><text:span text:style-name="T2">Če je množica dopustnih rešitev </text:span><text:span text:style-name="T6">D</text:span><text:span text:style-name="T2"> neprazna in končna, ima naloga </text:span><text:span text:style-name="T9">Π</text:span><text:span text:style-name="T2"> vsaj eno optimalno rešitev.</text:span></text:p>
        </text:list-item>
        <text:list-item>
          <text:p text:style-name="P8"><text:span text:style-name="T2">Če je množica dopustnih rešitev </text:span><text:span text:style-name="T6">D</text:span><text:span text:style-name="T2"> neprazna, zaprta in omejena podmnožica evklidskega prostora </text:span><text:span text:style-name="T10">R</text:span><text:span text:style-name="T7">n</text:span><text:span text:style-name="T2"> in je namenska funkcija </text:span><text:span text:style-name="T6">f</text:span><text:span text:style-name="T9">:</text:span><text:span text:style-name="T6">D</text:span><text:span text:style-name="T9">→</text:span><text:span text:style-name="T10">R</text:span><text:span text:style-name="T2"> zvezna, ima naloga </text:span><text:span text:style-name="T9">Π</text:span><text:span text:style-name="T2"> vsaj eno optimalno rešitev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MathJax_AMS" svg:font-family="MathJax_AMS" style:font-family-generic="roman" style:font-pitch="variable"/>
    <style:font-face style:name="MathJax_Main" svg:font-family="MathJax_Main" style:font-family-generic="roman" style:font-pitch="variable"/>
    <style:font-face style:name="MathJax_Math" svg:font-family="MathJax_Math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mi" style:family="text" style:parent-style-name="Default_20_Paragraph_20_Font"/>
    <style:style style:name="mo" style:family="text" style:parent-style-name="Default_20_Paragraph_20_Font"/>
    <style:style style:name="mtext" style:family="text" style:parent-style-name="Default_20_Paragraph_20_Font"/>
    <style:style style:name="nolink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5</meta:editing-cycles>
    <meta:creation-date>2014-06-24T06:26:00</meta:creation-date>
    <dc:date>2014-06-24T06:27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2" meta:paragraph-count="30" meta:word-count="317" meta:character-count="1399" meta:non-whitespace-character-count="18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