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MathJax_AMS" svg:font-family="MathJax_AMS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MathJax_Size1" svg:font-family="MathJax_Size1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P3" style:family="paragraph" style:parent-style-name="Normal_20__28_Web_29_">
      <style:paragraph-properties fo:margin-top="0.0693in" fo:margin-bottom="0.1665in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4.5pt" style:font-name-asian="Times New Roman1" style:font-size-asian="14.5pt" style:language-asian="sl" style:country-asian="SI" style:font-name-complex="Times New Roman1" style:font-size-complex="14.5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MathJax_Main" fo:font-size="14.5pt" style:font-name-asian="Times New Roman1" style:font-size-asian="14.5pt" style:language-asian="sl" style:country-asian="SI" style:font-name-complex="Times New Roman1" style:font-size-complex="14.5pt"/>
    </style:style>
    <style:style style:name="T11" style:family="text">
      <style:text-properties style:font-name="MathJax_Main" fo:font-size="14.5pt" style:font-size-asian="14.5pt" style:font-size-complex="14.5pt"/>
    </style:style>
    <style:style style:name="T12" style:family="text">
      <style:text-properties style:font-name="MathJax_Main" fo:font-size="10pt" style:font-name-asian="Times New Roman1" style:font-size-asian="10pt" style:language-asian="sl" style:country-asian="SI" style:font-name-complex="Times New Roman1" style:font-size-complex="10pt"/>
    </style:style>
    <style:style style:name="T13" style:family="text">
      <style:text-properties style:font-name="MathJax_Main" fo:font-size="10pt" style:font-size-asian="10pt" style:font-size-complex="10pt"/>
    </style:style>
    <style:style style:name="T14" style:family="text">
      <style:text-properties style:font-name="MathJax_Main" fo:font-size="7.5pt" style:font-size-asian="7.5pt" style:font-size-complex="7.5pt"/>
    </style:style>
    <style:style style:name="T15" style:family="text">
      <style:text-properties style:font-name="MathJax_AMS" fo:font-size="14.5pt" style:font-name-asian="Times New Roman1" style:font-size-asian="14.5pt" style:language-asian="sl" style:country-asian="SI" style:font-name-complex="Times New Roman1" style:font-size-complex="14.5pt"/>
    </style:style>
    <style:style style:name="T16" style:family="text">
      <style:text-properties style:font-name="MathJax_AMS" fo:font-size="14.5pt" style:font-size-asian="14.5pt" style:font-size-complex="14.5pt"/>
    </style:style>
    <style:style style:name="T17" style:family="text">
      <style:text-properties style:font-name="MathJax_Math" fo:font-size="10pt" fo:font-style="italic" style:font-name-asian="Times New Roman1" style:font-size-asian="10pt" style:language-asian="sl" style:country-asian="SI" style:font-style-asian="italic" style:font-name-complex="Times New Roman1" style:font-size-complex="10pt" style:font-style-complex="italic"/>
    </style:style>
    <style:style style:name="T18" style:family="text">
      <style:text-properties style:font-name="MathJax_Math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MathJax_Math" fo:font-size="14.5pt" fo:font-style="italic" style:font-name-asian="Times New Roman1" style:font-size-asian="14.5pt" style:language-asian="sl" style:country-asian="SI" style:font-style-asian="italic" style:font-name-complex="Times New Roman1" style:font-size-complex="14.5pt" style:font-style-complex="italic"/>
    </style:style>
    <style:style style:name="T20" style:family="text">
      <style:text-properties style:font-name="MathJax_Math" fo:font-size="14.5pt" fo:font-style="italic" style:font-size-asian="14.5pt" style:font-style-asian="italic" style:font-size-complex="14.5pt" style:font-style-complex="italic"/>
    </style:style>
    <style:style style:name="T21" style:family="text">
      <style:text-properties style:font-name="MathJax_Math" fo:font-size="7.5pt" fo:font-style="italic" style:font-size-asian="7.5pt" style:font-style-asian="italic" style:font-size-complex="7.5pt" style:font-style-complex="italic"/>
    </style:style>
    <style:style style:name="T22" style:family="text">
      <style:text-properties style:font-name="Cambria Math" fo:font-size="14.5pt" style:font-name-asian="Times New Roman1" style:font-size-asian="14.5pt" style:language-asian="sl" style:country-asian="SI" style:font-name-complex="Cambria Math1" style:font-size-complex="14.5pt"/>
    </style:style>
    <style:style style:name="T23" style:family="text">
      <style:text-properties style:font-name="Cambria Math" fo:font-size="14.5pt" fo:font-style="italic" style:font-name-asian="Times New Roman1" style:font-size-asian="14.5pt" style:language-asian="sl" style:country-asian="SI" style:font-style-asian="italic" style:font-name-complex="Cambria Math1" style:font-size-complex="14.5pt" style:font-style-complex="italic"/>
    </style:style>
    <style:style style:name="T24" style:family="text">
      <style:text-properties style:font-name="Cambria Math" fo:font-size="14.5pt" style:font-size-asian="14.5pt" style:font-name-complex="Cambria Math1" style:font-size-complex="14.5pt"/>
    </style:style>
    <style:style style:name="T25" style:family="text">
      <style:text-properties style:font-name="Cambria Math" fo:font-size="10pt" style:font-name-asian="Times New Roman1" style:font-size-asian="10pt" style:language-asian="sl" style:country-asian="SI" style:font-name-complex="Cambria Math1" style:font-size-complex="10pt"/>
    </style:style>
    <style:style style:name="T26" style:family="text">
      <style:text-properties style:font-name="Cambria Math" fo:font-size="10pt" fo:font-style="italic" style:font-name-asian="Times New Roman1" style:font-size-asian="10pt" style:language-asian="sl" style:country-asian="SI" style:font-style-asian="italic" style:font-name-complex="Cambria Math1" style:font-size-complex="10pt" style:font-style-complex="italic"/>
    </style:style>
    <style:style style:name="T27" style:family="text">
      <style:text-properties fo:color="#000000" fo:font-style="italic" style:font-style-asian="italic" style:font-style-complex="italic"/>
    </style:style>
    <style:style style:name="T28" style:family="text">
      <style:text-properties style:font-name="MathJax_Size1" fo:font-size="14.5pt" style:font-size-asian="14.5pt" style:font-size-complex="14.5pt"/>
    </style:style>
    <style:style style:name="T29" style:family="text">
      <style:text-properties style:font-name="MathJax_Size1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ezani ekstremi z neenačbami</text:span></text:p>
      <text:p text:style-name="P1"><text:span text:style-name="T4">Problem vezanega ekstrema z neenačbami (VEN):</text:span><text:span text:style-name="T3"> </text:span><text:span text:style-name="T2">Naj bo </text:span><text:span text:style-name="T10">Ω</text:span><text:span text:style-name="T2"> odprta množica v </text:span><text:span text:style-name="T15">R</text:span><text:span text:style-name="T17">n</text:span><text:span text:style-name="T2"> in </text:span><text:span text:style-name="T19">f</text:span><text:span text:style-name="T10">, </text:span><text:span text:style-name="T19">g</text:span><text:span text:style-name="T12">1</text:span><text:span text:style-name="T10">, </text:span><text:span text:style-name="T19">g</text:span><text:span text:style-name="T12">2</text:span><text:span text:style-name="T10">,…, </text:span><text:span text:style-name="T19">g</text:span><text:span text:style-name="T17">m</text:span><text:span text:style-name="T10">:Ω→</text:span><text:span text:style-name="T15">R</text:span><text:span text:style-name="T2">  zvezno odvedljive na </text:span><text:span text:style-name="T10">Ω</text:span><text:span text:style-name="T2">.</text:span></text:p>
      <text:p text:style-name="P1"><text:span text:style-name="T2">Iščemo </text:span><text:span text:style-name="T10">min{</text:span><text:span text:style-name="T19">f</text:span><text:span text:style-name="T10">(</text:span><text:span text:style-name="T19">x</text:span><text:span text:style-name="T10">);</text:span><text:span text:style-name="T19">x</text:span><text:span text:style-name="T22">∈</text:span><text:span text:style-name="T19">D</text:span><text:span text:style-name="T10">}</text:span><text:span text:style-name="T2">,<text:line-break/><text:line-break/>kjer je </text:span><text:span text:style-name="T19">D</text:span><text:span text:style-name="T10">={</text:span><text:span text:style-name="T19">x</text:span><text:span text:style-name="T22">∈</text:span><text:span text:style-name="T10">Ω; </text:span><text:span text:style-name="T19">g</text:span><text:span text:style-name="T17">i</text:span><text:span text:style-name="T10">(</text:span><text:span text:style-name="T19">x</text:span><text:span text:style-name="T10">)≤0</text:span><text:span text:style-name="T2">  za  </text:span><text:span text:style-name="T19">i</text:span><text:span text:style-name="T10">=1,2,…,</text:span><text:span text:style-name="T19">m</text:span><text:span text:style-name="T10">}</text:span><text:span text:style-name="T2">.<text:line-break/><text:line-break/>Ta problem je posplošitev iz Analize znanega problema </text:span><text:span text:style-name="T3">vezanih ekstremov</text:span><text:span text:style-name="T2">, kjer so vezi podane v obliki enačb </text:span><text:span text:style-name="T19">g</text:span><text:span text:style-name="T17">i</text:span><text:span text:style-name="T10">(</text:span><text:span text:style-name="T19">x</text:span><text:span text:style-name="T10">)=0</text:span><text:span text:style-name="T2">. Vsako takšno enačbo lahko namreč enakovredno nadomestimo z neenačbama  </text:span><text:span text:style-name="T19">g</text:span><text:span text:style-name="T17">i</text:span><text:span text:style-name="T10">(</text:span><text:span text:style-name="T19">x</text:span><text:span text:style-name="T10">)≤0</text:span><text:span text:style-name="T2">,   </text:span><text:span text:style-name="T10">−</text:span><text:span text:style-name="T19">g</text:span><text:span text:style-name="T17">i</text:span><text:span text:style-name="T10">(</text:span><text:span text:style-name="T19">x</text:span><text:span text:style-name="T10">)≤0</text:span><text:span text:style-name="T2">.<text:line-break/><text:line-break/></text:span><text:span text:style-name="T4">Definicija</text:span><text:span text:style-name="T3">.</text:span><text:span text:style-name="T2"> Točka </text:span><text:span text:style-name="T19">x</text:span><text:span text:style-name="T25">∗</text:span><text:span text:style-name="T22">∈</text:span><text:span text:style-name="T10">Ω</text:span><text:span text:style-name="T3"> zadošča </text:span><text:span text:style-name="T4">pogojem Karusha, Kuhna in Tuckerja </text:span><text:span text:style-name="T3">(</text:span><text:span text:style-name="T4">KKT</text:span><text:span text:style-name="T3">), </text:span><text:span text:style-name="T2">če </text:span><text:span text:style-name="T4">obstajajo skalarji</text:span><text:span text:style-name="T2">  </text:span><text:span text:style-name="T19">λ</text:span><text:span text:style-name="T12">1</text:span><text:span text:style-name="T10">,</text:span><text:span text:style-name="T19">λ</text:span><text:span text:style-name="T12">2</text:span><text:span text:style-name="T10">,…,</text:span><text:span text:style-name="T19">λ</text:span><text:span text:style-name="T17">m</text:span><text:span text:style-name="T10">≥0</text:span><text:span text:style-name="T2"> (</text:span><text:span text:style-name="T3">Lagrangeevi množitelji</text:span><text:span text:style-name="T2">),  tako da je<text:line-break/><text:line-break/></text:span><text:span text:style-name="T5">(KKT 1)</text:span><text:span text:style-name="T2">  </text:span></text:p>
      <text:p text:style-name="P1"><text:span text:style-name="T10">(</text:span><text:span text:style-name="T19">f</text:span><text:span text:style-name="T10">+</text:span><text:span text:style-name="T19">λ</text:span><text:span text:style-name="T12">1</text:span><text:span text:style-name="T19">g</text:span><text:span text:style-name="T12">1</text:span><text:span text:style-name="T10">+</text:span><text:span text:style-name="T19">λ</text:span><text:span text:style-name="T12">2</text:span><text:span text:style-name="T19">g</text:span><text:span text:style-name="T12">2</text:span><text:span text:style-name="T10">+…+ </text:span><text:span text:style-name="T19">λ</text:span><text:span text:style-name="T17">m</text:span><text:span text:style-name="T19">g</text:span><text:span text:style-name="T17">m</text:span><text:span text:style-name="T10">)(</text:span><text:span text:style-name="T19">x</text:span><text:span text:style-name="T25">∗</text:span><text:span text:style-name="T10">)=0</text:span><text:span text:style-name="T2">,<text:line-break/></text:span><text:span text:style-name="T5">(KKT 2)</text:span><text:span text:style-name="T2">  </text:span><text:span text:style-name="T19">λ</text:span><text:span text:style-name="T17">i</text:span><text:span text:style-name="T19">g</text:span><text:span text:style-name="T17">i</text:span><text:span text:style-name="T10">(</text:span><text:span text:style-name="T19">x</text:span><text:span text:style-name="T25">∗</text:span><text:span text:style-name="T10">)=0</text:span><text:span text:style-name="T2">  za  </text:span><text:span text:style-name="T19">i</text:span><text:span text:style-name="T10">=1,2,…,</text:span><text:span text:style-name="T19">m</text:span><text:span text:style-name="T2">,<text:line-break/></text:span><text:span text:style-name="T5">(KKT 3)</text:span><text:span text:style-name="T2">  </text:span><text:span text:style-name="T19">g</text:span><text:span text:style-name="T17">i</text:span><text:span text:style-name="T10">(</text:span><text:span text:style-name="T19">x</text:span><text:span text:style-name="T25">∗</text:span><text:span text:style-name="T10">)≤0</text:span><text:span text:style-name="T2">  za  </text:span><text:span text:style-name="T19">i</text:span><text:span text:style-name="T10">=1,2,…,</text:span><text:span text:style-name="T19">m</text:span><text:span text:style-name="T2">.</text:span></text:p>
      <text:p text:style-name="P1"><text:span text:style-name="T4">1. vprašanje </text:span><text:span text:style-name="T3">(zadostnost pogojev KKT za optimalnost)</text:span><text:span text:style-name="T2">: Pri kakšnih dodatnih pogojih za funkcije </text:span><text:span text:style-name="T19">f</text:span><text:span text:style-name="T10">,</text:span><text:span text:style-name="T19">g</text:span><text:span text:style-name="T12">1</text:span><text:span text:style-name="T10">,</text:span><text:span text:style-name="T19">g</text:span><text:span text:style-name="T12">2</text:span><text:span text:style-name="T10">,…,</text:span><text:span text:style-name="T19">g</text:span><text:span text:style-name="T17">m</text:span><text:span text:style-name="T2"> velja: Če </text:span><text:span text:style-name="T19">x</text:span><text:span text:style-name="T25">∗</text:span><text:span text:style-name="T22">∈</text:span><text:span text:style-name="T10">Ω</text:span><text:span text:style-name="T2"> zadošča pogojem KKT, je </text:span><text:span text:style-name="T19">x</text:span><text:span text:style-name="T25">∗</text:span><text:span text:style-name="T2"> optimalna rešitev problema VEN?</text:span></text:p>
      <text:p text:style-name="P1"><text:span text:style-name="T4">Izrek (zadostnost pogojev KKT za optimalnost)</text:span><text:span text:style-name="T3">.</text:span><text:span text:style-name="T2"> </text:span><text:span text:style-name="T3">Naj bo </text:span><text:span text:style-name="T10">Ω</text:span><text:span text:style-name="T3"> odprta konveksna množica v </text:span><text:span text:style-name="T15">R</text:span><text:span text:style-name="T17">n</text:span><text:span text:style-name="T2"> </text:span><text:span text:style-name="T3">in </text:span><text:span text:style-name="T19">f</text:span><text:span text:style-name="T10">,</text:span><text:span text:style-name="T19">g</text:span><text:span text:style-name="T12">1</text:span><text:span text:style-name="T10">,</text:span><text:span text:style-name="T19">g</text:span><text:span text:style-name="T12">2</text:span><text:span text:style-name="T10">,…,</text:span><text:span text:style-name="T19">g</text:span><text:span text:style-name="T17">m</text:span><text:span text:style-name="T10">:Ω→</text:span><text:span text:style-name="T15">R</text:span><text:span text:style-name="T3"> zvezno odvedljive in konveksne na </text:span><text:span text:style-name="T10">Ω</text:span><text:span text:style-name="T3">. Če </text:span><text:span text:style-name="T19">x</text:span><text:span text:style-name="T25">∗</text:span><text:span text:style-name="T22">∈</text:span><text:span text:style-name="T10">Ω</text:span><text:span text:style-name="T3"> zadošča pogojem KKT, ima </text:span><text:span text:style-name="T19">f</text:span><text:span text:style-name="T3"> v točki </text:span><text:span text:style-name="T19">x</text:span><text:span text:style-name="T25">∗</text:span><text:span text:style-name="T3"> globalni minimum na </text:span><text:span text:style-name="T19">D</text:span><text:span text:style-name="T3">.<text:line-break/><text:line-break/></text:span><text:span text:style-name="T2">Za zgled smo poiskali minimum funkcije </text:span><text:span text:style-name="T3"><text:line-break/></text:span><text:span text:style-name="T19">f</text:span><text:span text:style-name="T10">(</text:span><text:span text:style-name="T19">x</text:span><text:span text:style-name="T10">,</text:span><text:span text:style-name="T19">y</text:span><text:span text:style-name="T10">)=</text:span><text:span text:style-name="T12">1</text:span><text:span text:style-name="T17">x</text:span><text:span text:style-name="T10">+</text:span><text:span text:style-name="T12">2</text:span><text:span text:style-name="T17">y</text:span><text:span text:style-name="T3"><text:line-break/></text:span><text:span text:style-name="T2">pri pogojih </text:span><text:span text:style-name="T19">x</text:span><text:span text:style-name="T10">&gt;0,</text:span><text:span text:style-name="T19">y</text:span><text:span text:style-name="T10">&gt;0,</text:span><text:span text:style-name="T19">x</text:span><text:span text:style-name="T10">+</text:span><text:span text:style-name="T19">y</text:span><text:span text:style-name="T10">≤5,3</text:span><text:span text:style-name="T19">x</text:span><text:span text:style-name="T12">2</text:span><text:span text:style-name="T10">+2</text:span><text:span text:style-name="T19">y</text:span><text:span text:style-name="T12">2</text:span><text:span text:style-name="T10">≤35</text:span><text:span text:style-name="T3">.<text:line-break/></text:span><text:span text:style-name="T2"><text:line-break/></text:span><text:span text:style-name="T4">2. vprašanje </text:span><text:span text:style-name="T3">(potrebnost pogojev KKT za optimalnost): </text:span><text:span text:style-name="T2">Pri kakšnih dodatnih pogojih za funkcije </text:span><text:span text:style-name="T19">f</text:span><text:span text:style-name="T10">,</text:span><text:span text:style-name="T19">g</text:span><text:span text:style-name="T12">1</text:span><text:span text:style-name="T10">,</text:span><text:span text:style-name="T19">g</text:span><text:span text:style-name="T12">2</text:span><text:span text:style-name="T10">,…,</text:span><text:span text:style-name="T19">g</text:span><text:span text:style-name="T17">m</text:span><text:span text:style-name="T2"> velja: Če je </text:span><text:span text:style-name="T19">x</text:span><text:span text:style-name="T25">∗</text:span><text:span text:style-name="T22">∈</text:span><text:span text:style-name="T10">Ω</text:span><text:span text:style-name="T2"> optimalna rešitev problema VEN, </text:span><text:span text:style-name="T19">x</text:span><text:span text:style-name="T25">∗</text:span><text:span text:style-name="T2"> zadošča pogojem KKT?</text:span></text:p>
      <text:p text:style-name="P1"><text:span text:style-name="T4">Definicija</text:span><text:span text:style-name="T2">. Vektor </text:span><text:span text:style-name="T19">d</text:span><text:span text:style-name="T22">∈</text:span><text:span text:style-name="T15">R</text:span><text:span text:style-name="T17">n</text:span><text:span text:style-name="T2"> je </text:span><text:span text:style-name="T3">dopustna smer</text:span><text:span text:style-name="T2"> v točki </text:span><text:span text:style-name="T19">x</text:span><text:span text:style-name="T22">∈</text:span><text:span text:style-name="T19">D</text:span><text:span text:style-name="T2">, če obstaja </text:span><text:span text:style-name="T19">ε</text:span><text:span text:style-name="T10">&gt;0</text:span><text:span text:style-name="T2">, tako da je </text:span><text:span text:style-name="T19">x</text:span><text:span text:style-name="T10">+</text:span><text:span text:style-name="T19">td</text:span><text:span text:style-name="T22">∈</text:span><text:span text:style-name="T19">D</text:span><text:span text:style-name="T2"> za vse </text:span><text:span text:style-name="T19">t</text:span><text:span text:style-name="T22">∈</text:span><text:span text:style-name="T10">[0,</text:span><text:span text:style-name="T19">ε</text:span><text:span text:style-name="T10">)</text:span><text:span text:style-name="T2">. Množico vseh dopustnih smeri v točki </text:span><text:span text:style-name="T19">x</text:span><text:span text:style-name="T2"> označimo z </text:span><text:span text:style-name="T19">S</text:span><text:span text:style-name="T10">(</text:span><text:span text:style-name="T19">x</text:span><text:span text:style-name="T10">)</text:span><text:span text:style-name="T2">.<text:line-break/><text:line-break/></text:span><text:span text:style-name="T4">Pripomba</text:span><text:span text:style-name="T2">: Če je </text:span><text:span text:style-name="T19">x</text:span><text:span text:style-name="T2"> notranja točka območja </text:span><text:span text:style-name="T19">D</text:span><text:span text:style-name="T2">, je </text:span><text:span text:style-name="T19">S</text:span><text:span text:style-name="T10">(</text:span><text:span text:style-name="T19">x</text:span><text:span text:style-name="T10">)=</text:span><text:span text:style-name="T15">R</text:span><text:span text:style-name="T17">n</text:span><text:span text:style-name="T2">.<text:line-break/><text:line-break/></text:span><text:span text:style-name="T4">Definicija</text:span><text:span text:style-name="T2">. Točka </text:span><text:span text:style-name="T19">x</text:span><text:span text:style-name="T22">∈</text:span><text:span text:style-name="T19">D</text:span><text:span text:style-name="T2"> je </text:span><text:span text:style-name="T3">kritična točka</text:span><text:span text:style-name="T2"> funkcije </text:span><text:span text:style-name="T19">f</text:span><text:span text:style-name="T2"> na </text:span><text:span text:style-name="T19">D</text:span><text:span text:style-name="T2">, če za vse </text:span><text:span text:style-name="T19">d</text:span><text:span text:style-name="T22">∈</text:span><text:span text:style-name="T19">S</text:span><text:span text:style-name="T10">(</text:span><text:span text:style-name="T19">x</text:span><text:span text:style-name="T10">)</text:span><text:span text:style-name="T2"> velja: </text:span><text:span text:style-name="T22">⟨</text:span><text:span text:style-name="T19">d</text:span><text:span text:style-name="T10">,</text:span></text:p>
      <text:p text:style-name="P1"><text:soft-page-break/><text:span text:style-name="T19">f</text:span><text:span text:style-name="T10">(</text:span><text:span text:style-name="T19">x</text:span><text:span text:style-name="T10">)</text:span><text:span text:style-name="T22">⟩</text:span><text:span text:style-name="T6">≥</text:span><text:span text:style-name="T10">0</text:span><text:span text:style-name="T2">.<text:line-break/><text:line-break/></text:span><text:span text:style-name="T4">Pripomba</text:span><text:span text:style-name="T2">: Če je </text:span><text:span text:style-name="T19">x</text:span><text:span text:style-name="T2"> notranja točka območja </text:span><text:span text:style-name="T19">D</text:span><text:span text:style-name="T2">, je pogoj "</text:span><text:span text:style-name="T22">⟨</text:span><text:span text:style-name="T19">d</text:span><text:span text:style-name="T10">,</text:span></text:p>
      <text:p text:style-name="P1"><text:span text:style-name="T19">f</text:span><text:span text:style-name="T10">(</text:span><text:span text:style-name="T19">x</text:span><text:span text:style-name="T10">)</text:span><text:span text:style-name="T22">⟩</text:span><text:span text:style-name="T6">≥</text:span><text:span text:style-name="T10">0</text:span><text:span text:style-name="T2"> za vse </text:span><text:span text:style-name="T19">d</text:span><text:span text:style-name="T22">∈</text:span><text:span text:style-name="T19">S</text:span><text:span text:style-name="T10">(</text:span><text:span text:style-name="T19">x</text:span><text:span text:style-name="T10">)</text:span><text:span text:style-name="T2">" enakovreden pogoju "</text:span></text:p>
      <text:p text:style-name="P1"><text:span text:style-name="T19">f</text:span><text:span text:style-name="T10">(</text:span><text:span text:style-name="T19">x</text:span><text:span text:style-name="T10">)=0</text:span><text:span text:style-name="T2">". V tem primeru pojem kritične točke sovpada s pojmom stacionarne točke.<text:line-break/><text:line-break/></text:span><text:span text:style-name="T4">Lema</text:span><text:span text:style-name="T2">. </text:span><text:span text:style-name="T3">Če ima </text:span><text:span text:style-name="T19">f</text:span><text:span text:style-name="T3"> v točki </text:span><text:span text:style-name="T19">x</text:span><text:span text:style-name="T26">∗</text:span><text:span text:style-name="T23">∈</text:span><text:span text:style-name="T19">D</text:span><text:span text:style-name="T3"> lokalni minimum na </text:span><text:span text:style-name="T19">D</text:span><text:span text:style-name="T3">, je </text:span><text:span text:style-name="T19">x</text:span><text:span text:style-name="T26">∗</text:span><text:span text:style-name="T3"> kritična točka </text:span><text:span text:style-name="T19">f</text:span><text:span text:style-name="T3"> na </text:span><text:span text:style-name="T19">D</text:span><text:span text:style-name="T3">.</text:span></text:p>
      <text:p text:style-name="P1"><text:span text:style-name="T4">Izrek o kritičnih točkah odvedljive konveksne funkcije</text:span><text:span text:style-name="T2">. </text:span><text:span text:style-name="T3">Naj bo </text:span><text:span text:style-name="T10">Ω</text:span><text:span text:style-name="T22">⊆</text:span><text:span text:style-name="T15">R</text:span><text:span text:style-name="T17">n</text:span><text:span text:style-name="T3"> odprta množica, </text:span><text:span text:style-name="T19">D</text:span><text:span text:style-name="T22">⊆</text:span><text:span text:style-name="T10">Ω</text:span><text:span text:style-name="T3"> konveksna množica in </text:span><text:span text:style-name="T19">f</text:span><text:span text:style-name="T10">:Ω→</text:span><text:span text:style-name="T15">R</text:span><text:span text:style-name="T3"> odvedljiva konveksna funkcija. Potem ima </text:span><text:span text:style-name="T19">f</text:span><text:span text:style-name="T3"> v točki </text:span><text:span text:style-name="T19">x</text:span><text:span text:style-name="T25">∗</text:span><text:span text:style-name="T22">∈</text:span><text:span text:style-name="T19">D</text:span><text:span text:style-name="T3"> globalni minimum na </text:span><text:span text:style-name="T19">D</text:span><text:span text:style-name="T3"> natanko tedaj, ko je </text:span><text:span text:style-name="T19">x</text:span><text:span text:style-name="T25">∗</text:span><text:span text:style-name="T3"> kritična točka </text:span><text:span text:style-name="T19">f</text:span><text:span text:style-name="T3"> na </text:span><text:span text:style-name="T19">D</text:span><text:span text:style-name="T3">.</text:span><text:span text:style-name="T2"><text:line-break/><text:line-break/></text:span><text:span text:style-name="T4">Oznake</text:span><text:span text:style-name="T2">. Za </text:span><text:span text:style-name="T19">x</text:span><text:span text:style-name="T22">∈</text:span><text:span text:style-name="T19">D</text:span><text:span text:style-name="T2"> označimo z </text:span><text:span text:style-name="T19">V</text:span><text:span text:style-name="T10">(</text:span><text:span text:style-name="T19">x</text:span><text:span text:style-name="T10">)={</text:span><text:span text:style-name="T19">i</text:span><text:span text:style-name="T22">∈</text:span><text:span text:style-name="T10">{1,…,</text:span><text:span text:style-name="T19">m</text:span><text:span text:style-name="T10">}; </text:span><text:span text:style-name="T19">g</text:span><text:span text:style-name="T17">i</text:span><text:span text:style-name="T10">(</text:span><text:span text:style-name="T19">x</text:span><text:span text:style-name="T10">)=0}</text:span><text:span text:style-name="T2"> množico indeksov </text:span><text:span text:style-name="T3">aktivnih vezi</text:span><text:span text:style-name="T2"> v točki </text:span><text:span text:style-name="T19">x</text:span><text:span text:style-name="T3">.</text:span><text:span text:style-name="T2"> Označimo še </text:span><text:span text:style-name="T19">T</text:span><text:span text:style-name="T10">(</text:span><text:span text:style-name="T19">x</text:span><text:span text:style-name="T10">)={</text:span><text:span text:style-name="T19">d</text:span><text:span text:style-name="T22">∈</text:span><text:span text:style-name="T15">R</text:span><text:span text:style-name="T17">n</text:span><text:span text:style-name="T10">; </text:span><text:span text:style-name="T22">∀</text:span><text:span text:style-name="T19">i</text:span><text:span text:style-name="T22">∈</text:span><text:span text:style-name="T19">V</text:span><text:span text:style-name="T10">(</text:span><text:span text:style-name="T19">x</text:span><text:span text:style-name="T10">): </text:span><text:span text:style-name="T22">⟨</text:span><text:span text:style-name="T19">d</text:span><text:span text:style-name="T10">,</text:span></text:p>
      <text:p text:style-name="P1"><text:span text:style-name="T19">g</text:span><text:span text:style-name="T10">(</text:span><text:span text:style-name="T19">x</text:span><text:span text:style-name="T10">)</text:span><text:span text:style-name="T22">⟩</text:span><text:span text:style-name="T6">≤</text:span><text:span text:style-name="T10">0}</text:span><text:span text:style-name="T2">.<text:line-break/><text:line-break/></text:span><text:span text:style-name="T4">Trditev</text:span><text:span text:style-name="T3">. </text:span><text:span text:style-name="T2">Za vse </text:span><text:span text:style-name="T19">x</text:span><text:span text:style-name="T22">∈</text:span><text:span text:style-name="T19">D</text:span><text:span text:style-name="T2"> je zaprtje množice </text:span><text:span text:style-name="T19">S</text:span><text:span text:style-name="T10">(</text:span><text:span text:style-name="T19">x</text:span><text:span text:style-name="T10">)</text:span><text:span text:style-name="T2"> vsebovano v množici </text:span><text:span text:style-name="T19">T</text:span><text:span text:style-name="T10">(</text:span><text:span text:style-name="T19">x</text:span><text:span text:style-name="T10">)</text:span><text:span text:style-name="T2">.<text:line-break/><text:line-break/></text:span><text:span text:style-name="T4">Definicija</text:span><text:span text:style-name="T3">. </text:span><text:span text:style-name="T2">Vezi </text:span><text:span text:style-name="T19">g</text:span><text:span text:style-name="T12">1</text:span><text:span text:style-name="T10">,</text:span><text:span text:style-name="T19">g</text:span><text:span text:style-name="T12">2</text:span><text:span text:style-name="T10">,…,</text:span><text:span text:style-name="T19">g</text:span><text:span text:style-name="T17">m</text:span><text:span text:style-name="T2"> so</text:span><text:span text:style-name="T3"> regularne </text:span><text:span text:style-name="T2">v točki </text:span><text:span text:style-name="T19">x</text:span><text:span text:style-name="T22">∈</text:span><text:span text:style-name="T19">D</text:span><text:span text:style-name="T2">, če je zaprtje množice </text:span><text:span text:style-name="T19">S</text:span><text:span text:style-name="T10">(</text:span><text:span text:style-name="T19">x</text:span><text:span text:style-name="T10">)</text:span><text:span text:style-name="T2"> enako množici </text:span><text:span text:style-name="T19">T</text:span><text:span text:style-name="T10">(</text:span><text:span text:style-name="T19">x</text:span><text:span text:style-name="T10">)</text:span><text:span text:style-name="T2">.</text:span></text:p>
      <text:p text:style-name="P1"><text:span text:style-name="T4">Izrek (potrebnost pogojev KKT za optimalnost).</text:span><text:span text:style-name="T2"> </text:span><text:span text:style-name="T3">Če ima </text:span><text:span text:style-name="T19">f</text:span><text:span text:style-name="T3"> v točki </text:span><text:span text:style-name="T19">x</text:span><text:span text:style-name="T25">∗</text:span><text:span text:style-name="T22">∈</text:span><text:span text:style-name="T19">D</text:span><text:span text:style-name="T3"> lokalni minimum na </text:span><text:span text:style-name="T19">D</text:span><text:span text:style-name="T3"> in so vezi v tej točki regularne, točka </text:span><text:span text:style-name="T19">x</text:span><text:span text:style-name="T25">∗</text:span><text:span text:style-name="T3"> zadošča pogojem KKT.</text:span></text:p>
      <text:p text:style-name="Normal_20__28_Web_29_">Navedli smo nekaj zadostnih pogojev za regularnost vezi:</text:p>
      <text:p text:style-name="Normal_20__28_Web_29_">a) <text:span text:style-name="Emphasis">Če so vezi</text:span> <text:span text:style-name="T8">linearne, so regularne povsod na</text:span> <text:span text:style-name="mi"><text:span text:style-name="T20">D</text:span></text:span>.<text:line-break/>b) <text:span text:style-name="Emphasis">Če je problem VEN konveksen in ima množica </text:span><text:span text:style-name="mi"><text:span text:style-name="T20">D</text:span></text:span><text:span text:style-name="Emphasis"> neprazno notranjost</text:span><text:span text:style-name="T8">, so vezi regularne povsod na</text:span> <text:span text:style-name="mi"><text:span text:style-name="T20">D</text:span></text:span>.<text:line-break/>c) <text:span text:style-name="Emphasis">Če so gradienti vezi</text:span> <text:span text:style-name="T8">linearno neodvisni v točki </text:span><text:span text:style-name="mi"><text:span text:style-name="T20">x</text:span></text:span><text:span text:style-name="mo"><text:span text:style-name="T24">∈</text:span></text:span><text:span text:style-name="mi"><text:span text:style-name="T20">D</text:span></text:span><text:span text:style-name="T8">, so vezi regularne v</text:span> <text:span text:style-name="mi"><text:span text:style-name="T20">x</text:span></text:span>.</text:p>
      <text:h text:style-name="Heading_20_3" text:outline-level="3"><text:span text:style-name="T27">Fisherjev model trga </text:span></text:h>
      <text:p text:style-name="Normal_20__28_Web_29_">Kot zanimiv in netrivialen primer uporabe teorije KKT smo opisali <text:span text:style-name="T7">Fisherjev model trga</text:span>, kjer iščemo ravnovesne cene <text:span text:style-name="mi"><text:span text:style-name="T20">p</text:span></text:span> in optimalno razdelitev dobrin <text:span text:style-name="mi"><text:span text:style-name="T20">x</text:span></text:span> med kupce, pri čemer zahtevamo, da kupci porabijo ves svoj denar, da so vse dobrine razprodane in da je zadovoljstvo vsakega kupca z razdelitvijo dobrin <text:span text:style-name="mi"><text:span text:style-name="T20">x</text:span></text:span> glede na cene <text:span text:style-name="mi"><text:span text:style-name="T20">p</text:span></text:span> maksimalno. <text:line-break/><text:line-break/><text:span text:style-name="T9">Podatki:</text:span>  <text:span text:style-name="mi"><text:span text:style-name="T20">m</text:span></text:span><text:span text:style-name="mo"><text:span text:style-name="T11">=</text:span></text:span> število kupcev, <text:span text:style-name="mi"><text:span text:style-name="T20">n</text:span></text:span><text:span text:style-name="mo"><text:span text:style-name="T11">=</text:span></text:span> število dobrin<text:line-break/><text:line-break/><text:span text:style-name="mi"><text:span text:style-name="T20">a</text:span></text:span><text:span text:style-name="mi"><text:span text:style-name="T18">i</text:span></text:span><text:span text:style-name="mo"><text:span text:style-name="T11">&gt;</text:span></text:span><text:span text:style-name="mn"><text:span text:style-name="T11">0</text:span></text:span> ...... kapital kupca <text:span text:style-name="mi"><text:span text:style-name="T20">i</text:span></text:span>  (za <text:span text:style-name="mi"><text:span text:style-name="T20">i</text:span></text:span><text:span text:style-name="mo"><text:span text:style-name="T11">=</text:span></text:span><text:span text:style-name="mn"><text:span text:style-name="T11">1</text:span></text:span><text:span text:style-name="mo"><text:span text:style-name="T11">,…,</text:span></text:span><text:span text:style-name="mi"><text:span text:style-name="T20">m</text:span></text:span>)</text:p>
      <text:p text:style-name="Normal_20__28_Web_29_"><text:span text:style-name="mi"><text:span text:style-name="T20">b</text:span></text:span><text:span text:style-name="mi"><text:span text:style-name="T18">j</text:span></text:span><text:span text:style-name="mo"><text:span text:style-name="T11">&gt;</text:span></text:span><text:span text:style-name="mn"><text:span text:style-name="T11">0</text:span></text:span> ...... količina dobrine <text:span text:style-name="mi"><text:span text:style-name="T20">j</text:span></text:span> na trgu  (za <text:span text:style-name="mi"><text:span text:style-name="T20">j</text:span></text:span><text:span text:style-name="mo"><text:span text:style-name="T11">=</text:span></text:span><text:span text:style-name="mn"><text:span text:style-name="T11">1</text:span></text:span><text:span text:style-name="mo"><text:span text:style-name="T11">,…,</text:span></text:span><text:span text:style-name="mi"><text:span text:style-name="T20">n</text:span></text:span>)</text:p>
      <text:p text:style-name="Normal_20__28_Web_29_"><text:soft-page-break/><text:span text:style-name="mi"><text:span text:style-name="T20">u</text:span></text:span><text:span text:style-name="mi"><text:span text:style-name="T18">ij</text:span></text:span><text:span text:style-name="mo"><text:span text:style-name="T11">≥</text:span></text:span><text:span text:style-name="mn"><text:span text:style-name="T11">0</text:span></text:span> .... zadovoljstvo kupca <text:span text:style-name="mi"><text:span text:style-name="T20">i</text:span></text:span> z nakupom enote dobrine <text:span text:style-name="mi"><text:span text:style-name="T20">j</text:span></text:span>  (za <text:span text:style-name="mi"><text:span text:style-name="T20">i</text:span></text:span><text:span text:style-name="mo"><text:span text:style-name="T11">=</text:span></text:span><text:span text:style-name="mn"><text:span text:style-name="T11">1</text:span></text:span><text:span text:style-name="mo"><text:span text:style-name="T11">,…,</text:span></text:span><text:span text:style-name="mi"><text:span text:style-name="T20">m</text:span></text:span>, <text:span text:style-name="mi"><text:span text:style-name="T20">j</text:span></text:span><text:span text:style-name="mo"><text:span text:style-name="T11">=</text:span></text:span><text:span text:style-name="mn"><text:span text:style-name="T11">1</text:span></text:span><text:span text:style-name="mo"><text:span text:style-name="T11">,…,</text:span></text:span><text:span text:style-name="mi"><text:span text:style-name="T20">n</text:span></text:span>)<text:line-break/><text:line-break/><text:span text:style-name="T9">Iščemo:</text:span></text:p>
      <text:p text:style-name="Normal_20__28_Web_29_"><text:span text:style-name="mi"><text:span text:style-name="T20">p</text:span></text:span><text:span text:style-name="mi"><text:span text:style-name="T18">j</text:span></text:span><text:span text:style-name="mo"><text:span text:style-name="T11">&gt;</text:span></text:span><text:span text:style-name="mn"><text:span text:style-name="T11">0</text:span></text:span> ...... ceno dobrine <text:span text:style-name="mi"><text:span text:style-name="T20">j</text:span></text:span> (za <text:span text:style-name="mi"><text:span text:style-name="T20">j</text:span></text:span><text:span text:style-name="mo"><text:span text:style-name="T11">=</text:span></text:span><text:span text:style-name="mn"><text:span text:style-name="T11">1</text:span></text:span><text:span text:style-name="mo"><text:span text:style-name="T11">,…,</text:span></text:span><text:span text:style-name="mi"><text:span text:style-name="T20">n</text:span></text:span>)</text:p>
      <text:p text:style-name="Normal_20__28_Web_29_"><text:span text:style-name="mi"><text:span text:style-name="T20">x</text:span></text:span><text:span text:style-name="mi"><text:span text:style-name="T18">ij</text:span></text:span><text:span text:style-name="mo"><text:span text:style-name="T11">≥</text:span></text:span><text:span text:style-name="mn"><text:span text:style-name="T11">0</text:span></text:span> ..... količino dobrine <text:span text:style-name="mi"><text:span text:style-name="T20">j</text:span></text:span>, ki jo kupi kupec <text:span text:style-name="mi"><text:span text:style-name="T20">i</text:span></text:span><text:span text:style-name="T8"> </text:span> (za <text:span text:style-name="mi"><text:span text:style-name="T20">i</text:span></text:span><text:span text:style-name="mo"><text:span text:style-name="T11">=</text:span></text:span><text:span text:style-name="mn"><text:span text:style-name="T11">1</text:span></text:span><text:span text:style-name="mo"><text:span text:style-name="T11">,…,</text:span></text:span><text:span text:style-name="mi"><text:span text:style-name="T20">m</text:span></text:span><text:span text:style-name="mo"><text:span text:style-name="T11">,</text:span></text:span><text:span text:style-name="mi"><text:span text:style-name="T20">j</text:span></text:span><text:span text:style-name="mo"><text:span text:style-name="T11">=</text:span></text:span><text:span text:style-name="mn"><text:span text:style-name="T11">1</text:span></text:span><text:span text:style-name="mo"><text:span text:style-name="T11">,…,</text:span></text:span><text:span text:style-name="mi"><text:span text:style-name="T20">n</text:span></text:span>)<text:line-break/><text:line-break/><text:span text:style-name="T9">pri pogojih </text:span></text:p>
      <text:p text:style-name="P3">(1) <text:span text:style-name="mo"><text:span text:style-name="T28">∑</text:span></text:span><text:span text:style-name="mi"><text:span text:style-name="T18">nj</text:span></text:span><text:span text:style-name="mo"><text:span text:style-name="T13">=</text:span></text:span><text:span text:style-name="mn"><text:span text:style-name="T13">1</text:span></text:span><text:span text:style-name="mi"><text:span text:style-name="T20">p</text:span></text:span><text:span text:style-name="mi"><text:span text:style-name="T18">j</text:span></text:span><text:span text:style-name="mi"><text:span text:style-name="T20">x</text:span></text:span><text:span text:style-name="mi"><text:span text:style-name="T18">ij</text:span></text:span><text:span text:style-name="mo"><text:span text:style-name="T11">=</text:span></text:span><text:span text:style-name="mi"><text:span text:style-name="T20">a</text:span></text:span><text:span text:style-name="mi"><text:span text:style-name="T18">i</text:span></text:span> (za <text:span text:style-name="mi"><text:span text:style-name="T20">i</text:span></text:span><text:span text:style-name="mo"><text:span text:style-name="T11">=</text:span></text:span><text:span text:style-name="mn"><text:span text:style-name="T11">1</text:span></text:span><text:span text:style-name="mo"><text:span text:style-name="T11">,…,</text:span></text:span><text:span text:style-name="mi"><text:span text:style-name="T20">m</text:span></text:span>):  vsak kupec porabi ves svoj kapital,<text:line-break/>(2) <text:span text:style-name="mo"><text:span text:style-name="T28">∑</text:span></text:span><text:span text:style-name="mi"><text:span text:style-name="T18">mi</text:span></text:span><text:span text:style-name="mo"><text:span text:style-name="T13">=</text:span></text:span><text:span text:style-name="mn"><text:span text:style-name="T13">1</text:span></text:span><text:span text:style-name="mo"><text:span text:style-name="T11"> </text:span></text:span><text:span text:style-name="mi"><text:span text:style-name="T20">x</text:span></text:span><text:span text:style-name="mi"><text:span text:style-name="T18">ij</text:span></text:span><text:span text:style-name="mo"><text:span text:style-name="T11">=</text:span></text:span><text:span text:style-name="mi"><text:span text:style-name="T20">b</text:span></text:span><text:span text:style-name="mi"><text:span text:style-name="T18">j</text:span></text:span> (za <text:span text:style-name="mi"><text:span text:style-name="T20">j</text:span></text:span><text:span text:style-name="mo"><text:span text:style-name="T11">=</text:span></text:span><text:span text:style-name="mn"><text:span text:style-name="T11">1</text:span></text:span><text:span text:style-name="mo"><text:span text:style-name="T11">,…,</text:span></text:span><text:span text:style-name="mi"><text:span text:style-name="T20">n</text:span></text:span>):  vsaka dobrina je razprodana,<text:line-break/>(3) za vsakega kupca <text:span text:style-name="mi"><text:span text:style-name="T20">i</text:span></text:span><text:span text:style-name="mo"><text:span text:style-name="T11">=</text:span></text:span><text:span text:style-name="mn"><text:span text:style-name="T11">1</text:span></text:span><text:span text:style-name="mo"><text:span text:style-name="T11">,…,</text:span></text:span><text:span text:style-name="mi"><text:span text:style-name="T20">m</text:span></text:span> je njegovo skupno zadovoljstvo z nakupom <text:line-break/><text:line-break/><text:span text:style-name="mi"><text:span text:style-name="T20">u</text:span></text:span><text:span text:style-name="mi"><text:span text:style-name="T18">i</text:span></text:span><text:span text:style-name="mo"><text:span text:style-name="T11">(</text:span></text:span><text:span text:style-name="mi"><text:span text:style-name="T20">x</text:span></text:span><text:span text:style-name="mo"><text:span text:style-name="T11">):=</text:span></text:span><text:span text:style-name="mo"><text:span text:style-name="T28">∑</text:span></text:span><text:span text:style-name="mi"><text:span text:style-name="T18">nj</text:span></text:span><text:span text:style-name="mo"><text:span text:style-name="T13">=</text:span></text:span><text:span text:style-name="mn"><text:span text:style-name="T13">1</text:span></text:span><text:span text:style-name="mi"><text:span text:style-name="T20">u</text:span></text:span><text:span text:style-name="mi"><text:span text:style-name="T18">ij</text:span></text:span><text:span text:style-name="mi"><text:span text:style-name="T20">x</text:span></text:span><text:span text:style-name="mi"><text:span text:style-name="T18">ij</text:span></text:span> <text:line-break/><text:line-break/>pri cenah <text:span text:style-name="mi"><text:span text:style-name="T20">p</text:span></text:span> največje med vsemi rešitvami <text:span text:style-name="mi"><text:span text:style-name="T20">x</text:span></text:span> sistema enačb (1) in (2).<text:line-break/><text:line-break/><text:span text:style-name="T9">Definicija.</text:span> Cene <text:span text:style-name="mi"><text:span text:style-name="T20">p</text:span></text:span> so <text:span text:style-name="T8">ravnovesne</text:span>, če obstaja razdelitev dobrin <text:span text:style-name="mi"><text:span text:style-name="T20">x</text:span></text:span>, ki zadošča pogojem (1), (2), (3). Pripadajočo razdelitev dobrin imenujemo <text:span text:style-name="T8">optimalna razdelitev.</text:span></text:p>
      <text:p text:style-name="Normal_20__28_Web_29_">Pri reševanju Fisherjevega modela trga želimo hkrati maksimizirati <text:span text:style-name="mi"><text:span text:style-name="T20">m</text:span></text:span> funkcij <text:span text:style-name="mi"><text:span text:style-name="T20">u</text:span></text:span><text:span text:style-name="mi"><text:span text:style-name="T18">i</text:span></text:span><text:span text:style-name="mo"><text:span text:style-name="T11">(</text:span></text:span><text:span text:style-name="mi"><text:span text:style-name="T20">x</text:span></text:span><text:span text:style-name="mo"><text:span text:style-name="T11">) (</text:span></text:span><text:span text:style-name="mi"><text:span text:style-name="T20">i</text:span></text:span><text:span text:style-name="mo"><text:span text:style-name="T11">=</text:span></text:span><text:span text:style-name="mn"><text:span text:style-name="T11">1</text:span></text:span><text:span text:style-name="mo"><text:span text:style-name="T11">,…,</text:span></text:span><text:span text:style-name="mi"><text:span text:style-name="T20">m</text:span></text:span>), česar ne znamo storiti neposredno. Zato za namensko funkcijo vzamemo geometrično sredino funkcij <text:span text:style-name="mi"><text:span text:style-name="T20">u</text:span></text:span><text:span text:style-name="mi"><text:span text:style-name="T18">i</text:span></text:span><text:span text:style-name="mo"><text:span text:style-name="T11">(</text:span></text:span><text:span text:style-name="mi"><text:span text:style-name="T20">x</text:span></text:span><text:span text:style-name="mo"><text:span text:style-name="T11">)</text:span></text:span><text:span text:style-name="T8">, </text:span>uteženih s kapitalom <text:span text:style-name="mi"><text:span text:style-name="T20">a</text:span></text:span><text:span text:style-name="mi"><text:span text:style-name="T18">i</text:span></text:span><text:span text:style-name="T8">. </text:span>Poenostavimo jo z logaritmiranjem in množenjem s konstanto <text:span text:style-name="mi"><text:span text:style-name="T20">a</text:span></text:span><text:span text:style-name="mn"><text:span text:style-name="T13">1</text:span></text:span><text:span text:style-name="mo"><text:span text:style-name="T11">+</text:span></text:span><text:span text:style-name="mo"><text:span text:style-name="T24">⋯</text:span></text:span><text:span text:style-name="mo"><text:span text:style-name="T11">+</text:span></text:span><text:span text:style-name="mi"><text:span text:style-name="T20">a</text:span></text:span><text:span text:style-name="mi"><text:span text:style-name="T18">m</text:span></text:span><text:span text:style-name="mo"><text:span text:style-name="T11">&gt;</text:span></text:span><text:span text:style-name="mn"><text:span text:style-name="T11">0</text:span></text:span>. Dodatno privzamemo:<text:line-break/><text:line-break/>1. za vsak <text:span text:style-name="mi"><text:span text:style-name="T20">i</text:span></text:span> obstaja <text:span text:style-name="mi"><text:span text:style-name="T20">j</text:span></text:span>, tako da je <text:span text:style-name="mi"><text:span text:style-name="T20">u</text:span></text:span><text:span text:style-name="mi"><text:span text:style-name="T18">ij</text:span></text:span><text:span text:style-name="mo"><text:span text:style-name="T11">&gt;</text:span></text:span><text:span text:style-name="mn"><text:span text:style-name="T11">0</text:span></text:span> (ni povsem nezadovoljnega kupca),<text:line-break/>2. za vsak <text:span text:style-name="mi"><text:span text:style-name="T20">j</text:span></text:span> obstaja <text:span text:style-name="mi"><text:span text:style-name="T20">i</text:span></text:span>, tako da je <text:span text:style-name="mi"><text:span text:style-name="T20">u</text:span></text:span><text:span text:style-name="mi"><text:span text:style-name="T18">ij</text:span></text:span><text:span text:style-name="mo"><text:span text:style-name="T11">&gt;</text:span></text:span><text:span text:style-name="mn"><text:span text:style-name="T11">0</text:span></text:span> (ni povsem nezaželene dobrine),<text:line-break/>3. <text:span text:style-name="mi"><text:span text:style-name="T20">b</text:span></text:span><text:span text:style-name="mi"><text:span text:style-name="T18">j</text:span></text:span><text:span text:style-name="mo"><text:span text:style-name="T11">=</text:span></text:span><text:span text:style-name="mn"><text:span text:style-name="T11">1</text:span></text:span><text:span text:style-name="mo"><text:span text:style-name="T11"> (</text:span></text:span><text:span text:style-name="mi"><text:span text:style-name="T20">j</text:span></text:span><text:span text:style-name="mo"><text:span text:style-name="T11">=</text:span></text:span><text:span text:style-name="mn"><text:span text:style-name="T11">1</text:span></text:span><text:span text:style-name="mo"><text:span text:style-name="T11">,…,</text:span></text:span><text:span text:style-name="mi"><text:span text:style-name="T20">n</text:span></text:span><text:span text:style-name="mo"><text:span text:style-name="T11">)</text:span></text:span>: za mersko enoto dobrine <text:span text:style-name="mi"><text:span text:style-name="T20">j</text:span></text:span> vzamemo kar količino te dobrine na trgu.<text:line-break/><text:line-break/>Zdaj definiramo pripadajoči <text:span text:style-name="T9">Eisenberg-Galeov konveksni program (EGP)</text:span> takole:<text:line-break/><text:line-break/><text:span text:style-name="T9">Iščemo</text:span>   <text:span text:style-name="mo"><text:span text:style-name="T11">min{</text:span></text:span><text:span text:style-name="mi"><text:span text:style-name="T20">f</text:span></text:span><text:span text:style-name="mo"><text:span text:style-name="T11">(</text:span></text:span><text:span text:style-name="mi"><text:span text:style-name="T20">x</text:span></text:span><text:span text:style-name="mo"><text:span text:style-name="T11">);</text:span></text:span><text:span text:style-name="mtext"><text:span text:style-name="T11"> </text:span></text:span><text:span text:style-name="mi"><text:span text:style-name="T20">x</text:span></text:span><text:span text:style-name="mo"><text:span text:style-name="T24">∈</text:span></text:span><text:span text:style-name="mi"><text:span text:style-name="T20">D</text:span></text:span><text:span text:style-name="mo"><text:span text:style-name="T11">}</text:span></text:span>,<text:line-break/><text:line-break/>kjer je <text:span text:style-name="mi"><text:span text:style-name="T20">f</text:span></text:span><text:span text:style-name="mo"><text:span text:style-name="T11">:</text:span></text:span><text:span text:style-name="mi"><text:span text:style-name="T11">Ω</text:span></text:span><text:span text:style-name="mo"><text:span text:style-name="T11">→</text:span></text:span><text:span text:style-name="mi"><text:span text:style-name="T16">R</text:span></text:span>,   <text:span text:style-name="mi"><text:span text:style-name="T20">f</text:span></text:span><text:span text:style-name="mo"><text:span text:style-name="T11">(</text:span></text:span><text:span text:style-name="mi"><text:span text:style-name="T20">x</text:span></text:span><text:span text:style-name="mo"><text:span text:style-name="T11">)=−</text:span></text:span><text:span text:style-name="mo"><text:span text:style-name="T28">∑</text:span></text:span><text:span text:style-name="mi"><text:span text:style-name="T18">mi</text:span></text:span><text:span text:style-name="mo"><text:span text:style-name="T13">=</text:span></text:span><text:span text:style-name="mn"><text:span text:style-name="T13">1</text:span></text:span><text:span text:style-name="mi"><text:span text:style-name="T20">a</text:span></text:span><text:span text:style-name="mi"><text:span text:style-name="T18">i</text:span></text:span><text:span text:style-name="mi"><text:span text:style-name="T11">ln</text:span></text:span><text:span text:style-name="mi"><text:span text:style-name="T20">u</text:span></text:span><text:span text:style-name="mi"><text:span text:style-name="T18">i</text:span></text:span><text:span text:style-name="mo"><text:span text:style-name="T11">(</text:span></text:span><text:span text:style-name="mi"><text:span text:style-name="T20">x</text:span></text:span><text:span text:style-name="mo"><text:span text:style-name="T11">)</text:span></text:span>,  <text:span text:style-name="mi"><text:span text:style-name="T20">u</text:span></text:span><text:span text:style-name="mi"><text:span text:style-name="T18">i</text:span></text:span><text:span text:style-name="mo"><text:span text:style-name="T11">(</text:span></text:span><text:span text:style-name="mi"><text:span text:style-name="T20">x</text:span></text:span><text:span text:style-name="mo"><text:span text:style-name="T11">)=</text:span></text:span><text:span text:style-name="mo"><text:span text:style-name="T28">∑</text:span></text:span><text:span text:style-name="mi"><text:span text:style-name="T18">nj</text:span></text:span><text:span text:style-name="mo"><text:span text:style-name="T13">=</text:span></text:span><text:span text:style-name="mn"><text:span text:style-name="T13">1</text:span></text:span><text:span text:style-name="mi"><text:span text:style-name="T20">u</text:span></text:span><text:span text:style-name="mi"><text:span text:style-name="T18">ij</text:span></text:span><text:span text:style-name="mi"><text:span text:style-name="T20">x</text:span></text:span><text:span text:style-name="mi"><text:span text:style-name="T18">ij</text:span></text:span> za <text:span text:style-name="mi"><text:span text:style-name="T20">i</text:span></text:span><text:span text:style-name="mo"><text:span text:style-name="T11">=</text:span></text:span><text:span text:style-name="mn"><text:span text:style-name="T11">1</text:span></text:span><text:span text:style-name="mo"><text:span text:style-name="T11">,…,</text:span></text:span><text:span text:style-name="mi"><text:span text:style-name="T20">m</text:span></text:span>,</text:p>
      <text:p text:style-name="Normal_20__28_Web_29_"><text:line-break/><text:span text:style-name="mi"><text:span text:style-name="T11">Ω</text:span></text:span><text:span text:style-name="mo"><text:span text:style-name="T11">={</text:span></text:span><text:span text:style-name="mi"><text:span text:style-name="T20">x</text:span></text:span><text:span text:style-name="mo"><text:span text:style-name="T24">∈</text:span></text:span><text:span text:style-name="mi"><text:span text:style-name="T16">R</text:span></text:span><text:span text:style-name="mi"><text:span text:style-name="T18">mn</text:span></text:span><text:span text:style-name="mo"><text:span text:style-name="T11">;</text:span></text:span><text:span text:style-name="mtext"><text:span text:style-name="T11"> </text:span></text:span><text:span text:style-name="mi"><text:span text:style-name="T20">u</text:span></text:span><text:span text:style-name="mi"><text:span text:style-name="T18">i</text:span></text:span><text:span text:style-name="mo"><text:span text:style-name="T11">(</text:span></text:span><text:span text:style-name="mi"><text:span text:style-name="T20">x</text:span></text:span><text:span text:style-name="mo"><text:span text:style-name="T11">)&gt;</text:span></text:span><text:span text:style-name="mn"><text:span text:style-name="T11">0</text:span></text:span>  za  <text:span text:style-name="mi"><text:span text:style-name="T20">i</text:span></text:span><text:span text:style-name="mo"><text:span text:style-name="T11">=</text:span></text:span><text:span text:style-name="mn"><text:span text:style-name="T11">1</text:span></text:span><text:span text:style-name="mo"><text:span text:style-name="T11">,…,</text:span></text:span><text:span text:style-name="mi"><text:span text:style-name="T20">m</text:span></text:span><text:span text:style-name="mo"><text:span text:style-name="T11">}</text:span></text:span><text:span text:style-name="T8">,<text:line-break/></text:span><text:span text:style-name="mi"><text:span text:style-name="T20">D</text:span></text:span><text:span text:style-name="mo"><text:span text:style-name="T11">={</text:span></text:span><text:span text:style-name="mi"><text:span text:style-name="T20">x</text:span></text:span><text:span text:style-name="mo"><text:span text:style-name="T24">∈</text:span></text:span><text:span text:style-name="mi"><text:span text:style-name="T11">Ω</text:span></text:span><text:span text:style-name="mo"><text:span text:style-name="T11">;</text:span></text:span><text:span text:style-name="mtext"><text:span text:style-name="T11"> </text:span></text:span><text:span text:style-name="mo"><text:span text:style-name="T28">∑</text:span></text:span><text:span text:style-name="mi"><text:span text:style-name="T18">mi</text:span></text:span><text:span text:style-name="mo"><text:span text:style-name="T13">=</text:span></text:span><text:span text:style-name="mn"><text:span text:style-name="T13">1</text:span></text:span><text:span text:style-name="mi"><text:span text:style-name="T20">x</text:span></text:span><text:span text:style-name="mi"><text:span text:style-name="T18">ij</text:span></text:span><text:span text:style-name="mo"><text:span text:style-name="T11">≤</text:span></text:span><text:span text:style-name="mn"><text:span text:style-name="T11">1</text:span></text:span><text:span text:style-name="mo"><text:span text:style-name="T11"> (</text:span></text:span><text:span text:style-name="mi"><text:span text:style-name="T20">j</text:span></text:span><text:span text:style-name="mo"><text:span text:style-name="T11">=</text:span></text:span><text:span text:style-name="mn"><text:span text:style-name="T11">1</text:span></text:span><text:span text:style-name="mo"><text:span text:style-name="T11">,…,</text:span></text:span><text:span text:style-name="mi"><text:span text:style-name="T20">n</text:span></text:span><text:span text:style-name="mo"><text:span text:style-name="T11">),</text:span></text:span><text:span text:style-name="mi"><text:span text:style-name="T20">x</text:span></text:span><text:span text:style-name="mi"><text:span text:style-name="T18">ij</text:span></text:span><text:span text:style-name="mo"><text:span text:style-name="T11">≥</text:span></text:span><text:span text:style-name="mn"><text:span text:style-name="T11">0</text:span></text:span><text:span text:style-name="mo"><text:span text:style-name="T11"> (</text:span></text:span><text:span text:style-name="mi"><text:span text:style-name="T20">i</text:span></text:span><text:span text:style-name="mo"><text:span text:style-name="T11">=</text:span></text:span><text:span text:style-name="mn"><text:span text:style-name="T11">1</text:span></text:span><text:span text:style-name="mo"><text:span text:style-name="T11">,…,</text:span></text:span><text:span text:style-name="mi"><text:span text:style-name="T20">m</text:span></text:span><text:span text:style-name="mo"><text:span text:style-name="T11">,</text:span></text:span><text:span text:style-name="mi"><text:span text:style-name="T20">j</text:span></text:span><text:span text:style-name="mo"><text:span text:style-name="T11">=</text:span></text:span><text:span text:style-name="mn"><text:span text:style-name="T11">1</text:span></text:span><text:span text:style-name="mo"><text:span text:style-name="T11">,…,</text:span></text:span><text:span text:style-name="mi"><text:span text:style-name="T20">n</text:span></text:span><text:span text:style-name="mo"><text:span text:style-name="T11">)}</text:span></text:span>.<text:line-break/><text:line-break/>Pokazali smo:<text:line-break/><text:line-break/><text:span text:style-name="T9">Trditev. </text:span><text:span text:style-name="T8">Fisherjevemu modelu pripadajoči EGP ima optimalno rešitev.</text:span></text:p>
      <text:p text:style-name="Normal_20__28_Web_29_">Videli smo, da je EGP konveksen problem VEN z linearnimi vezmi, torej je vektor <text:span text:style-name="mi"><text:span text:style-name="T20">x</text:span></text:span> optimalna rešitev EGP natanko tedaj, ko zadošča pogojem KKT.<text:line-break/><text:line-break/><text:soft-page-break/><text:span text:style-name="T9">Izrek.</text:span> <text:span text:style-name="T8">Razdelitev dobrin </text:span><text:span text:style-name="mi"><text:span text:style-name="T20">x</text:span></text:span><text:span text:style-name="T8"> v Fisherjevem modelu trga je optimalna natanko tedaj, ko je </text:span><text:span text:style-name="mi"><text:span text:style-name="T20">x</text:span></text:span><text:span text:style-name="T8"> optimalna rešitev pripadajočega EGP.</text:span><text:line-break/><text:line-break/>Optimalno razdelitev dobrin v Fisherjevem modelu trga lahko torej poiščemo tako, da rešimo pogoje KKT pripadajočega EGP z Lagrangeevimi množitelji <text:span text:style-name="mi"><text:span text:style-name="T20">p</text:span></text:span><text:span text:style-name="mi"><text:span text:style-name="T18">j</text:span></text:span><text:span text:style-name="mo"><text:span text:style-name="T11">≥</text:span></text:span><text:span text:style-name="mn"><text:span text:style-name="T11">0</text:span></text:span>   <text:span text:style-name="mo"><text:span text:style-name="T11">(</text:span></text:span><text:span text:style-name="mi"><text:span text:style-name="T20">j</text:span></text:span><text:span text:style-name="mo"><text:span text:style-name="T11">=</text:span></text:span><text:span text:style-name="mn"><text:span text:style-name="T11">1</text:span></text:span><text:span text:style-name="mo"><text:span text:style-name="T11">,…,</text:span></text:span><text:span text:style-name="mi"><text:span text:style-name="T20">n</text:span></text:span><text:span text:style-name="mo"><text:span text:style-name="T11">)</text:span></text:span> in <text:span text:style-name="mi"><text:span text:style-name="T20">λ</text:span></text:span><text:span text:style-name="mi"><text:span text:style-name="T18">ij</text:span></text:span><text:span text:style-name="mo"><text:span text:style-name="T11">≥</text:span></text:span><text:span text:style-name="mn"><text:span text:style-name="T11">0</text:span></text:span>   <text:span text:style-name="mo"><text:span text:style-name="T11">(</text:span></text:span><text:span text:style-name="mi"><text:span text:style-name="T20">i</text:span></text:span><text:span text:style-name="mo"><text:span text:style-name="T11">=</text:span></text:span><text:span text:style-name="mn"><text:span text:style-name="T11">1</text:span></text:span><text:span text:style-name="mo"><text:span text:style-name="T11">,…,</text:span></text:span><text:span text:style-name="mi"><text:span text:style-name="T20">m</text:span></text:span><text:span text:style-name="mo"><text:span text:style-name="T11">, </text:span></text:span><text:span text:style-name="mi"><text:span text:style-name="T20">j</text:span></text:span><text:span text:style-name="mo"><text:span text:style-name="T11">=</text:span></text:span><text:span text:style-name="mn"><text:span text:style-name="T11">1</text:span></text:span><text:span text:style-name="mo"><text:span text:style-name="T11">,…,</text:span></text:span><text:span text:style-name="mi"><text:span text:style-name="T20">n</text:span></text:span><text:span text:style-name="mo"><text:span text:style-name="T11">)</text:span></text:span>:</text:p>
      <text:p text:style-name="Normal_20__28_Web_29_">(KKT1)  <text:span text:style-name="mi"><text:span text:style-name="T20">p</text:span></text:span><text:span text:style-name="mi"><text:span text:style-name="T18">j</text:span></text:span><text:span text:style-name="mo"><text:span text:style-name="T11">=</text:span></text:span><text:span text:style-name="mi"><text:span text:style-name="T20">a</text:span></text:span><text:span text:style-name="mi"><text:span text:style-name="T18">iu</text:span></text:span><text:span text:style-name="mi"><text:span text:style-name="T21">ij</text:span></text:span><text:span text:style-name="mo"><text:span text:style-name="T29">∑</text:span></text:span><text:span text:style-name="mi"><text:span text:style-name="T21">nj</text:span></text:span><text:span text:style-name="mo"><text:span text:style-name="T14">=</text:span></text:span><text:span text:style-name="mn"><text:span text:style-name="T14">1</text:span></text:span><text:span text:style-name="mi"><text:span text:style-name="T18">u</text:span></text:span><text:span text:style-name="mi"><text:span text:style-name="T21">ij</text:span></text:span><text:span text:style-name="mi"><text:span text:style-name="T18">x</text:span></text:span><text:span text:style-name="mi"><text:span text:style-name="T21">ij</text:span></text:span><text:span text:style-name="mo"><text:span text:style-name="T11">+</text:span></text:span><text:span text:style-name="mi"><text:span text:style-name="T20">λ</text:span></text:span><text:span text:style-name="mi"><text:span text:style-name="T18">ij</text:span></text:span>   <text:span text:style-name="mo"><text:span text:style-name="T11">(</text:span></text:span><text:span text:style-name="mi"><text:span text:style-name="T20">i</text:span></text:span><text:span text:style-name="mo"><text:span text:style-name="T11">=</text:span></text:span><text:span text:style-name="mn"><text:span text:style-name="T11">1</text:span></text:span><text:span text:style-name="mo"><text:span text:style-name="T11">,…,</text:span></text:span><text:span text:style-name="mi"><text:span text:style-name="T20">m</text:span></text:span><text:span text:style-name="mo"><text:span text:style-name="T11">, </text:span></text:span><text:span text:style-name="mi"><text:span text:style-name="T20">j</text:span></text:span><text:span text:style-name="mo"><text:span text:style-name="T11">=</text:span></text:span><text:span text:style-name="mn"><text:span text:style-name="T11">1</text:span></text:span><text:span text:style-name="mo"><text:span text:style-name="T11">,…,</text:span></text:span><text:span text:style-name="mi"><text:span text:style-name="T20">n</text:span></text:span><text:span text:style-name="mo"><text:span text:style-name="T11">)</text:span></text:span></text:p>
      <text:p text:style-name="Normal_20__28_Web_29_">(KKT2a)  <text:span text:style-name="mi"><text:span text:style-name="T20">p</text:span></text:span><text:span text:style-name="mi"><text:span text:style-name="T18">j</text:span></text:span><text:span text:style-name="mo"><text:span text:style-name="T11">(</text:span></text:span><text:span text:style-name="mo"><text:span text:style-name="T28">∑</text:span></text:span><text:span text:style-name="mi"><text:span text:style-name="T18">mi</text:span></text:span><text:span text:style-name="mo"><text:span text:style-name="T13">=</text:span></text:span><text:span text:style-name="mn"><text:span text:style-name="T13">1</text:span></text:span><text:span text:style-name="mi"><text:span text:style-name="T20">x</text:span></text:span><text:span text:style-name="mi"><text:span text:style-name="T18">ij</text:span></text:span><text:span text:style-name="mo"><text:span text:style-name="T11">−</text:span></text:span><text:span text:style-name="mn"><text:span text:style-name="T11">1</text:span></text:span><text:span text:style-name="mo"><text:span text:style-name="T11">)=</text:span></text:span><text:span text:style-name="mn"><text:span text:style-name="T11">0</text:span></text:span>   <text:span text:style-name="mo"><text:span text:style-name="T11">(</text:span></text:span><text:span text:style-name="mi"><text:span text:style-name="T20">j</text:span></text:span><text:span text:style-name="mo"><text:span text:style-name="T11">=</text:span></text:span><text:span text:style-name="mn"><text:span text:style-name="T11">1</text:span></text:span><text:span text:style-name="mo"><text:span text:style-name="T11">,…,</text:span></text:span><text:span text:style-name="mi"><text:span text:style-name="T20">n</text:span></text:span><text:span text:style-name="mo"><text:span text:style-name="T11">)</text:span></text:span></text:p>
      <text:p text:style-name="Normal_20__28_Web_29_">(KKT2b)  <text:span text:style-name="mi"><text:span text:style-name="T20">λ</text:span></text:span><text:span text:style-name="mi"><text:span text:style-name="T18">ij</text:span></text:span><text:span text:style-name="mi"><text:span text:style-name="T20">x</text:span></text:span><text:span text:style-name="mi"><text:span text:style-name="T18">ij</text:span></text:span><text:span text:style-name="mo"><text:span text:style-name="T11">=</text:span></text:span><text:span text:style-name="mn"><text:span text:style-name="T11">0</text:span></text:span>   <text:span text:style-name="mo"><text:span text:style-name="T11">(</text:span></text:span><text:span text:style-name="mi"><text:span text:style-name="T20">i</text:span></text:span><text:span text:style-name="mo"><text:span text:style-name="T11">=</text:span></text:span><text:span text:style-name="mn"><text:span text:style-name="T11">1</text:span></text:span><text:span text:style-name="mo"><text:span text:style-name="T11">,…,</text:span></text:span><text:span text:style-name="mi"><text:span text:style-name="T20">m</text:span></text:span><text:span text:style-name="mo"><text:span text:style-name="T11">, </text:span></text:span><text:span text:style-name="mi"><text:span text:style-name="T20">j</text:span></text:span><text:span text:style-name="mo"><text:span text:style-name="T11">=</text:span></text:span><text:span text:style-name="mn"><text:span text:style-name="T11">1</text:span></text:span><text:span text:style-name="mo"><text:span text:style-name="T11">,…,</text:span></text:span><text:span text:style-name="mi"><text:span text:style-name="T20">n</text:span></text:span><text:span text:style-name="mo"><text:span text:style-name="T11">)</text:span></text:span></text:p>
      <text:p text:style-name="Normal_20__28_Web_29_">(KKT3a)  <text:span text:style-name="mo"><text:span text:style-name="T28">∑</text:span></text:span><text:span text:style-name="mi"><text:span text:style-name="T18">mi</text:span></text:span><text:span text:style-name="mo"><text:span text:style-name="T13">=</text:span></text:span><text:span text:style-name="mn"><text:span text:style-name="T13">1</text:span></text:span><text:span text:style-name="mi"><text:span text:style-name="T20">x</text:span></text:span><text:span text:style-name="mi"><text:span text:style-name="T18">ij</text:span></text:span><text:span text:style-name="mo"><text:span text:style-name="T11">≤</text:span></text:span><text:span text:style-name="mn"><text:span text:style-name="T11">1</text:span></text:span>   <text:span text:style-name="mo"><text:span text:style-name="T11">(</text:span></text:span><text:span text:style-name="mi"><text:span text:style-name="T20">j</text:span></text:span><text:span text:style-name="mo"><text:span text:style-name="T11">=</text:span></text:span><text:span text:style-name="mn"><text:span text:style-name="T11">1</text:span></text:span><text:span text:style-name="mo"><text:span text:style-name="T11">,…,</text:span></text:span><text:span text:style-name="mi"><text:span text:style-name="T20">n</text:span></text:span><text:span text:style-name="mo"><text:span text:style-name="T11">)</text:span></text:span></text:p>
      <text:p text:style-name="Normal_20__28_Web_29_">(KKT3b)  <text:span text:style-name="mi"><text:span text:style-name="T20">x</text:span></text:span><text:span text:style-name="mi"><text:span text:style-name="T18">ij</text:span></text:span><text:span text:style-name="mo"><text:span text:style-name="T11">≥</text:span></text:span><text:span text:style-name="mn"><text:span text:style-name="T11">0</text:span></text:span>   <text:span text:style-name="mo"><text:span text:style-name="T11">(</text:span></text:span><text:span text:style-name="mi"><text:span text:style-name="T20">i</text:span></text:span><text:span text:style-name="mo"><text:span text:style-name="T11">=</text:span></text:span><text:span text:style-name="mn"><text:span text:style-name="T11">1</text:span></text:span><text:span text:style-name="mo"><text:span text:style-name="T11">,…,</text:span></text:span><text:span text:style-name="mi"><text:span text:style-name="T20">m</text:span></text:span><text:span text:style-name="mo"><text:span text:style-name="T11">, </text:span></text:span><text:span text:style-name="mi"><text:span text:style-name="T20">j</text:span></text:span><text:span text:style-name="mo"><text:span text:style-name="T11">=</text:span></text:span><text:span text:style-name="mn"><text:span text:style-name="T11">1</text:span></text:span><text:span text:style-name="mo"><text:span text:style-name="T11">,…,</text:span></text:span><text:span text:style-name="mi"><text:span text:style-name="T20">n</text:span></text:span><text:span text:style-name="mo"><text:span text:style-name="T11">)</text:span></text:span></text:p>
      <text:p text:style-name="Normal_20__28_Web_29_">To je sistem enačb in neenačb z <text:span text:style-name="mn"><text:span text:style-name="T11">2</text:span></text:span><text:span text:style-name="mi"><text:span text:style-name="T20">mn</text:span></text:span><text:span text:style-name="mo"><text:span text:style-name="T11">+</text:span></text:span><text:span text:style-name="mi"><text:span text:style-name="T20">n</text:span></text:span> neznankami <text:span text:style-name="mi"><text:span text:style-name="T20">p</text:span></text:span><text:span text:style-name="mi"><text:span text:style-name="T18">j</text:span></text:span>, <text:span text:style-name="mi"><text:span text:style-name="T20">λ</text:span></text:span><text:span text:style-name="mi"><text:span text:style-name="T18">ij</text:span></text:span>, <text:span text:style-name="mi"><text:span text:style-name="T20">x</text:span></text:span><text:span text:style-name="mi"><text:span text:style-name="T18">ij</text:span></text:span>. Pri dokazu gornjega izreka smo videli, da so Lagrangeevi množitelji prve skupine vezi, <text:span text:style-name="mi"><text:span text:style-name="T20">p</text:span></text:span><text:span text:style-name="mi"><text:span text:style-name="T18">j</text:span></text:span>, ravno iskane ravnovesne cene dobrin v Fisherjevem modelu trg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MathJax_AMS" svg:font-family="MathJax_AMS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MathJax_Size1" svg:font-family="MathJax_Size1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mi" style:family="text" style:parent-style-name="Default_20_Paragraph_20_Font"/>
    <style:style style:name="mo" style:family="text" style:parent-style-name="Default_20_Paragraph_20_Font"/>
    <style:style style:name="mn" style:family="text" style:parent-style-name="Default_20_Paragraph_20_Font"/>
    <style:style style:name="mtext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4T06:33:00</meta:creation-date>
    <dc:date>2014-06-24T06:3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31" meta:word-count="888" meta:character-count="5842" meta:non-whitespace-character-count="49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