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5" style:family="graphic">
      <style:graphic-properties style:protect="size"/>
    </style:style>
    <style:style style:name="gr6" style:family="graphic" style:parent-style-name="standard">
      <style:graphic-properties draw:stroke="solid" svg:stroke-width="0.079cm" svg:stroke-color="#660066"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 style:family="graphic" style:parent-style-name="standard">
      <style:graphic-properties draw:stroke="solid" svg:stroke-width="0.106cm" svg:stroke-color="#262699"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dash" draw:stroke-dash="Dash_20_2"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106cm" svg:stroke-color="#008000"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2" style:family="graphic" style:parent-style-name="standard">
      <style:graphic-properties draw:stroke="none" draw:fill="solid" draw:fill-color="#ffffff" draw:opacity="0%" draw:textarea-horizontal-align="left" draw:textarea-vertical-align="top" draw:auto-grow-height="false" fo:padding-top="0.13cm" fo:padding-bottom="0.13cm" fo:padding-left="0.25cm" fo:padding-right="0.25cm" fo:wrap-option="wrap"/>
    </style:style>
    <style:style style:name="gr13" style:family="graphic" style:parent-style-name="standard">
      <style:graphic-properties draw:stroke="dash" draw:stroke-dash="Dash_20_3"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4" style:family="graphic" style:parent-style-name="standard">
      <style:graphic-properties draw:stroke="solid" svg:stroke-width="0.057cm" svg:stroke-color="#0040bf" draw:stroke-linejoin="round" draw:fill="none" draw:fill-color="#ffffff" draw:textarea-horizontal-align="left" draw:textarea-vertical-align="top" draw:auto-grow-height="false" fo:padding-top="0.13cm" fo:padding-bottom="0.13cm" fo:padding-left="0.25cm" fo:padding-right="0.25cm" fo:wrap-option="wrap"/>
    </style:style>
    <style:style style:name="gr15"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stroke="solid" svg:stroke-width="0.05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1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none" draw:fill="solid" draw:fill-color="#000000" draw:opacity="0%"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dash" draw:stroke-dash="Dash_20_3" svg:stroke-width="0cm" svg:stroke-color="#0000ff" draw:stroke-linejoin="miter"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57cm" svg:stroke-color="#808080" draw:stroke-linejoin="round" draw:fill="none" draw:fill-color="#ffffff" draw:textarea-horizontal-align="left" draw:textarea-vertical-align="top" draw:auto-grow-height="false" fo:padding-top="0.13cm" fo:padding-bottom="0.13cm" fo:padding-left="0.25cm" fo:padding-right="0.25cm" fo:wrap-option="wrap"/>
    </style:style>
    <style:style style:name="gr22" style:family="graphic" style:parent-style-name="standard">
      <style:graphic-properties draw:stroke="solid" svg:stroke-width="0.053cm" svg:stroke-color="#0040bf" draw:stroke-linejoin="round"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solid" svg:stroke-width="0.053cm" svg:stroke-color="#808080" draw:stroke-linejoin="round"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ole-draw-aspect="1" style:protect="size"/>
    </style:style>
    <style:style style:name="gr26" style:family="graphic" style:parent-style-name="standard">
      <style:graphic-properties draw:stroke="solid" svg:stroke-width="0.026cm" svg:stroke-color="#000000" draw:stroke-linejoin="miter" draw:fill="gradient" draw:fill-color="#00ccff" draw:fill-gradient-name="Gradient_20_11" draw:textarea-horizontal-align="justify"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79cm" svg:stroke-color="#800000"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79cm" svg:stroke-color="#000090" draw:stroke-linejoin="round" draw:fill="none" draw:fill-color="#ffffff" draw:textarea-horizontal-align="justify" draw:textarea-vertical-align="top" draw:auto-grow-height="false" fo:padding-top="0.13cm" fo:padding-bottom="0.13cm" fo:padding-left="0.25cm" fo:padding-right="0.25cm" fo:wrap-option="wrap"/>
    </style:style>
    <style:style style:name="gr29" style:family="graphic" style:parent-style-name="standard">
      <style:graphic-properties draw:stroke="solid" svg:stroke-width="0.079cm" svg:stroke-color="#008080" draw:stroke-linejoin="miter"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26cm" svg:stroke-color="#000000" draw:stroke-linejoin="miter" draw:fill="gradient" draw:fill-color="#00ccff" draw:fill-gradient-name="Gradient_20_11" draw:textarea-horizontal-align="justify"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solid" draw:fill-color="#ccffcc" draw:opacity="74%" draw:textarea-horizontal-align="left" draw:textarea-vertical-align="middle" draw:auto-grow-height="false" fo:padding-top="0.13cm" fo:padding-bottom="0.13cm" fo:padding-left="0.25cm" fo:padding-right="0.25cm" fo:wrap-option="wrap"/>
    </style:style>
    <style:style style:name="gr32" style:family="graphic" style:parent-style-name="standard">
      <style:graphic-properties draw:stroke="none" draw:fill="solid" draw:fill-color="#ff6600" draw:opacity="74%" draw:textarea-horizontal-align="center"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26cm" svg:stroke-color="#000000" draw:stroke-linejoin="round" draw:fill="solid" draw:fill-color="#ccffcc" draw:opacity="50%" draw:textarea-horizontal-align="center" draw:textarea-vertical-align="middle" draw:auto-grow-height="false" fo:padding-top="0.13cm" fo:padding-bottom="0.13cm" fo:padding-left="0cm" fo:padding-right="0cm" fo:wrap-option="no-wrap"/>
    </style:style>
    <style:style style:name="gr34" style:family="graphic" style:parent-style-name="standard">
      <style:graphic-properties draw:stroke="solid" svg:stroke-width="0.026cm" svg:stroke-color="#000000" draw:stroke-linejoin="round" draw:fill="solid" draw:fill-color="#ff6600" draw:opacity="50%" draw:textarea-horizontal-align="center" draw:textarea-vertical-align="middle" draw:auto-grow-height="false" fo:padding-top="0.13cm" fo:padding-bottom="0.13cm" fo:padding-left="0.25cm" fo:padding-right="0.25cm" fo:wrap-option="wrap"/>
    </style:style>
    <style:style style:name="gr35" style:family="graphic" style:parent-style-name="standard">
      <style:graphic-properties draw:stroke="solid" svg:stroke-width="0.026cm" svg:stroke-color="#000000" draw:stroke-linejoin="miter" draw:fill="gradient" draw:fill-color="#ff0066" draw:fill-gradient-name="Gradient_20_12" draw:textarea-horizontal-align="justify" draw:textarea-vertical-align="middle" draw:auto-grow-height="false" fo:padding-top="0.13cm" fo:padding-bottom="0.13cm" fo:padding-left="0.25cm" fo:padding-right="0.25cm" fo:wrap-option="no-wrap" draw:shadow="visible" draw:shadow-offset-x="-0.212cm" draw:shadow-offset-y="-0.212cm" draw:shadow-opacity="50%"/>
    </style:style>
    <style:style style:name="gr36" style:family="graphic" style:parent-style-name="standard">
      <style:graphic-properties draw:stroke="solid" svg:stroke-width="0.079cm" svg:stroke-color="#000090" draw:stroke-linejoin="miter" draw:fill="none" draw:fill-color="#ffffff" draw:textarea-horizontal-align="left" draw:textarea-vertical-align="top" draw:auto-grow-height="false" fo:padding-top="0.13cm" fo:padding-bottom="0.13cm" fo:padding-left="0.25cm" fo:padding-right="0.25cm" fo:wrap-option="wrap"/>
    </style:style>
    <style:style style:name="gr37" style:family="graphic" style:parent-style-name="standard">
      <style:graphic-properties draw:stroke="dash" draw:stroke-dash="Dash_20_4" svg:stroke-width="0.018cm" svg:stroke-color="#ccccff" draw:stroke-linejoin="miter" draw:fill="none" draw:fill-color="#ffffff"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dash" draw:stroke-dash="Dash_20_4" svg:stroke-width="0.018cm" svg:stroke-color="#000090"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le1-notes">
      <style:graphic-properties draw:stroke="none" draw:fill="none" draw:fill-color="#ffffff" fo:min-height="11.432cm"/>
    </style:style>
    <style:style style:name="pr2" style:family="presentation" style:parent-style-name="Default-notes">
      <style:graphic-properties draw:stroke="none" draw:fill="none" draw:fill-color="#ffffff" fo:min-height="11.692cm"/>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3.723cm" fo:min-width="0cm" fo:padding-top="0.13cm" fo:padding-bottom="0.13cm" fo:padding-left="0.25cm" fo:padding-right="0.25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2.23cm" fo:min-width="0cm" fo:padding-top="0.13cm" fo:padding-bottom="0.13cm" fo:padding-left="0.25cm" fo:padding-right="0.25cm" fo:wrap-option="wrap"/>
    </style:style>
    <style:style style:name="pr5" style:family="presentation" style:parent-style-name="Default-notes">
      <style:graphic-properties draw:fill-color="#ffffff" fo:min-height="11.428cm"/>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0.96cm" fo:min-width="0cm" fo:padding-top="0.13cm" fo:padding-bottom="0.13cm" fo:padding-left="0.25cm" fo:padding-right="0.25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2.229cm" fo:min-width="0cm" fo:padding-top="0.13cm" fo:padding-bottom="0.13cm" fo:padding-left="0.25cm" fo:padding-right="0.25cm" fo:wrap-option="wrap"/>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3.723cm" fo:min-width="0cm" fo:padding-top="0.13cm" fo:padding-bottom="0.13cm" fo:padding-left="0.25cm" fo:padding-right="0.25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821cm" fo:min-width="0cm" fo:padding-top="0.13cm" fo:padding-bottom="0.13cm" fo:padding-left="0.25cm" fo:padding-right="0.25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013cm" fo:min-width="0cm" fo:padding-top="0.13cm" fo:padding-bottom="0.13cm" fo:padding-left="0.25cm" fo:padding-right="0.25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495cm" fo:min-width="0cm" fo:padding-top="0.13cm" fo:padding-bottom="0.13cm" fo:padding-left="0.25cm" fo:padding-right="0.25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437cm" fo:min-width="0cm" fo:padding-top="0.13cm" fo:padding-bottom="0.13cm" fo:padding-left="0.25cm" fo:padding-right="0.25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1.167cm" fo:min-width="0cm" fo:padding-top="0.13cm" fo:padding-bottom="0.13cm" fo:padding-left="0.25cm" fo:padding-right="0.25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8.842cm" fo:min-width="0cm" fo:padding-top="0.13cm" fo:padding-bottom="0.13cm" fo:padding-left="0.25cm" fo:padding-right="0.25cm" fo:wrap-option="wrap"/>
    </style:style>
    <style:style style:name="P1" style:family="paragraph">
      <style:paragraph-properties fo:margin-left="0cm" fo:margin-right="0cm" fo:line-height="100%"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100%" fo:text-indent="0cm"/>
    </style:style>
    <style:style style:name="P4" style:family="paragraph">
      <style:paragraph-properties fo:margin-left="0cm" fo:margin-right="0cm" fo:margin-top="0.246cm" fo:margin-bottom="0cm" fo:line-height="100%" fo:text-indent="0cm"/>
    </style:style>
    <style:style style:name="P5" style:family="paragraph">
      <style:paragraph-properties fo:margin-left="0cm" fo:margin-right="0cm" fo:margin-top="0.308cm" fo:margin-bottom="0cm" fo:line-height="100%" fo:text-align="end" fo:text-indent="0cm" style:line-break="strict"/>
    </style:style>
    <style:style style:name="P6" style:family="paragraph">
      <style:paragraph-properties fo:margin-left="0cm" fo:margin-right="0cm" fo:margin-top="0.308cm" fo:margin-bottom="0cm" fo:line-height="100%" fo:text-align="center" fo:text-indent="0cm" style:line-break="strict"/>
    </style:style>
    <style:style style:name="P7" style:family="paragraph">
      <style:paragraph-properties fo:margin-left="0cm" fo:margin-right="0cm" fo:line-height="100%" fo:text-align="end" fo:text-indent="0cm" style:punctuation-wrap="hanging" style:line-break="strict"/>
    </style:style>
    <style:style style:name="P8" style:family="paragraph">
      <style:paragraph-properties fo:margin-left="0cm" fo:margin-right="0cm" fo:margin-top="0.308cm" fo:margin-bottom="0cm" fo:line-height="100%" fo:text-align="center" fo:text-indent="0cm"/>
    </style:style>
    <style:style style:name="P9" style:family="paragraph">
      <style:paragraph-properties fo:margin-left="0cm" fo:margin-right="0cm" fo:margin-top="0.308cm" fo:margin-bottom="0cm" fo:line-height="100%" fo:text-align="end" fo:text-indent="0cm"/>
    </style:style>
    <style:style style:name="P10" style:family="paragraph">
      <style:paragraph-properties fo:margin-left="0cm" fo:margin-right="0cm" fo:margin-top="0.211cm" fo:margin-bottom="0cm" fo:line-height="100%" fo:text-indent="0cm"/>
    </style:style>
    <style:style style:name="P11" style:family="paragraph">
      <style:paragraph-properties fo:margin-left="0cm" fo:margin-right="0cm" fo:margin-top="0.176cm" fo:margin-bottom="0cm" fo:line-height="100%" fo:text-align="start" fo:text-indent="0cm" style:punctuation-wrap="simple" style:line-break="normal" style:writing-mode="lr-tb"/>
    </style:style>
    <style:style style:name="P12" style:family="paragraph">
      <style:paragraph-properties fo:margin-left="0cm" fo:margin-right="0cm" fo:margin-top="0.158cm" fo:margin-bottom="0cm" fo:line-height="100%" fo:text-align="start" fo:text-indent="0cm" style:punctuation-wrap="simple" style:line-break="normal" style:writing-mode="lr-tb"/>
    </style:style>
    <style:style style:name="P13" style:family="paragraph">
      <style:paragraph-properties fo:margin-left="0cm" fo:margin-right="0cm" fo:text-align="center" fo:text-indent="0cm"/>
    </style:style>
    <style:style style:name="P14" style:family="paragraph">
      <style:paragraph-properties fo:margin-left="0.952cm" fo:margin-right="0cm" fo:margin-top="0.282cm" fo:margin-bottom="0cm" fo:text-indent="-0.952cm"/>
    </style:style>
    <style:style style:name="P15" style:family="paragraph">
      <style:paragraph-properties fo:margin-left="2.063cm" fo:margin-right="0cm" fo:margin-top="0.246cm" fo:margin-bottom="0cm" fo:text-indent="-0.793cm"/>
    </style:style>
    <style:style style:name="P16" style:family="paragraph">
      <style:paragraph-properties fo:margin-left="3.175cm" fo:margin-right="0cm" fo:margin-top="0.211cm" fo:margin-bottom="0cm" fo:text-indent="-0.635cm"/>
    </style:style>
    <style:style style:name="P17" style:family="paragraph">
      <style:paragraph-properties fo:margin-left="0cm" fo:margin-right="0cm" fo:text-indent="0cm"/>
    </style:style>
    <style:style style:name="P18" style:family="paragraph">
      <style:paragraph-properties fo:text-align="center" style:writing-mode="lr-tb"/>
    </style:style>
    <style:style style:name="P19" style:family="paragraph">
      <style:paragraph-properties fo:margin-left="0cm" fo:margin-right="0cm" fo:margin-top="0.308cm" fo:margin-bottom="0cm" fo:line-height="100%" fo:text-indent="0cm"/>
    </style:style>
    <style:style style:name="P20" style:family="paragraph">
      <style:paragraph-properties fo:margin-left="0cm" fo:margin-right="0cm" fo:margin-top="0.529cm" fo:margin-bottom="0cm" fo:line-height="100%" fo:text-indent="0cm"/>
    </style:style>
    <style:style style:name="P21" style:family="paragraph">
      <style:paragraph-properties fo:margin-left="0cm" fo:margin-right="0cm" fo:line-height="100%"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22" style:family="paragraph">
      <style:paragraph-properties fo:margin-left="0cm" fo:margin-right="0cm" fo:margin-top="0.246cm" fo:margin-bottom="0cm" fo:text-indent="0cm"/>
    </style:style>
    <style:style style:name="P23" style:family="paragraph">
      <style:paragraph-properties fo:margin-left="0cm" fo:margin-right="0cm" fo:margin-top="0.529cm" fo:margin-bottom="0cm" fo:text-indent="0cm"/>
    </style:style>
    <style:style style:name="P24" style:family="paragraph">
      <style:paragraph-properties fo:margin-left="2.063cm" fo:margin-right="0cm" fo:margin-top="0.246cm" fo:margin-bottom="0cm" fo:line-height="100%" fo:text-indent="-0.793cm"/>
    </style:style>
    <style:style style:name="P25" style:family="paragraph">
      <style:paragraph-properties fo:margin-left="0cm" fo:margin-right="0cm" fo:margin-top="0.529cm" fo:margin-bottom="0cm" fo:line-height="100%"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T1" style:family="text">
      <style:text-properties fo:color="#666633" fo:font-family="Tahoma" style:font-pitch="variable" fo:font-size="44pt" fo:language="sl" fo:country="SI" style:font-size-asian="44pt" style:font-size-complex="44pt"/>
    </style:style>
    <style:style style:name="T2" style:family="text">
      <style:text-properties fo:color="#000000" fo:font-family="Tahoma" style:font-pitch="variable" fo:font-size="32pt" fo:language="sl" fo:country="SI" style:font-size-asian="32pt" style:font-size-complex="32pt"/>
    </style:style>
    <style:style style:name="T3" style:family="text">
      <style:text-properties fo:color="#000000" fo:font-family="Tahoma" style:font-pitch="variable" fo:font-size="28pt" fo:language="sl" fo:country="SI" style:font-size-asian="28pt" style:font-size-complex="28pt"/>
    </style:style>
    <style:style style:name="T4" style:family="text">
      <style:text-properties fo:color="#000000" fo:font-family="Tahoma" style:font-pitch="variable" fo:font-size="14pt" fo:language="en" fo:country="US" style:font-family-asian="Arial" style:font-pitch-asian="variable" style:font-size-asian="14pt" style:font-family-complex="Arial" style:font-pitch-complex="variable" style:font-size-complex="14pt"/>
    </style:style>
    <style:style style:name="T5" style:family="text">
      <style:text-properties fo:color="#000000" fo:font-family="Arial" style:font-pitch="variable" fo:font-size="12pt" fo:language="en" fo:country="US" style:font-family-asian="Arial" style:font-pitch-asian="variable" style:font-size-asian="12pt" style:font-family-complex="Arial" style:font-pitch-complex="variable" style:font-size-complex="12pt"/>
    </style:style>
    <style:style style:name="T6" style:family="text">
      <style:text-properties fo:color="#000000" fo:font-family="Arial" style:font-pitch="variable" fo:font-size="12pt" fo:language="en" fo:country="US" style:font-size-asian="12pt" style:font-size-complex="12pt"/>
    </style:style>
    <style:style style:name="T7" style:family="text">
      <style:text-properties fo:color="#000000" fo:font-family="Tahoma" style:font-pitch="variable" fo:font-size="14pt" fo:language="en" fo:country="US" style:font-size-asian="14pt" style:font-size-complex="14pt"/>
    </style:style>
    <style:style style:name="T8" style:family="text">
      <style:text-properties fo:color="#666633" fo:font-family="Tahoma" style:font-pitch="variable" fo:font-size="40pt" fo:language="en" fo:country="US" style:font-size-asian="40pt" style:font-size-complex="40pt"/>
    </style:style>
    <style:style style:name="T9" style:family="text">
      <style:text-properties fo:color="#000000" fo:font-family="Tahoma" style:font-pitch="variable" fo:language="sl" fo:country="SI"/>
    </style:style>
    <style:style style:name="T10" style:family="text">
      <style:text-properties fo:color="#000000" fo:font-family="Tahoma" style:font-pitch="variable" fo:language="en" fo:country="US"/>
    </style:style>
    <style:style style:name="T11" style:family="text">
      <style:text-properties fo:color="#000000" style:text-line-through-style="none" style:text-position="0% 100%" fo:font-family="Tahoma" style:font-pitch="variable" fo:font-size="20pt" fo:language="en" fo:country="US"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12" style:family="text">
      <style:text-properties fo:color="#000000" style:text-line-through-style="none" style:text-position="0% 100%" fo:font-family="Tahoma" style:font-pitch="variable" fo:font-size="20pt" fo:language="en" fo:country="US" fo:font-style="italic" fo:text-shadow="none" style:text-underline-style="none" fo:font-weight="normal" style:font-family-asian="'ＭＳ Ｐゴシック'" style:font-pitch-asian="variable" style:font-size-asian="20pt" style:font-style-asian="italic" style:font-weight-asian="normal" style:font-family-complex="'ＭＳ Ｐゴシック'" style:font-pitch-complex="variable" style:font-size-complex="20pt" style:font-style-complex="italic" style:font-weight-complex="normal" style:font-relief="none"/>
    </style:style>
    <style:style style:name="T13" style:family="text">
      <style:text-properties fo:color="#000000" style:text-line-through-style="none" style:text-position="0% 100%" fo:font-family="Tahoma" style:font-pitch="variable" fo:font-size="18pt" fo:language="en" fo:country="US" fo:font-style="normal" fo:text-shadow="none" style:text-underline-style="none" fo:font-weight="normal" style:font-family-asian="'ＭＳ Ｐゴシック'" style:font-pitch-asian="variable" style:font-size-asian="18pt" style:font-style-asian="normal" style:font-weight-asian="normal" style:font-family-complex="'ＭＳ Ｐゴシック'" style:font-pitch-complex="variable" style:font-size-complex="18pt" style:font-style-complex="normal" style:font-weight-complex="normal" style:font-relief="none"/>
    </style:style>
    <style:style style:name="T14" style:family="text">
      <style:text-properties fo:font-size="40pt" fo:language="en" fo:country="US" style:font-size-asian="40pt" style:font-size-complex="40pt"/>
    </style:style>
    <style:style style:name="T15" style:family="text">
      <style:text-properties fo:font-size="24pt" fo:language="en" fo:country="US" style:font-size-asian="24pt" style:font-size-complex="24pt"/>
    </style:style>
    <style:style style:name="T16" style:family="text">
      <style:text-properties fo:font-size="20pt" fo:language="en" fo:country="US" style:font-size-asian="20pt" style:font-size-complex="20pt"/>
    </style:style>
    <style:style style:name="T17" style:family="text">
      <style:text-properties fo:font-size="18pt" fo:language="en" fo:country="US" style:font-size-asian="18pt" style:font-size-complex="18pt"/>
    </style:style>
    <style:style style:name="T18" style:family="text">
      <style:text-properties fo:language="en" fo:country="US"/>
    </style:style>
    <style:style style:name="T19" style:family="text">
      <style:text-properties fo:font-size="20pt" fo:language="en" fo:country="US" fo:font-style="italic" style:font-size-asian="20pt" style:font-style-asian="italic" style:font-size-complex="20pt" style:font-style-complex="italic"/>
    </style:style>
    <style:style style:name="T20" style:family="text">
      <style:text-properties style:text-position="-25% 58%" fo:font-size="20pt" fo:language="en" fo:country="US" fo:font-style="italic" style:font-size-asian="20pt" style:font-style-asian="italic" style:font-size-complex="20pt" style:font-style-complex="italic"/>
    </style:style>
    <style:style style:name="T21" style:family="text">
      <style:text-properties fo:color="#000000" fo:font-family="Tahoma" style:font-pitch="variable" fo:font-size="14pt" fo:language="en" fo:country="US" fo:font-style="italic" style:font-size-asian="14pt" style:font-style-asian="italic" style:font-size-complex="14pt" style:font-style-complex="italic"/>
    </style:style>
    <style:style style:name="T22" style:family="text">
      <style:text-properties fo:color="#000000" fo:font-family="Tahoma" style:font-pitch="variable" fo:language="sl" fo:country="SI" fo:font-style="italic" style:font-style-asian="italic" style:font-style-complex="italic"/>
    </style:style>
    <style:style style:name="T23" style:family="text">
      <style:text-properties fo:color="#000000" fo:font-family="Tahoma" style:font-pitch="variable" fo:language="en" fo:country="US" fo:font-style="italic" style:font-style-asian="italic" style:font-style-complex="italic"/>
    </style:style>
    <style:style style:name="T24" style:family="text">
      <style:text-properties fo:color="#000000" style:text-position="-25% 58%" fo:font-family="Tahoma" style:font-pitch="variable" fo:language="en" fo:country="US" fo:font-style="italic" style:font-style-asian="italic" style:font-style-complex="italic"/>
    </style:style>
    <style:style style:name="T25" style:family="text">
      <style:text-properties fo:language="sl" fo:country="SI"/>
    </style:style>
    <style:style style:name="T26" style:family="text">
      <style:text-properties fo:color="#000000" style:text-position="-25% 58%" fo:font-family="Tahoma" style:font-pitch="variable" fo:language="sl" fo:country="SI" fo:font-style="italic" style:font-style-asian="italic" style:font-style-complex="italic"/>
    </style:style>
    <style:style style:name="T27" style:family="text">
      <style:text-properties fo:font-size="24pt" fo:language="sl" fo:country="SI" style:font-size-asian="24pt" style:font-size-complex="24pt"/>
    </style:style>
    <style:style style:name="T28" style:family="text">
      <style:text-properties fo:font-size="28pt" fo:language="en" fo:country="US" style:font-size-asian="28pt" style:font-size-complex="28pt"/>
    </style:style>
    <style:style style:name="T29" style:family="text">
      <style:text-properties fo:font-size="28pt" fo:language="en" fo:country="US" fo:font-style="italic" style:font-size-asian="28pt" style:font-style-asian="italic" style:font-size-complex="28pt" style:font-style-complex="italic"/>
    </style:style>
    <style:style style:name="T30" style:family="text">
      <style:text-properties fo:color="#000000" fo:font-family="Arial" style:font-pitch="variable" fo:font-size="8pt" fo:language="en" fo:country="US" style:font-size-asian="8pt" style:font-size-complex="8pt"/>
    </style:style>
    <style:style style:name="T31" style:family="text">
      <style:text-properties fo:color="#000000" fo:font-family="Arial" style:font-pitch="variable" fo:font-size="8pt" fo:language="en" fo:country="US" fo:font-style="italic" fo:font-weight="bold" style:font-size-asian="8pt" style:font-style-asian="italic" style:font-weight-asian="bold" style:font-size-complex="8pt" style:font-style-complex="italic" style:font-weight-complex="bold"/>
    </style:style>
    <style:style style:name="T32" style:family="text">
      <style:text-properties fo:color="#000000" style:text-position="-25% 58%" fo:font-family="Arial" style:font-pitch="variable" fo:font-size="8pt" fo:language="en" fo:country="US" fo:font-style="italic" fo:font-weight="bold" style:font-size-asian="8pt" style:font-style-asian="italic" style:font-weight-asian="bold" style:font-size-complex="8pt" style:font-style-complex="italic" style:font-weight-complex="bold"/>
    </style:style>
    <style:style style:name="T33" style:family="text">
      <style:text-properties fo:color="#000000" fo:font-family="Arial" style:font-pitch="variable" fo:font-size="7pt" fo:language="en" fo:country="US" fo:font-style="italic" fo:font-weight="bold" style:font-size-asian="7pt" style:font-style-asian="italic" style:font-weight-asian="bold" style:font-size-complex="7pt" style:font-style-complex="italic" style:font-weight-complex="bold"/>
    </style:style>
    <style:style style:name="T34" style:family="text">
      <style:text-properties fo:color="#000000" fo:font-family="Arial" style:font-pitch="variable" fo:font-size="5pt" fo:language="en" fo:country="US" fo:font-style="italic" fo:font-weight="bold" style:font-size-asian="5pt" style:font-style-asian="italic" style:font-weight-asian="bold" style:font-size-complex="5pt" style:font-style-complex="italic" style:font-weight-complex="bold"/>
    </style:style>
    <style:style style:name="T35" style:family="text">
      <style:text-properties style:text-position="-25% 58%" fo:font-size="28pt" fo:language="en" fo:country="US" fo:font-style="italic" style:font-size-asian="28pt" style:font-style-asian="italic" style:font-size-complex="28pt" style:font-style-complex="italic"/>
    </style:style>
    <style:style style:name="T36" style:family="text">
      <style:text-properties fo:font-size="28pt" fo:language="sl" fo:country="SI" style:font-size-asian="28pt" style:font-size-complex="28pt"/>
    </style:style>
    <style:style style:name="T37" style:family="text">
      <style:text-properties fo:font-size="24pt" fo:language="en" fo:country="US" fo:font-style="italic" style:font-size-asian="24pt" style:font-style-asian="italic" style:font-size-complex="24pt" style:font-style-complex="italic"/>
    </style:style>
    <style:style style:name="T38" style:family="text">
      <style:text-properties style:text-position="-25% 58%" fo:font-size="24pt" fo:language="en" fo:country="US" fo:font-style="italic" style:font-size-asian="24pt" style:font-style-asian="italic" style:font-size-complex="24pt" style:font-style-complex="italic"/>
    </style:style>
    <style:style style:name="T39" style:family="text">
      <style:text-properties fo:font-family="Symbol" style:font-pitch="variable" style:font-charset="x-symbol" fo:font-size="24pt" fo:language="en" fo:country="US" style:font-size-asian="24pt" style:font-size-complex="24pt"/>
    </style:style>
    <style:style style:name="T40" style:family="text">
      <style:text-properties fo:font-family="Symbol" style:font-pitch="variable" style:font-charset="x-symbol" fo:font-size="20pt" fo:language="en" fo:country="US" style:font-size-asian="20pt" style:font-size-complex="20pt"/>
    </style:style>
    <style:style style:name="T41" style:family="text">
      <style:text-properties style:text-position="-25% 58%" fo:font-size="20pt" fo:language="en" fo:country="US" style:font-size-asian="20pt" style:font-size-complex="20pt"/>
    </style:style>
    <style:style style:name="T42" style:family="text">
      <style:text-properties fo:color="#660066" fo:font-size="14pt" fo:language="en" fo:country="US" fo:font-weight="bold" style:font-size-asian="14pt" style:font-weight-asian="bold" style:font-size-complex="14pt" style:font-weight-complex="bold"/>
    </style:style>
    <style:style style:name="T43" style:family="text">
      <style:text-properties fo:color="#000000" fo:language="en" fo:country="US" fo:font-style="italic" style:font-style-asian="italic" style:font-style-complex="italic"/>
    </style:style>
    <style:style style:name="T44" style:family="text">
      <style:text-properties fo:color="#000000" style:text-position="-25% 58%" fo:language="en" fo:country="US" fo:font-style="italic" style:font-style-asian="italic" style:font-style-complex="italic"/>
    </style:style>
    <style:style style:name="T45" style:family="text">
      <style:text-properties fo:color="#000000" fo:language="en" fo:country="US"/>
    </style:style>
    <style:style style:name="T46" style:family="text">
      <style:text-properties fo:color="#000000" fo:font-family="Symbol" style:font-pitch="variable" style:font-charset="x-symbol" fo:language="en" fo:country="US"/>
    </style:style>
    <style:style style:name="T47" style:family="text">
      <style:text-properties fo:language="en" fo:country="US" fo:font-style="italic" style:font-style-asian="italic" style:font-style-complex="italic"/>
    </style:style>
    <style:style style:name="T48" style:family="text">
      <style:text-properties style:text-position="-25% 58%" fo:language="en" fo:country="US" fo:font-style="italic" style:font-style-asian="italic" style:font-style-complex="italic"/>
    </style:style>
    <style:style style:name="T49" style:family="text">
      <style:text-properties fo:color="#000000" style:text-position="-25% 58%" fo:font-family="Tahoma" style:font-pitch="variable" fo:font-size="14pt" fo:language="en" fo:country="US" style:font-size-asian="14pt" style:font-size-complex="14pt"/>
    </style:style>
    <style:style style:name="T50" style:family="text">
      <style:text-properties fo:color="#000000" fo:font-family="Tahoma" style:font-pitch="variable" fo:font-size="14pt" fo:language="el" fo:country="GR" style:font-size-asian="14pt" style:font-size-complex="14pt"/>
    </style:style>
    <style:style style:name="T51" style:family="text">
      <style:text-properties fo:color="#000000" fo:font-family="Tahoma" style:font-pitch="variable" fo:font-size="14pt" fo:language="el" fo:country="GR" style:font-family-asian="'Times New Roman'" style:font-pitch-asian="variable" style:font-size-asian="14pt" style:font-family-complex="'Times New Roman'" style:font-pitch-complex="variable" style:font-size-complex="14pt"/>
    </style:style>
    <style:style style:name="T52" style:family="text">
      <style:text-properties fo:color="#000000" fo:font-size="14pt" fo:language="en" fo:country="US" fo:font-weight="bold" style:font-size-asian="14pt" style:font-weight-asian="bold" style:font-size-complex="14pt" style:font-weight-complex="bold"/>
    </style:style>
    <style:style style:name="T53" style:family="text">
      <style:text-properties fo:color="#000000" fo:font-size="14pt" fo:language="en" fo:country="US" fo:font-style="italic" fo:font-weight="bold" style:font-size-asian="14pt" style:font-style-asian="italic" style:font-weight-asian="bold" style:font-size-complex="14pt" style:font-style-complex="italic" style:font-weight-complex="bold"/>
    </style:style>
    <style:style style:name="T54" style:family="text">
      <style:text-properties fo:color="#000000" style:text-position="-25% 58%" fo:font-size="14pt" fo:language="en" fo:country="US" fo:font-weight="bold" style:font-size-asian="14pt" style:font-weight-asian="bold" style:font-size-complex="14pt" style:font-weight-complex="bold"/>
    </style:style>
    <style:style style:name="T55" style:family="text">
      <style:text-properties fo:color="#000000" style:text-position="-25% 58%" fo:font-size="14pt" fo:language="en" fo:country="US" fo:font-style="italic" fo:font-weight="bold" style:font-size-asian="14pt" style:font-style-asian="italic" style:font-weight-asian="bold" style:font-size-complex="14pt" style:font-style-complex="italic" style:font-weight-complex="bold"/>
    </style:style>
    <style:style style:name="T56" style:family="text">
      <style:text-properties fo:color="#008000" fo:font-family="Tahoma" style:font-pitch="variable" fo:font-size="14pt" fo:language="sl" fo:country="SI" style:font-size-asian="14pt" style:font-size-complex="14pt"/>
    </style:style>
    <style:style style:name="T57" style:family="text">
      <style:text-properties fo:color="#ff0000" fo:font-family="Tahoma" style:font-pitch="variable" fo:font-size="14pt" fo:language="sl" fo:country="SI" style:font-size-asian="14pt" style:font-size-complex="14pt"/>
    </style:style>
    <style:style style:name="T58" style:family="text">
      <style:text-properties fo:color="#000000" fo:language="el" fo:country="GR" style:font-family-asian="'Times New Roman'" style:font-pitch-asian="variable" style:font-family-complex="'Times New Roman'" style:font-pitch-complex="variable"/>
    </style:style>
    <style:style style:name="T59" style:family="text">
      <style:text-properties fo:color="#000000" fo:language="en" fo:country="US" style:font-family-asian="'Times New Roman'" style:font-pitch-asian="variable" style:font-family-complex="'Times New Roman'" style:font-pitch-complex="variable"/>
    </style:style>
    <style:style style:name="T60" style:family="text">
      <style:text-properties fo:color="#000000" fo:language="en" fo:country="US" style:text-underline-style="solid" style:text-underline-width="auto" style:text-underline-color="font-color" style:font-family-asian="'Times New Roman'" style:font-pitch-asian="variable" style:font-family-complex="'Times New Roman'" style:font-pitch-complex="variable"/>
    </style:style>
    <style:style style:name="T61" style:family="text">
      <style:text-properties fo:color="#000000" fo:language="en" fo:country="US" fo:font-style="italic" style:font-family-asian="'Times New Roman'" style:font-pitch-asian="variable" style:font-style-asian="italic" style:font-family-complex="'Times New Roman'" style:font-pitch-complex="variable" style:font-style-complex="italic"/>
    </style:style>
    <style:style style:name="T62" style:family="text">
      <style:text-properties fo:color="#000000" style:text-position="-25% 58%" fo:language="en" fo:country="US" style:font-family-asian="'Times New Roman'" style:font-pitch-asian="variable" style:font-family-complex="'Times New Roman'" style:font-pitch-complex="variable"/>
    </style:style>
    <style:style style:name="T63" style:family="text">
      <style:text-properties fo:color="#000000" style:text-position="-25% 58%" fo:language="en" fo:country="US" fo:font-style="italic" style:font-family-asian="'Times New Roman'" style:font-pitch-asian="variable" style:font-style-asian="italic" style:font-family-complex="'Times New Roman'" style:font-pitch-complex="variable" style:font-style-complex="italic"/>
    </style:style>
    <style:style style:name="T64" style:family="text">
      <style:text-properties fo:color="#000000" fo:language="el" fo:country="GR"/>
    </style:style>
    <style:style style:name="T65" style:family="text">
      <style:text-properties fo:color="#000000" style:text-position="-25% 58%" fo:language="en" fo:country="US"/>
    </style:style>
    <style:style style:name="T66" style:family="text">
      <style:text-properties fo:color="#008000" fo:font-family="Tahoma" style:font-pitch="variable" fo:font-size="10pt" fo:language="sl" fo:country="SI" style:font-size-asian="10pt" style:font-size-complex="10pt"/>
    </style:style>
    <style:style style:name="T67" style:family="text">
      <style:text-properties fo:color="#ff0000" fo:font-family="Tahoma" style:font-pitch="variable" fo:font-size="10pt" fo:language="sl" fo:country="SI" style:font-size-asian="10pt" style:font-size-complex="10pt"/>
    </style:style>
    <style:style style:name="T68" style:family="text">
      <style:text-properties fo:font-size="18pt" fo:language="en" fo:country="US" fo:font-weight="bold" style:font-size-asian="18pt" style:font-weight-asian="bold" style:font-size-complex="18pt" style:font-weight-complex="bold"/>
    </style:style>
    <style:style style:name="T69" style:family="text">
      <style:text-properties fo:color="#000000" fo:font-family="Symbol" style:font-pitch="variable" style:font-charset="x-symbol" fo:font-size="14pt" fo:language="en" fo:country="US" style:font-size-asian="14pt" style:font-size-complex="14pt"/>
    </style:style>
    <style:style style:name="T70" style:family="text">
      <style:text-properties fo:color="#000000" style:text-position="-25% 58%" fo:font-family="Tahoma" style:font-pitch="variable" fo:font-size="14pt" fo:language="en" fo:country="US" fo:font-style="italic" style:font-size-asian="14pt" style:font-style-asian="italic" style:font-size-complex="14pt" style:font-style-complex="italic"/>
    </style:style>
    <style:style style:name="T71" style:family="text">
      <style:text-properties fo:color="#000000" fo:font-family="Tahoma" style:font-pitch="variable" fo:font-size="14pt" fo:language="en" fo:country="US" style:font-family-asian="'Times New Roman'" style:font-pitch-asian="variable" style:font-size-asian="14pt" style:font-family-complex="'Times New Roman'" style:font-pitch-complex="variable" style:font-size-complex="1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text:min-label-width="0.948cm"/>
        <style:text-properties fo:font-family="'Monotype Sorts'" style:font-pitch="variable" style:font-charset="x-symbol" fo:color="#808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ahoma"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ahoma" style:font-family-generic="swiss"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1" presentation:use-date-time-name="dtd1">
        <office:forms form:automatic-focus="false" form:apply-design-mode="false"/>
        <draw:custom-shape draw:name="Text Box 1" draw:style-name="gr1" draw:text-style-name="P2" draw:layer="layout" svg:width="21.59cm" svg:height="3.175cm" svg:x="3.259cm" svg:y="3.726cm">
          <text:list text:style-name="L1">
            <text:list-header>
              <text:p text:style-name="P1"><text:span text:style-name="T1">Organizacija in struktura trga</text:span></text:p>
            </text:list-header>
          </text:list>
          <draw:enhanced-geometry svg:viewBox="0 0 21600 21600" draw:type="mso-spt202" draw:enhanced-path="M 0 0 L 21600 0 21600 21600 0 21600 0 0 Z N"/>
        </draw:custom-shape>
        <draw:custom-shape draw:name="Text Box 2" draw:style-name="gr2" draw:text-style-name="P2" draw:layer="layout" svg:width="17.78cm" svg:height="4.868cm" svg:x="3.241cm" svg:y="10.795cm">
          <text:list text:style-name="L1">
            <text:list-header>
              <text:p text:style-name="P3"><text:span text:style-name="T2">Cenovna diskriminacija:</text:span></text:p>
              <text:p text:style-name="P4"><text:span text:style-name="T3">Linearne cene</text:span></text:p>
            </text:list-header>
          </text:list>
          <draw:enhanced-geometry svg:viewBox="0 0 21600 21600" draw:type="mso-spt202" draw:enhanced-path="M 0 0 L 21600 0 21600 21600 0 21600 0 0 Z N"/>
        </draw:custom-shape>
        <draw:custom-shape draw:name="Slide Number Placeholder 3" draw:style-name="gr2" draw:text-style-name="P2" draw:layer="layout" svg:width="5.288cm" svg:height="1.265cm" svg:x="19.473cm" svg:y="17.357cm">
          <text:list text:style-name="L1">
            <text:list-header>
              <text:p text:style-name="P5"><text:span text:style-name="T4"><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39cm" svg:height="1.265cm" svg:x="9.948cm" svg:y="17.357cm">
          <text:list text:style-name="L1">
            <text:list-header>
              <text:p text:style-name="P6"><text:span text:style-name="T4">Doc. Dr. Aljoša Feldi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cm" svg:height="1.265cm" svg:x="10.791cm" svg:y="24.126cm">
            <text:list text:style-name="L1">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custom-shape draw:name="Text Box 1" draw:style-name="gr3" draw:text-style-name="P2" draw:layer="layout" svg:width="8.255cm" svg:height="1.27cm" svg:x="10.791cm" svg:y="24.126cm">
            <text:list text:style-name="L1">
              <text:list-header>
                <text:p text:style-name="P7"><text:span text:style-name="T6"><text:page-number>&lt;number&gt;</text:page-number></text:span></text:p>
              </text:list-header>
            </text:list>
            <draw:enhanced-geometry svg:viewBox="0 0 21600 21600" draw:type="mso-spt202" draw:enhanced-path="M 0 0 L 21600 0 21600 21600 0 21600 0 0 Z N"/>
          </draw:custom-shape>
          <draw:custom-shape draw:name="Text Box 2" draw:style-name="gr4" draw:text-style-name="P2" draw:layer="layout" svg:width="12.7cm" svg:height="9.525cm" svg:x="3.175cm" svg:y="1.905cm">
            <text:list text:style-name="L1">
              <text:list-header>
                <text:p text:style-name="P17"/>
              </text:list-header>
            </text:list>
            <draw:enhanced-geometry svg:viewBox="0 0 21600 21600" draw:type="mso-spt202" draw:enhanced-path="M 0 0 L 21600 0 21600 21600 0 21600 0 0 Z N"/>
          </draw:custom-shape>
          <draw:frame presentation:style-name="pr1" draw:layer="layout" svg:width="15.24cm" svg:height="11.432cm" svg:x="1.905cm" svg:y="12.065cm" presentation:class="notes" presentation:placeholder="true">
            <draw:text-box/>
          </draw:frame>
        </presentation:notes>
      </draw:page>
      <draw:page draw:name="Slide 2" draw:style-name="dp1" draw:master-page-name="Default" presentation:use-date-time-name="dtd1">
        <draw:custom-shape draw:name="Footer Placeholder 1"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custom-shape draw:name="Slide Number Placeholder 2"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8.044cm" svg:height="1.27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custom-shape draw:name="Text Box 2" draw:style-name="gr2" draw:text-style-name="P2" draw:layer="layout" svg:width="5.292cm" svg:height="1.27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Text Box 3" draw:style-name="gr1" draw:text-style-name="P2" draw:layer="layout" svg:width="21.59cm" svg:height="3.175cm" svg:x="3.259cm" svg:y="1.27cm">
          <text:list text:style-name="L1">
            <text:list-header>
              <text:p text:style-name="P1"><text:span text:style-name="T8">Uvod</text:span></text:p>
            </text:list-header>
          </text:list>
          <draw:enhanced-geometry svg:viewBox="0 0 21600 21600" draw:type="mso-spt202" draw:enhanced-path="M 0 0 L 21600 0 21600 21600 0 21600 0 0 Z N"/>
        </draw:custom-shape>
        <draw:custom-shape draw:name="Text Box 4" draw:style-name="gr2" draw:text-style-name="P2" draw:layer="layout" svg:width="19.896cm" svg:height="11.43cm" svg:x="3.387cm" svg:y="4.233cm">
          <text:list text:style-name="L2">
            <text:list-item>
              <text:p text:style-name="P10"><text:span text:style-name="T9">Cene </text:span><text:span text:style-name="T10">enakega modela avtomobilov se lahko po Evropi precej razlikujejo</text:span></text:p>
            </text:list-item>
            <text:list-item>
              <text:p text:style-name="P10"><text:span text:style-name="T10">Po Evropi je bencin na avtocestah praviloma dražji kot npr. v predmestjih.</text:span></text:p>
            </text:list-item>
            <text:list-item>
              <text:p text:style-name="P10"><text:span text:style-name="T10">Cenovna diskriminacija</text:span></text:p>
            </text:list-item>
          </text:list>
          <text:list text:style-name="L3">
            <text:list-item>
              <text:list>
                <text:list-item>
                  <text:p text:style-name="P11"><text:span text:style-name="T11">najbrž dobičkonosna?</text:span></text:p>
                </text:list-item>
                <text:list-item>
                  <text:p text:style-name="P11"><text:span text:style-name="T11">vpliva na učinkovitost trga: ne nujno slabo</text:span></text:p>
                </text:list-item>
                <text:list-item>
                  <text:p text:style-name="P11"><text:span text:style-name="T11">je nujno slaba, čeprav izgleda nepravično?</text:span></text:p>
                </text:list-item>
              </text:list>
            </text:list-item>
          </text:list>
          <draw:enhanced-geometry svg:viewBox="0 0 21600 21600" draw:type="mso-spt202" draw:enhanced-path="M 0 0 L 21600 0 21600 21600 0 21600 0 0 Z N"/>
        </draw:custom-shape>
        <presentation:notes draw:style-name="dp3">
          <draw:custom-shape draw:name="Rectangle 7" draw:style-name="gr3" draw:text-style-name="P2" draw:layer="layout" svg:width="8.25cm" svg:height="1.265cm" svg:x="10.791cm" svg:y="24.126cm">
            <text:list text:style-name="L1">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2" draw:layer="layout" svg:width="15.24cm" svg:height="11.692cm" svg:x="1.905cm" svg:y="12.065cm" presentation:class="notes" presentation:placeholder="true">
            <draw:text-box/>
          </draw:frame>
        </presentation:notes>
      </draw:page>
      <draw:page draw:name="Slide 3" draw:style-name="dp1" draw:master-page-name="Default" presentation:use-date-time-name="dtd1">
        <draw:custom-shape draw:name="Footer Placeholder 1"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custom-shape draw:name="Slide Number Placeholder 2"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Text Box 1" draw:style-name="gr2" draw:text-style-name="P2" draw:layer="layout" svg:width="5.292cm" svg:height="1.27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Text Box 2" draw:style-name="gr1" draw:text-style-name="P2" draw:layer="layout" svg:width="22.141cm" svg:height="3.175cm" svg:x="3.259cm" svg:y="1.27cm">
          <text:list text:style-name="L1">
            <text:list-header>
              <text:p text:style-name="P1"><text:span text:style-name="T8">Izvedljivost cenovne diskriminacije</text:span></text:p>
            </text:list-header>
          </text:list>
          <draw:enhanced-geometry svg:viewBox="0 0 21600 21600" draw:type="mso-spt202" draw:enhanced-path="M 0 0 L 21600 0 21600 21600 0 21600 0 0 Z N"/>
        </draw:custom-shape>
        <draw:custom-shape draw:name="Text Box 3" draw:style-name="gr2" draw:text-style-name="P2" draw:layer="layout" svg:width="20.743cm" svg:height="12.911cm" svg:x="3.175cm" svg:y="4.022cm">
          <text:list text:style-name="L2">
            <text:list-item>
              <text:p text:style-name="P10"><text:span text:style-name="T10">Dve težavi za podjetja</text:span></text:p>
            </text:list-item>
          </text:list>
          <text:list text:style-name="L3">
            <text:list-item>
              <text:list>
                <text:list-item>
                  <text:p text:style-name="P11"><text:span text:style-name="T12">identifikacija:</text:span><text:span text:style-name="T11"> povpraševanje različnih tipov potrošnikov ali različni trgi</text:span></text:p>
                </text:list-item>
              </text:list>
            </text:list-item>
          </text:list>
          <text:list text:style-name="L4">
            <text:list-item>
              <text:list>
                <text:list-item>
                  <text:list>
                    <text:list-item>
                      <text:p text:style-name="P12"><text:span text:style-name="T13">enostavneje na določenih trgih: npr. davčni svetovalci, zdravniki</text:span></text:p>
                    </text:list-item>
                  </text:list>
                </text:list-item>
              </text:list>
            </text:list-item>
          </text:list>
          <text:list text:style-name="L3">
            <text:list-item>
              <text:list>
                <text:list-item>
                  <text:p text:style-name="P11"><text:span text:style-name="T12">arbitraža</text:span><text:span text:style-name="T11">: preprečiti preprodajo kupcem z nizko ceno tistim z visokim vrednotenjem</text:span></text:p>
                </text:list-item>
              </text:list>
            </text:list-item>
          </text:list>
          <text:list text:style-name="L2">
            <text:list-item>
              <text:p text:style-name="P10"><text:span text:style-name="T10">Podjetja izbirajo med tremi tipi cenovne diskriminacije</text:span></text:p>
            </text:list-item>
          </text:list>
          <text:list text:style-name="L3">
            <text:list-item>
              <text:list>
                <text:list-item>
                  <text:p text:style-name="P11"><text:span text:style-name="T11">prve stopnje ali poosebljene cene</text:span></text:p>
                </text:list-item>
                <text:list-item>
                  <text:p text:style-name="P11"><text:span text:style-name="T11">druge stopnje ali paketne (menu) cene</text:span></text:p>
                </text:list-item>
                <text:list-item>
                  <text:p text:style-name="P11"><text:span text:style-name="T11">tretje stopnje ali skupinske cene</text:span></text:p>
                </text:list-item>
              </text:list>
            </text:list-item>
          </text:list>
          <draw:enhanced-geometry svg:viewBox="0 0 21600 21600" draw:type="mso-spt202" draw:enhanced-path="M 0 0 L 21600 0 21600 21600 0 21600 0 0 Z N"/>
        </draw:custom-shape>
        <presentation:notes draw:style-name="dp3">
          <draw:custom-shape draw:name="Rectangle 7" draw:style-name="gr3" draw:text-style-name="P2" draw:layer="layout" svg:width="8.25cm" svg:height="1.265cm" svg:x="10.791cm" svg:y="24.126cm">
            <text:list text:style-name="L1">
              <text:list-header>
                <text:p text:style-name="P7"><text:span text:style-name="T5"><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2" draw:layer="layout" svg:width="15.24cm" svg:height="11.692cm" svg:x="1.905cm" svg:y="12.065cm" presentation:class="notes" presentation:placeholder="true">
            <draw:text-box/>
          </draw:frame>
        </presentation:notes>
      </draw:page>
      <draw:page draw:name="Cenovna diskriminacija tretje stopnje" draw:style-name="dp4" draw:master-page-name="Default" presentation:use-date-time-name="dtd1">
        <draw:frame presentation:style-name="pr3" draw:text-style-name="P2" draw:layer="layout" svg:width="21.585cm" svg:height="3.983cm" svg:x="3.258cm" svg:y="0.864cm" presentation:class="title" presentation:user-transformed="true">
          <draw:text-box>
            <text:list text:style-name="L1">
              <text:list-header>
                <text:p text:style-name="P13"><text:span text:style-name="T14">Cenovna diskriminacija tretje stopnje</text:span></text:p>
              </text:list-header>
            </text:list>
          </draw:text-box>
        </draw:frame>
        <draw:frame presentation:style-name="pr4" draw:text-style-name="P2" draw:layer="layout" svg:width="21.802cm" svg:height="12.49cm" svg:x="3.175cm" svg:y="4.867cm" presentation:class="outline" presentation:user-transformed="true">
          <draw:text-box>
            <text:list text:style-name="L5">
              <text:list-header>
                <text:p text:style-name="P14"><text:span text:style-name="T15">Potrošniki se ločijo po neki enostavno opazljivi lastnosti</text:span></text:p>
                <text:p text:style-name="P14"><text:span text:style-name="T15">Enotna cena za člane določene skupine – linearna cena</text:span></text:p>
                <text:p text:style-name="P14"><text:span text:style-name="T15">Različne cene različnim skupinam</text:span></text:p>
              </text:list-header>
            </text:list>
            <text:list text:style-name="L6">
              <text:list-item>
                <text:list>
                  <text:list-header>
                    <text:p text:style-name="P15"><text:span text:style-name="T16">“</text:span><text:span text:style-name="T16">otroci do 12. leta zastonj”</text:span></text:p>
                    <text:p text:style-name="P15"><text:span text:style-name="T16">naročnine na akademske revije</text:span></text:p>
                    <text:p text:style-name="P15"><text:span text:style-name="T16">letalske družbe</text:span></text:p>
                  </text:list-header>
                </text:list>
              </text:list-item>
            </text:list>
            <text:list text:style-name="L7">
              <text:list-item>
                <text:list>
                  <text:list-item>
                    <text:list>
                      <text:list-header>
                        <text:p text:style-name="P16"><text:span text:style-name="T17">veliko različnih cen v ekonomskem razredu</text:span></text:p>
                      </text:list-header>
                    </text:list>
                  </text:list-item>
                </text:list>
              </text:list-item>
            </text:list>
            <text:list text:style-name="L6">
              <text:list-item>
                <text:list>
                  <text:list-header>
                    <text:p text:style-name="P15"><text:span text:style-name="T16">študentski paketi, upokojenski paketi</text:span></text:p>
                  </text:list-header>
                </text:list>
              </text:list-item>
            </text:list>
          </draw:text-box>
        </draw:frame>
        <draw:custom-shape draw:name="Slide Number Placeholder 3"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4" presentation:class="page"/>
          <draw:frame presentation:style-name="pr5" draw:layer="layout" svg:width="15.236cm" svg:height="11.428cm" svg:x="1.905cm" svg:y="12.065cm" presentation:class="notes" presentation:placeholder="true">
            <draw:text-box/>
          </draw:frame>
        </presentation:notes>
      </draw:page>
      <draw:page draw:name="page5"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6" draw:text-style-name="P2" draw:layer="layout" svg:width="19.897cm" svg:height="11.22cm" svg:x="3.597cm" svg:y="4.867cm" presentation:class="outline" presentation:user-transformed="true">
          <draw:text-box>
            <text:list text:style-name="L5">
              <text:list-header>
                <text:p text:style-name="P14"><text:span text:style-name="T18">Enostavno cenovno pravilo:</text:span></text:p>
              </text:list-header>
            </text:list>
            <text:list text:style-name="L6">
              <text:list-item>
                <text:list>
                  <text:list-header>
                    <text:p text:style-name="P15"><text:span text:style-name="T18">potrošniki z nizko/visoko cenovno elastičnostjo povpraševanja dobijo visoko/nizko ceno</text:span></text:p>
                    <text:p text:style-name="P15"><text:span text:style-name="T18"/></text:p>
                    <text:p text:style-name="P15"><text:span text:style-name="T18">Od kod to pravilo?</text:span></text:p>
                  </text:list-header>
                </text:list>
              </text:list-item>
            </text:list>
          </draw:text-box>
        </draw:frame>
        <draw:frame presentation:style-name="pr3" draw:text-style-name="P2" draw:layer="layout" svg:width="21.585cm" svg:height="3.983cm" svg:x="3.258cm" svg:y="0.864cm" presentation:class="title" presentation:user-transformed="true">
          <draw:text-box>
            <text:list text:style-name="L1">
              <text:list-header>
                <text:p text:style-name="P13"><text:span text:style-name="T14">Cenovna diskriminacija tretje stopnje</text:span></text:p>
              </text:list-header>
            </text:list>
          </draw:text-box>
        </draw:frame>
        <draw:custom-shape draw:name="Footer Placeholder 5"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5" presentation:class="page"/>
          <draw:frame presentation:style-name="pr5" draw:layer="layout" svg:width="15.236cm" svg:height="11.428cm" svg:x="1.905cm" svg:y="12.065cm" presentation:class="notes" presentation:placeholder="true">
            <draw:text-box/>
          </draw:frame>
        </presentation:notes>
      </draw:page>
      <draw:page draw:name="Primer"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85cm" svg:height="3.983cm" svg:x="3.258cm" svg:y="0.864cm" presentation:class="title" presentation:user-transformed="true">
          <draw:text-box>
            <text:list text:style-name="L1">
              <text:list-header>
                <text:p text:style-name="P17"><text:span text:style-name="T18">Primer</text:span></text:p>
              </text:list-header>
            </text:list>
          </draw:text-box>
        </draw:frame>
        <draw:frame presentation:style-name="pr7" draw:text-style-name="P2" draw:layer="layout" svg:width="19.897cm" svg:height="12.489cm" svg:x="3.597cm" svg:y="4.657cm" presentation:class="outline" presentation:user-transformed="true">
          <draw:text-box>
            <text:list text:style-name="L5">
              <text:list-header>
                <text:p text:style-name="P14"><text:span text:style-name="T15">Prodaja Harry Potterja v ZDA in EU</text:span></text:p>
                <text:p text:style-name="P14"><text:span text:style-name="T15">Povpraševanje:</text:span></text:p>
              </text:list-header>
            </text:list>
            <text:list text:style-name="L6">
              <text:list-item>
                <text:list>
                  <text:list-header>
                    <text:p text:style-name="P15"><text:span text:style-name="T16">ZDA: </text:span><text:span text:style-name="T19">P</text:span><text:span text:style-name="T20">Z</text:span><text:span text:style-name="T16"> = 36 – 4</text:span><text:span text:style-name="T19">Q</text:span><text:span text:style-name="T20">Z</text:span></text:p>
                    <text:p text:style-name="P15"><text:span text:style-name="T16">EU: </text:span><text:span text:style-name="T19">P</text:span><text:span text:style-name="T20">E</text:span><text:span text:style-name="T19"> = </text:span><text:span text:style-name="T16">24 – 4</text:span><text:span text:style-name="T19">Q</text:span><text:span text:style-name="T20">E</text:span></text:p>
                  </text:list-header>
                </text:list>
              </text:list-item>
            </text:list>
            <text:list text:style-name="L5">
              <text:list-header>
                <text:p text:style-name="P14"><text:span text:style-name="T15">Mejni stroški neodvisni od prodajnega trga</text:span></text:p>
              </text:list-header>
            </text:list>
            <text:list text:style-name="L6">
              <text:list-item>
                <text:list>
                  <text:list-header>
                    <text:p text:style-name="P15"><text:span text:style-name="T19">MC = </text:span><text:span text:style-name="T16">4</text:span></text:p>
                    <text:p text:style-name="P15"><text:span text:style-name="T19"/></text:p>
                  </text:list-header>
                </text:list>
              </text:list-item>
            </text:list>
            <text:list text:style-name="L5">
              <text:list-header>
                <text:p text:style-name="P14"><text:span text:style-name="T15">Optimalna cena brez diskriminacije?</text:span></text:p>
              </text:list-header>
            </text:list>
          </draw:text-box>
        </draw:frame>
        <draw:custom-shape draw:name="Footer Placeholder 5"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6" presentation:class="page"/>
          <draw:frame presentation:style-name="pr5" draw:layer="layout" svg:width="15.236cm" svg:height="11.428cm" svg:x="1.905cm" svg:y="12.065cm" presentation:class="notes" presentation:placeholder="true">
            <draw:text-box/>
          </draw:frame>
        </presentation:notes>
      </draw:page>
      <draw:page draw:name="Slide 7" draw:style-name="dp4" draw:master-page-name="Default" presentation:use-date-time-name="dtd1">
        <draw:custom-shape draw:name="Footer Placeholder 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line draw:name="Line 6" draw:style-name="gr6" draw:text-style-name="P18" draw:layer="layout" svg:x1="8.89cm" svg:y1="2.117cm" svg:x2="8.89cm" svg:y2="10.372cm">
          <text:p/>
        </draw:line>
        <draw:line draw:name="Line 7" draw:style-name="gr6" draw:text-style-name="P18" draw:layer="layout" svg:x1="8.89cm" svg:y1="10.372cm" svg:x2="19.05cm" svg:y2="10.372cm">
          <text:p/>
        </draw:line>
        <draw:custom-shape draw:name="Text Box 8" draw:style-name="gr7" draw:text-style-name="P2" draw:layer="layout" svg:width="1.905cm" svg:height="0.853cm" svg:x="8.043cm" svg:y="1.058cm">
          <text:list text:style-name="L1">
            <text:list-header>
              <text:p text:style-name="P19"><text:span text:style-name="T21">P</text:span></text:p>
            </text:list-header>
          </text:list>
          <draw:enhanced-geometry svg:viewBox="0 0 21600 21600" draw:type="mso-spt202" draw:enhanced-path="M 0 0 L 21600 0 21600 21600 0 21600 0 0 Z N"/>
        </draw:custom-shape>
        <draw:custom-shape draw:name="Text Box 9" draw:style-name="gr7" draw:text-style-name="P2" draw:layer="layout" svg:width="2.328cm" svg:height="0.853cm" svg:x="14.605cm" svg:y="10.372cm">
          <text:list text:style-name="L1">
            <text:list-header>
              <text:p text:style-name="P9"><text:span text:style-name="T21">Q</text:span></text:p>
            </text:list-header>
          </text:list>
          <draw:enhanced-geometry svg:viewBox="0 0 21600 21600" draw:type="mso-spt202" draw:enhanced-path="M 0 0 L 21600 0 21600 21600 0 21600 0 0 Z N"/>
        </draw:custom-shape>
        <draw:line draw:name="Line 10" draw:style-name="gr8" draw:text-style-name="P18" draw:layer="layout" svg:x1="8.89cm" svg:y1="2.54cm" svg:x2="10.372cm" svg:y2="4.868cm">
          <text:p/>
        </draw:line>
        <draw:line draw:name="Line 11" draw:style-name="gr8" draw:text-style-name="P18" draw:layer="layout" svg:x1="10.372cm" svg:y1="4.868cm" svg:x2="18.415cm" svg:y2="10.372cm">
          <text:p/>
        </draw:line>
        <draw:custom-shape draw:name="Text Box 12" draw:style-name="gr7" draw:text-style-name="P2" draw:layer="layout" svg:width="1.27cm" svg:height="0.853cm" svg:x="17.78cm" svg:y="10.372cm">
          <text:list text:style-name="L1">
            <text:list-header>
              <text:p text:style-name="P19"><text:span text:style-name="T7">15</text:span></text:p>
            </text:list-header>
          </text:list>
          <draw:enhanced-geometry svg:viewBox="0 0 21600 21600" draw:type="mso-spt202" draw:enhanced-path="M 0 0 L 21600 0 21600 21600 0 21600 0 0 Z N"/>
        </draw:custom-shape>
        <draw:custom-shape draw:name="Text Box 13" draw:style-name="gr7" draw:text-style-name="P2" draw:layer="layout" svg:width="1.27cm" svg:height="0.853cm" svg:x="7.62cm" svg:y="2.117cm">
          <text:list text:style-name="L1">
            <text:list-header>
              <text:p text:style-name="P9"><text:span text:style-name="T7">36</text:span></text:p>
            </text:list-header>
          </text:list>
          <draw:enhanced-geometry svg:viewBox="0 0 21600 21600" draw:type="mso-spt202" draw:enhanced-path="M 0 0 L 21600 0 21600 21600 0 21600 0 0 Z N"/>
        </draw:custom-shape>
        <draw:custom-shape draw:name="Text Box 14" draw:style-name="gr7" draw:text-style-name="P2" draw:layer="layout" svg:width="1.27cm" svg:height="0.853cm" svg:x="7.66cm" svg:y="4.436cm">
          <text:list text:style-name="L1">
            <text:list-header>
              <text:p text:style-name="P9"><text:span text:style-name="T7">24</text:span></text:p>
            </text:list-header>
          </text:list>
          <draw:enhanced-geometry svg:viewBox="0 0 21600 21600" draw:type="mso-spt202" draw:enhanced-path="M 0 0 L 21600 0 21600 21600 0 21600 0 0 Z N"/>
        </draw:custom-shape>
        <draw:line draw:name="Line 18" draw:style-name="gr8" draw:text-style-name="P18" draw:layer="layout" svg:x1="8.89cm" svg:y1="2.54cm" svg:x2="10.411cm" svg:y2="7.646cm">
          <text:p/>
        </draw:line>
        <draw:line draw:name="Line 19" draw:style-name="gr8" draw:text-style-name="P18" draw:layer="layout" svg:x1="10.372cm" svg:y1="5.927cm" svg:x2="13.428cm" svg:y2="10.345cm">
          <text:p/>
        </draw:line>
        <draw:line draw:name="Line 20" draw:style-name="gr9" draw:text-style-name="P18" draw:layer="layout" svg:x1="10.372cm" svg:y1="5.927cm" svg:x2="10.372cm" svg:y2="7.62cm">
          <text:p/>
        </draw:line>
        <draw:custom-shape draw:name="Text Box 21" draw:style-name="gr7" draw:text-style-name="P2" draw:layer="layout" svg:width="3.175cm" svg:height="0.853cm" svg:x="15.663cm" svg:y="7.832cm">
          <text:list text:style-name="L1">
            <text:list-header>
              <text:p text:style-name="P19"><text:span text:style-name="T21">P</text:span><text:span text:style-name="T7">(</text:span><text:span text:style-name="T21">Q</text:span><text:span text:style-name="T7">)</text:span></text:p>
            </text:list-header>
          </text:list>
          <draw:enhanced-geometry svg:viewBox="0 0 21600 21600" draw:type="mso-spt202" draw:enhanced-path="M 0 0 L 21600 0 21600 21600 0 21600 0 0 Z N"/>
        </draw:custom-shape>
        <draw:custom-shape draw:name="Text Box 23" draw:style-name="gr7" draw:text-style-name="P2" draw:layer="layout" svg:width="1.481cm" svg:height="0.853cm" svg:x="10.672cm" svg:y="7.951cm">
          <text:list text:style-name="L1">
            <text:list-header>
              <text:p text:style-name="P19"><text:span text:style-name="T7">MR</text:span></text:p>
            </text:list-header>
          </text:list>
          <draw:enhanced-geometry svg:viewBox="0 0 21600 21600" draw:type="mso-spt202" draw:enhanced-path="M 0 0 L 21600 0 21600 21600 0 21600 0 0 Z N"/>
        </draw:custom-shape>
        <draw:line draw:name="Line 25" draw:style-name="gr10" draw:text-style-name="P18" draw:layer="layout" svg:x1="8.89cm" svg:y1="9.525cm" svg:x2="18.203cm" svg:y2="9.525cm">
          <text:p/>
        </draw:line>
        <draw:custom-shape draw:name="Text Box 26" draw:style-name="gr7" draw:text-style-name="P2" draw:layer="layout" svg:width="1.693cm" svg:height="0.853cm" svg:x="17.357cm" svg:y="8.678cm">
          <text:list text:style-name="L1">
            <text:list-header>
              <text:p text:style-name="P19"><text:span text:style-name="T7">MC</text:span></text:p>
            </text:list-header>
          </text:list>
          <draw:enhanced-geometry svg:viewBox="0 0 21600 21600" draw:type="mso-spt202" draw:enhanced-path="M 0 0 L 21600 0 21600 21600 0 21600 0 0 Z N"/>
        </draw:custom-shape>
        <draw:line draw:name="Line 28" draw:style-name="gr9" draw:text-style-name="P18" draw:layer="layout" svg:x1="12.806cm" svg:y1="10.398cm" svg:x2="12.806cm" svg:y2="6.588cm">
          <text:p/>
        </draw:line>
        <draw:line draw:name="Line 29" draw:style-name="gr9" draw:text-style-name="P18" draw:layer="layout" svg:x1="12.7cm" svg:y1="6.562cm" svg:x2="8.89cm" svg:y2="6.562cm">
          <text:p/>
        </draw:line>
        <draw:custom-shape draw:name="Text Box 32" draw:style-name="gr7" draw:text-style-name="P2" draw:layer="layout" svg:width="1.27cm" svg:height="0.853cm" svg:x="12.277cm" svg:y="10.372cm">
          <text:list text:style-name="L1">
            <text:list-header>
              <text:p text:style-name="P19"><text:span text:style-name="T7">6.5</text:span></text:p>
            </text:list-header>
          </text:list>
          <draw:enhanced-geometry svg:viewBox="0 0 21600 21600" draw:type="mso-spt202" draw:enhanced-path="M 0 0 L 21600 0 21600 21600 0 21600 0 0 Z N"/>
        </draw:custom-shape>
        <draw:custom-shape draw:name="Text Box 33" draw:style-name="gr7" draw:text-style-name="P2" draw:layer="layout" svg:width="1.27cm" svg:height="0.853cm" svg:x="7.62cm" svg:y="6.138cm">
          <text:list text:style-name="L1">
            <text:list-header>
              <text:p text:style-name="P9"><text:span text:style-name="T7">17</text:span></text:p>
            </text:list-header>
          </text:list>
          <draw:enhanced-geometry svg:viewBox="0 0 21600 21600" draw:type="mso-spt202" draw:enhanced-path="M 0 0 L 21600 0 21600 21600 0 21600 0 0 Z N"/>
        </draw:custom-shape>
        <draw:custom-shape draw:name="TextBox 24" draw:style-name="gr7" draw:text-style-name="P2" draw:layer="layout" svg:width="20.743cm" svg:height="1.277cm" svg:x="3.81cm" svg:y="11.43cm">
          <text:list text:style-name="L1">
            <text:list-header>
              <text:p text:style-name="P1"><text:span text:style-name="T22">Q </text:span><text:span text:style-name="T9">= 6.5 ; <text:s/></text:span><text:span text:style-name="T22">P </text:span><text:span text:style-name="T9">= 17</text:span></text:p>
            </text:list-header>
          </text:list>
          <draw:enhanced-geometry svg:viewBox="0 0 21600 21600" draw:type="mso-spt202" draw:enhanced-path="M 0 0 L 21600 0 21600 21600 0 21600 0 0 Z N"/>
        </draw:custom-shape>
        <draw:custom-shape draw:name="Text Box 4" draw:style-name="gr7" draw:text-style-name="P2" xml:id="id1" draw:id="id1" draw:layer="layout" svg:width="17.992cm" svg:height="1.417cm" svg:x="3.81cm" svg:y="12.912cm">
          <text:list text:style-name="L1">
            <text:list-header>
              <text:p text:style-name="P20"><text:span text:style-name="T23">Q</text:span><text:span text:style-name="T24">Z</text:span><text:span text:style-name="T10"> = 9 – </text:span><text:span text:style-name="T23">P</text:span><text:span text:style-name="T10">/4 = 9 – 17/4 = 4.75 mio</text:span></text:p>
            </text:list-header>
          </text:list>
          <draw:enhanced-geometry svg:viewBox="0 0 21600 21600" draw:type="mso-spt202" draw:enhanced-path="M 0 0 L 21600 0 21600 21600 0 21600 0 0 Z N"/>
        </draw:custom-shape>
        <draw:custom-shape draw:name="Text Box 5" draw:style-name="gr7" draw:text-style-name="P2" xml:id="id2" draw:id="id2" draw:layer="layout" svg:width="17.992cm" svg:height="1.417cm" svg:x="3.81cm" svg:y="14.393cm">
          <text:list text:style-name="L1">
            <text:list-header>
              <text:p text:style-name="P20"><text:span text:style-name="T23">Q</text:span><text:span text:style-name="T24">E</text:span><text:span text:style-name="T10"> = 6 – </text:span><text:span text:style-name="T23">P</text:span><text:span text:style-name="T10">/4 = 6 – 17/4 = 1.75 mio</text:span></text:p>
            </text:list-header>
          </text:list>
          <draw:enhanced-geometry svg:viewBox="0 0 21600 21600" draw:type="mso-spt202" draw:enhanced-path="M 0 0 L 21600 0 21600 21600 0 21600 0 0 Z N"/>
        </draw:custom-shape>
        <draw:custom-shape draw:name="Text Box 6" draw:style-name="gr7" draw:text-style-name="P2" xml:id="id3" draw:id="id3" draw:layer="layout" svg:width="19.685cm" svg:height="1.277cm" svg:x="3.81cm" svg:y="15.875cm">
          <text:list text:style-name="L1">
            <text:list-header>
              <text:p text:style-name="P20"><text:span text:style-name="T10">Skupni dobiček = (17 – 4) x 6.5 = 84.5 mio</text:span></text:p>
            </text:list-header>
          </text:list>
          <draw:enhanced-geometry svg:viewBox="0 0 21600 21600" draw:type="mso-spt202" draw:enhanced-path="M 0 0 L 21600 0 21600 21600 0 21600 0 0 Z N"/>
        </draw:custom-shape>
        <draw:custom-shape draw:name="Slide Number Placeholder 28"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1" smil:attributeName="visibility" smil:to="visible"/>
                  <anim:transitionFilter smil:dur="0.5s" smil:targetElement="id1"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 smil:attributeName="visibility" smil:to="visible"/>
                  <anim:transitionFilter smil:dur="0.5s" smil:targetElement="id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seq>
        </anim:par>
        <presentation:notes draw:style-name="dp3">
          <draw:page-thumbnail draw:style-name="gr5" draw:layer="layout" svg:width="12.696cm" svg:height="9.522cm" svg:x="3.175cm" svg:y="1.904cm" draw:page-number="7" presentation:class="page"/>
          <draw:frame presentation:style-name="pr5" draw:layer="layout" svg:width="15.236cm" svg:height="11.428cm" svg:x="1.905cm" svg:y="12.065cm" presentation:class="notes" presentation:placeholder="true">
            <draw:text-box/>
          </draw:frame>
        </presentation:notes>
      </draw:page>
      <draw:page draw:name="Slide 8" draw:style-name="dp4" draw:master-page-name="Default" presentation:use-date-time-name="dtd1">
        <draw:frame presentation:style-name="pr8" draw:text-style-name="P2" draw:layer="layout" svg:width="21.585cm" svg:height="3.983cm" svg:x="3.258cm" svg:y="0.864cm" presentation:class="title" presentation:user-transformed="true">
          <draw:text-box>
            <text:p/>
          </draw:text-box>
        </draw:frame>
        <draw:frame presentation:style-name="pr9" draw:text-style-name="P2" draw:layer="layout" svg:width="21.585cm" svg:height="5.081cm" svg:x="3.258cm" svg:y="4.657cm" presentation:class="outline" presentation:user-transformed="true">
          <draw:text-box>
            <text:list text:style-name="L5">
              <text:list-header>
                <text:p text:style-name="P14"><text:span text:style-name="T25">Ali velja MR=MC na obeh trgih?</text:span></text:p>
                <text:p text:style-name="P14"><text:span text:style-name="T25">Kaj torej storiti s stališča dobička?</text:span></text:p>
                <text:p text:style-name="P14"><text:span text:style-name="T25">Različni ceni! Kje bo višja? </text:span></text:p>
              </text:list-header>
            </text:list>
          </draw:text-box>
        </draw:frame>
        <draw:custom-shape draw:name="Footer Placeholder 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custom-shape draw:name="TextBox 4" draw:style-name="gr7" draw:text-style-name="P2" draw:layer="layout" svg:width="21.166cm" svg:height="7.513cm" svg:x="3.387cm" svg:y="10.583cm">
          <text:list text:style-name="L1">
            <text:list-header>
              <text:p text:style-name="P1"><text:span text:style-name="T22">Q</text:span><text:span text:style-name="T26">Z</text:span><text:span text:style-name="T9"> = 4, </text:span><text:span text:style-name="T22">P</text:span><text:span text:style-name="T26">Z</text:span><text:span text:style-name="T9"> = 20 <text:s text:c="6"/></text:span><text:span text:style-name="T22">Q</text:span><text:span text:style-name="T26">E</text:span><text:span text:style-name="T9"> = 2.5, </text:span><text:span text:style-name="T22">P</text:span><text:span text:style-name="T26">E</text:span><text:span text:style-name="T9"> = 14</text:span></text:p>
              <text:p text:style-name="P1"><text:span text:style-name="T9"/></text:p>
              <text:p text:style-name="P1"><text:span text:style-name="T9">Skupna prodaja enaka kot prej, dobiček pa višji:</text:span></text:p>
              <text:p text:style-name="P1"><text:span text:style-name="T10"/></text:p>
              <text:p text:style-name="P21"><text:span text:style-name="T10"><text:tab/></text:span><text:span text:style-name="T10">(20 – 4)x4 + (14 – 4)x2.5 = 89 mio</text:span></text:p>
              <text:p text:style-name="P1"><text:span text:style-name="T9"><text:s/></text:span></text:p>
              <text:p text:style-name="P1"><text:span text:style-name="T9"/></text:p>
            </text:list-header>
          </text:list>
          <draw:enhanced-geometry svg:viewBox="0 0 21600 21600" draw:type="mso-spt202" draw:enhanced-path="M 0 0 L 21600 0 21600 21600 0 21600 0 0 Z N"/>
        </draw:custom-shape>
        <draw:custom-shape draw:name="Slide Number Placeholder 5"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8" presentation:class="page"/>
          <draw:frame presentation:style-name="pr5" draw:layer="layout" svg:width="15.236cm" svg:height="11.428cm" svg:x="1.905cm" svg:y="12.065cm" presentation:class="notes" presentation:placeholder="true">
            <draw:text-box/>
          </draw:frame>
        </presentation:notes>
      </draw:page>
      <draw:page draw:name="Ne-konstantni mejni stroški" draw:style-name="dp4" draw:master-page-name="Default" presentation:use-date-time-name="dtd1">
        <draw:frame presentation:style-name="pr3" draw:text-style-name="P2" draw:layer="layout" svg:width="21.585cm" svg:height="3.983cm" svg:x="3.258cm" svg:y="0.864cm" presentation:class="title" presentation:user-transformed="true">
          <draw:text-box>
            <text:list text:style-name="L1">
              <text:list-header>
                <text:p text:style-name="P17"><text:span text:style-name="T25">Ne-konstantni mejni stroški</text:span></text:p>
              </text:list-header>
            </text:list>
          </draw:text-box>
        </draw:frame>
        <draw:frame presentation:style-name="pr10" draw:text-style-name="P2" draw:layer="layout" svg:width="21.585cm" svg:height="12.273cm" svg:x="3.258cm" svg:y="4.657cm" presentation:class="outline" presentation:user-transformed="true">
          <draw:text-box>
            <text:list text:style-name="L5">
              <text:list-header>
                <text:p text:style-name="P14"><text:span text:style-name="T27">Denimo, da mejni stroški rastejo: </text:span><text:span text:style-name="T28">MC = 0.75 + </text:span><text:span text:style-name="T29">Q</text:span><text:span text:style-name="T28">/2</text:span></text:p>
                <text:p text:style-name="P14"><text:span text:style-name="T28">Brez diskriminacije</text:span></text:p>
                <text:p text:style-name="P14"><text:span text:style-name="T28"/></text:p>
              </text:list-header>
            </text:list>
          </draw:text-box>
        </draw:frame>
        <draw:custom-shape draw:name="Footer Placeholder 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custom-shape draw:name="AutoShape 8" draw:style-name="gr11" draw:text-style-name="P2" draw:layer="layout" svg:width="17.78cm" svg:height="8.939cm" svg:x="5.08cm" svg:y="8.255cm">
          <text:p/>
          <draw:enhanced-geometry svg:viewBox="0 0 21600 21600" draw:type="rectangle" draw:enhanced-path="M 0 0 L 21600 0 21600 21600 0 21600 0 0 Z N"/>
        </draw:custom-shape>
        <draw:g draw:name="Group 116">
          <draw:custom-shape draw:name="Rectangle 47" draw:style-name="gr12" draw:text-style-name="P2" draw:layer="layout" svg:width="3.32cm" svg:height="6.664cm" svg:x="5.785cm" svg:y="9.471cm">
            <text:p/>
            <draw:enhanced-geometry svg:viewBox="0 0 21600 21600" draw:type="rectangle" draw:enhanced-path="M 0 0 L 21600 0 21600 21600 0 21600 0 0 Z N"/>
          </draw:custom-shape>
          <draw:line draw:name="Line 48" draw:style-name="gr13" draw:text-style-name="P18" draw:layer="layout" svg:x1="5.785cm" svg:y1="13.303cm" svg:x2="7.363cm" svg:y2="13.308cm">
            <text:p/>
          </draw:line>
          <draw:line draw:name="Line 49" draw:style-name="gr13" draw:text-style-name="P18" draw:layer="layout" svg:x1="7.364cm" svg:y1="16.135cm" svg:x2="7.367cm" svg:y2="13.303cm">
            <text:p/>
          </draw:line>
          <draw:custom-shape draw:name="Freeform 50" draw:style-name="gr14" draw:text-style-name="P2" draw:layer="layout" svg:width="1.494cm" svg:height="5.998cm" svg:x="5.785cm" svg:y="10.137cm">
            <text:p/>
            <draw:enhanced-geometry svg:viewBox="0 0 1355 5442" draw:extrusion-allowed="true" draw:text-areas="0 0 1355 5442" draw:glue-points="0 0 0 1 1 2 1 3 1 5 1 5" draw:type="mso-spt100" draw:enhanced-path="M 0 0 L 301 1209 L 602 2418 L 903 3627 L 1205 4836 L 1355 5442 N"/>
          </draw:custom-shape>
          <draw:custom-shape draw:name="Freeform 51" draw:style-name="gr14" draw:text-style-name="P2" draw:layer="layout" svg:width="2.989cm" svg:height="5.998cm" svg:x="5.785cm" svg:y="10.137cm">
            <text:p/>
            <draw:enhanced-geometry svg:viewBox="0 0 2712 5442" draw:extrusion-allowed="true" draw:text-areas="0 0 2712 5442" draw:glue-points="0 0 0 0 1 1 1 2 1 2 2 3 2 3 2 3 2 4 3 5 3 5" draw:type="mso-spt100" draw:enhanced-path="M 0 0 L 301 604 L 602 1209 L 903 1813 L 1205 2418 L 1431 2872 L 1506 3023 L 1807 3627 L 2110 4233 L 2411 4836 L 2712 5442 N"/>
          </draw:custom-shape>
          <draw:line draw:name="Line 52" draw:style-name="gr15" draw:text-style-name="P18" draw:layer="layout" svg:x1="5.785cm" svg:y1="16.135cm" svg:x2="5.789cm" svg:y2="16.037cm">
            <text:p/>
          </draw:line>
          <draw:line draw:name="Line 53" draw:style-name="gr15" draw:text-style-name="P18" draw:layer="layout" svg:x1="7.448cm" svg:y1="16.135cm" svg:x2="7.451cm" svg:y2="16.037cm">
            <text:p/>
          </draw:line>
          <draw:line draw:name="Line 54" draw:style-name="gr15" draw:text-style-name="P18" draw:layer="layout" svg:x1="9.106cm" svg:y1="16.135cm" svg:x2="9.109cm" svg:y2="16.037cm">
            <text:p/>
          </draw:line>
          <draw:line draw:name="Line 55" draw:style-name="gr15" draw:text-style-name="P18" draw:layer="layout" svg:x1="5.785cm" svg:y1="16.135cm" svg:x2="5.886cm" svg:y2="16.139cm">
            <text:p/>
          </draw:line>
          <draw:line draw:name="Line 56" draw:style-name="gr15" draw:text-style-name="P18" draw:layer="layout" svg:x1="5.785cm" svg:y1="14.468cm" svg:x2="5.886cm" svg:y2="14.472cm">
            <text:p/>
          </draw:line>
          <draw:line draw:name="Line 57" draw:style-name="gr15" draw:text-style-name="P18" draw:layer="layout" svg:x1="5.785cm" svg:y1="12.805cm" svg:x2="5.886cm" svg:y2="12.81cm">
            <text:p/>
          </draw:line>
          <draw:line draw:name="Line 58" draw:style-name="gr15" draw:text-style-name="P18" draw:layer="layout" svg:x1="5.785cm" svg:y1="11.138cm" svg:x2="5.886cm" svg:y2="11.143cm">
            <text:p/>
          </draw:line>
          <draw:line draw:name="Line 59" draw:style-name="gr15" draw:text-style-name="P18" draw:layer="layout" svg:x1="5.785cm" svg:y1="9.471cm" svg:x2="5.886cm" svg:y2="9.476cm">
            <text:p/>
          </draw:line>
          <draw:line draw:name="Line 60" draw:style-name="gr16" draw:text-style-name="P18" draw:layer="layout" svg:x1="5.785cm" svg:y1="16.135cm" svg:x2="9.105cm" svg:y2="16.139cm">
            <text:p/>
          </draw:line>
          <draw:line draw:name="Line 61" draw:style-name="gr16" draw:text-style-name="P18" draw:layer="layout" svg:x1="5.785cm" svg:y1="9.471cm" svg:x2="5.789cm" svg:y2="16.135cm">
            <text:p/>
          </draw:line>
          <draw:custom-shape draw:name="Rectangle 62" draw:style-name="gr17" draw:text-style-name="P2" draw:layer="layout" svg:width="0.159cm" svg:height="0.339cm" svg:x="5.706cm" svg:y="16.24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63" draw:style-name="gr17" draw:text-style-name="P2" draw:layer="layout" svg:width="0.159cm" svg:height="0.339cm" svg:x="7.368cm" svg:y="16.24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64" draw:style-name="gr17" draw:text-style-name="P2" draw:layer="layout" svg:width="0.315cm" svg:height="0.339cm" svg:x="8.952cm" svg:y="16.24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65" draw:style-name="gr17" draw:text-style-name="P2" draw:layer="layout" svg:width="0.159cm" svg:height="0.339cm" svg:x="5.481cm" svg:y="15.976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66" draw:style-name="gr17" draw:text-style-name="P2" draw:layer="layout" svg:width="0.315cm" svg:height="0.339cm" svg:x="5.324cm" svg:y="14.309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67" draw:style-name="gr17" draw:text-style-name="P2" draw:layer="layout" svg:width="0.315cm" svg:height="0.339cm" svg:x="5.324cm" svg:y="12.646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68" draw:style-name="gr17" draw:text-style-name="P2" draw:layer="layout" svg:width="0.315cm" svg:height="0.339cm" svg:x="5.324cm" svg:y="10.98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69" draw:style-name="gr17" draw:text-style-name="P2" draw:layer="layout" svg:width="0.315cm" svg:height="0.339cm" svg:x="5.324cm" svg:y="9.313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70" draw:style-name="gr17" draw:text-style-name="P2" draw:layer="layout" svg:width="0.307cm" svg:height="0.385cm" svg:x="6.813cm" svg:y="11.72cm">
            <text:list text:style-name="L1">
              <text:list-header>
                <text:p text:style-name="P1"><text:span text:style-name="T31">D</text:span><text:span text:style-name="T32">Z</text:span></text:p>
              </text:list-header>
            </text:list>
            <draw:enhanced-geometry svg:viewBox="0 0 21600 21600" draw:type="rectangle" draw:enhanced-path="M 0 0 L 21600 0 21600 21600 0 21600 0 0 Z N"/>
          </draw:custom-shape>
          <draw:custom-shape draw:name="Rectangle 72" draw:style-name="gr17" draw:text-style-name="P2" draw:layer="layout" svg:width="0.54cm" svg:height="0.385cm" svg:x="6.328cm" svg:y="14.419cm">
            <text:list text:style-name="L1">
              <text:list-header>
                <text:p text:style-name="P1"><text:span text:style-name="T31">MR</text:span><text:span text:style-name="T32">Z</text:span></text:p>
              </text:list-header>
            </text:list>
            <draw:enhanced-geometry svg:viewBox="0 0 21600 21600" draw:type="rectangle" draw:enhanced-path="M 0 0 L 21600 0 21600 21600 0 21600 0 0 Z N"/>
          </draw:custom-shape>
          <draw:custom-shape draw:name="Rectangle 74" draw:style-name="gr17" draw:text-style-name="P2" draw:layer="layout" svg:width="0.315cm" svg:height="0.339cm" svg:x="5.34cm" svg:y="13.167cm">
            <text:list text:style-name="L1">
              <text:list-header>
                <text:p text:style-name="P1"><text:span text:style-name="T30">17</text:span></text:p>
              </text:list-header>
            </text:list>
            <draw:enhanced-geometry svg:viewBox="0 0 21600 21600" draw:type="rectangle" draw:enhanced-path="M 0 0 L 21600 0 21600 21600 0 21600 0 0 Z N"/>
          </draw:custom-shape>
          <draw:custom-shape draw:name="Rectangle 75" draw:style-name="gr17" draw:text-style-name="P2" draw:layer="layout" svg:width="0.552cm" svg:height="0.339cm" svg:x="6.434cm" svg:y="16.351cm">
            <text:list text:style-name="L1">
              <text:list-header>
                <text:p text:style-name="P1"><text:span text:style-name="T30">4.75</text:span></text:p>
              </text:list-header>
            </text:list>
            <draw:enhanced-geometry svg:viewBox="0 0 21600 21600" draw:type="rectangle" draw:enhanced-path="M 0 0 L 21600 0 21600 21600 0 21600 0 0 Z N"/>
          </draw:custom-shape>
          <draw:line draw:name="Line 76" draw:style-name="gr18" draw:text-style-name="P18" draw:layer="layout" svg:x1="6.985cm" svg:y1="16.372cm" svg:x2="7.31cm" svg:y2="16.191cm">
            <text:p/>
          </draw:line>
          <draw:custom-shape draw:name="Freeform 77" draw:style-name="gr19" draw:text-style-name="P2" draw:layer="layout" svg:width="0.122cm" svg:height="0.097cm" svg:x="7.236cm" svg:y="16.17cm">
            <text:p/>
            <draw:enhanced-geometry svg:viewBox="0 0 111 91" draw:extrusion-allowed="true" draw:text-areas="0 0 111 91" draw:glue-points="0 0 0 0 0 0 0 0" draw:type="mso-spt100" draw:enhanced-path="M 47 91 L 0 5 L 111 0 L 47 91 Z N"/>
          </draw:custom-shape>
          <draw:custom-shape draw:name="Rectangle 107" draw:style-name="gr17" draw:text-style-name="P2" draw:layer="layout" svg:width="0.193cm" svg:height="0.339cm" svg:x="5.467cm" svg:y="8.9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10" draw:style-name="gr17" draw:text-style-name="P2" draw:layer="layout" svg:width="1.005cm" svg:height="0.339cm" svg:x="6.587cm" svg:y="8.281cm">
            <text:list text:style-name="L1">
              <text:list-header>
                <text:p text:style-name="P1"><text:span text:style-name="T31">(a) ZDA</text:span></text:p>
              </text:list-header>
            </text:list>
            <draw:enhanced-geometry svg:viewBox="0 0 21600 21600" draw:type="rectangle" draw:enhanced-path="M 0 0 L 21600 0 21600 21600 0 21600 0 0 Z N"/>
          </draw:custom-shape>
          <draw:custom-shape draw:name="Rectangle 113" draw:style-name="gr17" draw:text-style-name="P2" draw:layer="layout" svg:width="0.222cm" svg:height="0.339cm" svg:x="6.838cm" svg:y="16.836cm">
            <text:list text:style-name="L1">
              <text:list-header>
                <text:p text:style-name="P1"><text:span text:style-name="T31">Q</text:span></text:p>
              </text:list-header>
            </text:list>
            <draw:enhanced-geometry svg:viewBox="0 0 21600 21600" draw:type="rectangle" draw:enhanced-path="M 0 0 L 21600 0 21600 21600 0 21600 0 0 Z N"/>
          </draw:custom-shape>
        </draw:g>
        <draw:g draw:name="Group 117">
          <draw:custom-shape draw:name="Rectangle 78" draw:style-name="gr12" draw:text-style-name="P2" draw:layer="layout" svg:width="3.343cm" svg:height="6.663cm" svg:x="11.09cm" svg:y="9.582cm">
            <text:p/>
            <draw:enhanced-geometry svg:viewBox="0 0 21600 21600" draw:type="rectangle" draw:enhanced-path="M 0 0 L 21600 0 21600 21600 0 21600 0 0 Z N"/>
          </draw:custom-shape>
          <draw:line draw:name="Line 79" draw:style-name="gr13" draw:text-style-name="P18" draw:layer="layout" svg:x1="11.09cm" svg:y1="13.414cm" svg:x2="11.672cm" svg:y2="13.418cm">
            <text:p/>
          </draw:line>
          <draw:line draw:name="Line 80" draw:style-name="gr13" draw:text-style-name="P18" draw:layer="layout" svg:x1="11.672cm" svg:y1="16.244cm" svg:x2="11.677cm" svg:y2="13.413cm">
            <text:p/>
          </draw:line>
          <draw:custom-shape draw:name="Freeform 81" draw:style-name="gr14" draw:text-style-name="P2" draw:layer="layout" svg:width="1.001cm" svg:height="3.995cm" svg:x="11.09cm" svg:y="12.25cm">
            <text:p/>
            <draw:enhanced-geometry svg:viewBox="0 0 911 3626" draw:extrusion-allowed="true" draw:text-areas="0 0 911 3626" draw:glue-points="0 0 0 1 0 2 1 3" draw:type="mso-spt100" draw:enhanced-path="M 0 0 L 304 1208 L 607 2417 L 911 3626 N"/>
          </draw:custom-shape>
          <draw:custom-shape draw:name="Freeform 82" draw:style-name="gr14" draw:text-style-name="P2" draw:layer="layout" svg:width="2.007cm" svg:height="3.995cm" svg:x="11.09cm" svg:y="12.25cm">
            <text:p/>
            <draw:enhanced-geometry svg:viewBox="0 0 1822 3626" draw:extrusion-allowed="true" draw:text-areas="0 0 1822 3626" draw:glue-points="0 0 0 0 0 1 0 1 1 2 1 2 1 2 1 3 2 3" draw:type="mso-spt100" draw:enhanced-path="M 0 0 L 304 604 L 532 1058 L 607 1208 L 911 1813 L 1215 2417 L 1366 2720 L 1518 3022 L 1822 3626 N"/>
          </draw:custom-shape>
          <draw:line draw:name="Line 83" draw:style-name="gr15" draw:text-style-name="P18" draw:layer="layout" svg:x1="11.09cm" svg:y1="16.244cm" svg:x2="11.095cm" svg:y2="16.147cm">
            <text:p/>
          </draw:line>
          <draw:line draw:name="Line 84" draw:style-name="gr15" draw:text-style-name="P18" draw:layer="layout" svg:x1="12.761cm" svg:y1="16.244cm" svg:x2="12.766cm" svg:y2="16.147cm">
            <text:p/>
          </draw:line>
          <draw:line draw:name="Line 85" draw:style-name="gr15" draw:text-style-name="P18" draw:layer="layout" svg:x1="14.433cm" svg:y1="16.244cm" svg:x2="14.437cm" svg:y2="16.147cm">
            <text:p/>
          </draw:line>
          <draw:line draw:name="Line 86" draw:style-name="gr15" draw:text-style-name="P18" draw:layer="layout" svg:x1="11.09cm" svg:y1="16.245cm" svg:x2="11.187cm" svg:y2="16.249cm">
            <text:p/>
          </draw:line>
          <draw:line draw:name="Line 87" draw:style-name="gr15" draw:text-style-name="P18" draw:layer="layout" svg:x1="11.09cm" svg:y1="14.578cm" svg:x2="11.187cm" svg:y2="14.582cm">
            <text:p/>
          </draw:line>
          <draw:line draw:name="Line 88" draw:style-name="gr15" draw:text-style-name="P18" draw:layer="layout" svg:x1="11.09cm" svg:y1="12.915cm" svg:x2="11.187cm" svg:y2="12.92cm">
            <text:p/>
          </draw:line>
          <draw:line draw:name="Line 89" draw:style-name="gr15" draw:text-style-name="P18" draw:layer="layout" svg:x1="11.09cm" svg:y1="11.249cm" svg:x2="11.187cm" svg:y2="11.253cm">
            <text:p/>
          </draw:line>
          <draw:line draw:name="Line 90" draw:style-name="gr15" draw:text-style-name="P18" draw:layer="layout" svg:x1="11.09cm" svg:y1="9.582cm" svg:x2="11.187cm" svg:y2="9.586cm">
            <text:p/>
          </draw:line>
          <draw:line draw:name="Line 91" draw:style-name="gr16" draw:text-style-name="P18" draw:layer="layout" svg:x1="11.09cm" svg:y1="16.245cm" svg:x2="14.433cm" svg:y2="16.249cm">
            <text:p/>
          </draw:line>
          <draw:line draw:name="Line 92" draw:style-name="gr16" draw:text-style-name="P18" draw:layer="layout" svg:x1="11.09cm" svg:y1="9.582cm" svg:x2="11.095cm" svg:y2="16.245cm">
            <text:p/>
          </draw:line>
          <draw:custom-shape draw:name="Rectangle 93" draw:style-name="gr17" draw:text-style-name="P2" draw:layer="layout" svg:width="0.159cm" svg:height="0.339cm" svg:x="11.011cm" svg:y="16.351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94" draw:style-name="gr17" draw:text-style-name="P2" draw:layer="layout" svg:width="0.159cm" svg:height="0.339cm" svg:x="12.682cm" svg:y="16.351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95" draw:style-name="gr17" draw:text-style-name="P2" draw:layer="layout" svg:width="0.315cm" svg:height="0.339cm" svg:x="14.279cm" svg:y="16.351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96" draw:style-name="gr17" draw:text-style-name="P2" draw:layer="layout" svg:width="0.159cm" svg:height="0.339cm" svg:x="10.781cm" svg:y="16.086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97" draw:style-name="gr17" draw:text-style-name="P2" draw:layer="layout" svg:width="0.315cm" svg:height="0.339cm" svg:x="10.628cm" svg:y="14.419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98" draw:style-name="gr17" draw:text-style-name="P2" draw:layer="layout" svg:width="0.315cm" svg:height="0.339cm" svg:x="10.628cm" svg:y="12.757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99" draw:style-name="gr17" draw:text-style-name="P2" draw:layer="layout" svg:width="0.315cm" svg:height="0.339cm" svg:x="10.628cm" svg:y="11.09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100" draw:style-name="gr17" draw:text-style-name="P2" draw:layer="layout" svg:width="0.315cm" svg:height="0.339cm" svg:x="10.628cm" svg:y="9.423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101" draw:style-name="gr17" draw:text-style-name="P2" draw:layer="layout" svg:width="0.18cm" svg:height="0.297cm" svg:x="11.688cm" svg:y="12.774cm">
            <text:list text:style-name="L1">
              <text:list-header>
                <text:p text:style-name="P1"><text:span text:style-name="T33">D</text:span></text:p>
              </text:list-header>
            </text:list>
            <draw:enhanced-geometry svg:viewBox="0 0 21600 21600" draw:type="rectangle" draw:enhanced-path="M 0 0 L 21600 0 21600 21600 0 21600 0 0 Z N"/>
          </draw:custom-shape>
          <draw:custom-shape draw:name="Rectangle 102" draw:style-name="gr17" draw:text-style-name="P2" draw:layer="layout" svg:width="0.121cm" svg:height="0.212cm" svg:x="11.879cm" svg:y="12.915cm">
            <text:list text:style-name="L1">
              <text:list-header>
                <text:p text:style-name="P1"><text:span text:style-name="T34">E</text:span></text:p>
              </text:list-header>
            </text:list>
            <draw:enhanced-geometry svg:viewBox="0 0 21600 21600" draw:type="rectangle" draw:enhanced-path="M 0 0 L 21600 0 21600 21600 0 21600 0 0 Z N"/>
          </draw:custom-shape>
          <draw:custom-shape draw:name="Rectangle 103" draw:style-name="gr17" draw:text-style-name="P2" draw:layer="layout" svg:width="0.387cm" svg:height="0.297cm" svg:x="11.896cm" svg:y="14.957cm">
            <text:list text:style-name="L1">
              <text:list-header>
                <text:p text:style-name="P1"><text:span text:style-name="T33">MR</text:span></text:p>
              </text:list-header>
            </text:list>
            <draw:enhanced-geometry svg:viewBox="0 0 21600 21600" draw:type="rectangle" draw:enhanced-path="M 0 0 L 21600 0 21600 21600 0 21600 0 0 Z N"/>
          </draw:custom-shape>
          <draw:custom-shape draw:name="Rectangle 104" draw:style-name="gr17" draw:text-style-name="P2" draw:layer="layout" svg:width="0.121cm" svg:height="0.212cm" svg:x="12.311cm" svg:y="15.094cm">
            <text:list text:style-name="L1">
              <text:list-header>
                <text:p text:style-name="P1"><text:span text:style-name="T34">E</text:span></text:p>
              </text:list-header>
            </text:list>
            <draw:enhanced-geometry svg:viewBox="0 0 21600 21600" draw:type="rectangle" draw:enhanced-path="M 0 0 L 21600 0 21600 21600 0 21600 0 0 Z N"/>
          </draw:custom-shape>
          <draw:custom-shape draw:name="Rectangle 105" draw:style-name="gr17" draw:text-style-name="P2" draw:layer="layout" svg:width="0.552cm" svg:height="0.339cm" svg:x="11.387cm" svg:y="16.346cm">
            <text:list text:style-name="L1">
              <text:list-header>
                <text:p text:style-name="P1"><text:span text:style-name="T30">1.75</text:span></text:p>
              </text:list-header>
            </text:list>
            <draw:enhanced-geometry svg:viewBox="0 0 21600 21600" draw:type="rectangle" draw:enhanced-path="M 0 0 L 21600 0 21600 21600 0 21600 0 0 Z N"/>
          </draw:custom-shape>
          <draw:custom-shape draw:name="Rectangle 106" draw:style-name="gr17" draw:text-style-name="P2" draw:layer="layout" svg:width="0.315cm" svg:height="0.339cm" svg:x="10.606cm" svg:y="13.264cm">
            <text:list text:style-name="L1">
              <text:list-header>
                <text:p text:style-name="P1"><text:span text:style-name="T30">17</text:span></text:p>
              </text:list-header>
            </text:list>
            <draw:enhanced-geometry svg:viewBox="0 0 21600 21600" draw:type="rectangle" draw:enhanced-path="M 0 0 L 21600 0 21600 21600 0 21600 0 0 Z N"/>
          </draw:custom-shape>
          <draw:custom-shape draw:name="Rectangle 108" draw:style-name="gr17" draw:text-style-name="P2" draw:layer="layout" svg:width="0.193cm" svg:height="0.339cm" svg:x="10.733cm" svg:y="8.9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11" draw:style-name="gr17" draw:text-style-name="P2" draw:layer="layout" svg:width="0.836cm" svg:height="0.339cm" svg:x="11.746cm" svg:y="8.281cm">
            <text:list text:style-name="L1">
              <text:list-header>
                <text:p text:style-name="P1"><text:span text:style-name="T31">(b) EU</text:span></text:p>
              </text:list-header>
            </text:list>
            <draw:enhanced-geometry svg:viewBox="0 0 21600 21600" draw:type="rectangle" draw:enhanced-path="M 0 0 L 21600 0 21600 21600 0 21600 0 0 Z N"/>
          </draw:custom-shape>
          <draw:custom-shape draw:name="Rectangle 114" draw:style-name="gr17" draw:text-style-name="P2" draw:layer="layout" svg:width="0.222cm" svg:height="0.339cm" svg:x="12.452cm" svg:y="16.836cm">
            <text:list text:style-name="L1">
              <text:list-header>
                <text:p text:style-name="P1"><text:span text:style-name="T31">Q</text:span></text:p>
              </text:list-header>
            </text:list>
            <draw:enhanced-geometry svg:viewBox="0 0 21600 21600" draw:type="rectangle" draw:enhanced-path="M 0 0 L 21600 0 21600 21600 0 21600 0 0 Z N"/>
          </draw:custom-shape>
        </draw:g>
        <draw:g draw:name="Group 118">
          <draw:custom-shape draw:name="Rectangle 10" draw:style-name="gr12" draw:text-style-name="P2" draw:layer="layout" svg:width="6.76cm" svg:height="6.65cm" svg:x="15.915cm" svg:y="9.595cm">
            <text:p/>
            <draw:enhanced-geometry svg:viewBox="0 0 21600 21600" draw:type="rectangle" draw:enhanced-path="M 0 0 L 21600 0 21600 21600 0 21600 0 0 Z N"/>
          </draw:custom-shape>
          <draw:line draw:name="Line 11" draw:style-name="gr20" draw:text-style-name="P18" draw:layer="layout" svg:x1="16.93cm" svg:y1="14.251cm" svg:x2="16.934cm" svg:y2="13.25cm">
            <text:p/>
          </draw:line>
          <draw:line draw:name="Line 12" draw:style-name="gr13" draw:text-style-name="P18" draw:layer="layout" svg:x1="15.915cm" svg:y1="13.418cm" svg:x2="18.111cm" svg:y2="13.423cm">
            <text:p/>
          </draw:line>
          <draw:line draw:name="Line 13" draw:style-name="gr13" draw:text-style-name="P18" draw:layer="layout" svg:x1="18.111cm" svg:y1="16.244cm" svg:x2="18.116cm" svg:y2="13.417cm">
            <text:p/>
          </draw:line>
          <draw:custom-shape draw:name="Freeform 14" draw:style-name="gr21" draw:text-style-name="P2" draw:layer="layout" svg:width="4.732cm" svg:height="1.164cm" svg:x="15.915cm" svg:y="14.957cm">
            <text:p/>
            <draw:enhanced-geometry svg:viewBox="0 0 4292 1055" draw:extrusion-allowed="true" draw:text-areas="0 0 4292 1055" draw:glue-points="0 1 0 1 1 1 1 1 1 1 1 1 2 1 2 1 2 1 2 1 2 1 2 1 2 1 3 1 3 1 3 0 4 0" draw:type="mso-spt100" draw:enhanced-path="M 0 1055 L 306 979 L 613 904 L 919 829 L 1227 753 L 1379 716 L 1533 678 L 1839 603 L 1992 566 L 2146 527 L 2300 489 L 2452 452 L 2759 377 L 3065 301 L 4292 0 N"/>
          </draw:custom-shape>
          <draw:custom-shape draw:name="Freeform 15" draw:style-name="gr14" draw:text-style-name="P2" draw:layer="layout" svg:width="1.521cm" svg:height="2.994cm" svg:x="16.93cm" svg:y="13.251cm">
            <text:p/>
            <draw:enhanced-geometry svg:viewBox="0 0 1381 2714" draw:extrusion-allowed="true" draw:text-areas="0 0 1381 2714" draw:glue-points="0 0 0 1 0 1 0 1 1 2 1 3 1 3" draw:type="mso-spt100" draw:enhanced-path="M 0 0 L 308 604 L 460 905 L 614 1206 L 920 1809 L 1227 2413 L 1381 2714 N"/>
          </draw:custom-shape>
          <draw:custom-shape draw:name="Freeform 16" draw:style-name="gr14" draw:text-style-name="P2" draw:layer="layout" svg:width="1.015cm" svg:height="3.991cm" svg:x="15.915cm" svg:y="10.261cm">
            <text:p/>
            <draw:enhanced-geometry svg:viewBox="0 0 919 3620" draw:extrusion-allowed="true" draw:text-areas="0 0 919 3620" draw:glue-points="0 0 0 1 1 3 1 4" draw:type="mso-spt100" draw:enhanced-path="M 0 0 L 306 1207 L 613 2413 L 919 3620 N"/>
          </draw:custom-shape>
          <draw:custom-shape draw:name="Freeform 17" draw:style-name="gr14" draw:text-style-name="P2" draw:layer="layout" svg:width="5.072cm" svg:height="5.984cm" svg:x="15.915cm" svg:y="10.261cm">
            <text:p/>
            <draw:enhanced-geometry svg:viewBox="0 0 4598 5429" draw:extrusion-allowed="true" draw:text-areas="0 0 4598 5429" draw:glue-points="0 0 0 0 1 1 1 2 1 2 2 2 2 2 2 2 2 3 3 3 3 3 3 4 4 5 5 5" draw:type="mso-spt100" draw:enhanced-path="M 0 0 L 306 604 L 613 1207 L 919 1811 L 1227 2112 L 1379 2263 L 1533 2413 L 1839 2715 L 2146 3016 L 2452 3319 L 2759 3620 L 3065 3921 L 4292 5128 L 4598 5429 N"/>
          </draw:custom-shape>
          <draw:line draw:name="Line 18" draw:style-name="gr15" draw:text-style-name="P18" draw:layer="layout" svg:x1="15.915cm" svg:y1="16.245cm" svg:x2="15.92cm" svg:y2="16.143cm">
            <text:p/>
          </draw:line>
          <draw:line draw:name="Line 19" draw:style-name="gr15" draw:text-style-name="P18" draw:layer="layout" svg:x1="17.604cm" svg:y1="16.245cm" svg:x2="17.609cm" svg:y2="16.143cm">
            <text:p/>
          </draw:line>
          <draw:line draw:name="Line 20" draw:style-name="gr15" draw:text-style-name="P18" draw:layer="layout" svg:x1="19.298cm" svg:y1="16.245cm" svg:x2="19.302cm" svg:y2="16.143cm">
            <text:p/>
          </draw:line>
          <draw:line draw:name="Line 21" draw:style-name="gr15" draw:text-style-name="P18" draw:layer="layout" svg:x1="20.987cm" svg:y1="16.245cm" svg:x2="20.991cm" svg:y2="16.143cm">
            <text:p/>
          </draw:line>
          <draw:line draw:name="Line 22" draw:style-name="gr15" draw:text-style-name="P18" draw:layer="layout" svg:x1="22.675cm" svg:y1="16.245cm" svg:x2="22.68cm" svg:y2="16.143cm">
            <text:p/>
          </draw:line>
          <draw:line draw:name="Line 23" draw:style-name="gr15" draw:text-style-name="P18" draw:layer="layout" svg:x1="15.915cm" svg:y1="16.245cm" svg:x2="16.017cm" svg:y2="16.249cm">
            <text:p/>
          </draw:line>
          <draw:line draw:name="Line 24" draw:style-name="gr15" draw:text-style-name="P18" draw:layer="layout" svg:x1="15.915cm" svg:y1="14.582cm" svg:x2="16.017cm" svg:y2="14.587cm">
            <text:p/>
          </draw:line>
          <draw:line draw:name="Line 25" draw:style-name="gr15" draw:text-style-name="P18" draw:layer="layout" svg:x1="15.915cm" svg:y1="12.92cm" svg:x2="16.017cm" svg:y2="12.924cm">
            <text:p/>
          </draw:line>
          <draw:line draw:name="Line 26" draw:style-name="gr15" draw:text-style-name="P18" draw:layer="layout" svg:x1="15.915cm" svg:y1="11.257cm" svg:x2="16.017cm" svg:y2="11.262cm">
            <text:p/>
          </draw:line>
          <draw:line draw:name="Line 27" draw:style-name="gr15" draw:text-style-name="P18" draw:layer="layout" svg:x1="15.915cm" svg:y1="9.595cm" svg:x2="16.017cm" svg:y2="9.599cm">
            <text:p/>
          </draw:line>
          <draw:line draw:name="Line 28" draw:style-name="gr16" draw:text-style-name="P18" draw:layer="layout" svg:x1="15.915cm" svg:y1="16.245cm" svg:x2="22.675cm" svg:y2="16.249cm">
            <text:p/>
          </draw:line>
          <draw:line draw:name="Line 29" draw:style-name="gr16" draw:text-style-name="P18" draw:layer="layout" svg:x1="15.915cm" svg:y1="9.595cm" svg:x2="15.92cm" svg:y2="16.245cm">
            <text:p/>
          </draw:line>
          <draw:custom-shape draw:name="Rectangle 30" draw:style-name="gr17" draw:text-style-name="P2" draw:layer="layout" svg:width="0.159cm" svg:height="0.339cm" svg:x="15.84cm" svg:y="16.351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31" draw:style-name="gr17" draw:text-style-name="P2" draw:layer="layout" svg:width="0.159cm" svg:height="0.339cm" svg:x="17.529cm" svg:y="16.351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32" draw:style-name="gr17" draw:text-style-name="P2" draw:layer="layout" svg:width="0.315cm" svg:height="0.339cm" svg:x="19.14cm" svg:y="16.351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33" draw:style-name="gr17" draw:text-style-name="P2" draw:layer="layout" svg:width="0.315cm" svg:height="0.339cm" svg:x="20.829cm" svg:y="16.351cm">
            <text:list text:style-name="L1">
              <text:list-header>
                <text:p text:style-name="P1"><text:span text:style-name="T30">15</text:span></text:p>
              </text:list-header>
            </text:list>
            <draw:enhanced-geometry svg:viewBox="0 0 21600 21600" draw:type="rectangle" draw:enhanced-path="M 0 0 L 21600 0 21600 21600 0 21600 0 0 Z N"/>
          </draw:custom-shape>
          <draw:custom-shape draw:name="Rectangle 34" draw:style-name="gr17" draw:text-style-name="P2" draw:layer="layout" svg:width="0.315cm" svg:height="0.339cm" svg:x="22.518cm" svg:y="16.351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35" draw:style-name="gr17" draw:text-style-name="P2" draw:layer="layout" svg:width="0.159cm" svg:height="0.339cm" svg:x="15.611cm" svg:y="16.086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36" draw:style-name="gr17" draw:text-style-name="P2" draw:layer="layout" svg:width="0.315cm" svg:height="0.339cm" svg:x="15.453cm" svg:y="14.424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37" draw:style-name="gr17" draw:text-style-name="P2" draw:layer="layout" svg:width="0.315cm" svg:height="0.339cm" svg:x="15.453cm" svg:y="12.761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38" draw:style-name="gr17" draw:text-style-name="P2" draw:layer="layout" svg:width="0.315cm" svg:height="0.339cm" svg:x="15.453cm" svg:y="11.103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39" draw:style-name="gr17" draw:text-style-name="P2" draw:layer="layout" svg:width="0.315cm" svg:height="0.339cm" svg:x="15.453cm" svg:y="9.441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40" draw:style-name="gr17" draw:text-style-name="P2" draw:layer="layout" svg:width="0.205cm" svg:height="0.339cm" svg:x="17.934cm" svg:y="12.752cm">
            <text:list text:style-name="L1">
              <text:list-header>
                <text:p text:style-name="P1"><text:span text:style-name="T31">D</text:span></text:p>
              </text:list-header>
            </text:list>
            <draw:enhanced-geometry svg:viewBox="0 0 21600 21600" draw:type="rectangle" draw:enhanced-path="M 0 0 L 21600 0 21600 21600 0 21600 0 0 Z N"/>
          </draw:custom-shape>
          <draw:custom-shape draw:name="Rectangle 41" draw:style-name="gr17" draw:text-style-name="P2" draw:layer="layout" svg:width="0.438cm" svg:height="0.339cm" svg:x="17.454cm" svg:y="13.912cm">
            <text:list text:style-name="L1">
              <text:list-header>
                <text:p text:style-name="P1"><text:span text:style-name="T31">MR</text:span></text:p>
              </text:list-header>
            </text:list>
            <draw:enhanced-geometry svg:viewBox="0 0 21600 21600" draw:type="rectangle" draw:enhanced-path="M 0 0 L 21600 0 21600 21600 0 21600 0 0 Z N"/>
          </draw:custom-shape>
          <draw:custom-shape draw:name="Rectangle 42" draw:style-name="gr17" draw:text-style-name="P2" draw:layer="layout" svg:width="0.387cm" svg:height="0.297cm" svg:x="20.853cm" svg:y="14.754cm">
            <text:list text:style-name="L1">
              <text:list-header>
                <text:p text:style-name="P1"><text:span text:style-name="T33">MC</text:span></text:p>
              </text:list-header>
            </text:list>
            <draw:enhanced-geometry svg:viewBox="0 0 21600 21600" draw:type="rectangle" draw:enhanced-path="M 0 0 L 21600 0 21600 21600 0 21600 0 0 Z N"/>
          </draw:custom-shape>
          <draw:line draw:name="Line 43" draw:style-name="gr13" draw:text-style-name="P18" draw:layer="layout" svg:x1="15.915cm" svg:y1="12.258cm" svg:x2="16.899cm" svg:y2="12.263cm">
            <text:p/>
          </draw:line>
          <draw:custom-shape draw:name="Rectangle 44" draw:style-name="gr17" draw:text-style-name="P2" draw:layer="layout" svg:width="0.315cm" svg:height="0.339cm" svg:x="15.493cm" svg:y="12.108cm">
            <text:list text:style-name="L1">
              <text:list-header>
                <text:p text:style-name="P1"><text:span text:style-name="T30">24</text:span></text:p>
              </text:list-header>
            </text:list>
            <draw:enhanced-geometry svg:viewBox="0 0 21600 21600" draw:type="rectangle" draw:enhanced-path="M 0 0 L 21600 0 21600 21600 0 21600 0 0 Z N"/>
          </draw:custom-shape>
          <draw:custom-shape draw:name="Rectangle 45" draw:style-name="gr17" draw:text-style-name="P2" draw:layer="layout" svg:width="0.396cm" svg:height="0.339cm" svg:x="17.895cm" svg:y="16.337cm">
            <text:list text:style-name="L1">
              <text:list-header>
                <text:p text:style-name="P1"><text:span text:style-name="T30">6.5</text:span></text:p>
              </text:list-header>
            </text:list>
            <draw:enhanced-geometry svg:viewBox="0 0 21600 21600" draw:type="rectangle" draw:enhanced-path="M 0 0 L 21600 0 21600 21600 0 21600 0 0 Z N"/>
          </draw:custom-shape>
          <draw:custom-shape draw:name="Rectangle 46" draw:style-name="gr17" draw:text-style-name="P2" draw:layer="layout" svg:width="0.315cm" svg:height="0.339cm" svg:x="15.431cm" svg:y="13.264cm">
            <text:list text:style-name="L1">
              <text:list-header>
                <text:p text:style-name="P1"><text:span text:style-name="T30">17</text:span></text:p>
              </text:list-header>
            </text:list>
            <draw:enhanced-geometry svg:viewBox="0 0 21600 21600" draw:type="rectangle" draw:enhanced-path="M 0 0 L 21600 0 21600 21600 0 21600 0 0 Z N"/>
          </draw:custom-shape>
          <draw:custom-shape draw:name="Rectangle 109" draw:style-name="gr17" draw:text-style-name="P2" draw:layer="layout" svg:width="0.193cm" svg:height="0.339cm" svg:x="15.633cm" svg:y="8.9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12" draw:style-name="gr17" draw:text-style-name="P2" draw:layer="layout" svg:width="1.357cm" svg:height="0.339cm" svg:x="17.433cm" svg:y="8.281cm">
            <text:list text:style-name="L1">
              <text:list-header>
                <text:p text:style-name="P1"><text:span text:style-name="T31">(c) Skupaj</text:span></text:p>
              </text:list-header>
            </text:list>
            <draw:enhanced-geometry svg:viewBox="0 0 21600 21600" draw:type="rectangle" draw:enhanced-path="M 0 0 L 21600 0 21600 21600 0 21600 0 0 Z N"/>
          </draw:custom-shape>
          <draw:custom-shape draw:name="Rectangle 115" draw:style-name="gr17" draw:text-style-name="P2" draw:layer="layout" svg:width="0.222cm" svg:height="0.339cm" svg:x="18.688cm" svg:y="16.836cm">
            <text:list text:style-name="L1">
              <text:list-header>
                <text:p text:style-name="P1"><text:span text:style-name="T31">Q</text:span></text:p>
              </text:list-header>
            </text:list>
            <draw:enhanced-geometry svg:viewBox="0 0 21600 21600" draw:type="rectangle" draw:enhanced-path="M 0 0 L 21600 0 21600 21600 0 21600 0 0 Z N"/>
          </draw:custom-shape>
        </draw:g>
        <draw:custom-shape draw:name="Slide Number Placeholder 112"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9" presentation:class="page"/>
          <draw:frame presentation:style-name="pr5" draw:layer="layout" svg:width="15.236cm" svg:height="11.428cm" svg:x="1.905cm" svg:y="12.065cm" presentation:class="notes" presentation:placeholder="true">
            <draw:text-box/>
          </draw:frame>
        </presentation:notes>
      </draw:page>
      <draw:page draw:name="Slide 10" draw:style-name="dp4" draw:master-page-name="Default" presentation:use-date-time-name="dtd1">
        <draw:frame presentation:style-name="pr11" draw:text-style-name="P2" draw:layer="layout" svg:width="21.585cm" svg:height="13.755cm" svg:x="3.258cm" svg:y="3.175cm" presentation:class="outline" presentation:user-transformed="true">
          <draw:text-box>
            <text:list text:style-name="L5">
              <text:list-header>
                <text:p text:style-name="P14"><text:span text:style-name="T28">MC = 0.75 + </text:span><text:span text:style-name="T29">Q</text:span><text:span text:style-name="T28">/2, </text:span><text:span text:style-name="T29">Q</text:span><text:span text:style-name="T28"> = </text:span><text:span text:style-name="T29">Q</text:span><text:span text:style-name="T35">Z</text:span><text:span text:style-name="T28"> + </text:span><text:span text:style-name="T29">Q</text:span><text:span text:style-name="T35">E</text:span></text:p>
                <text:p text:style-name="P14"><text:span text:style-name="T36">Z diskriminacijo</text:span></text:p>
              </text:list-header>
            </text:list>
          </draw:text-box>
        </draw:frame>
        <draw:custom-shape draw:name="Footer Placeholder 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draw:g draw:name="Group 114">
          <draw:custom-shape draw:name="Rectangle 10" draw:style-name="gr17" draw:text-style-name="P2" draw:layer="layout" svg:width="0.193cm" svg:height="0.339cm" svg:x="4.392cm" svg:y="7.6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3" draw:style-name="gr17" draw:text-style-name="P2" draw:layer="layout" svg:width="1.005cm" svg:height="0.339cm" svg:x="5.459cm" svg:y="7.011cm">
            <text:list text:style-name="L1">
              <text:list-header>
                <text:p text:style-name="P1"><text:span text:style-name="T31">(a) ZDA</text:span></text:p>
              </text:list-header>
            </text:list>
            <draw:enhanced-geometry svg:viewBox="0 0 21600 21600" draw:type="rectangle" draw:enhanced-path="M 0 0 L 21600 0 21600 21600 0 21600 0 0 Z N"/>
          </draw:custom-shape>
          <draw:custom-shape draw:name="Rectangle 16" draw:style-name="gr17" draw:text-style-name="P2" draw:layer="layout" svg:width="0.222cm" svg:height="0.339cm" svg:x="5.696cm" svg:y="15.183cm">
            <text:list text:style-name="L1">
              <text:list-header>
                <text:p text:style-name="P1"><text:span text:style-name="T31">Q</text:span></text:p>
              </text:list-header>
            </text:list>
            <draw:enhanced-geometry svg:viewBox="0 0 21600 21600" draw:type="rectangle" draw:enhanced-path="M 0 0 L 21600 0 21600 21600 0 21600 0 0 Z N"/>
          </draw:custom-shape>
          <draw:custom-shape draw:name="Rectangle 53" draw:style-name="gr12" draw:text-style-name="P2" draw:layer="layout" svg:width="3.162cm" svg:height="6.368cm" svg:x="4.723cm" svg:y="8.259cm">
            <text:p/>
            <draw:enhanced-geometry svg:viewBox="0 0 21600 21600" draw:type="rectangle" draw:enhanced-path="M 0 0 L 21600 0 21600 21600 0 21600 0 0 Z N"/>
          </draw:custom-shape>
          <draw:line draw:name="Line 54" draw:style-name="gr13" draw:text-style-name="P18" draw:layer="layout" svg:x1="4.723cm" svg:y1="11.443cm" svg:x2="5.988cm" svg:y2="11.448cm">
            <text:p/>
          </draw:line>
          <draw:line draw:name="Line 55" draw:style-name="gr13" draw:text-style-name="P18" draw:layer="layout" svg:x1="4.723cm" svg:y1="13.988cm" svg:x2="5.988cm" svg:y2="13.992cm">
            <text:p/>
          </draw:line>
          <draw:line draw:name="Line 56" draw:style-name="gr13" draw:text-style-name="P18" draw:layer="layout" svg:x1="5.988cm" svg:y1="14.627cm" svg:x2="5.993cm" svg:y2="11.443cm">
            <text:p/>
          </draw:line>
          <draw:custom-shape draw:name="Freeform 57" draw:style-name="gr22" draw:text-style-name="P2" draw:layer="layout" svg:width="1.42cm" svg:height="5.733cm" svg:x="4.723cm" svg:y="8.894cm">
            <text:p/>
            <draw:enhanced-geometry svg:viewBox="0 0 1290 5197" draw:extrusion-allowed="true" draw:text-areas="0 0 1290 5197" draw:glue-points="0 0 0 1 0 2 1 4 1 5 1 5" draw:type="mso-spt100" draw:enhanced-path="M 0 0 L 286 1155 L 573 2310 L 859 3464 L 1147 4619 L 1290 5197 N"/>
          </draw:custom-shape>
          <draw:custom-shape draw:name="Freeform 58" draw:style-name="gr22" draw:text-style-name="P2" draw:layer="layout" svg:width="2.844cm" svg:height="5.733cm" svg:x="4.723cm" svg:y="8.894cm">
            <text:p/>
            <draw:enhanced-geometry svg:viewBox="0 0 2582 5197" draw:extrusion-allowed="true" draw:text-areas="0 0 2582 5197" draw:glue-points="0 0 0 1 0 1 1 2 1 2 1 3 1 3 2 4 2 4 2 5 2 5" draw:type="mso-spt100" draw:enhanced-path="M 0 0 L 286 577 L 573 1155 L 859 1732 L 1147 2310 L 1362 2743 L 1434 2888 L 1721 3464 L 2008 4042 L 2295 4619 L 2582 5197 N"/>
          </draw:custom-shape>
          <draw:line draw:name="Line 59" draw:style-name="gr15" draw:text-style-name="P18" draw:layer="layout" svg:x1="4.723cm" svg:y1="14.626cm" svg:x2="4.727cm" svg:y2="14.529cm">
            <text:p/>
          </draw:line>
          <draw:line draw:name="Line 60" draw:style-name="gr15" draw:text-style-name="P18" draw:layer="layout" svg:x1="6.301cm" svg:y1="14.626cm" svg:x2="6.306cm" svg:y2="14.529cm">
            <text:p/>
          </draw:line>
          <draw:line draw:name="Line 61" draw:style-name="gr15" draw:text-style-name="P18" draw:layer="layout" svg:x1="7.885cm" svg:y1="14.626cm" svg:x2="7.889cm" svg:y2="14.529cm">
            <text:p/>
          </draw:line>
          <draw:line draw:name="Line 62" draw:style-name="gr15" draw:text-style-name="P18" draw:layer="layout" svg:x1="4.723cm" svg:y1="14.627cm" svg:x2="4.815cm" svg:y2="14.631cm">
            <text:p/>
          </draw:line>
          <draw:line draw:name="Line 63" draw:style-name="gr15" draw:text-style-name="P18" draw:layer="layout" svg:x1="4.723cm" svg:y1="13.035cm" svg:x2="4.815cm" svg:y2="13.04cm">
            <text:p/>
          </draw:line>
          <draw:line draw:name="Line 64" draw:style-name="gr15" draw:text-style-name="P18" draw:layer="layout" svg:x1="4.723cm" svg:y1="11.443cm" svg:x2="4.815cm" svg:y2="11.448cm">
            <text:p/>
          </draw:line>
          <draw:line draw:name="Line 65" draw:style-name="gr15" draw:text-style-name="P18" draw:layer="layout" svg:x1="4.723cm" svg:y1="9.851cm" svg:x2="4.815cm" svg:y2="9.856cm">
            <text:p/>
          </draw:line>
          <draw:line draw:name="Line 66" draw:style-name="gr15" draw:text-style-name="P18" draw:layer="layout" svg:x1="4.723cm" svg:y1="8.259cm" svg:x2="4.815cm" svg:y2="8.264cm">
            <text:p/>
          </draw:line>
          <draw:line draw:name="Line 67" draw:style-name="gr23" draw:text-style-name="P18" draw:layer="layout" svg:x1="4.723cm" svg:y1="14.627cm" svg:x2="7.885cm" svg:y2="14.631cm">
            <text:p/>
          </draw:line>
          <draw:line draw:name="Line 68" draw:style-name="gr23" draw:text-style-name="P18" draw:layer="layout" svg:x1="4.723cm" svg:y1="8.259cm" svg:x2="4.727cm" svg:y2="14.627cm">
            <text:p/>
          </draw:line>
          <draw:custom-shape draw:name="Rectangle 69" draw:style-name="gr17" draw:text-style-name="P2" draw:layer="layout" svg:width="0.159cm" svg:height="0.339cm" svg:x="4.648cm" svg:y="14.728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70" draw:style-name="gr17" draw:text-style-name="P2" draw:layer="layout" svg:width="0.159cm" svg:height="0.339cm" svg:x="6.227cm" svg:y="14.728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71" draw:style-name="gr17" draw:text-style-name="P2" draw:layer="layout" svg:width="0.315cm" svg:height="0.339cm" svg:x="7.736cm" svg:y="14.728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72" draw:style-name="gr17" draw:text-style-name="P2" draw:layer="layout" svg:width="0.159cm" svg:height="0.339cm" svg:x="4.432cm" svg:y="14.473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73" draw:style-name="gr17" draw:text-style-name="P2" draw:layer="layout" svg:width="0.315cm" svg:height="0.339cm" svg:x="4.283cm" svg:y="12.881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74" draw:style-name="gr17" draw:text-style-name="P2" draw:layer="layout" svg:width="0.315cm" svg:height="0.339cm" svg:x="4.283cm" svg:y="11.293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75" draw:style-name="gr17" draw:text-style-name="P2" draw:layer="layout" svg:width="0.315cm" svg:height="0.339cm" svg:x="4.283cm" svg:y="9.701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76" draw:style-name="gr17" draw:text-style-name="P2" draw:layer="layout" svg:width="0.315cm" svg:height="0.339cm" svg:x="4.283cm" svg:y="8.109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77" draw:style-name="gr17" draw:text-style-name="P2" draw:layer="layout" svg:width="0.307cm" svg:height="0.385cm" svg:x="6.051cm" svg:y="10.032cm">
            <text:list text:style-name="L1">
              <text:list-header>
                <text:p text:style-name="P1"><text:span text:style-name="T31">D</text:span><text:span text:style-name="T32">Z</text:span></text:p>
              </text:list-header>
            </text:list>
            <draw:enhanced-geometry svg:viewBox="0 0 21600 21600" draw:type="rectangle" draw:enhanced-path="M 0 0 L 21600 0 21600 21600 0 21600 0 0 Z N"/>
          </draw:custom-shape>
          <draw:custom-shape draw:name="Rectangle 79" draw:style-name="gr17" draw:text-style-name="P2" draw:layer="layout" svg:width="0.54cm" svg:height="0.385cm" svg:x="5.107cm" svg:y="12.898cm">
            <text:list text:style-name="L1">
              <text:list-header>
                <text:p text:style-name="P1"><text:span text:style-name="T31">MR</text:span><text:span text:style-name="T32">Z</text:span></text:p>
              </text:list-header>
            </text:list>
            <draw:enhanced-geometry svg:viewBox="0 0 21600 21600" draw:type="rectangle" draw:enhanced-path="M 0 0 L 21600 0 21600 21600 0 21600 0 0 Z N"/>
          </draw:custom-shape>
          <draw:custom-shape draw:name="Rectangle 81" draw:style-name="gr17" draw:text-style-name="P2" draw:layer="layout" svg:width="0.159cm" svg:height="0.339cm" svg:x="4.441cm" svg:y="13.785cm">
            <text:list text:style-name="L1">
              <text:list-header>
                <text:p text:style-name="P1"><text:span text:style-name="T30">4</text:span></text:p>
              </text:list-header>
            </text:list>
            <draw:enhanced-geometry svg:viewBox="0 0 21600 21600" draw:type="rectangle" draw:enhanced-path="M 0 0 L 21600 0 21600 21600 0 21600 0 0 Z N"/>
          </draw:custom-shape>
        </draw:g>
        <draw:g draw:name="Group 115">
          <draw:custom-shape draw:name="Rectangle 11" draw:style-name="gr17" draw:text-style-name="P2" draw:layer="layout" svg:width="0.193cm" svg:height="0.339cm" svg:x="9.406cm" svg:y="7.6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4" draw:style-name="gr17" draw:text-style-name="P2" draw:layer="layout" svg:width="0.836cm" svg:height="0.339cm" svg:x="10.37cm" svg:y="7.011cm">
            <text:list text:style-name="L1">
              <text:list-header>
                <text:p text:style-name="P1"><text:span text:style-name="T31">(b) EU</text:span></text:p>
              </text:list-header>
            </text:list>
            <draw:enhanced-geometry svg:viewBox="0 0 21600 21600" draw:type="rectangle" draw:enhanced-path="M 0 0 L 21600 0 21600 21600 0 21600 0 0 Z N"/>
          </draw:custom-shape>
          <draw:custom-shape draw:name="Rectangle 17" draw:style-name="gr17" draw:text-style-name="P2" draw:layer="layout" svg:width="0.222cm" svg:height="0.339cm" svg:x="11.041cm" svg:y="15.183cm">
            <text:list text:style-name="L1">
              <text:list-header>
                <text:p text:style-name="P1"><text:span text:style-name="T31">Q</text:span></text:p>
              </text:list-header>
            </text:list>
            <draw:enhanced-geometry svg:viewBox="0 0 21600 21600" draw:type="rectangle" draw:enhanced-path="M 0 0 L 21600 0 21600 21600 0 21600 0 0 Z N"/>
          </draw:custom-shape>
          <draw:custom-shape draw:name="Rectangle 82" draw:style-name="gr17" draw:text-style-name="P2" draw:layer="layout" svg:width="0.159cm" svg:height="0.339cm" svg:x="9.428cm" svg:y="13.847cm">
            <text:list text:style-name="L1">
              <text:list-header>
                <text:p text:style-name="P1"><text:span text:style-name="T30">4</text:span></text:p>
              </text:list-header>
            </text:list>
            <draw:enhanced-geometry svg:viewBox="0 0 21600 21600" draw:type="rectangle" draw:enhanced-path="M 0 0 L 21600 0 21600 21600 0 21600 0 0 Z N"/>
          </draw:custom-shape>
          <draw:custom-shape draw:name="Rectangle 83" draw:style-name="gr12" draw:text-style-name="P2" draw:layer="layout" svg:width="3.188cm" svg:height="6.368cm" svg:x="9.715cm" svg:y="8.259cm">
            <text:p/>
            <draw:enhanced-geometry svg:viewBox="0 0 21600 21600" draw:type="rectangle" draw:enhanced-path="M 0 0 L 21600 0 21600 21600 0 21600 0 0 Z N"/>
          </draw:custom-shape>
          <draw:line draw:name="Line 84" draw:style-name="gr13" draw:text-style-name="P18" draw:layer="layout" svg:x1="9.715cm" svg:y1="12.396cm" svg:x2="10.513cm" svg:y2="12.4cm">
            <text:p/>
          </draw:line>
          <draw:line draw:name="Line 85" draw:style-name="gr13" draw:text-style-name="P18" draw:layer="layout" svg:x1="9.715cm" svg:y1="13.988cm" svg:x2="10.513cm" svg:y2="13.992cm">
            <text:p/>
          </draw:line>
          <draw:line draw:name="Line 86" draw:style-name="gr13" draw:text-style-name="P18" draw:layer="layout" svg:x1="10.513cm" svg:y1="14.626cm" svg:x2="10.517cm" svg:y2="12.395cm">
            <text:p/>
          </draw:line>
          <draw:custom-shape draw:name="Freeform 87" draw:style-name="gr22" draw:text-style-name="P2" draw:layer="layout" svg:width="0.957cm" svg:height="3.819cm" svg:x="9.715cm" svg:y="10.808cm">
            <text:p/>
            <draw:enhanced-geometry svg:viewBox="0 0 867 3463" draw:extrusion-allowed="true" draw:text-areas="0 0 867 3463" draw:glue-points="0 0 0 1 1 2 1 2 1 2 1 3 1 4" draw:type="mso-spt100" draw:enhanced-path="M 0 0 L 289 1153 L 506 2020 L 578 2308 L 722 2886 L 867 3463 N"/>
          </draw:custom-shape>
          <draw:custom-shape draw:name="Freeform 88" draw:style-name="gr22" draw:text-style-name="P2" draw:layer="layout" svg:width="1.913cm" svg:height="3.819cm" svg:x="9.715cm" svg:y="10.808cm">
            <text:p/>
            <draw:enhanced-geometry svg:viewBox="0 0 1734 3463" draw:extrusion-allowed="true" draw:text-areas="0 0 1734 3463" draw:glue-points="0 0 0 1 1 1 1 1 1 2 1 2 1 2 1 3 2 3 2 4" draw:type="mso-spt100" draw:enhanced-path="M 0 0 L 289 577 L 506 1010 L 578 1153 L 722 1442 L 867 1731 L 1156 2308 L 1300 2597 L 1445 2886 L 1734 3463 N"/>
          </draw:custom-shape>
          <draw:line draw:name="Line 89" draw:style-name="gr15" draw:text-style-name="P18" draw:layer="layout" svg:x1="9.715cm" svg:y1="14.626cm" svg:x2="9.719cm" svg:y2="14.529cm">
            <text:p/>
          </draw:line>
          <draw:line draw:name="Line 90" draw:style-name="gr15" draw:text-style-name="P18" draw:layer="layout" svg:x1="11.311cm" svg:y1="14.626cm" svg:x2="11.315cm" svg:y2="14.529cm">
            <text:p/>
          </draw:line>
          <draw:line draw:name="Line 91" draw:style-name="gr15" draw:text-style-name="P18" draw:layer="layout" svg:x1="12.903cm" svg:y1="14.626cm" svg:x2="12.907cm" svg:y2="14.529cm">
            <text:p/>
          </draw:line>
          <draw:line draw:name="Line 92" draw:style-name="gr15" draw:text-style-name="P18" draw:layer="layout" svg:x1="9.715cm" svg:y1="14.627cm" svg:x2="9.812cm" svg:y2="14.631cm">
            <text:p/>
          </draw:line>
          <draw:line draw:name="Line 93" draw:style-name="gr15" draw:text-style-name="P18" draw:layer="layout" svg:x1="9.715cm" svg:y1="13.035cm" svg:x2="9.812cm" svg:y2="13.04cm">
            <text:p/>
          </draw:line>
          <draw:line draw:name="Line 94" draw:style-name="gr15" draw:text-style-name="P18" draw:layer="layout" svg:x1="9.715cm" svg:y1="11.443cm" svg:x2="9.812cm" svg:y2="11.448cm">
            <text:p/>
          </draw:line>
          <draw:line draw:name="Line 95" draw:style-name="gr15" draw:text-style-name="P18" draw:layer="layout" svg:x1="9.715cm" svg:y1="9.851cm" svg:x2="9.812cm" svg:y2="9.856cm">
            <text:p/>
          </draw:line>
          <draw:line draw:name="Line 96" draw:style-name="gr15" draw:text-style-name="P18" draw:layer="layout" svg:x1="9.715cm" svg:y1="8.259cm" svg:x2="9.812cm" svg:y2="8.264cm">
            <text:p/>
          </draw:line>
          <draw:line draw:name="Line 97" draw:style-name="gr23" draw:text-style-name="P18" draw:layer="layout" svg:x1="9.715cm" svg:y1="14.627cm" svg:x2="12.903cm" svg:y2="14.631cm">
            <text:p/>
          </draw:line>
          <draw:line draw:name="Line 98" draw:style-name="gr23" draw:text-style-name="P18" draw:layer="layout" svg:x1="9.715cm" svg:y1="8.259cm" svg:x2="9.719cm" svg:y2="14.627cm">
            <text:p/>
          </draw:line>
          <draw:custom-shape draw:name="Rectangle 99" draw:style-name="gr17" draw:text-style-name="P2" draw:layer="layout" svg:width="0.159cm" svg:height="0.339cm" svg:x="9.64cm" svg:y="14.728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100" draw:style-name="gr17" draw:text-style-name="P2" draw:layer="layout" svg:width="0.159cm" svg:height="0.339cm" svg:x="11.236cm" svg:y="14.728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101" draw:style-name="gr17" draw:text-style-name="P2" draw:layer="layout" svg:width="0.315cm" svg:height="0.339cm" svg:x="12.754cm" svg:y="14.728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102" draw:style-name="gr17" draw:text-style-name="P2" draw:layer="layout" svg:width="0.159cm" svg:height="0.339cm" svg:x="9.424cm" svg:y="14.473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103" draw:style-name="gr17" draw:text-style-name="P2" draw:layer="layout" svg:width="0.315cm" svg:height="0.339cm" svg:x="9.275cm" svg:y="12.881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104" draw:style-name="gr17" draw:text-style-name="P2" draw:layer="layout" svg:width="0.315cm" svg:height="0.339cm" svg:x="9.275cm" svg:y="11.293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105" draw:style-name="gr17" draw:text-style-name="P2" draw:layer="layout" svg:width="0.315cm" svg:height="0.339cm" svg:x="9.275cm" svg:y="9.701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106" draw:style-name="gr17" draw:text-style-name="P2" draw:layer="layout" svg:width="0.315cm" svg:height="0.339cm" svg:x="9.275cm" svg:y="8.109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107" draw:style-name="gr17" draw:text-style-name="P2" draw:layer="layout" svg:width="0.18cm" svg:height="0.297cm" svg:x="10.291cm" svg:y="11.311cm">
            <text:list text:style-name="L1">
              <text:list-header>
                <text:p text:style-name="P1"><text:span text:style-name="T33">D</text:span></text:p>
              </text:list-header>
            </text:list>
            <draw:enhanced-geometry svg:viewBox="0 0 21600 21600" draw:type="rectangle" draw:enhanced-path="M 0 0 L 21600 0 21600 21600 0 21600 0 0 Z N"/>
          </draw:custom-shape>
          <draw:custom-shape draw:name="Rectangle 108" draw:style-name="gr17" draw:text-style-name="P2" draw:layer="layout" svg:width="0.121cm" svg:height="0.212cm" svg:x="10.468cm" svg:y="11.443cm">
            <text:list text:style-name="L1">
              <text:list-header>
                <text:p text:style-name="P1"><text:span text:style-name="T34">E</text:span></text:p>
              </text:list-header>
            </text:list>
            <draw:enhanced-geometry svg:viewBox="0 0 21600 21600" draw:type="rectangle" draw:enhanced-path="M 0 0 L 21600 0 21600 21600 0 21600 0 0 Z N"/>
          </draw:custom-shape>
          <draw:custom-shape draw:name="Rectangle 109" draw:style-name="gr17" draw:text-style-name="P2" draw:layer="layout" svg:width="0.387cm" svg:height="0.297cm" svg:x="10.613cm" svg:y="13.926cm">
            <text:list text:style-name="L1">
              <text:list-header>
                <text:p text:style-name="P1"><text:span text:style-name="T33">MR</text:span></text:p>
              </text:list-header>
            </text:list>
            <draw:enhanced-geometry svg:viewBox="0 0 21600 21600" draw:type="rectangle" draw:enhanced-path="M 0 0 L 21600 0 21600 21600 0 21600 0 0 Z N"/>
          </draw:custom-shape>
          <draw:custom-shape draw:name="Rectangle 110" draw:style-name="gr17" draw:text-style-name="P2" draw:layer="layout" svg:width="0.121cm" svg:height="0.212cm" svg:x="11.01cm" svg:y="14.054cm">
            <text:list text:style-name="L1">
              <text:list-header>
                <text:p text:style-name="P1"><text:span text:style-name="T34">E</text:span></text:p>
              </text:list-header>
            </text:list>
            <draw:enhanced-geometry svg:viewBox="0 0 21600 21600" draw:type="rectangle" draw:enhanced-path="M 0 0 L 21600 0 21600 21600 0 21600 0 0 Z N"/>
          </draw:custom-shape>
          <draw:custom-shape draw:name="Rectangle 111" draw:style-name="gr17" draw:text-style-name="P2" draw:layer="layout" svg:width="0.552cm" svg:height="0.339cm" svg:x="10.003cm" svg:y="14.72cm">
            <text:list text:style-name="L1">
              <text:list-header>
                <text:p text:style-name="P1"><text:span text:style-name="T30">1.75</text:span></text:p>
              </text:list-header>
            </text:list>
            <draw:enhanced-geometry svg:viewBox="0 0 21600 21600" draw:type="rectangle" draw:enhanced-path="M 0 0 L 21600 0 21600 21600 0 21600 0 0 Z N"/>
          </draw:custom-shape>
          <draw:custom-shape draw:name="Rectangle 112" draw:style-name="gr17" draw:text-style-name="P2" draw:layer="layout" svg:width="0.315cm" svg:height="0.339cm" svg:x="9.283cm" svg:y="12.233cm">
            <text:list text:style-name="L1">
              <text:list-header>
                <text:p text:style-name="P1"><text:span text:style-name="T30">14</text:span></text:p>
              </text:list-header>
            </text:list>
            <draw:enhanced-geometry svg:viewBox="0 0 21600 21600" draw:type="rectangle" draw:enhanced-path="M 0 0 L 21600 0 21600 21600 0 21600 0 0 Z N"/>
          </draw:custom-shape>
        </draw:g>
        <draw:g draw:name="Group 116">
          <draw:custom-shape draw:name="Rectangle 12" draw:style-name="gr17" draw:text-style-name="P2" draw:layer="layout" svg:width="0.193cm" svg:height="0.339cm" svg:x="14.067cm" svg:y="7.651cm">
            <text:list text:style-name="L1">
              <text:list-header>
                <text:p text:style-name="P1"><text:span text:style-name="T31">P</text:span></text:p>
              </text:list-header>
            </text:list>
            <draw:enhanced-geometry svg:viewBox="0 0 21600 21600" draw:type="rectangle" draw:enhanced-path="M 0 0 L 21600 0 21600 21600 0 21600 0 0 Z N"/>
          </draw:custom-shape>
          <draw:custom-shape draw:name="Rectangle 15" draw:style-name="gr17" draw:text-style-name="P2" draw:layer="layout" svg:width="1.357cm" svg:height="0.339cm" svg:x="15.783cm" svg:y="7.011cm">
            <text:list text:style-name="L1">
              <text:list-header>
                <text:p text:style-name="P1"><text:span text:style-name="T31">(c) Skupaj</text:span></text:p>
              </text:list-header>
            </text:list>
            <draw:enhanced-geometry svg:viewBox="0 0 21600 21600" draw:type="rectangle" draw:enhanced-path="M 0 0 L 21600 0 21600 21600 0 21600 0 0 Z N"/>
          </draw:custom-shape>
          <draw:custom-shape draw:name="Rectangle 18" draw:style-name="gr17" draw:text-style-name="P2" draw:layer="layout" svg:width="0.222cm" svg:height="0.339cm" svg:x="16.976cm" svg:y="15.183cm">
            <text:list text:style-name="L1">
              <text:list-header>
                <text:p text:style-name="P1"><text:span text:style-name="T31">Q</text:span></text:p>
              </text:list-header>
            </text:list>
            <draw:enhanced-geometry svg:viewBox="0 0 21600 21600" draw:type="rectangle" draw:enhanced-path="M 0 0 L 21600 0 21600 21600 0 21600 0 0 Z N"/>
          </draw:custom-shape>
          <draw:custom-shape draw:name="Rectangle 19" draw:style-name="gr12" draw:text-style-name="P2" draw:layer="layout" svg:width="6.434cm" svg:height="6.354cm" svg:x="14.283cm" svg:y="8.273cm">
            <text:p/>
            <draw:enhanced-geometry svg:viewBox="0 0 21600 21600" draw:type="rectangle" draw:enhanced-path="M 0 0 L 21600 0 21600 21600 0 21600 0 0 Z N"/>
          </draw:custom-shape>
          <draw:line draw:name="Line 20" draw:style-name="gr20" draw:text-style-name="P18" draw:layer="layout" svg:x1="15.249cm" svg:y1="12.717cm" svg:x2="15.253cm" svg:y2="11.764cm">
            <text:p/>
          </draw:line>
          <draw:line draw:name="Line 21" draw:style-name="gr13" draw:text-style-name="P18" draw:layer="layout" svg:x1="14.283cm" svg:y1="13.992cm" svg:x2="16.373cm" svg:y2="13.996cm">
            <text:p/>
          </draw:line>
          <draw:line draw:name="Line 22" draw:style-name="gr13" draw:text-style-name="P18" draw:layer="layout" svg:x1="16.373cm" svg:y1="14.626cm" svg:x2="16.378cm" svg:y2="13.991cm">
            <text:p/>
          </draw:line>
          <draw:custom-shape draw:name="Freeform 23" draw:style-name="gr24" draw:text-style-name="P2" draw:layer="layout" svg:width="4.502cm" svg:height="1.107cm" svg:x="14.283cm" svg:y="13.397cm">
            <text:p/>
            <draw:enhanced-geometry svg:viewBox="0 0 4086 1008" draw:extrusion-allowed="true" draw:text-areas="0 0 4086 1008" draw:glue-points="0 1 0 1 0 1 1 1 1 1 1 1 1 0 1 0 2 0 2 0 2 0 2 0 2 0 2 0 2 0 3 0 4 0" draw:type="mso-spt100" draw:enhanced-path="M 0 1008 L 291 936 L 584 864 L 875 792 L 1167 720 L 1313 684 L 1459 648 L 1750 576 L 1896 540 L 2043 504 L 2189 467 L 2334 432 L 2627 360 L 2918 288 L 4086 0 N"/>
          </draw:custom-shape>
          <draw:custom-shape draw:name="Freeform 24" draw:style-name="gr22" draw:text-style-name="P2" draw:layer="layout" svg:width="1.446cm" svg:height="2.862cm" svg:x="15.249cm" svg:y="11.765cm">
            <text:p/>
            <draw:enhanced-geometry svg:viewBox="0 0 1314 2593" draw:extrusion-allowed="true" draw:text-areas="0 0 1314 2593" draw:glue-points="0 0 0 1 0 1 0 1 1 2 1 2 1 3" draw:type="mso-spt100" draw:enhanced-path="M 0 0 L 292 577 L 438 865 L 584 1153 L 875 1728 L 1168 2305 L 1314 2593 N"/>
          </draw:custom-shape>
          <draw:custom-shape draw:name="Freeform 25" draw:style-name="gr22" draw:text-style-name="P2" draw:layer="layout" svg:width="0.966cm" svg:height="3.81cm" svg:x="14.283cm" svg:y="8.908cm">
            <text:p/>
            <draw:enhanced-geometry svg:viewBox="0 0 875 3457" draw:extrusion-allowed="true" draw:text-areas="0 0 875 3457" draw:glue-points="0 0 0 1 1 2 1 3" draw:type="mso-spt100" draw:enhanced-path="M 0 0 L 291 1152 L 584 2305 L 875 3457 N"/>
          </draw:custom-shape>
          <draw:line draw:name="Line 26" draw:style-name="gr15" draw:text-style-name="P18" draw:layer="layout" svg:x1="14.283cm" svg:y1="14.626cm" svg:x2="14.288cm" svg:y2="14.529cm">
            <text:p/>
          </draw:line>
          <draw:line draw:name="Line 27" draw:style-name="gr15" draw:text-style-name="P18" draw:layer="layout" svg:x1="15.893cm" svg:y1="14.626cm" svg:x2="15.897cm" svg:y2="14.529cm">
            <text:p/>
          </draw:line>
          <draw:line draw:name="Line 28" draw:style-name="gr15" draw:text-style-name="P18" draw:layer="layout" svg:x1="17.498cm" svg:y1="14.626cm" svg:x2="17.502cm" svg:y2="14.529cm">
            <text:p/>
          </draw:line>
          <draw:line draw:name="Line 29" draw:style-name="gr15" draw:text-style-name="P18" draw:layer="layout" svg:x1="19.107cm" svg:y1="14.626cm" svg:x2="19.112cm" svg:y2="14.529cm">
            <text:p/>
          </draw:line>
          <draw:line draw:name="Line 30" draw:style-name="gr15" draw:text-style-name="P18" draw:layer="layout" svg:x1="20.717cm" svg:y1="14.626cm" svg:x2="20.721cm" svg:y2="14.529cm">
            <text:p/>
          </draw:line>
          <draw:line draw:name="Line 31" draw:style-name="gr15" draw:text-style-name="P18" draw:layer="layout" svg:x1="14.283cm" svg:y1="14.627cm" svg:x2="14.38cm" svg:y2="14.631cm">
            <text:p/>
          </draw:line>
          <draw:line draw:name="Line 32" draw:style-name="gr15" draw:text-style-name="P18" draw:layer="layout" svg:x1="14.283cm" svg:y1="13.035cm" svg:x2="14.38cm" svg:y2="13.04cm">
            <text:p/>
          </draw:line>
          <draw:line draw:name="Line 33" draw:style-name="gr15" draw:text-style-name="P18" draw:layer="layout" svg:x1="14.283cm" svg:y1="11.448cm" svg:x2="14.38cm" svg:y2="11.452cm">
            <text:p/>
          </draw:line>
          <draw:line draw:name="Line 34" draw:style-name="gr15" draw:text-style-name="P18" draw:layer="layout" svg:x1="14.283cm" svg:y1="9.86cm" svg:x2="14.38cm" svg:y2="9.865cm">
            <text:p/>
          </draw:line>
          <draw:line draw:name="Line 35" draw:style-name="gr15" draw:text-style-name="P18" draw:layer="layout" svg:x1="14.283cm" svg:y1="8.273cm" svg:x2="14.38cm" svg:y2="8.277cm">
            <text:p/>
          </draw:line>
          <draw:line draw:name="Line 36" draw:style-name="gr23" draw:text-style-name="P18" draw:layer="layout" svg:x1="14.283cm" svg:y1="14.627cm" svg:x2="20.717cm" svg:y2="14.631cm">
            <text:p/>
          </draw:line>
          <draw:line draw:name="Line 37" draw:style-name="gr23" draw:text-style-name="P18" draw:layer="layout" svg:x1="14.283cm" svg:y1="8.273cm" svg:x2="14.288cm" svg:y2="14.627cm">
            <text:p/>
          </draw:line>
          <draw:custom-shape draw:name="Rectangle 38" draw:style-name="gr17" draw:text-style-name="P2" draw:layer="layout" svg:width="0.159cm" svg:height="0.339cm" svg:x="14.208cm" svg:y="14.728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39" draw:style-name="gr17" draw:text-style-name="P2" draw:layer="layout" svg:width="0.159cm" svg:height="0.339cm" svg:x="15.818cm" svg:y="14.728cm">
            <text:list text:style-name="L1">
              <text:list-header>
                <text:p text:style-name="P1"><text:span text:style-name="T30">5</text:span></text:p>
              </text:list-header>
            </text:list>
            <draw:enhanced-geometry svg:viewBox="0 0 21600 21600" draw:type="rectangle" draw:enhanced-path="M 0 0 L 21600 0 21600 21600 0 21600 0 0 Z N"/>
          </draw:custom-shape>
          <draw:custom-shape draw:name="Rectangle 40" draw:style-name="gr17" draw:text-style-name="P2" draw:layer="layout" svg:width="0.315cm" svg:height="0.339cm" svg:x="17.353cm" svg:y="14.728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41" draw:style-name="gr17" draw:text-style-name="P2" draw:layer="layout" svg:width="0.315cm" svg:height="0.339cm" svg:x="18.958cm" svg:y="14.728cm">
            <text:list text:style-name="L1">
              <text:list-header>
                <text:p text:style-name="P1"><text:span text:style-name="T30">15</text:span></text:p>
              </text:list-header>
            </text:list>
            <draw:enhanced-geometry svg:viewBox="0 0 21600 21600" draw:type="rectangle" draw:enhanced-path="M 0 0 L 21600 0 21600 21600 0 21600 0 0 Z N"/>
          </draw:custom-shape>
          <draw:custom-shape draw:name="Rectangle 42" draw:style-name="gr17" draw:text-style-name="P2" draw:layer="layout" svg:width="0.315cm" svg:height="0.339cm" svg:x="20.568cm" svg:y="14.728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43" draw:style-name="gr17" draw:text-style-name="P2" draw:layer="layout" svg:width="0.159cm" svg:height="0.339cm" svg:x="13.992cm" svg:y="14.473cm">
            <text:list text:style-name="L1">
              <text:list-header>
                <text:p text:style-name="P1"><text:span text:style-name="T30">0</text:span></text:p>
              </text:list-header>
            </text:list>
            <draw:enhanced-geometry svg:viewBox="0 0 21600 21600" draw:type="rectangle" draw:enhanced-path="M 0 0 L 21600 0 21600 21600 0 21600 0 0 Z N"/>
          </draw:custom-shape>
          <draw:custom-shape draw:name="Rectangle 44" draw:style-name="gr17" draw:text-style-name="P2" draw:layer="layout" svg:width="0.315cm" svg:height="0.339cm" svg:x="13.843cm" svg:y="12.885cm">
            <text:list text:style-name="L1">
              <text:list-header>
                <text:p text:style-name="P1"><text:span text:style-name="T30">10</text:span></text:p>
              </text:list-header>
            </text:list>
            <draw:enhanced-geometry svg:viewBox="0 0 21600 21600" draw:type="rectangle" draw:enhanced-path="M 0 0 L 21600 0 21600 21600 0 21600 0 0 Z N"/>
          </draw:custom-shape>
          <draw:custom-shape draw:name="Rectangle 45" draw:style-name="gr17" draw:text-style-name="P2" draw:layer="layout" svg:width="0.315cm" svg:height="0.339cm" svg:x="13.843cm" svg:y="11.298cm">
            <text:list text:style-name="L1">
              <text:list-header>
                <text:p text:style-name="P1"><text:span text:style-name="T30">20</text:span></text:p>
              </text:list-header>
            </text:list>
            <draw:enhanced-geometry svg:viewBox="0 0 21600 21600" draw:type="rectangle" draw:enhanced-path="M 0 0 L 21600 0 21600 21600 0 21600 0 0 Z N"/>
          </draw:custom-shape>
          <draw:custom-shape draw:name="Rectangle 46" draw:style-name="gr17" draw:text-style-name="P2" draw:layer="layout" svg:width="0.315cm" svg:height="0.339cm" svg:x="13.843cm" svg:y="9.71cm">
            <text:list text:style-name="L1">
              <text:list-header>
                <text:p text:style-name="P1"><text:span text:style-name="T30">30</text:span></text:p>
              </text:list-header>
            </text:list>
            <draw:enhanced-geometry svg:viewBox="0 0 21600 21600" draw:type="rectangle" draw:enhanced-path="M 0 0 L 21600 0 21600 21600 0 21600 0 0 Z N"/>
          </draw:custom-shape>
          <draw:custom-shape draw:name="Rectangle 47" draw:style-name="gr17" draw:text-style-name="P2" draw:layer="layout" svg:width="0.315cm" svg:height="0.339cm" svg:x="13.843cm" svg:y="8.123cm">
            <text:list text:style-name="L1">
              <text:list-header>
                <text:p text:style-name="P1"><text:span text:style-name="T30">40</text:span></text:p>
              </text:list-header>
            </text:list>
            <draw:enhanced-geometry svg:viewBox="0 0 21600 21600" draw:type="rectangle" draw:enhanced-path="M 0 0 L 21600 0 21600 21600 0 21600 0 0 Z N"/>
          </draw:custom-shape>
          <draw:custom-shape draw:name="Rectangle 48" draw:style-name="gr17" draw:text-style-name="P2" draw:layer="layout" svg:width="0.438cm" svg:height="0.339cm" svg:x="15.747cm" svg:y="12.396cm">
            <text:list text:style-name="L1">
              <text:list-header>
                <text:p text:style-name="P1"><text:span text:style-name="T31">MR</text:span></text:p>
              </text:list-header>
            </text:list>
            <draw:enhanced-geometry svg:viewBox="0 0 21600 21600" draw:type="rectangle" draw:enhanced-path="M 0 0 L 21600 0 21600 21600 0 21600 0 0 Z N"/>
          </draw:custom-shape>
          <draw:custom-shape draw:name="Rectangle 49" draw:style-name="gr17" draw:text-style-name="P2" draw:layer="layout" svg:width="0.387cm" svg:height="0.297cm" svg:x="18.983cm" svg:y="13.203cm">
            <text:list text:style-name="L1">
              <text:list-header>
                <text:p text:style-name="P1"><text:span text:style-name="T33">MC</text:span></text:p>
              </text:list-header>
            </text:list>
            <draw:enhanced-geometry svg:viewBox="0 0 21600 21600" draw:type="rectangle" draw:enhanced-path="M 0 0 L 21600 0 21600 21600 0 21600 0 0 Z N"/>
          </draw:custom-shape>
          <draw:custom-shape draw:name="Rectangle 50" draw:style-name="gr17" draw:text-style-name="P2" draw:layer="layout" svg:width="0.315cm" svg:height="0.339cm" svg:x="13.878cm" svg:y="10.672cm">
            <text:list text:style-name="L1">
              <text:list-header>
                <text:p text:style-name="P1"><text:span text:style-name="T30">24</text:span></text:p>
              </text:list-header>
            </text:list>
            <draw:enhanced-geometry svg:viewBox="0 0 21600 21600" draw:type="rectangle" draw:enhanced-path="M 0 0 L 21600 0 21600 21600 0 21600 0 0 Z N"/>
          </draw:custom-shape>
          <draw:custom-shape draw:name="Rectangle 51" draw:style-name="gr17" draw:text-style-name="P2" draw:layer="layout" svg:width="0.396cm" svg:height="0.339cm" svg:x="16.17cm" svg:y="14.715cm">
            <text:list text:style-name="L1">
              <text:list-header>
                <text:p text:style-name="P1"><text:span text:style-name="T30">6.5</text:span></text:p>
              </text:list-header>
            </text:list>
            <draw:enhanced-geometry svg:viewBox="0 0 21600 21600" draw:type="rectangle" draw:enhanced-path="M 0 0 L 21600 0 21600 21600 0 21600 0 0 Z N"/>
          </draw:custom-shape>
          <draw:custom-shape draw:name="Rectangle 52" draw:style-name="gr17" draw:text-style-name="P2" draw:layer="layout" svg:width="0.315cm" svg:height="0.339cm" svg:x="13.821cm" svg:y="11.778cm">
            <text:list text:style-name="L1">
              <text:list-header>
                <text:p text:style-name="P1"><text:span text:style-name="T30">17</text:span></text:p>
              </text:list-header>
            </text:list>
            <draw:enhanced-geometry svg:viewBox="0 0 21600 21600" draw:type="rectangle" draw:enhanced-path="M 0 0 L 21600 0 21600 21600 0 21600 0 0 Z N"/>
          </draw:custom-shape>
          <draw:custom-shape draw:name="Rectangle 113" draw:style-name="gr17" draw:text-style-name="P2" draw:layer="layout" svg:width="0.159cm" svg:height="0.339cm" svg:x="13.983cm" svg:y="13.794cm">
            <text:list text:style-name="L1">
              <text:list-header>
                <text:p text:style-name="P1"><text:span text:style-name="T30">4</text:span></text:p>
              </text:list-header>
            </text:list>
            <draw:enhanced-geometry svg:viewBox="0 0 21600 21600" draw:type="rectangle" draw:enhanced-path="M 0 0 L 21600 0 21600 21600 0 21600 0 0 Z N"/>
          </draw:custom-shape>
        </draw:g>
        <draw:custom-shape draw:name="Slide Number Placeholder 108"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10" presentation:class="page"/>
          <draw:frame presentation:style-name="pr5" draw:layer="layout" svg:width="15.236cm" svg:height="11.428cm" svg:x="1.905cm" svg:y="12.065cm" presentation:class="notes" presentation:placeholder="true">
            <draw:text-box/>
          </draw:frame>
        </presentation:notes>
      </draw:page>
      <draw:page draw:name="Komentarji"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85cm" svg:height="3.983cm" svg:x="3.258cm" svg:y="-0.635cm" presentation:class="title" presentation:user-transformed="true">
          <draw:text-box>
            <text:list text:style-name="L1">
              <text:list-header>
                <text:p text:style-name="P17"><text:span text:style-name="T18">Komentarji</text:span></text:p>
              </text:list-header>
            </text:list>
          </draw:text-box>
        </draw:frame>
        <draw:frame presentation:style-name="pr12" draw:text-style-name="P2" draw:layer="layout" svg:width="21.585cm" svg:height="14.411cm" svg:x="3.258cm" svg:y="2.963cm" presentation:class="outline" presentation:user-transformed="true">
          <draw:text-box>
            <text:list text:style-name="L5">
              <text:list-header>
                <text:p text:style-name="P14"><text:span text:style-name="T15">Denimo, da so povpraševanja linearna</text:span></text:p>
              </text:list-header>
            </text:list>
            <text:list text:style-name="L8">
              <text:list-item>
                <text:list>
                  <text:list-item>
                    <text:p text:style-name="P22"><text:span text:style-name="T16">Skupna proizvodnja je enaka brez ali z diskriminacijo</text:span></text:p>
                  </text:list-item>
                  <text:list-item>
                    <text:p text:style-name="P22"><text:span text:style-name="T16">diskriminacija poveča dobiček</text:span></text:p>
                  </text:list-item>
                </text:list>
              </text:list-item>
            </text:list>
            <text:list text:style-name="L5">
              <text:list-header>
                <text:p text:style-name="P14"><text:span text:style-name="T15">Za kakršnokoli povpraševanje ob CD velja</text:span></text:p>
              </text:list-header>
            </text:list>
            <text:list text:style-name="L8">
              <text:list-item>
                <text:list>
                  <text:list-item>
                    <text:p text:style-name="P22"><text:span text:style-name="T16">MR je enak preko vseh trgov</text:span></text:p>
                  </text:list-item>
                  <text:list-item>
                    <text:p text:style-name="P22"><text:span text:style-name="T16">MR je enak mejnim stroškom skupne proizvodnje</text:span></text:p>
                  </text:list-item>
                </text:list>
              </text:list-item>
            </text:list>
            <text:list text:style-name="L5">
              <text:list-header>
                <text:p text:style-name="P14"><text:span text:style-name="T15">MR na trgu </text:span><text:span text:style-name="T37">i</text:span><text:span text:style-name="T15"> je dan z </text:span><text:span text:style-name="T37">MR</text:span><text:span text:style-name="T38">i</text:span><text:span text:style-name="T37"> = P</text:span><text:span text:style-name="T38">i </text:span><text:span text:style-name="T15">(1 – 1/</text:span><text:span text:style-name="T39"></text:span><text:span text:style-name="T38">i</text:span><text:span text:style-name="T15">)</text:span></text:p>
              </text:list-header>
            </text:list>
            <text:list text:style-name="L6">
              <text:list-item>
                <text:list>
                  <text:list-header>
                    <text:p text:style-name="P15"><text:span text:style-name="T16">kjer je </text:span><text:span text:style-name="T40"></text:span><text:span text:style-name="T20">i</text:span><text:span text:style-name="T16"> absolutna vrednost elastičnosti povpraševanja</text:span></text:p>
                  </text:list-header>
                </text:list>
              </text:list-item>
            </text:list>
            <text:list text:style-name="L5">
              <text:list-header>
                <text:p text:style-name="P14"><text:span text:style-name="T15">Prvo pravilo zgoraj: </text:span><text:span text:style-name="T19">MR</text:span><text:span text:style-name="T41">1</text:span><text:span text:style-name="T16"> = </text:span><text:span text:style-name="T19">MR</text:span><text:span text:style-name="T41">2</text:span><text:span text:style-name="T16"> </text:span></text:p>
              </text:list-header>
            </text:list>
            <text:list text:style-name="L6">
              <text:list-item>
                <text:list>
                  <text:list-header>
                    <text:p text:style-name="P15"><text:span text:style-name="T16">ali </text:span><text:span text:style-name="T19">P</text:span><text:span text:style-name="T41">1</text:span><text:span text:style-name="T16">(1 – 1/</text:span><text:span text:style-name="T40"></text:span><text:span text:style-name="T41">1</text:span><text:span text:style-name="T16">) = </text:span><text:span text:style-name="T19">P</text:span><text:span text:style-name="T41">2</text:span><text:span text:style-name="T16">(1 – 1/</text:span><text:span text:style-name="T40"></text:span><text:span text:style-name="T41">2</text:span><text:span text:style-name="T16">), kar da</text:span></text:p>
                    <text:p text:style-name="P15"><text:span text:style-name="T16"/></text:p>
                  </text:list-header>
                </text:list>
              </text:list-item>
            </text:list>
            <text:list text:style-name="L5">
              <text:list-header>
                <text:p text:style-name="P14"><text:span text:style-name="T16"/></text:p>
              </text:list-header>
            </text:list>
          </draw:text-box>
        </draw:frame>
        <draw:frame draw:style-name="gr25" xml:id="id4" draw:id="id4" draw:layer="layout" svg:width="8.607cm" svg:height="2.469cm" svg:x="5.292cm" svg:y="14.817cm">
          <draw:object xlink:href="./Object 1" xlink:type="simple" xlink:show="embed" xlink:actuate="onLoad"/>
          <draw:image xlink:href="./ObjectReplacements/Object 1" xlink:type="simple" xlink:show="embed" xlink:actuate="onLoad"/>
        </draw:frame>
        <draw:custom-shape draw:name="AutoShape 6" draw:style-name="gr26" draw:text-style-name="P2" xml:id="id5" draw:id="id5" draw:layer="layout" svg:width="5.926cm" svg:height="2.54cm" svg:x="17.357cm" svg:y="13.97cm">
          <text:list text:style-name="L1">
            <text:list-header>
              <text:p text:style-name="P13"><text:span text:style-name="T42">Cena je nižja tam, kjer je cenovna elastičnost višja</text:span></text:p>
            </text:list-header>
          </text:list>
          <draw:enhanced-geometry svg:viewBox="0 0 21600 21600" draw:text-areas="800 800 20800 20800" draw:type="round-rectangular-callout" draw:modifiers="-12508 156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ooter Placeholder 7"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5" smil:attributeName="visibility" smil:to="visible"/>
                  <anim:transitionFilter smil:dur="0.5s" smil:targetElement="id5" smil:type="dissolve"/>
                </anim:par>
              </anim:par>
            </anim:par>
          </anim:seq>
        </anim:par>
        <presentation:notes draw:style-name="dp3">
          <draw:page-thumbnail draw:style-name="gr5" draw:layer="layout" svg:width="12.696cm" svg:height="9.522cm" svg:x="3.175cm" svg:y="1.904cm" draw:page-number="11" presentation:class="page"/>
          <draw:frame presentation:style-name="pr5" draw:layer="layout" svg:width="15.236cm" svg:height="11.428cm" svg:x="1.905cm" svg:y="12.065cm" presentation:class="notes" presentation:placeholder="true">
            <draw:text-box/>
          </draw:frame>
        </presentation:notes>
      </draw:page>
      <draw:page draw:name="page12"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85cm" svg:height="3.983cm" svg:x="3.258cm" svg:y="0.423cm" presentation:class="title" presentation:user-transformed="true">
          <draw:text-box>
            <text:list text:style-name="L1">
              <text:list-header>
                <text:p text:style-name="P13"><text:span text:style-name="T18">Cenovna diskriminacija tretje stopnje</text:span></text:p>
              </text:list-header>
            </text:list>
          </draw:text-box>
        </draw:frame>
        <draw:frame presentation:style-name="pr13" draw:text-style-name="P2" draw:layer="layout" svg:width="21.585cm" svg:height="11.427cm" svg:x="3.258cm" svg:y="4.233cm" presentation:class="outline" presentation:user-transformed="true">
          <draw:text-box>
            <text:list text:style-name="L5">
              <text:list-header>
                <text:p text:style-name="P14"><text:span text:style-name="T15">Cenovna diskriminacija je pogosta, ko so proizvodi diferencirani</text:span></text:p>
              </text:list-header>
            </text:list>
            <text:list text:style-name="L6">
              <text:list-item>
                <text:list>
                  <text:list-header>
                    <text:p text:style-name="P15"><text:span text:style-name="T16">poslovni razred : ekonomski razred</text:span></text:p>
                  </text:list-header>
                </text:list>
              </text:list-item>
            </text:list>
            <text:list text:style-name="L5">
              <text:list-header>
                <text:p text:style-name="P14"><text:span text:style-name="T15">V teh primerih imamo opravka s cenovno diskriminacijo, ko isti prodajalec proda dve različici proizvoda dvema kupcema po različnih čistih cenah, kjer s čisto ceno mislimo ceno očiščeno stroška diferenciacije (Phlips)</text:span></text:p>
                <text:p text:style-name="P14"><text:span text:style-name="T15">Prodajalec potrebuje prepoznavno lastnost kupca, ki signalizira pripravljenost za plačilo.</text:span></text:p>
                <text:p text:style-name="P14"><text:span text:style-name="T15">Prodajalec mora preprečiti arbitražo</text:span></text:p>
              </text:list-header>
            </text:list>
            <text:list text:style-name="L6">
              <text:list-item>
                <text:list>
                  <text:list-header>
                    <text:p text:style-name="P15"><text:span text:style-name="T16">npr. ostati čez vikend, za poceni let</text:span></text:p>
                  </text:list-header>
                </text:list>
              </text:list-item>
            </text:list>
          </draw:text-box>
        </draw:frame>
        <draw:custom-shape draw:name="Footer Placeholder 5"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12" presentation:class="page"/>
          <draw:frame presentation:style-name="pr5" draw:layer="layout" svg:width="15.236cm" svg:height="11.428cm" svg:x="1.905cm" svg:y="12.065cm" presentation:class="notes" presentation:placeholder="true">
            <draw:text-box/>
          </draw:frame>
        </presentation:notes>
      </draw:page>
      <draw:page draw:name="Diferenciacija proizvodov in cenovna diskriminacija" draw:style-name="dp4" draw:master-page-name="Default" presentation:use-date-time-name="dtd1">
        <draw:frame presentation:style-name="pr3" draw:text-style-name="P2" draw:layer="layout" svg:width="21.585cm" svg:height="3.983cm" svg:x="3.258cm" svg:y="0.212cm" presentation:class="title" presentation:user-transformed="true">
          <draw:text-box>
            <text:list text:style-name="L1">
              <text:list-header>
                <text:p text:style-name="P13"><text:span text:style-name="T28">Diferenciacija proizvodov in cenovna diskriminacija</text:span></text:p>
              </text:list-header>
            </text:list>
          </draw:text-box>
        </draw:frame>
        <draw:frame presentation:style-name="pr14" draw:text-style-name="P2" draw:layer="layout" svg:width="20.108cm" svg:height="9.102cm" svg:x="3.387cm" svg:y="4.021cm" presentation:class="outline" presentation:user-transformed="true">
          <draw:text-box>
            <text:list text:style-name="L5">
              <text:list-header>
                <text:p text:style-name="P14"><text:span text:style-name="T15">Naj bo povpraševanje na dveh trgih </text:span><text:span text:style-name="T37">P</text:span><text:span text:style-name="T38">i</text:span><text:span text:style-name="T37"> = A</text:span><text:span text:style-name="T38">i</text:span><text:span text:style-name="T37"> – B</text:span><text:span text:style-name="T38">i</text:span><text:span text:style-name="T37">Q</text:span><text:span text:style-name="T38">i</text:span></text:p>
                <text:p text:style-name="P14"><text:span text:style-name="T15">Mejni strošek različice za vsak trg: MC</text:span><text:span text:style-name="T38">i</text:span><text:span text:style-name="T15"> = c</text:span><text:span text:style-name="T38">i</text:span></text:p>
                <text:p text:style-name="P14"><text:span text:style-name="T15">Predpostavimo, da potrošniki s trga </text:span><text:span text:style-name="T37">i</text:span><text:span text:style-name="T15"> ne kupujejo na trgu </text:span><text:span text:style-name="T37">j</text:span><text:span text:style-name="T15">.</text:span></text:p>
                <text:p text:style-name="P14"><text:span text:style-name="T15">Maksimizacija dobička na vsakem od trgov:</text:span></text:p>
              </text:list-header>
            </text:list>
          </draw:text-box>
        </draw:frame>
        <draw:custom-shape draw:name="Text Box 4" draw:style-name="gr7" draw:text-style-name="P2" xml:id="id6" draw:id="id6" draw:layer="layout" svg:width="6.561cm" svg:height="1.417cm" svg:x="4.022cm" svg:y="10.372cm">
          <text:list text:style-name="L1">
            <text:list-header>
              <text:p text:style-name="P23"><text:span text:style-name="T43">A</text:span><text:span text:style-name="T44">i</text:span><text:span text:style-name="T43"> – </text:span><text:span text:style-name="T45">2</text:span><text:span text:style-name="T43">B</text:span><text:span text:style-name="T44">i</text:span><text:span text:style-name="T43">Q</text:span><text:span text:style-name="T44">i</text:span><text:span text:style-name="T43"> = c</text:span><text:span text:style-name="T44">i</text:span><text:span text:style-name="T43"> </text:span><text:span text:style-name="T46"></text:span></text:p>
            </text:list-header>
          </text:list>
          <draw:enhanced-geometry svg:viewBox="0 0 21600 21600" draw:type="mso-spt202" draw:enhanced-path="M 0 0 L 21600 0 21600 21600 0 21600 0 0 Z N"/>
        </draw:custom-shape>
        <draw:custom-shape draw:name="Text Box 5" draw:style-name="gr7" draw:text-style-name="P2" xml:id="id7" draw:id="id7" draw:layer="layout" svg:width="7.62cm" svg:height="1.417cm" svg:x="10.583cm" svg:y="10.372cm">
          <text:list text:style-name="L1">
            <text:list-header>
              <text:p text:style-name="P23"><text:span text:style-name="T43">Q</text:span><text:span text:style-name="T44">i</text:span><text:span text:style-name="T43"> = </text:span><text:span text:style-name="T45">(</text:span><text:span text:style-name="T43">A</text:span><text:span text:style-name="T44">i</text:span><text:span text:style-name="T43"> – c</text:span><text:span text:style-name="T44">i</text:span><text:span text:style-name="T45">)/2</text:span><text:span text:style-name="T43">B</text:span><text:span text:style-name="T44">i </text:span><text:span text:style-name="T46"></text:span></text:p>
            </text:list-header>
          </text:list>
          <draw:enhanced-geometry svg:viewBox="0 0 21600 21600" draw:type="mso-spt202" draw:enhanced-path="M 0 0 L 21600 0 21600 21600 0 21600 0 0 Z N"/>
        </draw:custom-shape>
        <draw:custom-shape draw:name="Text Box 6" draw:style-name="gr7" draw:text-style-name="P2" xml:id="id8" draw:id="id8" draw:layer="layout" svg:width="6.139cm" svg:height="1.417cm" svg:x="17.568cm" svg:y="10.372cm">
          <text:list text:style-name="L1">
            <text:list-header>
              <text:p text:style-name="P23"><text:span text:style-name="T43">P</text:span><text:span text:style-name="T44">i</text:span><text:span text:style-name="T43"> = </text:span><text:span text:style-name="T45">(</text:span><text:span text:style-name="T43">A</text:span><text:span text:style-name="T44">i</text:span><text:span text:style-name="T43"> + c</text:span><text:span text:style-name="T44">i</text:span><text:span text:style-name="T45">)/2</text:span></text:p>
            </text:list-header>
          </text:list>
          <draw:enhanced-geometry svg:viewBox="0 0 21600 21600" draw:type="mso-spt202" draw:enhanced-path="M 0 0 L 21600 0 21600 21600 0 21600 0 0 Z N"/>
        </draw:custom-shape>
        <draw:custom-shape draw:name="Text Box 7" draw:style-name="gr7" draw:text-style-name="P2" xml:id="id9" draw:id="id9" draw:layer="layout" svg:width="13.335cm" svg:height="1.417cm" svg:x="5.927cm" svg:y="12.277cm">
          <text:list text:style-name="L1">
            <text:list-header>
              <text:p text:style-name="P20"><text:span text:style-name="T46"></text:span><text:span text:style-name="T45"> </text:span><text:span text:style-name="T43">P</text:span><text:span text:style-name="T44">i</text:span><text:span text:style-name="T43"> – P</text:span><text:span text:style-name="T44">j</text:span><text:span text:style-name="T43"> = </text:span><text:span text:style-name="T45">(</text:span><text:span text:style-name="T43">A</text:span><text:span text:style-name="T44">i</text:span><text:span text:style-name="T43"> – A</text:span><text:span text:style-name="T44">j</text:span><text:span text:style-name="T45">)/2 + (</text:span><text:span text:style-name="T43">c</text:span><text:span text:style-name="T44">i</text:span><text:span text:style-name="T43"> – c</text:span><text:span text:style-name="T44">j</text:span><text:span text:style-name="T45">)/2</text:span></text:p>
            </text:list-header>
          </text:list>
          <draw:enhanced-geometry svg:viewBox="0 0 21600 21600" draw:type="mso-spt202" draw:enhanced-path="M 0 0 L 21600 0 21600 21600 0 21600 0 0 Z N"/>
        </draw:custom-shape>
        <draw:custom-shape draw:name="AutoShape 8" draw:style-name="gr26" draw:text-style-name="P2" xml:id="id10" draw:id="id10" draw:layer="layout" svg:width="7.62cm" svg:height="2.751cm" svg:x="14.393cm" svg:y="14.182cm">
          <text:list text:style-name="L1">
            <text:list-header>
              <text:p text:style-name="P13"><text:span text:style-name="T42">Ni prav zelo verjetno, da bo razlika v cenah enaka razlikam v stroških!</text:span></text:p>
            </text:list-header>
          </text:list>
          <draw:enhanced-geometry svg:viewBox="0 0 21600 21600" draw:text-areas="800 800 20800 20800" draw:type="round-rectangular-callout" draw:modifiers="-12688 -336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Slide Number Placeholder 8"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9"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 smil:attributeName="visibility" smil:to="visible"/>
                  <anim:transitionFilter smil:dur="0.5s" smil:targetElement="id6"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 smil:attributeName="visibility" smil:to="visible"/>
                  <anim:transitionFilter smil:dur="0.5s" smil:targetElement="id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8" smil:attributeName="visibility" smil:to="visible"/>
                  <anim:transitionFilter smil:dur="0.5s" smil:targetElement="id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9" smil:attributeName="visibility" smil:to="visible"/>
                  <anim:transitionFilter smil:dur="0.5s" smil:targetElement="id9"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3">
          <draw:page-thumbnail draw:style-name="gr5" draw:layer="layout" svg:width="12.696cm" svg:height="9.522cm" svg:x="3.175cm" svg:y="1.904cm" draw:page-number="13" presentation:class="page"/>
          <draw:frame presentation:style-name="pr5" draw:layer="layout" svg:width="15.236cm" svg:height="11.428cm" svg:x="1.905cm" svg:y="12.065cm" presentation:class="notes" presentation:placeholder="true">
            <draw:text-box/>
          </draw:frame>
        </presentation:notes>
      </draw:page>
      <draw:page draw:name="Diskriminacija na podlagi lokacije" draw:style-name="dp4" draw:master-page-name="Default" presentation:use-date-time-name="dtd1">
        <draw:frame presentation:style-name="pr3" draw:text-style-name="P2" draw:layer="layout" svg:width="21.585cm" svg:height="3.983cm" svg:x="3.258cm" svg:y="0.864cm" presentation:class="title" presentation:user-transformed="true">
          <draw:text-box>
            <text:list text:style-name="L1">
              <text:list-header>
                <text:p text:style-name="P13"><text:span text:style-name="T18">Diskriminacija na podlagi lokacije</text:span></text:p>
              </text:list-header>
            </text:list>
          </draw:text-box>
        </draw:frame>
        <draw:frame presentation:style-name="pr13" draw:text-style-name="P2" draw:layer="layout" svg:width="21.585cm" svg:height="11.427cm" svg:x="3.258cm" svg:y="5.503cm" presentation:class="outline" presentation:user-transformed="true">
          <draw:text-box>
            <text:list text:style-name="L5">
              <text:list-header>
                <text:p text:style-name="P14"><text:span text:style-name="T15">Na dveh ločenih trgih imejmo enako povpraševanje</text:span></text:p>
              </text:list-header>
            </text:list>
            <text:list text:style-name="L6">
              <text:list-item>
                <text:list>
                  <text:list-header>
                    <text:p text:style-name="P15"><text:span text:style-name="T19">P</text:span><text:span text:style-name="T20">i</text:span><text:span text:style-name="T19"> = A - BQ</text:span><text:span text:style-name="T20">i</text:span></text:p>
                  </text:list-header>
                </text:list>
              </text:list-item>
            </text:list>
            <text:list text:style-name="L5">
              <text:list-header>
                <text:p text:style-name="P14"><text:span text:style-name="T15">a različne stroške dobav na ti dve lokaciji</text:span></text:p>
              </text:list-header>
            </text:list>
            <text:list text:style-name="L6">
              <text:list-item>
                <text:list>
                  <text:list-header>
                    <text:p text:style-name="P15"><text:span text:style-name="T47">c</text:span><text:span text:style-name="T48">j</text:span><text:span text:style-name="T47"> = c</text:span><text:span text:style-name="T48">i</text:span><text:span text:style-name="T47"> + t</text:span></text:p>
                  </text:list-header>
                </text:list>
              </text:list-item>
            </text:list>
            <text:list text:style-name="L5">
              <text:list-header>
                <text:p text:style-name="P14"><text:span text:style-name="T37">Maksimiranje dobička:</text:span></text:p>
              </text:list-header>
            </text:list>
            <text:list text:style-name="L6">
              <text:list-item>
                <text:list>
                  <text:list-header>
                    <text:p text:style-name="P15"><text:span text:style-name="T16">MR</text:span><text:span text:style-name="T20">i</text:span><text:span text:style-name="T16"> = MC</text:span><text:span text:style-name="T20">i</text:span></text:p>
                    <text:p text:style-name="P24"><text:span text:style-name="T40"></text:span><text:span text:style-name="T16"> </text:span><text:span text:style-name="T19">P</text:span><text:span text:style-name="T20">i</text:span><text:span text:style-name="T19"> = </text:span><text:span text:style-name="T16">(</text:span><text:span text:style-name="T19">A + c</text:span><text:span text:style-name="T20">i</text:span><text:span text:style-name="T16">)/2; </text:span><text:span text:style-name="T19">P</text:span><text:span text:style-name="T20">j</text:span><text:span text:style-name="T19"> = </text:span><text:span text:style-name="T16">(</text:span><text:span text:style-name="T19">A + c</text:span><text:span text:style-name="T20">i</text:span><text:span text:style-name="T19"> + t</text:span><text:span text:style-name="T16">)/2</text:span></text:p>
                    <text:p text:style-name="P24"><text:span text:style-name="T40"></text:span><text:span text:style-name="T16"> </text:span><text:span text:style-name="T19">P</text:span><text:span text:style-name="T20">j</text:span><text:span text:style-name="T19"> – P</text:span><text:span text:style-name="T20">i</text:span><text:span text:style-name="T19"> = t</text:span><text:span text:style-name="T16">/2 </text:span><text:span text:style-name="T40"></text:span><text:span text:style-name="T16"> </text:span><text:span text:style-name="T19">c</text:span><text:span text:style-name="T20">j</text:span><text:span text:style-name="T19"> – c</text:span><text:span text:style-name="T20">i</text:span></text:p>
                    <text:p text:style-name="P15"><text:span text:style-name="T16">razlika v cenah ni enaka razliki v stroških</text:span></text:p>
                  </text:list-header>
                </text:list>
              </text:list-item>
            </text:list>
          </draw:text-box>
        </draw:frame>
        <draw:custom-shape draw:name="Slide Number Placeholder 3"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4"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14" presentation:class="page"/>
          <draw:frame presentation:style-name="pr5" draw:layer="layout" svg:width="15.236cm" svg:height="11.428cm" svg:x="1.905cm" svg:y="12.065cm" presentation:class="notes" presentation:placeholder="true">
            <draw:text-box/>
          </draw:frame>
        </presentation:notes>
      </draw:page>
      <draw:page draw:name="C.D. tretje stopnje in družbena blaginja"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3" draw:text-style-name="P2" draw:layer="layout" svg:width="21.585cm" svg:height="3.983cm" svg:x="3.258cm" svg:y="0.864cm" presentation:class="title" presentation:user-transformed="true">
          <draw:text-box>
            <text:list text:style-name="L1">
              <text:list-header>
                <text:p text:style-name="P13"><text:span text:style-name="T14">C.D. tretje stopnje in družbena blaginja</text:span></text:p>
              </text:list-header>
            </text:list>
          </draw:text-box>
        </draw:frame>
        <draw:frame presentation:style-name="pr13" draw:text-style-name="P2" draw:layer="layout" svg:width="21.585cm" svg:height="11.427cm" svg:x="3.258cm" svg:y="4.868cm" presentation:class="outline" presentation:user-transformed="true">
          <draw:text-box>
            <text:list text:style-name="L5">
              <text:list-header>
                <text:p text:style-name="P14"><text:span text:style-name="T15">Ali se zniža družbena blaginja? Ni isto kot “poštenost”</text:span></text:p>
                <text:p text:style-name="P14"><text:span text:style-name="T15">Denimo, da imamo dva trga: “šibkega” in “močnega”</text:span></text:p>
              </text:list-header>
            </text:list>
          </draw:text-box>
        </draw:frame>
        <draw:line draw:name="Line 6" draw:style-name="gr27" draw:text-style-name="P18" draw:layer="layout" svg:x1="4.445cm" svg:y1="9.102cm" svg:x2="4.445cm" svg:y2="16.51cm">
          <text:p/>
        </draw:line>
        <draw:line draw:name="Line 7" draw:style-name="gr27" draw:text-style-name="P18" draw:layer="layout" svg:x1="4.445cm" svg:y1="16.51cm" svg:x2="11.43cm" svg:y2="16.51cm">
          <text:p/>
        </draw:line>
        <draw:line draw:name="Line 8" draw:style-name="gr27" draw:text-style-name="P18" draw:layer="layout" svg:x1="14.182cm" svg:y1="9.102cm" svg:x2="14.182cm" svg:y2="16.51cm">
          <text:p/>
        </draw:line>
        <draw:line draw:name="Line 9" draw:style-name="gr27" draw:text-style-name="P18" draw:layer="layout" svg:x1="14.182cm" svg:y1="16.51cm" svg:x2="21.167cm" svg:y2="16.51cm">
          <text:p/>
        </draw:line>
        <draw:custom-shape draw:name="Freeform 12" draw:style-name="gr28" draw:text-style-name="P2" draw:layer="layout" svg:width="6.35cm" svg:height="6.138cm" svg:x="4.445cm" svg:y="10.372cm">
          <text:list text:style-name="L1">
            <text:list-header>
              <text:p text:style-name="P17"/>
            </text:list-header>
          </text:list>
          <draw:enhanced-geometry svg:viewBox="0 0 1440 1392" draw:extrusion-allowed="true" draw:text-areas="0 0 1440 1392" draw:glue-points="0 0 2147483647 2147483647 2147483647 2147483647 2147483647 2147483647 2147483647 2147483647 2147483647 2147483647 2147483647 2147483647 2147483647 2147483647 2147483647 2147483647" draw:type="mso-spt100" draw:enhanced-path="M 0 0 C 20 67 77 288 120 402 C 163 516 220 612 258 684 C 296 756 314 789 348 834 C 382 879 416 913 462 954 C 508 995 556 1038 624 1080 C 692 1122 776 1166 870 1206 C 964 1246 1093 1289 1188 1320 C 1283 1351 1388 1377 1440 1392 N"/>
        </draw:custom-shape>
        <draw:custom-shape draw:name="Freeform 13" draw:style-name="gr28" draw:text-style-name="P2" draw:layer="layout" svg:width="2.593cm" svg:height="6.244cm" svg:x="4.41cm" svg:y="10.231cm">
          <text:list text:style-name="L1">
            <text:list-header>
              <text:p text:style-name="P17"/>
            </text:list-header>
          </text:list>
          <draw:enhanced-geometry svg:viewBox="0 0 588 1416" draw:extrusion-allowed="true" draw:text-areas="0 0 588 1416" draw:glue-points="2147483647 2147483647 2147483647 2147483647 2147483647 2147483647 2147483647 2147483647 2147483647 2147483647 2147483647 2147483647 2147483647 2147483647 2147483647 2147483647 2147483647 2147483647" draw:type="mso-spt100" draw:enhanced-path="M 8 32 C 4 16 0 0 8 80 C 16 160 39 398 56 512 C 73 626 90 685 112 764 C 134 843 164 929 191 987 C 218 1045 250 1073 277 1111 C 304 1149 324 1181 356 1216 C 388 1251 433 1291 472 1324 C 511 1357 564 1397 588 1416 N"/>
        </draw:custom-shape>
        <draw:custom-shape draw:name="Freeform 14" draw:style-name="gr28" draw:text-style-name="P2" draw:layer="layout" svg:width="6.773cm" svg:height="6.35cm" svg:x="14.182cm" svg:y="10.16cm">
          <text:list text:style-name="L1">
            <text:list-header>
              <text:p text:style-name="P17"/>
            </text:list-header>
          </text:list>
          <draw:enhanced-geometry svg:viewBox="0 0 1536 1440" draw:extrusion-allowed="true" draw:text-areas="0 0 1536 1440" draw:glue-points="0 0 2147483647 2147483647 2147483647 2147483647 2147483647 2147483647 2147483647 2147483647 2147483647 2147483647 2147483647 2147483647 2147483647 2147483647 2147483647 2147483647 2147483647 2147483647" draw:type="mso-spt100" draw:enhanced-path="M 0 0 C 76 12 160 29 240 48 C 320 67 405 87 480 114 C 555 141 617 170 690 210 C 763 250 849 301 918 354 C 987 407 1049 467 1104 528 C 1159 589 1200 640 1248 720 C 1296 800 1352 920 1392 1008 C 1432 1096 1464 1176 1488 1248 C 1512 1320 1524 1380 1536 1440 N"/>
        </draw:custom-shape>
        <draw:custom-shape draw:name="Freeform 15" draw:style-name="gr28" draw:text-style-name="P2" draw:layer="layout" svg:width="4.921cm" svg:height="6.376cm" svg:x="14.182cm" svg:y="10.16cm">
          <text:list text:style-name="L1">
            <text:list-header>
              <text:p text:style-name="P17"/>
            </text:list-header>
          </text:list>
          <draw:enhanced-geometry svg:viewBox="0 0 1116 1446" draw:extrusion-allowed="true" draw:text-areas="0 0 1116 1446" draw:glue-points="0 0 2147483647 2147483647 2147483647 2147483647 2147483647 2147483647 2147483647 2147483647 2147483647 2147483647 2147483647 2147483647 2147483647 2147483647 2147483647 2147483647 2147483647 2147483647 2147483647 2147483647" draw:type="mso-spt100" draw:enhanced-path="M 0 0 C 38 16 160 62 228 96 C 296 130 357 171 408 204 C 459 237 491 260 534 294 C 577 328 625 364 666 408 C 707 452 743 500 780 558 C 817 616 853 682 888 756 C 923 830 961 923 990 1002 C 1019 1081 1043 1170 1062 1230 C 1081 1290 1095 1326 1104 1362 C 1113 1398 1114 1429 1116 1446 N"/>
        </draw:custom-shape>
        <draw:custom-shape draw:name="Text Box 16" draw:style-name="gr7" draw:text-style-name="P2" draw:layer="layout" svg:width="1.058cm" svg:height="0.934cm" svg:x="5.08cm" svg:y="11.853cm">
          <text:list text:style-name="L1">
            <text:list-header>
              <text:p text:style-name="P19"><text:span text:style-name="T7">D</text:span><text:span text:style-name="T49">1</text:span></text:p>
            </text:list-header>
          </text:list>
          <draw:enhanced-geometry svg:viewBox="0 0 21600 21600" draw:type="mso-spt202" draw:enhanced-path="M 0 0 L 21600 0 21600 21600 0 21600 0 0 Z N"/>
        </draw:custom-shape>
        <draw:custom-shape draw:name="Text Box 17" draw:style-name="gr7" draw:text-style-name="P2" draw:layer="layout" svg:width="1.482cm" svg:height="0.934cm" svg:x="4.251cm" svg:y="14.411cm">
          <text:list text:style-name="L1">
            <text:list-header>
              <text:p text:style-name="P19"><text:span text:style-name="T7">MR</text:span><text:span text:style-name="T49">1</text:span></text:p>
            </text:list-header>
          </text:list>
          <draw:enhanced-geometry svg:viewBox="0 0 21600 21600" draw:type="mso-spt202" draw:enhanced-path="M 0 0 L 21600 0 21600 21600 0 21600 0 0 Z N"/>
        </draw:custom-shape>
        <draw:custom-shape draw:name="Text Box 18" draw:style-name="gr7" draw:text-style-name="P2" draw:layer="layout" svg:width="1.481cm" svg:height="0.934cm" svg:x="16.722cm" svg:y="10.16cm">
          <text:list text:style-name="L1">
            <text:list-header>
              <text:p text:style-name="P19"><text:span text:style-name="T7">D</text:span><text:span text:style-name="T49">2</text:span></text:p>
            </text:list-header>
          </text:list>
          <draw:enhanced-geometry svg:viewBox="0 0 21600 21600" draw:type="mso-spt202" draw:enhanced-path="M 0 0 L 21600 0 21600 21600 0 21600 0 0 Z N"/>
        </draw:custom-shape>
        <draw:custom-shape draw:name="Text Box 19" draw:style-name="gr7" draw:text-style-name="P2" draw:layer="layout" svg:width="1.481cm" svg:height="0.934cm" svg:x="14.817cm" svg:y="11.007cm">
          <text:list text:style-name="L1">
            <text:list-header>
              <text:p text:style-name="P9"><text:span text:style-name="T7">MR</text:span><text:span text:style-name="T49">2</text:span></text:p>
            </text:list-header>
          </text:list>
          <draw:enhanced-geometry svg:viewBox="0 0 21600 21600" draw:type="mso-spt202" draw:enhanced-path="M 0 0 L 21600 0 21600 21600 0 21600 0 0 Z N"/>
        </draw:custom-shape>
        <draw:line draw:name="Line 20" draw:style-name="gr29" draw:text-style-name="P18" draw:layer="layout" svg:x1="4.445cm" svg:y1="15.663cm" svg:x2="10.583cm" svg:y2="15.663cm">
          <text:p/>
        </draw:line>
        <draw:custom-shape draw:name="Text Box 21" draw:style-name="gr7" draw:text-style-name="P2" draw:layer="layout" svg:width="1.694cm" svg:height="0.853cm" svg:x="10.583cm" svg:y="15.24cm">
          <text:list text:style-name="L1">
            <text:list-header>
              <text:p text:style-name="P19"><text:span text:style-name="T7">MC</text:span></text:p>
            </text:list-header>
          </text:list>
          <draw:enhanced-geometry svg:viewBox="0 0 21600 21600" draw:type="mso-spt202" draw:enhanced-path="M 0 0 L 21600 0 21600 21600 0 21600 0 0 Z N"/>
        </draw:custom-shape>
        <draw:line draw:name="Line 22" draw:style-name="gr29" draw:text-style-name="P18" draw:layer="layout" svg:x1="14.182cm" svg:y1="15.663cm" svg:x2="21.167cm" svg:y2="15.663cm">
          <text:p/>
        </draw:line>
        <draw:custom-shape draw:name="Text Box 23" draw:style-name="gr7" draw:text-style-name="P2" draw:layer="layout" svg:width="1.693cm" svg:height="0.853cm" svg:x="21.167cm" svg:y="15.24cm">
          <text:list text:style-name="L1">
            <text:list-header>
              <text:p text:style-name="P19"><text:span text:style-name="T7">MC</text:span></text:p>
            </text:list-header>
          </text:list>
          <draw:enhanced-geometry svg:viewBox="0 0 21600 21600" draw:type="mso-spt202" draw:enhanced-path="M 0 0 L 21600 0 21600 21600 0 21600 0 0 Z N"/>
        </draw:custom-shape>
        <draw:line draw:name="Line 24" draw:style-name="gr18" draw:text-style-name="P18" xml:id="id18" draw:id="id18" draw:layer="layout" svg:x1="18.865cm" svg:y1="16.509cm" svg:x2="18.865cm" svg:y2="12.276cm">
          <text:p/>
        </draw:line>
        <draw:line draw:name="Line 25" draw:style-name="gr18" draw:text-style-name="P18" xml:id="id17" draw:id="id17" draw:layer="layout" svg:x1="18.838cm" svg:y1="12.277cm" svg:x2="14.182cm" svg:y2="12.277cm">
          <text:p/>
        </draw:line>
        <draw:line draw:name="Line 26" draw:style-name="gr18" draw:text-style-name="P18" xml:id="id14" draw:id="id14" draw:layer="layout" svg:x1="6.006cm" svg:y1="16.536cm" svg:x2="6.006cm" svg:y2="14.182cm">
          <text:p/>
        </draw:line>
        <draw:line draw:name="Line 27" draw:style-name="gr18" draw:text-style-name="P18" xml:id="id13" draw:id="id13" draw:layer="layout" svg:x1="6.137cm" svg:y1="14.182cm" svg:x2="4.444cm" svg:y2="14.182cm">
          <text:p/>
        </draw:line>
        <draw:custom-shape draw:name="Text Box 29" draw:style-name="gr7" draw:text-style-name="P2" xml:id="id16" draw:id="id16" draw:layer="layout" svg:width="1.27cm" svg:height="0.934cm" svg:x="12.912cm" svg:y="11.853cm">
          <text:list text:style-name="L1">
            <text:list-header>
              <text:p text:style-name="P9"><text:span text:style-name="T7">P</text:span><text:span text:style-name="T49">2</text:span></text:p>
            </text:list-header>
          </text:list>
          <draw:enhanced-geometry svg:viewBox="0 0 21600 21600" draw:type="mso-spt202" draw:enhanced-path="M 0 0 L 21600 0 21600 21600 0 21600 0 0 Z N"/>
        </draw:custom-shape>
        <draw:custom-shape draw:name="Text Box 30" draw:style-name="gr7" draw:text-style-name="P2" xml:id="id27" draw:id="id27" draw:layer="layout" svg:width="1.693cm" svg:height="0.934cm" svg:x="5.08cm" svg:y="16.51cm">
          <text:list text:style-name="L1">
            <text:list-header>
              <text:p text:style-name="P8"><text:span text:style-name="T50">Δ</text:span><text:span text:style-name="T7">Q</text:span><text:span text:style-name="T49">1</text:span></text:p>
            </text:list-header>
          </text:list>
          <draw:enhanced-geometry svg:viewBox="0 0 21600 21600" draw:type="mso-spt202" draw:enhanced-path="M 0 0 L 21600 0 21600 21600 0 21600 0 0 Z N"/>
        </draw:custom-shape>
        <draw:custom-shape draw:name="Text Box 31" draw:style-name="gr7" draw:text-style-name="P2" xml:id="id26" draw:id="id26" draw:layer="layout" svg:width="1.481cm" svg:height="0.934cm" svg:x="18.627cm" svg:y="16.51cm">
          <text:list text:style-name="L1">
            <text:list-header>
              <text:p text:style-name="P8"><text:span text:style-name="T51">Δ</text:span><text:span text:style-name="T7">Q</text:span><text:span text:style-name="T49">2</text:span></text:p>
            </text:list-header>
          </text:list>
          <draw:enhanced-geometry svg:viewBox="0 0 21600 21600" draw:type="mso-spt202" draw:enhanced-path="M 0 0 L 21600 0 21600 21600 0 21600 0 0 Z N"/>
        </draw:custom-shape>
        <draw:custom-shape draw:name="Text Box 33" draw:style-name="gr7" draw:text-style-name="P2" draw:layer="layout" svg:width="2.54cm" svg:height="0.853cm" svg:x="12.7cm" svg:y="8.255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34" draw:style-name="gr7" draw:text-style-name="P2" draw:layer="layout" svg:width="2.963cm" svg:height="0.853cm" svg:x="9.737cm" svg:y="16.51cm">
          <text:list text:style-name="L1">
            <text:list-header>
              <text:p text:style-name="P19"><text:span text:style-name="T7">Q</text:span></text:p>
            </text:list-header>
          </text:list>
          <draw:enhanced-geometry svg:viewBox="0 0 21600 21600" draw:type="mso-spt202" draw:enhanced-path="M 0 0 L 21600 0 21600 21600 0 21600 0 0 Z N"/>
        </draw:custom-shape>
        <draw:custom-shape draw:name="Text Box 35" draw:style-name="gr7" draw:text-style-name="P2" draw:layer="layout" svg:width="2.963cm" svg:height="0.853cm" svg:x="19.897cm" svg:y="16.51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37" draw:style-name="gr18" draw:text-style-name="P18" xml:id="id20" draw:id="id20" draw:layer="layout" svg:x1="4.445cm" svg:y1="13.335cm" svg:x2="5.539cm" svg:y2="13.335cm">
          <text:p/>
        </draw:line>
        <draw:line draw:name="Line 38" draw:style-name="gr18" draw:text-style-name="P18" xml:id="id24" draw:id="id24" draw:layer="layout" svg:x1="14.182cm" svg:y1="13.335cm" svg:x2="19.685cm" svg:y2="13.335cm">
          <text:p/>
        </draw:line>
        <draw:line draw:name="Line 40" draw:style-name="gr18" draw:text-style-name="P18" xml:id="id21" draw:id="id21" draw:layer="layout" svg:x1="5.503cm" svg:y1="13.335cm" svg:x2="5.503cm" svg:y2="16.51cm">
          <text:p/>
        </draw:line>
        <draw:custom-shape draw:name="Text Box 42" draw:style-name="gr7" draw:text-style-name="P2" xml:id="id23" draw:id="id23" draw:layer="layout" svg:width="1.059cm" svg:height="0.934cm" svg:x="13.123cm" svg:y="12.912cm">
          <text:list text:style-name="L1">
            <text:list-header>
              <text:p text:style-name="P9"><text:span text:style-name="T7">P</text:span><text:span text:style-name="T49">E</text:span></text:p>
            </text:list-header>
          </text:list>
          <draw:enhanced-geometry svg:viewBox="0 0 21600 21600" draw:type="mso-spt202" draw:enhanced-path="M 0 0 L 21600 0 21600 21600 0 21600 0 0 Z N"/>
        </draw:custom-shape>
        <draw:line draw:name="Line 43" draw:style-name="gr18" draw:text-style-name="P18" xml:id="id25" draw:id="id25" draw:layer="layout" svg:x1="19.685cm" svg:y1="13.335cm" svg:x2="19.685cm" svg:y2="16.51cm">
          <text:p/>
        </draw:line>
        <draw:custom-shape draw:name="AutoShape 44" draw:style-name="gr30" draw:text-style-name="P2" xml:id="id11" draw:id="id11" draw:layer="layout" svg:width="4.233cm" svg:height="2.329cm" svg:x="7.197cm" svg:y="8.043cm">
          <text:list text:style-name="L1">
            <text:list-header>
              <text:p text:style-name="P13"><text:span text:style-name="T52">Diskriminatorna </text:span></text:p>
              <text:p text:style-name="P13"><text:span text:style-name="T52">cena na šibkem </text:span></text:p>
              <text:p text:style-name="P13"><text:span text:style-name="T52">trgu je</text:span><text:span text:style-name="T53"> P</text:span><text:span text:style-name="T54">1</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5" draw:style-name="gr30" draw:text-style-name="P2" xml:id="id15" draw:id="id15" draw:layer="layout" svg:width="4.233cm" svg:height="2.328cm" svg:x="17.992cm" svg:y="7.832cm">
          <text:list text:style-name="L1">
            <text:list-header>
              <text:p text:style-name="P13"><text:span text:style-name="T52">Diskriminatorna </text:span></text:p>
              <text:p text:style-name="P13"><text:span text:style-name="T52">cena na močnem </text:span></text:p>
              <text:p text:style-name="P13"><text:span text:style-name="T52">trgu je </text:span><text:span text:style-name="T53">P</text:span><text:span text:style-name="T54">2</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6" draw:style-name="gr30" draw:text-style-name="P2" xml:id="id19" draw:id="id19" draw:layer="layout" svg:width="4.233cm" svg:height="1.693cm" svg:x="9.525cm" svg:y="10.372cm">
          <text:list text:style-name="L1">
            <text:list-header>
              <text:p text:style-name="P13"><text:span text:style-name="T52">Enotna cena za</text:span></text:p>
              <text:p text:style-name="P13"><text:span text:style-name="T52">oba trga je </text:span><text:span text:style-name="T53">P</text:span><text:span text:style-name="T55">E</text:span></text:p>
            </text:list-header>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48" draw:style-name="gr26" draw:text-style-name="P2" xml:id="id28" draw:id="id28" draw:layer="layout" svg:width="4.445cm" svg:height="2.117cm" svg:x="5.927cm" svg:y="11.218cm">
          <text:list text:style-name="L1">
            <text:list-header>
              <text:p text:style-name="P13"><text:span text:style-name="T52">Prirastek v presežku za šibki trg je G</text:span></text:p>
            </text:list-header>
          </text:list>
          <draw:enhanced-geometry svg:viewBox="0 0 21600 21600" draw:text-areas="800 800 20800 20800" draw:type="round-rectangular-callout" draw:modifiers="1400 2500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50" draw:style-name="gr26" draw:text-style-name="P2" xml:id="id31" draw:id="id31" draw:layer="layout" svg:width="4.445cm" svg:height="1.905cm" svg:x="19.473cm" svg:y="11.218cm">
          <text:list text:style-name="L1">
            <text:list-header>
              <text:p text:style-name="P13"><text:span text:style-name="T52">Izguba presežka za močni trg je L</text:span></text:p>
            </text:list-header>
          </text:list>
          <draw:enhanced-geometry svg:viewBox="0 0 21600 21600" draw:text-areas="800 800 20800 20800" draw:type="round-rectangular-callout" draw:modifiers="879 2574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Text Box 29" draw:style-name="gr7" draw:text-style-name="P2" xml:id="id12" draw:id="id12" draw:layer="layout" svg:width="1.27cm" svg:height="0.934cm" svg:x="3.175cm" svg:y="13.547cm">
          <text:list text:style-name="L1">
            <text:list-header>
              <text:p text:style-name="P9"><text:span text:style-name="T7">P</text:span><text:span text:style-name="T49">1</text:span></text:p>
            </text:list-header>
          </text:list>
          <draw:enhanced-geometry svg:viewBox="0 0 21600 21600" draw:type="mso-spt202" draw:enhanced-path="M 0 0 L 21600 0 21600 21600 0 21600 0 0 Z N"/>
        </draw:custom-shape>
        <draw:custom-shape draw:name="Text Box 33" draw:style-name="gr7" draw:text-style-name="P2" draw:layer="layout" svg:width="2.54cm" svg:height="0.853cm" svg:x="2.963cm" svg:y="8.255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42" draw:style-name="gr7" draw:text-style-name="P2" xml:id="id22" draw:id="id22" draw:layer="layout" svg:width="1.058cm" svg:height="0.934cm" svg:x="3.387cm" svg:y="12.912cm">
          <text:list text:style-name="L1">
            <text:list-header>
              <text:p text:style-name="P9"><text:span text:style-name="T7">P</text:span><text:span text:style-name="T49">E</text:span></text:p>
            </text:list-header>
          </text:list>
          <draw:enhanced-geometry svg:viewBox="0 0 21600 21600" draw:type="mso-spt202" draw:enhanced-path="M 0 0 L 21600 0 21600 21600 0 21600 0 0 Z N"/>
        </draw:custom-shape>
        <draw:custom-shape draw:name="Freeform 50" draw:style-name="gr31" draw:text-style-name="P2" xml:id="id30" draw:id="id30" draw:layer="layout" svg:width="0.511cm" svg:height="2.32cm" svg:x="5.495cm" svg:y="13.317cm">
          <text:p/>
          <draw:enhanced-geometry svg:viewBox="0 0 184150 835025" draw:extrusion-allowed="true" draw:text-areas="0 0 184150 835025" draw:glue-points="6350 0 0 835025 184150 835025 180975 307975 111125 203200 69850 107950 6350 0" draw:type="mso-spt100" draw:enhanced-path="M 6350 0 C 4233 278342 2117 556683 0 835025 L 184150 835025 C 183092 659342 182033 483658 180975 307975 L 111125 203200 L 69850 107950 L 6350 0 Z N"/>
        </draw:custom-shape>
        <draw:custom-shape draw:name="TextBox 51" draw:style-name="gr7" draw:text-style-name="P2" xml:id="id29" draw:id="id29" draw:layer="layout" svg:width="0.423cm" svg:height="0.853cm" svg:x="5.38cm" svg:y="14.376cm">
          <text:list text:style-name="L1">
            <text:list-header>
              <text:p text:style-name="P1"><text:span text:style-name="T56">G</text:span></text:p>
            </text:list-header>
          </text:list>
          <draw:enhanced-geometry svg:viewBox="0 0 21600 21600" draw:type="mso-spt202" draw:enhanced-path="M 0 0 L 21600 0 21600 21600 0 21600 0 0 Z N"/>
        </draw:custom-shape>
        <draw:custom-shape draw:name="Freeform 52" draw:style-name="gr32" draw:text-style-name="P2" xml:id="id32" draw:id="id32" draw:layer="layout" svg:width="0.829cm" svg:height="3.307cm" svg:x="18.856cm" svg:y="12.33cm">
          <text:list text:style-name="L1">
            <text:list-header>
              <text:p text:style-name="P1"><text:span text:style-name="T57">L</text:span></text:p>
            </text:list-header>
          </text:list>
          <draw:enhanced-geometry svg:viewBox="0 0 298450 1190625" draw:extrusion-allowed="true" draw:text-areas="0 0 298450 1190625" draw:glue-points="0 0 6350 1190625 298450 1190625 292100 368300 215900 250825 139700 146050 0 0" draw:type="mso-spt100" draw:enhanced-path="M 0 0 C 2117 396875 4233 793750 6350 1190625 L 298450 1190625 C 296333 916517 294217 642408 292100 368300 L 215900 250825 L 139700 146050 L 0 0 Z N"/>
        </draw:custom-shape>
        <draw:custom-shape draw:name="Footer Placeholder 47"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7" smil:attributeName="visibility" smil:to="visible"/>
                  <anim:transitionFilter smil:dur="0.5s" smil:targetElement="id17" smil:type="barWipe" smil:subtype="leftToRight"/>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20" smil:attributeName="visibility" smil:to="visible"/>
                  <anim:transitionFilter smil:dur="0.5s" smil:targetElement="id2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1" smil:attributeName="visibility" smil:to="visible"/>
                  <anim:transitionFilter smil:dur="0.5s" smil:targetElement="id21"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22" smil:attributeName="visibility" smil:to="visible"/>
                  <anim:transitionFilter smil:dur="0.5s" smil:targetElement="id22"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23" smil:attributeName="visibility" smil:to="visible"/>
                  <anim:transitionFilter smil:dur="0.5s" smil:targetElement="id23" smil:type="barWipe" smil:subtype="leftToRight"/>
                </anim:par>
              </anim:par>
              <anim:par smil:begin="2.5s" smil:fill="hold">
                <anim:par smil:begin="0s" smil:fill="hold" presentation:node-type="after-previous" presentation:preset-class="entrance" presentation:preset-id="ooo-entrance-wipe" presentation:preset-sub-type="from-left">
                  <anim:set smil:begin="0s" smil:dur="0.001s" smil:fill="hold" smil:targetElement="id24" smil:attributeName="visibility" smil:to="visible"/>
                  <anim:transitionFilter smil:dur="0.5s" smil:targetElement="id24"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smil:begin="3.5s" smil:fill="hold">
                <anim:par smil:begin="0s" smil:fill="hold" presentation:node-type="after-previous"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26" smil:attributeName="visibility" smil:to="visible"/>
                  <anim:transitionFilter smil:dur="0.5s" smil:targetElement="id26" smil:type="barWipe" smil:subtype="leftToRight"/>
                </anim:par>
                <anim:par smil:begin="0s" smil:fill="hold" presentation:node-type="with-previous" presentation:group-id="0" presentation:preset-class="entrance" presentation:preset-id="ooo-entrance-wipe" presentation:preset-sub-type="from-left">
                  <anim:set smil:begin="0s" smil:dur="0.001s" smil:fill="hold" smil:targetElement="id27" smil:attributeName="visibility" smil:to="visible"/>
                  <anim:transitionFilter smil:dur="0.5s" smil:targetElement="id27"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8" smil:attributeName="visibility" smil:to="visible"/>
                  <anim:transitionFilter smil:dur="0.5s" smil:targetElement="id28" smil:type="dissolve"/>
                </anim:par>
                <anim:par smil:begin="0s" smil:fill="hold" presentation:node-type="with-previous" presentation:group-id="0" presentation:preset-class="entrance" presentation:preset-id="ooo-entrance-appear">
                  <anim:set smil:begin="0s" smil:dur="0.001s" smil:fill="hold" smil:targetElement="id29" smil:attributeName="visibility" smil:to="visible"/>
                </anim:par>
                <anim:par smil:begin="0s" smil:fill="hold" presentation:node-type="with-previous" presentation:group-id="0" presentation:preset-class="entrance" presentation:preset-id="ooo-entrance-appear">
                  <anim:set smil:begin="0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smil:begin="0s" smil:fill="hold" presentation:node-type="with-previous" presentation:group-id="0" presentation:preset-class="entrance" presentation:preset-id="ooo-entrance-appear">
                  <anim:set smil:begin="0s" smil:dur="0.001s" smil:fill="hold" smil:targetElement="id32" smil:attributeName="visibility" smil:to="visible"/>
                </anim:par>
              </anim:par>
            </anim:par>
          </anim:seq>
        </anim:par>
        <presentation:notes draw:style-name="dp3">
          <draw:page-thumbnail draw:style-name="gr5" draw:layer="layout" svg:width="12.696cm" svg:height="9.522cm" svg:x="3.175cm" svg:y="1.904cm" draw:page-number="15" presentation:class="page"/>
          <draw:frame presentation:style-name="pr5" draw:layer="layout" svg:width="15.236cm" svg:height="11.428cm" svg:x="1.905cm" svg:y="12.065cm" presentation:class="notes" presentation:placeholder="true">
            <draw:text-box/>
          </draw:frame>
        </presentation:notes>
      </draw:page>
      <draw:page draw:name="page16" draw:style-name="dp4" draw:master-page-name="Default" presentation:use-date-time-name="dtd1">
        <draw:custom-shape draw:name="Slide Number Placeholder 4"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Text Box 47" draw:style-name="gr7" draw:text-style-name="P2" xml:id="id33" draw:id="id33" draw:layer="layout" svg:width="7.408cm" svg:height="2.293cm" svg:x="3.175cm" svg:y="14.592cm">
          <text:list text:style-name="L1">
            <text:list-header>
              <text:p text:style-name="P23"><text:span text:style-name="T45">Sledi: </text:span><text:span text:style-name="T58">Δ</text:span><text:span text:style-name="T59">W </text:span><text:span text:style-name="T60">&lt;</text:span><text:span text:style-name="T59"> G’ – L’</text:span></text:p>
            </text:list-header>
          </text:list>
          <draw:enhanced-geometry svg:viewBox="0 0 21600 21600" draw:type="mso-spt202" draw:enhanced-path="M 0 0 L 21600 0 21600 21600 0 21600 0 0 Z N"/>
        </draw:custom-shape>
        <draw:custom-shape draw:name="Text Box 48" draw:style-name="gr7" draw:text-style-name="P2" xml:id="id34" draw:id="id34" draw:layer="layout" svg:width="12.277cm" svg:height="1.417cm" svg:x="10.16cm" svg:y="14.592cm">
          <text:list text:style-name="L1">
            <text:list-header>
              <text:p text:style-name="P23"><text:span text:style-name="T45">= (</text:span><text:span text:style-name="T43">P</text:span><text:span text:style-name="T44">E</text:span><text:span text:style-name="T43"> – MC</text:span><text:span text:style-name="T45">)</text:span><text:span text:style-name="T58">Δ</text:span><text:span text:style-name="T61">Q</text:span><text:span text:style-name="T62">1</text:span><text:span text:style-name="T59"> + (</text:span><text:span text:style-name="T61">P</text:span><text:span text:style-name="T63">E</text:span><text:span text:style-name="T61"> – MC</text:span><text:span text:style-name="T59">)</text:span><text:span text:style-name="T58">Δ</text:span><text:span text:style-name="T61">Q</text:span><text:span text:style-name="T62">2</text:span></text:p>
            </text:list-header>
          </text:list>
          <draw:enhanced-geometry svg:viewBox="0 0 21600 21600" draw:type="mso-spt202" draw:enhanced-path="M 0 0 L 21600 0 21600 21600 0 21600 0 0 Z N"/>
        </draw:custom-shape>
        <draw:custom-shape draw:name="Text Box 49" draw:style-name="gr7" draw:text-style-name="P2" xml:id="id35" draw:id="id35" draw:layer="layout" svg:width="11.218cm" svg:height="1.417cm" svg:x="10.16cm" svg:y="15.862cm">
          <text:list text:style-name="L1">
            <text:list-header>
              <text:p text:style-name="P23"><text:span text:style-name="T45">= (</text:span><text:span text:style-name="T43">P</text:span><text:span text:style-name="T44">E</text:span><text:span text:style-name="T43"> – MC</text:span><text:span text:style-name="T45">)(</text:span><text:span text:style-name="T64">Δ</text:span><text:span text:style-name="T43">Q</text:span><text:span text:style-name="T65">1</text:span><text:span text:style-name="T45"> + </text:span><text:span text:style-name="T64">Δ</text:span><text:span text:style-name="T43">Q</text:span><text:span text:style-name="T65">2</text:span><text:span text:style-name="T45">)</text:span></text:p>
            </text:list-header>
          </text:list>
          <draw:enhanced-geometry svg:viewBox="0 0 21600 21600" draw:type="mso-spt202" draw:enhanced-path="M 0 0 L 21600 0 21600 21600 0 21600 0 0 Z N"/>
        </draw:custom-shape>
        <draw:frame presentation:style-name="pr3" draw:text-style-name="P2" draw:layer="layout" svg:width="21.585cm" svg:height="3.983cm" svg:x="3.258cm" svg:y="0.864cm" presentation:class="title" presentation:user-transformed="true">
          <draw:text-box>
            <text:list text:style-name="L1">
              <text:list-header>
                <text:p text:style-name="P13"><text:span text:style-name="T14">C.D. tretje stopnje in družbena blaginja</text:span></text:p>
              </text:list-header>
            </text:list>
          </draw:text-box>
        </draw:frame>
        <draw:line draw:name="Line 6" draw:style-name="gr27" draw:text-style-name="P18" draw:layer="layout" svg:x1="4.445cm" svg:y1="6.138cm" svg:x2="4.445cm" svg:y2="13.547cm">
          <text:p/>
        </draw:line>
        <draw:line draw:name="Line 7" draw:style-name="gr27" draw:text-style-name="P18" draw:layer="layout" svg:x1="4.445cm" svg:y1="13.547cm" svg:x2="11.43cm" svg:y2="13.547cm">
          <text:p/>
        </draw:line>
        <draw:line draw:name="Line 8" draw:style-name="gr27" draw:text-style-name="P18" draw:layer="layout" svg:x1="14.182cm" svg:y1="6.138cm" svg:x2="14.182cm" svg:y2="13.547cm">
          <text:p/>
        </draw:line>
        <draw:line draw:name="Line 9" draw:style-name="gr27" draw:text-style-name="P18" draw:layer="layout" svg:x1="14.182cm" svg:y1="13.547cm" svg:x2="21.167cm" svg:y2="13.547cm">
          <text:p/>
        </draw:line>
        <draw:custom-shape draw:name="Freeform 12" draw:style-name="gr28" draw:text-style-name="P2" draw:layer="layout" svg:width="6.35cm" svg:height="6.139cm" svg:x="4.445cm" svg:y="7.408cm">
          <text:list text:style-name="L1">
            <text:list-header>
              <text:p text:style-name="P17"/>
            </text:list-header>
          </text:list>
          <draw:enhanced-geometry svg:viewBox="0 0 1440 1392" draw:extrusion-allowed="true" draw:text-areas="0 0 1440 1392" draw:glue-points="0 0 2147483647 2147483647 2147483647 2147483647 2147483647 2147483647 2147483647 2147483647 2147483647 2147483647 2147483647 2147483647 2147483647 2147483647 2147483647 2147483647" draw:type="mso-spt100" draw:enhanced-path="M 0 0 C 20 67 77 288 120 402 C 163 516 220 612 258 684 C 296 756 314 789 348 834 C 382 879 416 913 462 954 C 508 995 556 1038 624 1080 C 692 1122 776 1166 870 1206 C 964 1246 1093 1289 1188 1320 C 1283 1351 1388 1377 1440 1392 N"/>
        </draw:custom-shape>
        <draw:custom-shape draw:name="Freeform 13" draw:style-name="gr28" draw:text-style-name="P2" draw:layer="layout" svg:width="2.593cm" svg:height="6.244cm" svg:x="4.41cm" svg:y="7.267cm">
          <text:list text:style-name="L1">
            <text:list-header>
              <text:p text:style-name="P17"/>
            </text:list-header>
          </text:list>
          <draw:enhanced-geometry svg:viewBox="0 0 588 1416" draw:extrusion-allowed="true" draw:text-areas="0 0 588 1416" draw:glue-points="2147483647 2147483647 2147483647 2147483647 2147483647 2147483647 2147483647 2147483647 2147483647 2147483647 2147483647 2147483647 2147483647 2147483647 2147483647 2147483647 2147483647 2147483647" draw:type="mso-spt100" draw:enhanced-path="M 8 32 C 4 16 0 0 8 80 C 16 160 39 398 56 512 C 73 626 90 685 112 764 C 134 843 164 929 191 987 C 218 1045 250 1073 277 1111 C 304 1149 324 1181 356 1216 C 388 1251 433 1291 472 1324 C 511 1357 564 1397 588 1416 N"/>
        </draw:custom-shape>
        <draw:custom-shape draw:name="Freeform 14" draw:style-name="gr28" draw:text-style-name="P2" draw:layer="layout" svg:width="6.773cm" svg:height="6.35cm" svg:x="14.182cm" svg:y="7.197cm">
          <text:list text:style-name="L1">
            <text:list-header>
              <text:p text:style-name="P17"/>
            </text:list-header>
          </text:list>
          <draw:enhanced-geometry svg:viewBox="0 0 1536 1440" draw:extrusion-allowed="true" draw:text-areas="0 0 1536 1440" draw:glue-points="0 0 2147483647 2147483647 2147483647 2147483647 2147483647 2147483647 2147483647 2147483647 2147483647 2147483647 2147483647 2147483647 2147483647 2147483647 2147483647 2147483647 2147483647 2147483647" draw:type="mso-spt100" draw:enhanced-path="M 0 0 C 76 12 160 29 240 48 C 320 67 405 87 480 114 C 555 141 617 170 690 210 C 763 250 849 301 918 354 C 987 407 1049 467 1104 528 C 1159 589 1200 640 1248 720 C 1296 800 1352 920 1392 1008 C 1432 1096 1464 1176 1488 1248 C 1512 1320 1524 1380 1536 1440 N"/>
        </draw:custom-shape>
        <draw:custom-shape draw:name="Freeform 15" draw:style-name="gr28" draw:text-style-name="P2" draw:layer="layout" svg:width="4.921cm" svg:height="6.376cm" svg:x="14.182cm" svg:y="7.197cm">
          <text:list text:style-name="L1">
            <text:list-header>
              <text:p text:style-name="P17"/>
            </text:list-header>
          </text:list>
          <draw:enhanced-geometry svg:viewBox="0 0 1116 1446" draw:extrusion-allowed="true" draw:text-areas="0 0 1116 1446" draw:glue-points="0 0 2147483647 2147483647 2147483647 2147483647 2147483647 2147483647 2147483647 2147483647 2147483647 2147483647 2147483647 2147483647 2147483647 2147483647 2147483647 2147483647 2147483647 2147483647 2147483647 2147483647" draw:type="mso-spt100" draw:enhanced-path="M 0 0 C 38 16 160 62 228 96 C 296 130 357 171 408 204 C 459 237 491 260 534 294 C 577 328 625 364 666 408 C 707 452 743 500 780 558 C 817 616 853 682 888 756 C 923 830 961 923 990 1002 C 1019 1081 1043 1170 1062 1230 C 1081 1290 1095 1326 1104 1362 C 1113 1398 1114 1429 1116 1446 N"/>
        </draw:custom-shape>
        <draw:custom-shape draw:name="Text Box 16" draw:style-name="gr7" draw:text-style-name="P2" draw:layer="layout" svg:width="1.058cm" svg:height="0.934cm" svg:x="5.08cm" svg:y="8.89cm">
          <text:list text:style-name="L1">
            <text:list-header>
              <text:p text:style-name="P19"><text:span text:style-name="T7">D</text:span><text:span text:style-name="T49">1</text:span></text:p>
            </text:list-header>
          </text:list>
          <draw:enhanced-geometry svg:viewBox="0 0 21600 21600" draw:type="mso-spt202" draw:enhanced-path="M 0 0 L 21600 0 21600 21600 0 21600 0 0 Z N"/>
        </draw:custom-shape>
        <draw:custom-shape draw:name="Text Box 17" draw:style-name="gr7" draw:text-style-name="P2" draw:layer="layout" svg:width="1.482cm" svg:height="0.934cm" svg:x="4.251cm" svg:y="11.448cm">
          <text:list text:style-name="L1">
            <text:list-header>
              <text:p text:style-name="P19"><text:span text:style-name="T7">MR</text:span><text:span text:style-name="T49">1</text:span></text:p>
            </text:list-header>
          </text:list>
          <draw:enhanced-geometry svg:viewBox="0 0 21600 21600" draw:type="mso-spt202" draw:enhanced-path="M 0 0 L 21600 0 21600 21600 0 21600 0 0 Z N"/>
        </draw:custom-shape>
        <draw:custom-shape draw:name="Text Box 18" draw:style-name="gr7" draw:text-style-name="P2" draw:layer="layout" svg:width="1.481cm" svg:height="0.934cm" svg:x="16.722cm" svg:y="7.197cm">
          <text:list text:style-name="L1">
            <text:list-header>
              <text:p text:style-name="P19"><text:span text:style-name="T7">D</text:span><text:span text:style-name="T49">2</text:span></text:p>
            </text:list-header>
          </text:list>
          <draw:enhanced-geometry svg:viewBox="0 0 21600 21600" draw:type="mso-spt202" draw:enhanced-path="M 0 0 L 21600 0 21600 21600 0 21600 0 0 Z N"/>
        </draw:custom-shape>
        <draw:custom-shape draw:name="Text Box 19" draw:style-name="gr7" draw:text-style-name="P2" draw:layer="layout" svg:width="1.481cm" svg:height="0.934cm" svg:x="14.817cm" svg:y="8.043cm">
          <text:list text:style-name="L1">
            <text:list-header>
              <text:p text:style-name="P9"><text:span text:style-name="T7">MR</text:span><text:span text:style-name="T49">2</text:span></text:p>
            </text:list-header>
          </text:list>
          <draw:enhanced-geometry svg:viewBox="0 0 21600 21600" draw:type="mso-spt202" draw:enhanced-path="M 0 0 L 21600 0 21600 21600 0 21600 0 0 Z N"/>
        </draw:custom-shape>
        <draw:line draw:name="Line 20" draw:style-name="gr29" draw:text-style-name="P18" draw:layer="layout" svg:x1="4.445cm" svg:y1="12.7cm" svg:x2="10.583cm" svg:y2="12.7cm">
          <text:p/>
        </draw:line>
        <draw:custom-shape draw:name="Text Box 21" draw:style-name="gr7" draw:text-style-name="P2" draw:layer="layout" svg:width="1.694cm" svg:height="0.853cm" svg:x="10.583cm" svg:y="12.277cm">
          <text:list text:style-name="L1">
            <text:list-header>
              <text:p text:style-name="P19"><text:span text:style-name="T7">MC</text:span></text:p>
            </text:list-header>
          </text:list>
          <draw:enhanced-geometry svg:viewBox="0 0 21600 21600" draw:type="mso-spt202" draw:enhanced-path="M 0 0 L 21600 0 21600 21600 0 21600 0 0 Z N"/>
        </draw:custom-shape>
        <draw:line draw:name="Line 22" draw:style-name="gr29" draw:text-style-name="P18" draw:layer="layout" svg:x1="14.182cm" svg:y1="12.7cm" svg:x2="21.167cm" svg:y2="12.7cm">
          <text:p/>
        </draw:line>
        <draw:custom-shape draw:name="Text Box 23" draw:style-name="gr7" draw:text-style-name="P2" draw:layer="layout" svg:width="1.693cm" svg:height="0.853cm" svg:x="21.167cm" svg:y="12.277cm">
          <text:list text:style-name="L1">
            <text:list-header>
              <text:p text:style-name="P19"><text:span text:style-name="T7">MC</text:span></text:p>
            </text:list-header>
          </text:list>
          <draw:enhanced-geometry svg:viewBox="0 0 21600 21600" draw:type="mso-spt202" draw:enhanced-path="M 0 0 L 21600 0 21600 21600 0 21600 0 0 Z N"/>
        </draw:custom-shape>
        <draw:line draw:name="Line 24" draw:style-name="gr18" draw:text-style-name="P18" draw:layer="layout" svg:x1="18.865cm" svg:y1="13.547cm" svg:x2="18.865cm" svg:y2="9.313cm">
          <text:p/>
        </draw:line>
        <draw:line draw:name="Line 25" draw:style-name="gr18" draw:text-style-name="P18" draw:layer="layout" svg:x1="18.838cm" svg:y1="9.313cm" svg:x2="14.182cm" svg:y2="9.313cm">
          <text:p/>
        </draw:line>
        <draw:line draw:name="Line 26" draw:style-name="gr18" draw:text-style-name="P18" draw:layer="layout" svg:x1="6.006cm" svg:y1="13.572cm" svg:x2="6.006cm" svg:y2="11.217cm">
          <text:p/>
        </draw:line>
        <draw:line draw:name="Line 27" draw:style-name="gr18" draw:text-style-name="P18" draw:layer="layout" svg:x1="6.137cm" svg:y1="11.218cm" svg:x2="4.444cm" svg:y2="11.218cm">
          <text:p/>
        </draw:line>
        <draw:custom-shape draw:name="Text Box 29" draw:style-name="gr7" draw:text-style-name="P2" draw:layer="layout" svg:width="1.27cm" svg:height="0.934cm" svg:x="12.912cm" svg:y="8.89cm">
          <text:list text:style-name="L1">
            <text:list-header>
              <text:p text:style-name="P9"><text:span text:style-name="T7">P</text:span><text:span text:style-name="T49">2</text:span></text:p>
            </text:list-header>
          </text:list>
          <draw:enhanced-geometry svg:viewBox="0 0 21600 21600" draw:type="mso-spt202" draw:enhanced-path="M 0 0 L 21600 0 21600 21600 0 21600 0 0 Z N"/>
        </draw:custom-shape>
        <draw:custom-shape draw:name="Text Box 30" draw:style-name="gr7" draw:text-style-name="P2" draw:layer="layout" svg:width="1.693cm" svg:height="0.934cm" svg:x="5.08cm" svg:y="13.547cm">
          <text:list text:style-name="L1">
            <text:list-header>
              <text:p text:style-name="P8"><text:span text:style-name="T50">Δ</text:span><text:span text:style-name="T7">Q</text:span><text:span text:style-name="T49">1</text:span></text:p>
            </text:list-header>
          </text:list>
          <draw:enhanced-geometry svg:viewBox="0 0 21600 21600" draw:type="mso-spt202" draw:enhanced-path="M 0 0 L 21600 0 21600 21600 0 21600 0 0 Z N"/>
        </draw:custom-shape>
        <draw:custom-shape draw:name="Text Box 31" draw:style-name="gr7" draw:text-style-name="P2" draw:layer="layout" svg:width="1.481cm" svg:height="0.934cm" svg:x="18.627cm" svg:y="13.547cm">
          <text:list text:style-name="L1">
            <text:list-header>
              <text:p text:style-name="P8"><text:span text:style-name="T51">Δ</text:span><text:span text:style-name="T7">Q</text:span><text:span text:style-name="T49">2</text:span></text:p>
            </text:list-header>
          </text:list>
          <draw:enhanced-geometry svg:viewBox="0 0 21600 21600" draw:type="mso-spt202" draw:enhanced-path="M 0 0 L 21600 0 21600 21600 0 21600 0 0 Z N"/>
        </draw:custom-shape>
        <draw:custom-shape draw:name="Text Box 33" draw:style-name="gr7" draw:text-style-name="P2" draw:layer="layout" svg:width="2.54cm" svg:height="0.853cm" svg:x="12.7cm" svg:y="5.292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34" draw:style-name="gr7" draw:text-style-name="P2" draw:layer="layout" svg:width="2.963cm" svg:height="0.853cm" svg:x="9.737cm" svg:y="13.547cm">
          <text:list text:style-name="L1">
            <text:list-header>
              <text:p text:style-name="P19"><text:span text:style-name="T7">Q</text:span></text:p>
            </text:list-header>
          </text:list>
          <draw:enhanced-geometry svg:viewBox="0 0 21600 21600" draw:type="mso-spt202" draw:enhanced-path="M 0 0 L 21600 0 21600 21600 0 21600 0 0 Z N"/>
        </draw:custom-shape>
        <draw:custom-shape draw:name="Text Box 35" draw:style-name="gr7" draw:text-style-name="P2" draw:layer="layout" svg:width="2.963cm" svg:height="0.853cm" svg:x="19.897cm" svg:y="13.547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37" draw:style-name="gr18" draw:text-style-name="P18" draw:layer="layout" svg:x1="4.445cm" svg:y1="10.372cm" svg:x2="5.539cm" svg:y2="10.372cm">
          <text:p/>
        </draw:line>
        <draw:line draw:name="Line 38" draw:style-name="gr18" draw:text-style-name="P18" draw:layer="layout" svg:x1="14.182cm" svg:y1="10.372cm" svg:x2="19.685cm" svg:y2="10.372cm">
          <text:p/>
        </draw:line>
        <draw:line draw:name="Line 40" draw:style-name="gr18" draw:text-style-name="P18" draw:layer="layout" svg:x1="5.503cm" svg:y1="10.372cm" svg:x2="5.503cm" svg:y2="13.547cm">
          <text:p/>
        </draw:line>
        <draw:custom-shape draw:name="Text Box 42" draw:style-name="gr7" draw:text-style-name="P2" draw:layer="layout" svg:width="1.059cm" svg:height="0.934cm" svg:x="13.123cm" svg:y="9.948cm">
          <text:list text:style-name="L1">
            <text:list-header>
              <text:p text:style-name="P9"><text:span text:style-name="T7">P</text:span><text:span text:style-name="T49">E</text:span></text:p>
            </text:list-header>
          </text:list>
          <draw:enhanced-geometry svg:viewBox="0 0 21600 21600" draw:type="mso-spt202" draw:enhanced-path="M 0 0 L 21600 0 21600 21600 0 21600 0 0 Z N"/>
        </draw:custom-shape>
        <draw:line draw:name="Line 43" draw:style-name="gr18" draw:text-style-name="P18" draw:layer="layout" svg:x1="19.685cm" svg:y1="10.372cm" svg:x2="19.685cm" svg:y2="13.547cm">
          <text:p/>
        </draw:line>
        <draw:custom-shape draw:name="Text Box 42" draw:style-name="gr7" draw:text-style-name="P2" draw:layer="layout" svg:width="1.058cm" svg:height="0.934cm" svg:x="3.387cm" svg:y="9.948cm">
          <text:list text:style-name="L1">
            <text:list-header>
              <text:p text:style-name="P9"><text:span text:style-name="T7">P</text:span><text:span text:style-name="T49">E</text:span></text:p>
            </text:list-header>
          </text:list>
          <draw:enhanced-geometry svg:viewBox="0 0 21600 21600" draw:type="mso-spt202" draw:enhanced-path="M 0 0 L 21600 0 21600 21600 0 21600 0 0 Z N"/>
        </draw:custom-shape>
        <draw:custom-shape draw:name="Text Box 29" draw:style-name="gr7" draw:text-style-name="P2" draw:layer="layout" svg:width="1.27cm" svg:height="0.934cm" svg:x="3.175cm" svg:y="10.795cm">
          <text:list text:style-name="L1">
            <text:list-header>
              <text:p text:style-name="P9"><text:span text:style-name="T7">P</text:span><text:span text:style-name="T49">1</text:span></text:p>
            </text:list-header>
          </text:list>
          <draw:enhanced-geometry svg:viewBox="0 0 21600 21600" draw:type="mso-spt202" draw:enhanced-path="M 0 0 L 21600 0 21600 21600 0 21600 0 0 Z N"/>
        </draw:custom-shape>
        <draw:custom-shape draw:name="Text Box 33" draw:style-name="gr7" draw:text-style-name="P2" draw:layer="layout" svg:width="2.54cm" svg:height="0.853cm" svg:x="2.963cm" svg:y="5.503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Rectangle 91" draw:style-name="gr33" draw:text-style-name="P2" draw:layer="layout" svg:width="0.516cm" svg:height="2.328cm" svg:x="5.503cm" svg:y="10.372cm">
          <text:list text:style-name="L1">
            <text:list-header>
              <text:p text:style-name="P1"><text:span text:style-name="T66">G’</text:span></text:p>
            </text:list-header>
          </text:list>
          <draw:enhanced-geometry svg:viewBox="0 0 21600 21600" draw:type="rectangle" draw:enhanced-path="M 0 0 L 21600 0 21600 21600 0 21600 0 0 Z N"/>
        </draw:custom-shape>
        <draw:custom-shape draw:name="Rectangle 92" draw:style-name="gr34" draw:text-style-name="P2" draw:layer="layout" svg:width="0.847cm" svg:height="2.328cm" svg:x="18.838cm" svg:y="10.372cm">
          <text:list text:style-name="L1">
            <text:list-header>
              <text:p text:style-name="P1"><text:span text:style-name="T67">L’</text:span></text:p>
            </text:list-header>
          </text:list>
          <draw:enhanced-geometry svg:viewBox="0 0 21600 21600" draw:type="rectangle" draw:enhanced-path="M 0 0 L 21600 0 21600 21600 0 21600 0 0 Z N"/>
        </draw:custom-shape>
        <draw:custom-shape draw:name="AutoShape 52" draw:style-name="gr35" draw:text-style-name="P2" xml:id="id36" draw:id="id36" draw:layer="layout" svg:width="9.525cm" svg:height="7.408cm" svg:x="15.875cm" svg:y="3.175cm">
          <text:list text:style-name="L1">
            <text:list-header>
              <text:p text:style-name="P13"><text:span text:style-name="T68">Cenovna diskriminacija </text:span></text:p>
              <text:p text:style-name="P13"><text:span text:style-name="T68">ne dvigne družbene </text:span></text:p>
              <text:p text:style-name="P13"><text:span text:style-name="T68">blaginje, če se ne </text:span></text:p>
              <text:p text:style-name="P13"><text:span text:style-name="T68">poveča skupna </text:span></text:p>
              <text:p text:style-name="P13"><text:span text:style-name="T68">proizvodnja</text:span></text:p>
            </text:list-header>
          </text:list>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Footer Placeholder 4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3" smil:attributeName="visibility" smil:to="visible"/>
                  <anim:transitionFilter smil:dur="0.5s" smil:targetElement="id33"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4" smil:attributeName="visibility" smil:to="visible"/>
                  <anim:transitionFilter smil:dur="0.5s" smil:targetElement="id3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5" smil:attributeName="visibility" smil:to="visible"/>
                  <anim:transitionFilter smil:dur="0.5s" smil:targetElement="id35" smil:type="barWipe" smil:subtype="leftToRight"/>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3">
          <draw:page-thumbnail draw:style-name="gr5" draw:layer="layout" svg:width="12.696cm" svg:height="9.522cm" svg:x="3.175cm" svg:y="1.904cm" draw:page-number="16" presentation:class="page"/>
          <draw:frame presentation:style-name="pr5" draw:layer="layout" svg:width="15.236cm" svg:height="11.428cm" svg:x="1.905cm" svg:y="12.065cm" presentation:class="notes" presentation:placeholder="true">
            <draw:text-box/>
          </draw:frame>
        </presentation:notes>
      </draw:page>
      <draw:page draw:name="page17" draw:style-name="dp4" draw:master-page-name="Default" presentation:use-date-time-name="dtd1">
        <draw:custom-shape draw:name="Slide Number Placeholder 5" draw:style-name="gr2" draw:text-style-name="P2" draw:layer="layout" svg:width="5.292cm" svg:height="1.27cm" svg:x="18.20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frame presentation:style-name="pr13" draw:text-style-name="P2" draw:layer="layout" svg:width="21.585cm" svg:height="11.427cm" svg:x="3.258cm" svg:y="5.503cm" presentation:class="outline" presentation:user-transformed="true">
          <draw:text-box>
            <text:list text:style-name="L5">
              <text:list-header>
                <text:p text:style-name="P14"><text:span text:style-name="T15">Predpostavili smo, da brez CD prodajamo na obeh trgih</text:span></text:p>
                <text:p text:style-name="P14"><text:span text:style-name="T15">To ni nujno</text:span></text:p>
              </text:list-header>
            </text:list>
            <text:list text:style-name="L6">
              <text:list-item>
                <text:list>
                  <text:list-header>
                    <text:p text:style-name="P15"><text:span text:style-name="T16">lahko se zgodi, da podjetje z enotno ceno ne bi dobavljalo na “šibek” trg</text:span></text:p>
                    <text:p text:style-name="P15"><text:span text:style-name="T16">CD lahko odpre tak trg</text:span></text:p>
                  </text:list-header>
                </text:list>
              </text:list-item>
            </text:list>
            <text:list text:style-name="L5">
              <text:list-header>
                <text:p text:style-name="P14"><text:span text:style-name="T15">Tako se s cenovno diskriminacijo družbena blaginja lahko poveča</text:span></text:p>
              </text:list-header>
            </text:list>
          </draw:text-box>
        </draw:frame>
        <draw:frame presentation:style-name="pr3" draw:text-style-name="P2" draw:layer="layout" svg:width="21.585cm" svg:height="3.983cm" svg:x="3.258cm" svg:y="0.864cm" presentation:class="title" presentation:user-transformed="true">
          <draw:text-box>
            <text:list text:style-name="L1">
              <text:list-header>
                <text:p text:style-name="P13"><text:span text:style-name="T14">C.D. tretje stopnje in družbena blaginja</text:span></text:p>
              </text:list-header>
            </text:list>
          </draw:text-box>
        </draw:frame>
        <draw:custom-shape draw:name="Footer Placeholder 5"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17" presentation:class="page"/>
          <draw:frame presentation:style-name="pr5" draw:layer="layout" svg:width="15.236cm" svg:height="11.428cm" svg:x="1.905cm" svg:y="12.065cm" presentation:class="notes" presentation:placeholder="true">
            <draw:text-box/>
          </draw:frame>
        </presentation:notes>
      </draw:page>
      <draw:page draw:name="page18" draw:style-name="dp4" draw:master-page-name="Default" presentation:use-date-time-name="dtd1">
        <draw:frame presentation:style-name="pr3" draw:text-style-name="P2" draw:layer="layout" svg:width="21.585cm" svg:height="3.983cm" svg:x="3.258cm" svg:y="0.423cm" presentation:class="title" presentation:user-transformed="true">
          <draw:text-box>
            <text:list text:style-name="L1">
              <text:list-header>
                <text:p text:style-name="P17"><text:span text:style-name="T18">Primer</text:span></text:p>
              </text:list-header>
            </text:list>
          </draw:text-box>
        </draw:frame>
        <draw:custom-shape draw:name="Text Box 4" draw:style-name="gr7" draw:text-style-name="P2" draw:layer="layout" svg:width="20.109cm" svg:height="2.573cm" svg:x="2.963cm" svg:y="3.175cm">
          <text:list text:style-name="L1">
            <text:list-header>
              <text:p text:style-name="P25"><text:span text:style-name="T10">Povpraševanje na “severu”: </text:span><text:span text:style-name="T23">P</text:span><text:span text:style-name="T24">N</text:span><text:span text:style-name="T23"> = </text:span><text:span text:style-name="T10">100 – </text:span><text:span text:style-name="T23">Q</text:span><text:span text:style-name="T24">N</text:span><text:span text:style-name="T23"> ; <text:s text:c="16"/></text:span><text:span text:style-name="T23"><text:tab/></text:span><text:span text:style-name="T23"><text:tab/></text:span><text:span text:style-name="T23"><text:tab/></text:span><text:span text:style-name="T23"><text:tab/></text:span><text:span text:style-name="T23"> <text:s text:c="4"/>na </text:span><text:span text:style-name="T10">“jugu”: </text:span><text:span text:style-name="T23">P</text:span><text:span text:style-name="T24">S</text:span><text:span text:style-name="T23"> = </text:span><text:span text:style-name="T10">100</text:span><text:span text:style-name="T46"></text:span><text:span text:style-name="T10"> - </text:span><text:span text:style-name="T23">Q</text:span><text:span text:style-name="T24">S</text:span></text:p>
            </text:list-header>
          </text:list>
          <draw:enhanced-geometry svg:viewBox="0 0 21600 21600" draw:type="mso-spt202" draw:enhanced-path="M 0 0 L 21600 0 21600 21600 0 21600 0 0 Z N"/>
        </draw:custom-shape>
        <draw:line draw:name="Line 5" draw:style-name="gr6" draw:text-style-name="P18" draw:layer="layout" svg:x1="5.292cm" svg:y1="9.525cm" svg:x2="5.292cm" svg:y2="15.663cm">
          <text:p/>
        </draw:line>
        <draw:line draw:name="Line 6" draw:style-name="gr6" draw:text-style-name="P18" draw:layer="layout" svg:x1="5.292cm" svg:y1="15.663cm" svg:x2="8.89cm" svg:y2="15.663cm">
          <text:p/>
        </draw:line>
        <draw:line draw:name="Line 7" draw:style-name="gr6" draw:text-style-name="P18" draw:layer="layout" svg:x1="9.737cm" svg:y1="9.525cm" svg:x2="9.737cm" svg:y2="15.663cm">
          <text:p/>
        </draw:line>
        <draw:line draw:name="Line 8" draw:style-name="gr6" draw:text-style-name="P18" draw:layer="layout" svg:x1="9.737cm" svg:y1="15.663cm" svg:x2="13.335cm" svg:y2="15.663cm">
          <text:p/>
        </draw:line>
        <draw:line draw:name="Line 9" draw:style-name="gr6" draw:text-style-name="P18" draw:layer="layout" svg:x1="15.663cm" svg:y1="9.525cm" svg:x2="15.663cm" svg:y2="15.663cm">
          <text:p/>
        </draw:line>
        <draw:line draw:name="Line 10" draw:style-name="gr6" draw:text-style-name="P18" draw:layer="layout" svg:x1="15.663cm" svg:y1="15.663cm" svg:x2="22.225cm" svg:y2="15.663cm">
          <text:p/>
        </draw:line>
        <draw:line draw:name="Line 11" draw:style-name="gr36" draw:text-style-name="P18" draw:layer="layout" svg:x1="5.292cm" svg:y1="10.372cm" svg:x2="8.043cm" svg:y2="15.663cm">
          <text:p/>
        </draw:line>
        <draw:line draw:name="Line 12" draw:style-name="gr36" draw:text-style-name="P18" draw:layer="layout" svg:x1="9.737cm" svg:y1="12.488cm" svg:x2="11.386cm" svg:y2="15.663cm">
          <text:p/>
        </draw:line>
        <draw:line draw:name="Line 13" draw:style-name="gr36" draw:text-style-name="P18" draw:layer="layout" svg:x1="15.663cm" svg:y1="10.372cm" svg:x2="16.722cm" svg:y2="12.488cm">
          <text:p/>
        </draw:line>
        <draw:line draw:name="Line 15" draw:style-name="gr36" draw:text-style-name="P18" draw:layer="layout" svg:x1="16.722cm" svg:y1="12.488cm" svg:x2="20.532cm" svg:y2="15.663cm">
          <text:p/>
        </draw:line>
        <draw:custom-shape draw:name="Text Box 16" draw:style-name="gr7" draw:text-style-name="P2" draw:layer="layout" svg:width="1.905cm" svg:height="0.853cm" svg:x="4.445cm" svg:y="8.678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17" draw:style-name="gr7" draw:text-style-name="P2" draw:layer="layout" svg:width="1.905cm" svg:height="0.853cm" svg:x="8.678cm" svg:y="8.678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18" draw:style-name="gr7" draw:text-style-name="P2" draw:layer="layout" svg:width="1.905cm" svg:height="0.853cm" svg:x="14.817cm" svg:y="8.678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19" draw:style-name="gr7" draw:text-style-name="P2" draw:layer="layout" svg:width="2.54cm" svg:height="0.853cm" svg:x="6.138cm" svg:y="8.043cm">
          <text:list text:style-name="L1">
            <text:list-header>
              <text:p text:style-name="P8"><text:span text:style-name="T7">Sever</text:span></text:p>
            </text:list-header>
          </text:list>
          <draw:enhanced-geometry svg:viewBox="0 0 21600 21600" draw:type="mso-spt202" draw:enhanced-path="M 0 0 L 21600 0 21600 21600 0 21600 0 0 Z N"/>
        </draw:custom-shape>
        <draw:custom-shape draw:name="Text Box 20" draw:style-name="gr7" draw:text-style-name="P2" draw:layer="layout" svg:width="2.54cm" svg:height="0.853cm" svg:x="10.372cm" svg:y="8.043cm">
          <text:list text:style-name="L1">
            <text:list-header>
              <text:p text:style-name="P8"><text:span text:style-name="T7">Jug</text:span></text:p>
            </text:list-header>
          </text:list>
          <draw:enhanced-geometry svg:viewBox="0 0 21600 21600" draw:type="mso-spt202" draw:enhanced-path="M 0 0 L 21600 0 21600 21600 0 21600 0 0 Z N"/>
        </draw:custom-shape>
        <draw:custom-shape draw:name="Text Box 21" draw:style-name="gr7" draw:text-style-name="P2" draw:layer="layout" svg:width="3.81cm" svg:height="0.853cm" svg:x="17.357cm" svg:y="8.043cm">
          <text:list text:style-name="L1">
            <text:list-header>
              <text:p text:style-name="P8"><text:span text:style-name="T7">Skupaj</text:span></text:p>
            </text:list-header>
          </text:list>
          <draw:enhanced-geometry svg:viewBox="0 0 21600 21600" draw:type="mso-spt202" draw:enhanced-path="M 0 0 L 21600 0 21600 21600 0 21600 0 0 Z N"/>
        </draw:custom-shape>
        <draw:custom-shape draw:name="Text Box 22" draw:style-name="gr7" draw:text-style-name="P2" draw:layer="layout" svg:width="2.329cm" svg:height="0.853cm" svg:x="7.408cm" svg:y="15.663cm">
          <text:list text:style-name="L1">
            <text:list-header>
              <text:p text:style-name="P19"><text:span text:style-name="T7">Q</text:span></text:p>
            </text:list-header>
          </text:list>
          <draw:enhanced-geometry svg:viewBox="0 0 21600 21600" draw:type="mso-spt202" draw:enhanced-path="M 0 0 L 21600 0 21600 21600 0 21600 0 0 Z N"/>
        </draw:custom-shape>
        <draw:custom-shape draw:name="Text Box 23" draw:style-name="gr7" draw:text-style-name="P2" draw:layer="layout" svg:width="2.329cm" svg:height="0.853cm" svg:x="12.488cm" svg:y="15.663cm">
          <text:list text:style-name="L1">
            <text:list-header>
              <text:p text:style-name="P19"><text:span text:style-name="T7">Q</text:span></text:p>
            </text:list-header>
          </text:list>
          <draw:enhanced-geometry svg:viewBox="0 0 21600 21600" draw:type="mso-spt202" draw:enhanced-path="M 0 0 L 21600 0 21600 21600 0 21600 0 0 Z N"/>
        </draw:custom-shape>
        <draw:custom-shape draw:name="Text Box 24" draw:style-name="gr7" draw:text-style-name="P2" draw:layer="layout" svg:width="2.329cm" svg:height="0.853cm" svg:x="21.378cm" svg:y="15.663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26" draw:style-name="gr36" draw:text-style-name="P18" draw:layer="layout" svg:x1="15.663cm" svg:y1="10.372cm" svg:x2="16.722cm" svg:y2="14.834cm">
          <text:p/>
        </draw:line>
        <draw:line draw:name="Line 27" draw:style-name="gr36" draw:text-style-name="P18" draw:layer="layout" svg:x1="16.722cm" svg:y1="13.335cm" svg:x2="17.992cm" svg:y2="15.663cm">
          <text:p/>
        </draw:line>
        <draw:line draw:name="Line 28" draw:style-name="gr9" draw:text-style-name="P18" draw:layer="layout" svg:x1="16.722cm" svg:y1="13.335cm" svg:x2="16.722cm" svg:y2="14.817cm">
          <text:p/>
        </draw:line>
        <draw:custom-shape draw:name="Text Box 29" draw:style-name="gr7" draw:text-style-name="P2" draw:layer="layout" svg:width="1.905cm" svg:height="0.853cm" svg:x="3.387cm" svg:y="9.948cm">
          <text:list text:style-name="L1">
            <text:list-header>
              <text:p text:style-name="P9"><text:span text:style-name="T7">100</text:span></text:p>
            </text:list-header>
          </text:list>
          <draw:enhanced-geometry svg:viewBox="0 0 21600 21600" draw:type="mso-spt202" draw:enhanced-path="M 0 0 L 21600 0 21600 21600 0 21600 0 0 Z N"/>
        </draw:custom-shape>
        <draw:custom-shape draw:name="Text Box 30" draw:style-name="gr7" draw:text-style-name="P2" draw:layer="layout" svg:width="1.694cm" svg:height="0.853cm" svg:x="8.043cm" svg:y="12.065cm">
          <text:list text:style-name="L1">
            <text:list-header>
              <text:p text:style-name="P9"><text:span text:style-name="T7">100</text:span><text:span text:style-name="T69"></text:span></text:p>
            </text:list-header>
          </text:list>
          <draw:enhanced-geometry svg:viewBox="0 0 21600 21600" draw:type="mso-spt202" draw:enhanced-path="M 0 0 L 21600 0 21600 21600 0 21600 0 0 Z N"/>
        </draw:custom-shape>
        <draw:custom-shape draw:name="Text Box 31" draw:style-name="gr7" draw:text-style-name="P2" draw:layer="layout" svg:width="19.474cm" svg:height="1.277cm" svg:x="2.963cm" svg:y="5.525cm">
          <text:list text:style-name="L1">
            <text:list-header>
              <text:p text:style-name="P20"><text:span text:style-name="T10">Mejni stroški za vsakega od trgov: 20</text:span></text:p>
            </text:list-header>
          </text:list>
          <draw:enhanced-geometry svg:viewBox="0 0 21600 21600" draw:type="mso-spt202" draw:enhanced-path="M 0 0 L 21600 0 21600 21600 0 21600 0 0 Z N"/>
        </draw:custom-shape>
        <draw:line draw:name="Line 32" draw:style-name="gr29" draw:text-style-name="P18" draw:layer="layout" svg:x1="5.292cm" svg:y1="14.393cm" svg:x2="8.467cm" svg:y2="14.393cm">
          <text:p/>
        </draw:line>
        <draw:line draw:name="Line 33" draw:style-name="gr29" draw:text-style-name="P18" draw:layer="layout" svg:x1="9.737cm" svg:y1="14.393cm" svg:x2="12.912cm" svg:y2="14.393cm">
          <text:p/>
        </draw:line>
        <draw:line draw:name="Line 34" draw:style-name="gr29" draw:text-style-name="P18" draw:layer="layout" svg:x1="15.663cm" svg:y1="14.393cm" svg:x2="19.685cm" svg:y2="14.393cm">
          <text:p/>
        </draw:line>
        <draw:custom-shape draw:name="Text Box 35" draw:style-name="gr7" draw:text-style-name="P2" draw:layer="layout" svg:width="1.481cm" svg:height="0.853cm" svg:x="7.832cm" svg:y="13.547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36" draw:style-name="gr7" draw:text-style-name="P2" draw:layer="layout" svg:width="1.481cm" svg:height="0.853cm" svg:x="12.277cm" svg:y="13.547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37" draw:style-name="gr7" draw:text-style-name="P2" draw:layer="layout" svg:width="1.482cm" svg:height="0.853cm" svg:x="19.473cm" svg:y="13.547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38" draw:style-name="gr7" draw:text-style-name="P2" draw:layer="layout" svg:width="2.963cm" svg:height="0.853cm" svg:x="17.78cm" svg:y="12.7cm">
          <text:list text:style-name="L1">
            <text:list-header>
              <text:p text:style-name="P19"><text:span text:style-name="T7">D</text:span></text:p>
            </text:list-header>
          </text:list>
          <draw:enhanced-geometry svg:viewBox="0 0 21600 21600" draw:type="mso-spt202" draw:enhanced-path="M 0 0 L 21600 0 21600 21600 0 21600 0 0 Z N"/>
        </draw:custom-shape>
        <draw:custom-shape draw:name="Text Box 39" draw:style-name="gr7" draw:text-style-name="P2" draw:layer="layout" svg:width="1.482cm" svg:height="0.853cm" svg:x="17.78cm" svg:y="14.817cm">
          <text:list text:style-name="L1">
            <text:list-header>
              <text:p text:style-name="P19"><text:span text:style-name="T7">MR</text:span></text:p>
            </text:list-header>
          </text:list>
          <draw:enhanced-geometry svg:viewBox="0 0 21600 21600" draw:type="mso-spt202" draw:enhanced-path="M 0 0 L 21600 0 21600 21600 0 21600 0 0 Z N"/>
        </draw:custom-shape>
        <draw:custom-shape draw:name="Slide Number Placeholder 36"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37"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presentation:notes draw:style-name="dp3">
          <draw:page-thumbnail draw:style-name="gr5" draw:layer="layout" svg:width="12.696cm" svg:height="9.522cm" svg:x="3.175cm" svg:y="1.904cm" draw:page-number="18" presentation:class="page"/>
          <draw:frame presentation:style-name="pr5" draw:layer="layout" svg:width="15.236cm" svg:height="11.428cm" svg:x="1.905cm" svg:y="12.065cm" presentation:class="notes" presentation:placeholder="true">
            <draw:text-box/>
          </draw:frame>
        </presentation:notes>
      </draw:page>
      <draw:page draw:name="Slide 19" draw:style-name="dp4" draw:master-page-name="Default" presentation:use-date-time-name="dtd1">
        <draw:custom-shape draw:name="Text Box 20" draw:style-name="gr7" draw:text-style-name="P2" xml:id="id37" draw:id="id37" draw:layer="layout" svg:width="19.897cm" svg:height="2.293cm" svg:x="2.963cm" svg:y="2.54cm">
          <text:list text:style-name="L1">
            <text:list-header>
              <text:p text:style-name="P20"><text:span text:style-name="T10">Skupno povpraševanje je </text:span><text:span text:style-name="T23">P</text:span><text:span text:style-name="T10"> = (1 + </text:span><text:span text:style-name="T46"></text:span><text:span text:style-name="T10">)50 – </text:span><text:span text:style-name="T23">Q</text:span><text:span text:style-name="T10">/2, ob prodaji na obeh trgih</text:span></text:p>
            </text:list-header>
          </text:list>
          <draw:enhanced-geometry svg:viewBox="0 0 21600 21600" draw:type="mso-spt202" draw:enhanced-path="M 0 0 L 21600 0 21600 21600 0 21600 0 0 Z N"/>
        </draw:custom-shape>
        <draw:custom-shape draw:name="Text Box 21" draw:style-name="gr7" draw:text-style-name="P2" xml:id="id38" draw:id="id38" draw:layer="layout" svg:width="14.182cm" svg:height="1.417cm" svg:x="2.963cm" svg:y="5.503cm">
          <text:list text:style-name="L1">
            <text:list-header>
              <text:p text:style-name="P20"><text:span text:style-name="T10">MR = MC =› </text:span><text:span text:style-name="T23">Q</text:span><text:span text:style-name="T24">S</text:span><text:span text:style-name="T10"> = (1 + </text:span><text:span text:style-name="T46"></text:span><text:span text:style-name="T10">)50 - 20</text:span></text:p>
            </text:list-header>
          </text:list>
          <draw:enhanced-geometry svg:viewBox="0 0 21600 21600" draw:type="mso-spt202" draw:enhanced-path="M 0 0 L 21600 0 21600 21600 0 21600 0 0 Z N"/>
        </draw:custom-shape>
        <draw:custom-shape draw:name="Text Box 24" draw:style-name="gr7" draw:text-style-name="P2" xml:id="id39" draw:id="id39" draw:layer="layout" svg:width="13.124cm" svg:height="1.277cm" svg:x="2.963cm" svg:y="6.985cm">
          <text:list text:style-name="L1">
            <text:list-header>
              <text:p text:style-name="P20"><text:span text:style-name="T10">Ravnovesna cena </text:span><text:span text:style-name="T23">P </text:span><text:span text:style-name="T10">= 35 + 25</text:span><text:span text:style-name="T46"></text:span></text:p>
            </text:list-header>
          </text:list>
          <draw:enhanced-geometry svg:viewBox="0 0 21600 21600" draw:type="mso-spt202" draw:enhanced-path="M 0 0 L 21600 0 21600 21600 0 21600 0 0 Z N"/>
        </draw:custom-shape>
        <draw:line draw:name="Line 9" draw:style-name="gr6" draw:text-style-name="P18" xml:id="id40" draw:id="id40" draw:layer="layout" svg:x1="15.663cm" svg:y1="8.881cm" svg:x2="15.663cm" svg:y2="15.02cm">
          <text:p/>
        </draw:line>
        <draw:line draw:name="Line 10" draw:style-name="gr6" draw:text-style-name="P18" xml:id="id41" draw:id="id41" draw:layer="layout" svg:x1="15.663cm" svg:y1="15.02cm" svg:x2="22.225cm" svg:y2="15.02cm">
          <text:p/>
        </draw:line>
        <draw:line draw:name="Line 13" draw:style-name="gr36" draw:text-style-name="P18" xml:id="id45" draw:id="id45" draw:layer="layout" svg:x1="15.663cm" svg:y1="9.728cm" svg:x2="16.722cm" svg:y2="11.845cm">
          <text:p/>
        </draw:line>
        <draw:line draw:name="Line 15" draw:style-name="gr36" draw:text-style-name="P18" xml:id="id46" draw:id="id46" draw:layer="layout" svg:x1="16.722cm" svg:y1="11.845cm" svg:x2="20.532cm" svg:y2="15.02cm">
          <text:p/>
        </draw:line>
        <draw:custom-shape draw:name="Text Box 18" draw:style-name="gr7" draw:text-style-name="P2" xml:id="id42" draw:id="id42" draw:layer="layout" svg:width="1.905cm" svg:height="0.853cm" svg:x="14.393cm" svg:y="8.035cm">
          <text:list text:style-name="L1">
            <text:list-header>
              <text:p text:style-name="P8"><text:span text:style-name="T7">P</text:span></text:p>
            </text:list-header>
          </text:list>
          <draw:enhanced-geometry svg:viewBox="0 0 21600 21600" draw:type="mso-spt202" draw:enhanced-path="M 0 0 L 21600 0 21600 21600 0 21600 0 0 Z N"/>
        </draw:custom-shape>
        <draw:custom-shape draw:name="Text Box 21" draw:style-name="gr7" draw:text-style-name="P2" xml:id="id44" draw:id="id44" draw:layer="layout" svg:width="3.81cm" svg:height="0.853cm" svg:x="17.357cm" svg:y="7.4cm">
          <text:list text:style-name="L1">
            <text:list-header>
              <text:p text:style-name="P8"><text:span text:style-name="T7">Skupaj</text:span></text:p>
            </text:list-header>
          </text:list>
          <draw:enhanced-geometry svg:viewBox="0 0 21600 21600" draw:type="mso-spt202" draw:enhanced-path="M 0 0 L 21600 0 21600 21600 0 21600 0 0 Z N"/>
        </draw:custom-shape>
        <draw:custom-shape draw:name="Text Box 24" draw:style-name="gr7" draw:text-style-name="P2" xml:id="id43" draw:id="id43" draw:layer="layout" svg:width="2.329cm" svg:height="0.853cm" svg:x="21.378cm" svg:y="15.02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26" draw:style-name="gr36" draw:text-style-name="P18" xml:id="id48" draw:id="id48" draw:layer="layout" svg:x1="15.663cm" svg:y1="9.728cm" svg:x2="16.722cm" svg:y2="14.19cm">
          <text:p/>
        </draw:line>
        <draw:line draw:name="Line 27" draw:style-name="gr36" draw:text-style-name="P18" xml:id="id50" draw:id="id50" draw:layer="layout" svg:x1="16.722cm" svg:y1="12.691cm" svg:x2="17.992cm" svg:y2="15.02cm">
          <text:p/>
        </draw:line>
        <draw:line draw:name="Line 28" draw:style-name="gr9" draw:text-style-name="P18" xml:id="id49" draw:id="id49" draw:layer="layout" svg:x1="16.722cm" svg:y1="12.691cm" svg:x2="16.722cm" svg:y2="14.173cm">
          <text:p/>
        </draw:line>
        <draw:line draw:name="Line 34" draw:style-name="gr29" draw:text-style-name="P18" xml:id="id52" draw:id="id52" draw:layer="layout" svg:x1="15.663cm" svg:y1="13.75cm" svg:x2="19.685cm" svg:y2="13.75cm">
          <text:p/>
        </draw:line>
        <draw:custom-shape draw:name="Text Box 37" draw:style-name="gr7" draw:text-style-name="P2" xml:id="id53" draw:id="id53" draw:layer="layout" svg:width="1.482cm" svg:height="0.853cm" svg:x="19.473cm" svg:y="12.903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38" draw:style-name="gr7" draw:text-style-name="P2" xml:id="id47" draw:id="id47" draw:layer="layout" svg:width="2.963cm" svg:height="0.853cm" svg:x="17.78cm" svg:y="12.056cm">
          <text:list text:style-name="L1">
            <text:list-header>
              <text:p text:style-name="P19"><text:span text:style-name="T7">D</text:span></text:p>
            </text:list-header>
          </text:list>
          <draw:enhanced-geometry svg:viewBox="0 0 21600 21600" draw:type="mso-spt202" draw:enhanced-path="M 0 0 L 21600 0 21600 21600 0 21600 0 0 Z N"/>
        </draw:custom-shape>
        <draw:custom-shape draw:name="Text Box 39" draw:style-name="gr7" draw:text-style-name="P2" xml:id="id51" draw:id="id51" draw:layer="layout" svg:width="1.482cm" svg:height="0.853cm" svg:x="17.78cm" svg:y="14.173cm">
          <text:list text:style-name="L1">
            <text:list-header>
              <text:p text:style-name="P19"><text:span text:style-name="T7">MR</text:span></text:p>
            </text:list-header>
          </text:list>
          <draw:enhanced-geometry svg:viewBox="0 0 21600 21600" draw:type="mso-spt202" draw:enhanced-path="M 0 0 L 21600 0 21600 21600 0 21600 0 0 Z N"/>
        </draw:custom-shape>
        <draw:line draw:name="Line 22" draw:style-name="gr18" draw:text-style-name="P18" xml:id="id54" draw:id="id54" draw:layer="layout" svg:x1="17.33cm" svg:y1="12.294cm" svg:x2="17.33cm" svg:y2="14.975cm">
          <text:p/>
        </draw:line>
        <draw:custom-shape draw:name="Text Box 23" draw:style-name="gr7" draw:text-style-name="P2" xml:id="id55" draw:id="id55" draw:layer="layout" svg:width="1.27cm" svg:height="0.934cm" svg:x="16.775cm" svg:y="15.028cm">
          <text:list text:style-name="L1">
            <text:list-header>
              <text:p text:style-name="P19"><text:span text:style-name="T21">Q</text:span><text:span text:style-name="T70">S</text:span></text:p>
            </text:list-header>
          </text:list>
          <draw:enhanced-geometry svg:viewBox="0 0 21600 21600" draw:type="mso-spt202" draw:enhanced-path="M 0 0 L 21600 0 21600 21600 0 21600 0 0 Z N"/>
        </draw:custom-shape>
        <draw:line draw:name="Line 25" draw:style-name="gr18" draw:text-style-name="P18" xml:id="id56" draw:id="id56" draw:layer="layout" svg:x1="17.373cm" svg:y1="12.33cm" svg:x2="15.68cm" svg:y2="12.33cm">
          <text:p/>
        </draw:line>
        <draw:custom-shape draw:name="Text Box 26" draw:style-name="gr7" draw:text-style-name="P2" xml:id="id57" draw:id="id57" draw:layer="layout" svg:width="1.058cm" svg:height="0.853cm" svg:x="14.658cm" svg:y="11.853cm">
          <text:list text:style-name="L1">
            <text:list-header>
              <text:p text:style-name="P9"><text:span text:style-name="T21">P</text:span></text:p>
            </text:list-header>
          </text:list>
          <draw:enhanced-geometry svg:viewBox="0 0 21600 21600" draw:type="mso-spt202" draw:enhanced-path="M 0 0 L 21600 0 21600 21600 0 21600 0 0 Z N"/>
        </draw:custom-shape>
        <draw:custom-shape draw:name="Slide Number Placeholder 22"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2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37" smil:attributeName="visibility" smil:to="visible"/>
                  <anim:transitionFilter smil:dur="0.5s" smil:targetElement="id3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8" smil:attributeName="visibility" smil:to="visible"/>
                  <anim:transitionFilter smil:dur="0.5s" smil:targetElement="id3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39" smil:attributeName="visibility" smil:to="visible"/>
                  <anim:transitionFilter smil:dur="0.5s" smil:targetElement="id39"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0" smil:attributeName="visibility" smil:to="visible"/>
                  <anim:transitionFilter smil:dur="0.5s" smil:targetElement="id40"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smil:begin="2s" smil:fill="hold">
                <anim:par smil:begin="0s" smil:fill="hold" presentation:node-type="after-previous" presentation:group-id="0"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smil:begin="3s" smil:fill="hold">
                <anim:par smil:begin="0s" smil:fill="hold" presentation:node-type="after-previous" presentation:preset-class="entrance" presentation:preset-id="ooo-entrance-wipe" presentation:preset-sub-type="from-left">
                  <anim:set smil:begin="0s" smil:dur="0.001s" smil:fill="hold" smil:targetElement="id45" smil:attributeName="visibility" smil:to="visible"/>
                  <anim:transitionFilter smil:dur="0.5s" smil:targetElement="id45" smil:type="barWipe" smil:subtype="leftToRight"/>
                </anim:par>
              </anim:par>
              <anim:par smil:begin="3.5s" smil:fill="hold">
                <anim:par smil:begin="0s" smil:fill="hold" presentation:node-type="after-previous" presentation:preset-class="entrance" presentation:preset-id="ooo-entrance-wipe" presentation:preset-sub-type="from-left">
                  <anim:set smil:begin="0s" smil:dur="0.001s" smil:fill="hold" smil:targetElement="id46" smil:attributeName="visibility" smil:to="visible"/>
                  <anim:transitionFilter smil:dur="0.5s" smil:targetElement="id46" smil:type="barWipe" smil:subtype="leftToRight"/>
                </anim:par>
              </anim:par>
              <anim:par smil:begin="4s" smil:fill="hold">
                <anim:par smil:begin="0s" smil:fill="hold" presentation:node-type="after-previous" presentation:group-id="0" presentation:preset-class="entrance" presentation:preset-id="ooo-entrance-wipe" presentation:preset-sub-type="from-left">
                  <anim:set smil:begin="0s" smil:dur="0.001s" smil:fill="hold" smil:targetElement="id47" smil:attributeName="visibility" smil:to="visible"/>
                  <anim:transitionFilter smil:dur="0.5s" smil:targetElement="id47"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48" smil:attributeName="visibility" smil:to="visible"/>
                  <anim:transitionFilter smil:dur="0.5s" smil:targetElement="id48"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49" smil:attributeName="visibility" smil:to="visible"/>
                  <anim:transitionFilter smil:dur="0.5s" smil:targetElement="id49"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50" smil:attributeName="visibility" smil:to="visible"/>
                  <anim:transitionFilter smil:dur="0.5s" smil:targetElement="id50"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51" smil:attributeName="visibility" smil:to="visible"/>
                  <anim:transitionFilter smil:dur="0.5s" smil:targetElement="id51" smil:type="barWipe" smil:subtype="leftToRight"/>
                </anim:par>
              </anim:par>
              <anim:par smil:begin="2s" smil:fill="hold">
                <anim:par smil:begin="0s" smil:fill="hold" presentation:node-type="after-previous" presentation:preset-class="entrance" presentation:preset-id="ooo-entrance-wipe" presentation:preset-sub-type="from-left">
                  <anim:set smil:begin="0s" smil:dur="0.001s" smil:fill="hold" smil:targetElement="id52" smil:attributeName="visibility" smil:to="visible"/>
                  <anim:transitionFilter smil:dur="0.5s" smil:targetElement="id52" smil:type="barWipe" smil:subtype="leftToRight"/>
                </anim:par>
              </anim:par>
              <anim:par smil:begin="2.5s" smil:fill="hold">
                <anim:par smil:begin="0s" smil:fill="hold" presentation:node-type="after-previous" presentation:group-id="0" presentation:preset-class="entrance" presentation:preset-id="ooo-entrance-wipe" presentation:preset-sub-type="from-left">
                  <anim:set smil:begin="0s" smil:dur="0.001s" smil:fill="hold" smil:targetElement="id53" smil:attributeName="visibility" smil:to="visible"/>
                  <anim:transitionFilter smil:dur="0.5s" smil:targetElement="id53" smil:type="barWipe" smil:subtype="leftToRight"/>
                </anim:par>
              </anim:par>
              <anim:par smil:begin="3s" smil:fill="hold">
                <anim:par smil:begin="0s" smil:fill="hold" presentation:node-type="after-previous"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smil:begin="3.5s" smil:fill="hold">
                <anim:par smil:begin="0s" smil:fill="hold" presentation:node-type="after-previous" presentation:group-id="0"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smil:begin="4s" smil:fill="hold">
                <anim:par smil:begin="0s" smil:fill="hold" presentation:node-type="after-previous"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smil:begin="4.5s" smil:fill="hold">
                <anim:par smil:begin="0s" smil:fill="hold" presentation:node-type="after-previous" presentation:group-id="0"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seq>
        </anim:par>
        <presentation:notes draw:style-name="dp3">
          <draw:page-thumbnail draw:style-name="gr5" draw:layer="layout" svg:width="12.696cm" svg:height="9.522cm" svg:x="3.175cm" svg:y="1.904cm" draw:page-number="19" presentation:class="page"/>
          <draw:frame presentation:style-name="pr5" draw:layer="layout" svg:width="15.236cm" svg:height="11.428cm" svg:x="1.905cm" svg:y="12.065cm" presentation:class="notes" presentation:placeholder="true">
            <draw:text-box/>
          </draw:frame>
        </presentation:notes>
      </draw:page>
      <draw:page draw:name="Slide 20" draw:style-name="dp4" draw:master-page-name="Default" presentation:use-date-time-name="dtd1">
        <draw:custom-shape draw:name="Text Box 5" draw:style-name="gr7" draw:text-style-name="P2" draw:layer="layout" svg:width="11.007cm" svg:height="1.277cm" svg:x="3.175cm" svg:y="4.022cm">
          <text:list text:style-name="L1">
            <text:list-header>
              <text:p text:style-name="P20"><text:span text:style-name="T10">Kako vpliva znižanje </text:span><text:span text:style-name="T46"></text:span><text:span text:style-name="T10">?</text:span></text:p>
            </text:list-header>
          </text:list>
          <draw:enhanced-geometry svg:viewBox="0 0 21600 21600" draw:type="mso-spt202" draw:enhanced-path="M 0 0 L 21600 0 21600 21600 0 21600 0 0 Z N"/>
        </draw:custom-shape>
        <draw:g draw:name="Group 6" xml:id="id60" draw:id="id60">
          <draw:line draw:name="Line 7" draw:style-name="gr6" draw:text-style-name="P18" draw:layer="layout" svg:x1="13.927cm" svg:y1="6.01cm" svg:x2="13.927cm" svg:y2="13.372cm">
            <text:p/>
          </draw:line>
          <draw:line draw:name="Line 8" draw:style-name="gr6" draw:text-style-name="P18" draw:layer="layout" svg:x1="13.927cm" svg:y1="13.373cm" svg:x2="21.795cm" svg:y2="13.373cm">
            <text:p/>
          </draw:line>
          <draw:line draw:name="Line 9" draw:style-name="gr37" draw:text-style-name="P18" draw:layer="layout" svg:x1="13.927cm" svg:y1="7.025cm" svg:x2="15.195cm" svg:y2="9.564cm">
            <text:p/>
          </draw:line>
          <draw:line draw:name="Line 10" draw:style-name="gr38" draw:text-style-name="P18" draw:layer="layout" svg:x1="15.196cm" svg:y1="9.564cm" svg:x2="19.765cm" svg:y2="13.372cm">
            <text:p/>
          </draw:line>
          <draw:custom-shape draw:name="Text Box 11" draw:style-name="gr7" draw:text-style-name="P2" draw:layer="layout" svg:width="2.284cm" svg:height="0.853cm" svg:x="12.912cm" svg:y="4.994cm">
            <text:list text:style-name="L1">
              <text:list-header>
                <text:p text:style-name="P8"><text:span text:style-name="T7">€</text:span></text:p>
              </text:list-header>
            </text:list>
            <draw:enhanced-geometry svg:viewBox="0 0 21600 21600" draw:type="mso-spt202" draw:enhanced-path="M 0 0 L 21600 0 21600 21600 0 21600 0 0 Z N"/>
          </draw:custom-shape>
          <draw:custom-shape draw:name="Text Box 12" draw:style-name="gr7" draw:text-style-name="P2" draw:layer="layout" svg:width="4.569cm" svg:height="0.853cm" svg:x="15.958cm" svg:y="4.233cm">
            <text:list text:style-name="L1">
              <text:list-header>
                <text:p text:style-name="P8"><text:span text:style-name="T7">Skupaj</text:span></text:p>
              </text:list-header>
            </text:list>
            <draw:enhanced-geometry svg:viewBox="0 0 21600 21600" draw:type="mso-spt202" draw:enhanced-path="M 0 0 L 21600 0 21600 21600 0 21600 0 0 Z N"/>
          </draw:custom-shape>
          <draw:custom-shape draw:name="Text Box 13" draw:style-name="gr7" draw:text-style-name="P2" draw:layer="layout" svg:width="2.791cm" svg:height="0.853cm" svg:x="20.781cm" svg:y="13.373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14" draw:style-name="gr37" draw:text-style-name="P18" draw:layer="layout" svg:x1="13.927cm" svg:y1="7.025cm" svg:x2="15.195cm" svg:y2="12.378cm">
            <text:p/>
          </draw:line>
          <draw:line draw:name="Line 15" draw:style-name="gr38" draw:text-style-name="P18" draw:layer="layout" svg:x1="15.196cm" svg:y1="10.58cm" svg:x2="16.719cm" svg:y2="13.377cm">
            <text:p/>
          </draw:line>
          <draw:line draw:name="Line 16" draw:style-name="gr9" draw:text-style-name="P18" draw:layer="layout" svg:x1="15.196cm" svg:y1="10.58cm" svg:x2="15.196cm" svg:y2="12.356cm">
            <text:p/>
          </draw:line>
          <draw:line draw:name="Line 17" draw:style-name="gr29" draw:text-style-name="P18" draw:layer="layout" svg:x1="13.927cm" svg:y1="11.849cm" svg:x2="18.749cm" svg:y2="11.849cm">
            <text:p/>
          </draw:line>
          <draw:custom-shape draw:name="Text Box 18" draw:style-name="gr7" draw:text-style-name="P2" draw:layer="layout" svg:width="1.776cm" svg:height="0.853cm" svg:x="18.497cm" svg:y="10.833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19" draw:style-name="gr7" draw:text-style-name="P2" draw:layer="layout" svg:width="3.554cm" svg:height="0.853cm" svg:x="16.465cm" svg:y="9.819cm">
            <text:list text:style-name="L1">
              <text:list-header>
                <text:p text:style-name="P19"><text:span text:style-name="T7">D</text:span></text:p>
              </text:list-header>
            </text:list>
            <draw:enhanced-geometry svg:viewBox="0 0 21600 21600" draw:type="mso-spt202" draw:enhanced-path="M 0 0 L 21600 0 21600 21600 0 21600 0 0 Z N"/>
          </draw:custom-shape>
          <draw:custom-shape draw:name="Text Box 20" draw:style-name="gr7" draw:text-style-name="P2" draw:layer="layout" svg:width="1.777cm" svg:height="0.853cm" svg:x="16.465cm" svg:y="12.357cm">
            <text:list text:style-name="L1">
              <text:list-header>
                <text:p text:style-name="P19"><text:span text:style-name="T7">MR</text:span></text:p>
              </text:list-header>
            </text:list>
            <draw:enhanced-geometry svg:viewBox="0 0 21600 21600" draw:type="mso-spt202" draw:enhanced-path="M 0 0 L 21600 0 21600 21600 0 21600 0 0 Z N"/>
          </draw:custom-shape>
        </draw:g>
        <draw:custom-shape draw:name="Text Box 21" draw:style-name="gr7" draw:text-style-name="P2" xml:id="id58" draw:id="id58" draw:layer="layout" svg:width="9.948cm" svg:height="2.293cm" svg:x="3.175cm" svg:y="5.503cm">
          <text:list text:style-name="L1">
            <text:list-header>
              <text:p text:style-name="P20"><text:span text:style-name="T10">Skupno povpraševanje se spremeni</text:span></text:p>
            </text:list-header>
          </text:list>
          <draw:enhanced-geometry svg:viewBox="0 0 21600 21600" draw:type="mso-spt202" draw:enhanced-path="M 0 0 L 21600 0 21600 21600 0 21600 0 0 Z N"/>
        </draw:custom-shape>
        <draw:line draw:name="Line 22" draw:style-name="gr36" draw:text-style-name="P18" xml:id="id61" draw:id="id61" draw:layer="layout" svg:x1="13.97cm" svg:y1="7.197cm" svg:x2="15.853cm" svg:y2="10.936cm">
          <text:p/>
        </draw:line>
        <draw:line draw:name="Line 23" draw:style-name="gr36" draw:text-style-name="P18" xml:id="id62" draw:id="id62" draw:layer="layout" svg:x1="15.857cm" svg:y1="10.936cm" svg:x2="18.807cm" svg:y2="13.353cm">
          <text:p/>
        </draw:line>
        <draw:custom-shape draw:name="Text Box 24" draw:style-name="gr7" draw:text-style-name="P2" xml:id="id63" draw:id="id63" draw:layer="layout" svg:width="1.27cm" svg:height="0.853cm" svg:x="18.203cm" svg:y="12.065cm">
          <text:list text:style-name="L1">
            <text:list-header>
              <text:p text:style-name="P19"><text:span text:style-name="T7">D</text:span><text:span text:style-name="T71">'</text:span></text:p>
            </text:list-header>
          </text:list>
          <draw:enhanced-geometry svg:viewBox="0 0 21600 21600" draw:type="mso-spt202" draw:enhanced-path="M 0 0 L 21600 0 21600 21600 0 21600 0 0 Z N"/>
        </draw:custom-shape>
        <draw:custom-shape draw:name="Text Box 25" draw:style-name="gr7" draw:text-style-name="P2" xml:id="id59" draw:id="id59" draw:layer="layout" svg:width="9.102cm" svg:height="1.277cm" svg:x="3.175cm" svg:y="7.832cm">
          <text:list text:style-name="L1">
            <text:list-header>
              <text:p text:style-name="P20"><text:span text:style-name="T10">MR se spremeni</text:span></text:p>
            </text:list-header>
          </text:list>
          <draw:enhanced-geometry svg:viewBox="0 0 21600 21600" draw:type="mso-spt202" draw:enhanced-path="M 0 0 L 21600 0 21600 21600 0 21600 0 0 Z N"/>
        </draw:custom-shape>
        <draw:line draw:name="Line 26" draw:style-name="gr9" draw:text-style-name="P18" xml:id="id65" draw:id="id65" draw:layer="layout" svg:x1="15.822cm" svg:y1="12.206cm" svg:x2="15.822cm" svg:y2="14.993cm">
          <text:p/>
        </draw:line>
        <draw:line draw:name="Line 27" draw:style-name="gr36" draw:text-style-name="P18" xml:id="id64" draw:id="id64" draw:layer="layout" svg:x1="13.97cm" svg:y1="7.197cm" svg:x2="15.804cm" svg:y2="14.94cm">
          <text:p/>
        </draw:line>
        <draw:line draw:name="Line 28" draw:style-name="gr36" draw:text-style-name="P18" xml:id="id66" draw:id="id66" draw:layer="layout" svg:x1="15.84cm" svg:y1="12.153cm" svg:x2="16.704cm" svg:y2="14.058cm">
          <text:p/>
        </draw:line>
        <draw:custom-shape draw:name="Text Box 29" draw:style-name="gr7" draw:text-style-name="P2" xml:id="id67" draw:id="id67" draw:layer="layout" svg:width="1.482cm" svg:height="0.853cm" svg:x="16.51cm" svg:y="13.758cm">
          <text:list text:style-name="L1">
            <text:list-header>
              <text:p text:style-name="P19"><text:span text:style-name="T7">MR</text:span><text:span text:style-name="T71">'</text:span></text:p>
            </text:list-header>
          </text:list>
          <draw:enhanced-geometry svg:viewBox="0 0 21600 21600" draw:type="mso-spt202" draw:enhanced-path="M 0 0 L 21600 0 21600 21600 0 21600 0 0 Z N"/>
        </draw:custom-shape>
        <draw:custom-shape draw:name="Text Box 30" draw:style-name="gr7" draw:text-style-name="P2" xml:id="id68" draw:id="id68" draw:layer="layout" svg:width="10.372cm" svg:height="2.293cm" svg:x="3.175cm" svg:y="10.182cm">
          <text:list text:style-name="L1">
            <text:list-header>
              <text:p text:style-name="P20"><text:span text:style-name="T10">Streči obema trgoma ni več optimalno</text:span></text:p>
            </text:list-header>
          </text:list>
          <draw:enhanced-geometry svg:viewBox="0 0 21600 21600" draw:type="mso-spt202" draw:enhanced-path="M 0 0 L 21600 0 21600 21600 0 21600 0 0 Z N"/>
        </draw:custom-shape>
        <draw:custom-shape draw:name="Text Box 31" draw:style-name="gr7" draw:text-style-name="P2" xml:id="id69" draw:id="id69" draw:layer="layout" svg:width="9.737cm" svg:height="1.277cm" svg:x="3.175cm" svg:y="13.357cm">
          <text:list text:style-name="L1">
            <text:list-header>
              <text:p text:style-name="P20"><text:span text:style-name="T10">Južni trg je opuščen</text:span></text:p>
            </text:list-header>
          </text:list>
          <draw:enhanced-geometry svg:viewBox="0 0 21600 21600" draw:type="mso-spt202" draw:enhanced-path="M 0 0 L 21600 0 21600 21600 0 21600 0 0 Z N"/>
        </draw:custom-shape>
        <draw:custom-shape draw:name="Text Box 32" draw:style-name="gr7" draw:text-style-name="P2" xml:id="id70" draw:id="id70" draw:layer="layout" svg:width="15.24cm" svg:height="1.277cm" svg:x="3.175cm" svg:y="15.862cm">
          <text:list text:style-name="L1">
            <text:list-header>
              <text:p text:style-name="P20"><text:span text:style-name="T10">Cena na severu je monopolna za ta trg</text:span></text:p>
            </text:list-header>
          </text:list>
          <draw:enhanced-geometry svg:viewBox="0 0 21600 21600" draw:type="mso-spt202" draw:enhanced-path="M 0 0 L 21600 0 21600 21600 0 21600 0 0 Z N"/>
        </draw:custom-shape>
        <draw:line draw:name="Line 33" draw:style-name="gr18" draw:text-style-name="P18" xml:id="id71" draw:id="id71" draw:layer="layout" svg:x1="15.011cm" svg:y1="13.316cm" svg:x2="15.028cm" svg:y2="9.383cm">
          <text:p/>
        </draw:line>
        <draw:line draw:name="Line 34" draw:style-name="gr18" draw:text-style-name="P18" xml:id="id72" draw:id="id72" draw:layer="layout" svg:x1="15.027cm" svg:y1="9.312cm" svg:x2="13.916cm" svg:y2="9.295cm">
          <text:p/>
        </draw:line>
        <draw:custom-shape draw:name="Text Box 35" draw:style-name="gr7" draw:text-style-name="P2" xml:id="id73" draw:id="id73" draw:layer="layout" svg:width="1.482cm" svg:height="0.934cm" svg:x="12.488cm" svg:y="8.89cm">
          <text:list text:style-name="L1">
            <text:list-header>
              <text:p text:style-name="P9"><text:span text:style-name="T21">P</text:span><text:span text:style-name="T70">N</text:span></text:p>
            </text:list-header>
          </text:list>
          <draw:enhanced-geometry svg:viewBox="0 0 21600 21600" draw:type="mso-spt202" draw:enhanced-path="M 0 0 L 21600 0 21600 21600 0 21600 0 0 Z N"/>
        </draw:custom-shape>
        <draw:custom-shape draw:name="Slide Number Placeholder 32"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33"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wipe" presentation:preset-sub-type="from-left">
                  <anim:set smil:begin="0s" smil:dur="0.001s" smil:fill="hold" smil:targetElement="id58" smil:attributeName="visibility" smil:to="visible"/>
                  <anim:transitionFilter smil:dur="0.5s" smil:targetElement="id58" smil:type="barWipe" smil:subtype="leftToRight"/>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59" smil:attributeName="visibility" smil:to="visible"/>
                  <anim:transitionFilter smil:dur="0.5s" smil:targetElement="id59" smil:type="barWipe" smil:subtype="leftToRight"/>
                </anim:par>
              </anim:par>
              <anim:par smil:begin="1s" smil:fill="hold">
                <anim:par smil:begin="0s" smil:fill="hold" presentation:node-type="after-previous"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1" smil:attributeName="visibility" smil:to="visible"/>
                  <anim:transitionFilter smil:dur="0.5s" smil:targetElement="id61"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2" smil:attributeName="visibility" smil:to="visible"/>
                  <anim:transitionFilter smil:dur="0.5s" smil:targetElement="id62" smil:type="barWipe" smil:subtype="leftToRight"/>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smil:begin="0.5s" smil:fill="hold">
                <anim:par smil:begin="0s" smil:fill="hold" presentation:node-type="after-previous" presentation:preset-class="entrance" presentation:preset-id="ooo-entrance-wipe" presentation:preset-sub-type="from-left">
                  <anim:set smil:begin="0s" smil:dur="0.001s" smil:fill="hold" smil:targetElement="id65" smil:attributeName="visibility" smil:to="visible"/>
                  <anim:transitionFilter smil:dur="0.5s" smil:targetElement="id65" smil:type="barWipe" smil:subtype="leftToRight"/>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66" smil:attributeName="visibility" smil:to="visible"/>
                  <anim:transitionFilter smil:dur="0.5s" smil:targetElement="id66" smil:type="barWipe" smil:subtype="leftToRight"/>
                </anim:par>
              </anim:par>
              <anim:par smil:begin="1.5s" smil:fill="hold">
                <anim:par smil:begin="0s" smil:fill="hold" presentation:node-type="after-previous" presentation:group-id="0" presentation:preset-class="entrance" presentation:preset-id="ooo-entrance-wipe" presentation:preset-sub-type="from-left">
                  <anim:set smil:begin="0s" smil:dur="0.001s" smil:fill="hold" smil:targetElement="id67" smil:attributeName="visibility" smil:to="visible"/>
                  <anim:transitionFilter smil:dur="0.5s" smil:targetElement="id67"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8" smil:attributeName="visibility" smil:to="visible"/>
                  <anim:transitionFilter smil:dur="0.5s" smil:targetElement="id6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69" smil:attributeName="visibility" smil:to="visible"/>
                  <anim:transitionFilter smil:dur="0.5s" smil:targetElement="id69"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smil:begin="0.5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smil:begin="0s" smil:fill="hold" presentation:node-type="with-previous" presentation:preset-class="entrance" presentation:preset-id="ooo-entrance-dissolve-in">
                  <anim:set smil:begin="0s" smil:dur="0.001s" smil:fill="hold" smil:targetElement="id72" smil:attributeName="visibility" smil:to="visible"/>
                  <anim:transitionFilter smil:dur="0.5s" smil:targetElement="id72" smil:type="dissolve"/>
                </anim:par>
                <anim:par smil:begin="0s" smil:fill="hold" presentation:node-type="with-previous" presentation:group-id="0" presentation:preset-class="entrance" presentation:preset-id="ooo-entrance-dissolve-in">
                  <anim:set smil:begin="0s" smil:dur="0.001s" smil:fill="hold" smil:targetElement="id73" smil:attributeName="visibility" smil:to="visible"/>
                  <anim:transitionFilter smil:dur="0.5s" smil:targetElement="id73" smil:type="dissolve"/>
                </anim:par>
              </anim:par>
            </anim:par>
          </anim:seq>
        </anim:par>
        <presentation:notes draw:style-name="dp3">
          <draw:page-thumbnail draw:style-name="gr5" draw:layer="layout" svg:width="12.696cm" svg:height="9.522cm" svg:x="3.175cm" svg:y="1.904cm" draw:page-number="20" presentation:class="page"/>
          <draw:frame presentation:style-name="pr5" draw:layer="layout" svg:width="15.236cm" svg:height="11.428cm" svg:x="1.905cm" svg:y="12.065cm" presentation:class="notes" presentation:placeholder="true">
            <draw:text-box/>
          </draw:frame>
        </presentation:notes>
      </draw:page>
      <draw:page draw:name="Slide 21" draw:style-name="dp4" draw:master-page-name="Default" presentation:use-date-time-name="dtd1">
        <draw:custom-shape draw:name="Text Box 33" draw:style-name="gr7" draw:text-style-name="P2" xml:id="id74" draw:id="id74" draw:layer="layout" svg:width="19.262cm" svg:height="1.417cm" svg:x="2.963cm" svg:y="0.9cm">
          <text:list text:style-name="L1">
            <text:list-header>
              <text:p text:style-name="P20"><text:span text:style-name="T10">MC ‹ </text:span><text:span text:style-name="T23">P</text:span><text:span text:style-name="T24">R</text:span><text:span text:style-name="T23"> , </text:span><text:span text:style-name="T10">kjer je </text:span><text:span text:style-name="T23">P</text:span><text:span text:style-name="T24">R</text:span><text:span text:style-name="T44"> </text:span><text:span text:style-name="T23">rezervacijska cena </text:span><text:span text:style-name="T10">na jugu</text:span></text:p>
            </text:list-header>
          </text:list>
          <draw:enhanced-geometry svg:viewBox="0 0 21600 21600" draw:type="mso-spt202" draw:enhanced-path="M 0 0 L 21600 0 21600 21600 0 21600 0 0 Z N"/>
        </draw:custom-shape>
        <draw:custom-shape draw:name="Text Box 36" draw:style-name="gr7" draw:text-style-name="P2" xml:id="id75" draw:id="id75" draw:layer="layout" svg:width="19.685cm" svg:height="2.293cm" svg:x="3.175cm" svg:y="2.752cm">
          <text:list text:style-name="L1">
            <text:list-header>
              <text:p text:style-name="P20"><text:span text:style-name="T10">Ob CD bi proizvajali tudi za jug. Presežek na severu se ne spremeni.</text:span></text:p>
            </text:list-header>
          </text:list>
          <draw:enhanced-geometry svg:viewBox="0 0 21600 21600" draw:type="mso-spt202" draw:enhanced-path="M 0 0 L 21600 0 21600 21600 0 21600 0 0 Z N"/>
        </draw:custom-shape>
        <draw:custom-shape draw:name="Text Box 38" draw:style-name="gr7" draw:text-style-name="P2" xml:id="id76" draw:id="id76" draw:layer="layout" svg:width="10.795cm" svg:height="3.309cm" svg:x="3.175cm" svg:y="5.292cm">
          <text:list text:style-name="L1">
            <text:list-header>
              <text:p text:style-name="P20"><text:span text:style-name="T10">Pridobimo potrošniški presežek in dobiček na jugu, tako da CD dvigne družbeno blaginjo</text:span></text:p>
            </text:list-header>
          </text:list>
          <draw:enhanced-geometry svg:viewBox="0 0 21600 21600" draw:type="mso-spt202" draw:enhanced-path="M 0 0 L 21600 0 21600 21600 0 21600 0 0 Z N"/>
        </draw:custom-shape>
        <draw:g draw:name="Group 6">
          <draw:line draw:name="Line 7" draw:style-name="gr6" draw:text-style-name="P18" draw:layer="layout" svg:x1="13.927cm" svg:y1="6.01cm" svg:x2="13.927cm" svg:y2="13.372cm">
            <text:p/>
          </draw:line>
          <draw:line draw:name="Line 8" draw:style-name="gr6" draw:text-style-name="P18" draw:layer="layout" svg:x1="13.927cm" svg:y1="13.373cm" svg:x2="21.795cm" svg:y2="13.373cm">
            <text:p/>
          </draw:line>
          <draw:line draw:name="Line 9" draw:style-name="gr37" draw:text-style-name="P18" draw:layer="layout" svg:x1="13.927cm" svg:y1="7.025cm" svg:x2="15.195cm" svg:y2="9.564cm">
            <text:p/>
          </draw:line>
          <draw:line draw:name="Line 10" draw:style-name="gr38" draw:text-style-name="P18" draw:layer="layout" svg:x1="15.196cm" svg:y1="9.564cm" svg:x2="19.765cm" svg:y2="13.372cm">
            <text:p/>
          </draw:line>
          <draw:custom-shape draw:name="Text Box 11" draw:style-name="gr7" draw:text-style-name="P2" draw:layer="layout" svg:width="2.284cm" svg:height="0.853cm" svg:x="12.912cm" svg:y="4.994cm">
            <text:list text:style-name="L1">
              <text:list-header>
                <text:p text:style-name="P8"><text:span text:style-name="T7">€</text:span></text:p>
              </text:list-header>
            </text:list>
            <draw:enhanced-geometry svg:viewBox="0 0 21600 21600" draw:type="mso-spt202" draw:enhanced-path="M 0 0 L 21600 0 21600 21600 0 21600 0 0 Z N"/>
          </draw:custom-shape>
          <draw:custom-shape draw:name="Text Box 12" draw:style-name="gr7" draw:text-style-name="P2" draw:layer="layout" svg:width="4.569cm" svg:height="0.853cm" svg:x="15.958cm" svg:y="4.233cm">
            <text:list text:style-name="L1">
              <text:list-header>
                <text:p text:style-name="P8"><text:span text:style-name="T7">Skupaj</text:span></text:p>
              </text:list-header>
            </text:list>
            <draw:enhanced-geometry svg:viewBox="0 0 21600 21600" draw:type="mso-spt202" draw:enhanced-path="M 0 0 L 21600 0 21600 21600 0 21600 0 0 Z N"/>
          </draw:custom-shape>
          <draw:custom-shape draw:name="Text Box 13" draw:style-name="gr7" draw:text-style-name="P2" draw:layer="layout" svg:width="2.791cm" svg:height="0.853cm" svg:x="20.781cm" svg:y="13.373cm">
            <text:list text:style-name="L1">
              <text:list-header>
                <text:p text:style-name="P19"><text:span text:style-name="T7">Q</text:span></text:p>
              </text:list-header>
            </text:list>
            <draw:enhanced-geometry svg:viewBox="0 0 21600 21600" draw:type="mso-spt202" draw:enhanced-path="M 0 0 L 21600 0 21600 21600 0 21600 0 0 Z N"/>
          </draw:custom-shape>
          <draw:line draw:name="Line 14" draw:style-name="gr37" draw:text-style-name="P18" draw:layer="layout" svg:x1="13.927cm" svg:y1="7.025cm" svg:x2="15.195cm" svg:y2="12.378cm">
            <text:p/>
          </draw:line>
          <draw:line draw:name="Line 15" draw:style-name="gr38" draw:text-style-name="P18" draw:layer="layout" svg:x1="15.196cm" svg:y1="10.58cm" svg:x2="16.719cm" svg:y2="13.377cm">
            <text:p/>
          </draw:line>
          <draw:line draw:name="Line 16" draw:style-name="gr9" draw:text-style-name="P18" draw:layer="layout" svg:x1="15.196cm" svg:y1="10.58cm" svg:x2="15.196cm" svg:y2="12.356cm">
            <text:p/>
          </draw:line>
          <draw:line draw:name="Line 17" draw:style-name="gr29" draw:text-style-name="P18" draw:layer="layout" svg:x1="13.927cm" svg:y1="11.849cm" svg:x2="18.749cm" svg:y2="11.849cm">
            <text:p/>
          </draw:line>
          <draw:custom-shape draw:name="Text Box 18" draw:style-name="gr7" draw:text-style-name="P2" draw:layer="layout" svg:width="1.776cm" svg:height="0.853cm" svg:x="18.497cm" svg:y="10.833cm">
            <text:list text:style-name="L1">
              <text:list-header>
                <text:p text:style-name="P1"><text:span text:style-name="T7">MC</text:span></text:p>
              </text:list-header>
            </text:list>
            <draw:enhanced-geometry svg:viewBox="0 0 21600 21600" draw:type="mso-spt202" draw:enhanced-path="M 0 0 L 21600 0 21600 21600 0 21600 0 0 Z N"/>
          </draw:custom-shape>
          <draw:custom-shape draw:name="Text Box 19" draw:style-name="gr7" draw:text-style-name="P2" draw:layer="layout" svg:width="3.554cm" svg:height="0.853cm" svg:x="16.465cm" svg:y="9.819cm">
            <text:list text:style-name="L1">
              <text:list-header>
                <text:p text:style-name="P19"><text:span text:style-name="T7">D</text:span></text:p>
              </text:list-header>
            </text:list>
            <draw:enhanced-geometry svg:viewBox="0 0 21600 21600" draw:type="mso-spt202" draw:enhanced-path="M 0 0 L 21600 0 21600 21600 0 21600 0 0 Z N"/>
          </draw:custom-shape>
          <draw:custom-shape draw:name="Text Box 20" draw:style-name="gr7" draw:text-style-name="P2" draw:layer="layout" svg:width="1.777cm" svg:height="0.853cm" svg:x="16.465cm" svg:y="12.357cm">
            <text:list text:style-name="L1">
              <text:list-header>
                <text:p text:style-name="P19"><text:span text:style-name="T7">MR</text:span></text:p>
              </text:list-header>
            </text:list>
            <draw:enhanced-geometry svg:viewBox="0 0 21600 21600" draw:type="mso-spt202" draw:enhanced-path="M 0 0 L 21600 0 21600 21600 0 21600 0 0 Z N"/>
          </draw:custom-shape>
        </draw:g>
        <draw:line draw:name="Line 22" draw:style-name="gr36" draw:text-style-name="P18" draw:layer="layout" svg:x1="13.97cm" svg:y1="7.197cm" svg:x2="15.853cm" svg:y2="10.936cm">
          <text:p/>
        </draw:line>
        <draw:line draw:name="Line 23" draw:style-name="gr36" draw:text-style-name="P18" draw:layer="layout" svg:x1="15.857cm" svg:y1="10.936cm" svg:x2="18.807cm" svg:y2="13.353cm">
          <text:p/>
        </draw:line>
        <draw:custom-shape draw:name="Text Box 24" draw:style-name="gr7" draw:text-style-name="P2" draw:layer="layout" svg:width="1.27cm" svg:height="0.853cm" svg:x="18.203cm" svg:y="12.065cm">
          <text:list text:style-name="L1">
            <text:list-header>
              <text:p text:style-name="P19"><text:span text:style-name="T7">D</text:span><text:span text:style-name="T71">'</text:span></text:p>
            </text:list-header>
          </text:list>
          <draw:enhanced-geometry svg:viewBox="0 0 21600 21600" draw:type="mso-spt202" draw:enhanced-path="M 0 0 L 21600 0 21600 21600 0 21600 0 0 Z N"/>
        </draw:custom-shape>
        <draw:line draw:name="Line 28" draw:style-name="gr36" draw:text-style-name="P18" draw:layer="layout" svg:x1="15.84cm" svg:y1="12.153cm" svg:x2="16.704cm" svg:y2="14.058cm">
          <text:p/>
        </draw:line>
        <draw:custom-shape draw:name="Text Box 29" draw:style-name="gr7" draw:text-style-name="P2" draw:layer="layout" svg:width="1.482cm" svg:height="0.853cm" svg:x="16.51cm" svg:y="13.758cm">
          <text:list text:style-name="L1">
            <text:list-header>
              <text:p text:style-name="P19"><text:span text:style-name="T7">MR</text:span><text:span text:style-name="T71">'</text:span></text:p>
            </text:list-header>
          </text:list>
          <draw:enhanced-geometry svg:viewBox="0 0 21600 21600" draw:type="mso-spt202" draw:enhanced-path="M 0 0 L 21600 0 21600 21600 0 21600 0 0 Z N"/>
        </draw:custom-shape>
        <draw:line draw:name="Line 33" draw:style-name="gr18" draw:text-style-name="P18" draw:layer="layout" svg:x1="15.011cm" svg:y1="13.316cm" svg:x2="15.028cm" svg:y2="9.383cm">
          <text:p/>
        </draw:line>
        <draw:line draw:name="Line 34" draw:style-name="gr18" draw:text-style-name="P18" draw:layer="layout" svg:x1="15.027cm" svg:y1="9.312cm" svg:x2="13.916cm" svg:y2="9.295cm">
          <text:p/>
        </draw:line>
        <draw:custom-shape draw:name="Text Box 35" draw:style-name="gr7" draw:text-style-name="P2" draw:layer="layout" svg:width="1.482cm" svg:height="0.934cm" svg:x="12.488cm" svg:y="8.89cm">
          <text:list text:style-name="L1">
            <text:list-header>
              <text:p text:style-name="P9"><text:span text:style-name="T21">P</text:span><text:span text:style-name="T70">N</text:span></text:p>
            </text:list-header>
          </text:list>
          <draw:enhanced-geometry svg:viewBox="0 0 21600 21600" draw:type="mso-spt202" draw:enhanced-path="M 0 0 L 21600 0 21600 21600 0 21600 0 0 Z N"/>
        </draw:custom-shape>
        <draw:custom-shape draw:name="Text Box 35" draw:style-name="gr7" draw:text-style-name="P2" draw:layer="layout" svg:width="1.482cm" svg:height="0.934cm" svg:x="12.466cm" svg:y="10.447cm">
          <text:list text:style-name="L1">
            <text:list-header>
              <text:p text:style-name="P9"><text:span text:style-name="T21">P</text:span><text:span text:style-name="T70">R</text:span></text:p>
            </text:list-header>
          </text:list>
          <draw:enhanced-geometry svg:viewBox="0 0 21600 21600" draw:type="mso-spt202" draw:enhanced-path="M 0 0 L 21600 0 21600 21600 0 21600 0 0 Z N"/>
        </draw:custom-shape>
        <draw:line draw:name="Straight Connector 57" draw:style-name="gr18" draw:text-style-name="P18" draw:layer="layout" svg:x1="13.948cm" svg:y1="10.936cm" svg:x2="15.95cm" svg:y2="11.007cm">
          <text:p/>
        </draw:line>
        <draw:line draw:name="Line 26" draw:style-name="gr9" draw:text-style-name="P18" draw:layer="layout" svg:x1="15.822cm" svg:y1="12.206cm" svg:x2="15.822cm" svg:y2="14.993cm">
          <text:p/>
        </draw:line>
        <draw:line draw:name="Line 27" draw:style-name="gr36" draw:text-style-name="P18" draw:layer="layout" svg:x1="13.97cm" svg:y1="7.197cm" svg:x2="15.804cm" svg:y2="14.94cm">
          <text:p/>
        </draw:line>
        <draw:custom-shape draw:name="Slide Number Placeholder 31" draw:style-name="gr2" draw:text-style-name="P2" draw:layer="layout" svg:width="5.288cm" svg:height="1.265cm" svg:x="19.473cm" svg:y="17.357cm">
          <text:list text:style-name="L1">
            <text:list-header>
              <text:p text:style-name="P9"><text:span text:style-name="T7"><text:page-number>&lt;number&gt;</text:page-number></text:span></text:p>
            </text:list-header>
          </text:list>
          <draw:enhanced-geometry svg:viewBox="0 0 21600 21600" draw:type="mso-spt202" draw:enhanced-path="M 0 0 L 21600 0 21600 21600 0 21600 0 0 Z N"/>
        </draw:custom-shape>
        <draw:custom-shape draw:name="Footer Placeholder 32" draw:style-name="gr2" draw:text-style-name="P2" draw:layer="layout" svg:width="8.039cm" svg:height="1.265cm" svg:x="9.948cm" svg:y="17.357cm">
          <text:list text:style-name="L1">
            <text:list-header>
              <text:p text:style-name="P8"><text:span text:style-name="T7">Doc. Dr. Aljoša Feldi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4" smil:attributeName="visibility" smil:to="visible"/>
                  <anim:transitionFilter smil:dur="0.5s" smil:targetElement="id74"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5" smil:attributeName="visibility" smil:to="visible"/>
                  <anim:transitionFilter smil:dur="0.5s" smil:targetElement="id75"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left">
                  <anim:set smil:begin="0s" smil:dur="0.001s" smil:fill="hold" smil:targetElement="id76" smil:attributeName="visibility" smil:to="visible"/>
                  <anim:transitionFilter smil:dur="0.5s" smil:targetElement="id76" smil:type="barWipe" smil:subtype="leftToRight"/>
                </anim:par>
              </anim:par>
            </anim:par>
          </anim:seq>
        </anim:par>
        <presentation:notes draw:style-name="dp3">
          <draw:page-thumbnail draw:style-name="gr5" draw:layer="layout" svg:width="12.696cm" svg:height="9.522cm" svg:x="3.175cm" svg:y="1.904cm" draw:page-number="21" presentation:class="page"/>
          <draw:frame presentation:style-name="pr5"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767676" draw:start-intensity="100%" draw:end-intensity="100%" draw:angle="0" draw:border="0%"/>
    <draw:gradient draw:name="Gradient_20_11" draw:display-name="Gradient 11" draw:style="linear" draw:start-color="#ffffff" draw:end-color="#00ccff" draw:start-intensity="100%" draw:end-intensity="100%" draw:angle="0" draw:border="0%"/>
    <draw:gradient draw:name="Gradient_20_12" draw:display-name="Gradient 12" draw:style="linear" draw:start-color="#76002f" draw:end-color="#ff0066" draw:start-intensity="100%" draw:end-intensity="100%" draw:angle="0" draw:border="0%"/>
    <draw:gradient draw:name="Gradient_20_7" draw:display-name="Gradient 7" draw:style="linear" draw:start-color="#ffffff" draw:end-color="#767676" draw:start-intensity="100%" draw:end-intensity="100%" draw:angle="2700" draw:border="0%"/>
    <draw:gradient draw:name="Gradient_20_8" draw:display-name="Gradient 8" draw:style="linear" draw:start-color="#767676" draw:end-color="#ffffff" draw:start-intensity="100%" draw:end-intensity="100%" draw:angle="2700" draw:border="0%"/>
    <draw:gradient draw:name="Gradient_20_9" draw:display-name="Gradient 9" draw:style="linear" draw:start-color="#767676" draw:end-color="#ffffff" draw:start-intensity="100%" draw:end-intensity="100%" draw:angle="0" draw:border="0%"/>
    <draw:marker draw:name="Arrow" svg:viewBox="0 0 20 30" svg:d="m10 0-10 30h20z"/>
    <draw:stroke-dash draw:name="Dash_20_2" draw:display-name="Dash 2" draw:style="rect" draw:dots2="1" draw:dots2-length="0.105cm" draw:distance="0.079cm"/>
    <draw:stroke-dash draw:name="Dash_20_3" draw:display-name="Dash 3" draw:style="rect" draw:dots1="1" draw:distance="0cm"/>
    <draw:stroke-dash draw:name="Dash_20_4" draw:display-name="Dash 4" draw:style="rect" draw:dots2="1" draw:dots2-length="0.07cm" draw:distance="0.05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ahom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text:min-label-width="-26.977cm" text:min-label-distance="26.977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ahoma" style:font-pitch="variable" fo:font-size="28pt" fo:font-style="normal" fo:text-shadow="none" style:text-underline-style="none" fo:font-weight="normal" style:font-family-asian="'ＭＳ Ｐゴシック'" style:font-pitch-asian="variable" style:font-size-asian="28pt" style:font-style-asian="normal" style:font-weight-asian="normal" style:font-family-complex="'ＭＳ Ｐゴシック'"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pitch="variable" fo:font-size="20pt" fo:font-style="normal" fo:text-shadow="none" style:text-underline-style="none" fo:font-weight="normal" style:font-family-asian="'ＭＳ Ｐゴシック'" style:font-pitch-asian="variable" style:font-size-asian="20pt" style:font-style-asian="normal" style:font-weight-asian="normal" style:font-family-complex="'ＭＳ Ｐゴシック'"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666633" style:text-outline="false" style:text-line-through-style="none" style:text-position="0% 100%" fo:font-family="Tahoma"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808000"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908a6c"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solid" draw:fill-color="#d6deb2" draw:textarea-horizontal-align="left"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996633" draw:textarea-horizontal-align="left"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solid" draw:fill-color="#666633" draw:textarea-horizontal-align="left"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solid" draw:fill-color="#cccc00" draw:textarea-horizontal-align="left"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gradient" draw:fill-color="#767676" draw:fill-gradient-name="Gradient_20_7" draw:textarea-horizontal-align="left"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ffffff" draw:fill-gradient-name="Gradient_20_8" draw:textarea-horizontal-align="left"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13" style:family="graphic" style:parent-style-name="standard">
      <style:graphic-properties draw:stroke="none" draw:fill="solid" draw:fill-color="#ffffff" draw:textarea-horizontal-align="center" draw:textarea-vertical-align="middle" style:protect="position size"/>
    </style:style>
    <style:style style:name="Mgr1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no-wrap"/>
    </style:style>
    <style:style style:name="Mgr1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Mgr16" style:family="graphic" style:parent-style-name="standard">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gr17" style:family="graphic" style:parent-style-name="standard">
      <style:graphic-properties draw:stroke="none" draw:fill="gradient" draw:fill-color="#ffffff" draw:fill-gradient-name="Gradient_20_9" draw:textarea-horizontal-align="left" draw:textarea-vertical-align="middle" draw:auto-grow-height="false" fo:padding-top="0.13cm" fo:padding-bottom="0.13cm" fo:padding-left="0.25cm" fo:padding-right="0.25cm" fo:wrap-option="no-wrap"/>
    </style:style>
    <style:style style:name="Mgr18" style:family="graphic" style:parent-style-name="standard">
      <style:graphic-properties draw:stroke="none" draw:fill="gradient" draw:fill-color="#767676" draw:fill-gradient-name="Gradient_20_10" draw:textarea-horizontal-align="left"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2.294cm" fo:min-width="0cm" fo:wrap-option="wrap"/>
    </style:style>
    <style:style style:name="Mpr2" style:family="presentation" style:parent-style-name="Default-backgroundobjects">
      <style:graphic-properties draw:stroke="none" draw:fill="none" draw:fill-color="#ffffff" draw:auto-grow-height="false" draw:auto-grow-width="false" fo:min-height="1.278cm" fo:min-width="0cm" fo:wrap-option="wrap"/>
    </style:style>
    <style:style style:name="Mpr3" style:family="presentation" style:parent-style-name="Title1-backgroundobjects">
      <style:graphic-properties draw:stroke="none" draw:fill="none" draw:fill-color="#ffffff" draw:auto-grow-height="false" draw:auto-grow-width="false" fo:min-height="1.267cm" fo:min-width="0cm" fo:wrap-option="wrap"/>
    </style:style>
    <style:style style:name="Mpr4" style:family="presentation" style:parent-style-name="Title1-backgroundobjects">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margin-top="0.308cm" fo:margin-bottom="0cm" fo:line-height="100%" fo:text-align="center" fo:text-indent="0cm" style:line-break="strict"/>
    </style:style>
    <style:style style:name="MP8" style:family="paragraph">
      <style:paragraph-properties fo:margin-left="0cm" fo:margin-right="0cm" fo:margin-top="0.308cm" fo:margin-bottom="0cm" fo:line-height="100%" fo:text-align="center" fo:text-indent="0cm" style:line-break="strict" style:writing-mode="lr-tb" style:font-independent-line-spacing="true"/>
    </style:style>
    <style:style style:name="MP9" style:family="paragraph">
      <style:paragraph-properties fo:margin-left="0cm" fo:margin-right="0cm" fo:margin-top="0.308cm" fo:margin-bottom="0cm" fo:line-height="100%" fo:text-align="end" fo:text-indent="0cm" style:line-break="strict"/>
    </style:style>
    <style:style style:name="MP10" style:family="paragraph">
      <style:paragraph-properties fo:margin-left="0cm" fo:margin-right="0cm" fo:margin-top="0.308cm" fo:margin-bottom="0cm" fo:line-height="100%" fo:text-align="end" fo:text-indent="0cm" style:line-break="strict" style:writing-mode="lr-tb" style:font-independent-line-spacing="true"/>
    </style:style>
    <style:style style:name="MT1" style:family="text">
      <style:text-properties fo:language="en" fo:country="US"/>
    </style:style>
    <style:style style:name="MT2" style:family="text">
      <style:text-properties fo:color="#000000" fo:font-family="Arial" style:font-pitch="variable" fo:font-size="12pt" fo:language="en" fo:country="US" style:font-family-asian="Arial" style:font-pitch-asian="variable" style:font-size-asian="12pt" style:font-family-complex="Arial" style:font-pitch-complex="variable" style:font-size-complex="12pt"/>
    </style:style>
    <style:style style:name="MT3" style:family="text">
      <style:text-properties fo:color="#000000" fo:font-family="Tahoma" style:font-pitch="variable" fo:font-size="14pt" fo:language="en" fo:country="US" style:font-family-asian="Arial" style:font-pitch-asian="variable" style:font-size-asian="14pt" style:font-family-complex="Arial"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1">
        <draw:g draw:name="Group 2">
          <draw:custom-shape draw:name="AutoShape 3" draw:style-name="Mgr3" draw:text-style-name="MP3" draw:layer="backgroundobjects" svg:width="2.045cm" svg:height="24.778cm" svg:x="0.502cm" svg:y="-2.95cm">
            <text:p/>
            <draw:enhanced-geometry svg:viewBox="0 0 1000 720" draw:extrusion-allowed="true" draw:text-areas="0 0 1000 720" draw:glue-points="0 0 0 5622 466 5622 466 0 0 0" draw:mirror-horizontal="true" draw:type="mso-spt100" draw:enhanced-path="M 0 0 L 0 720 L 1000 720 L 1000 0 L 0 0 Z N"/>
          </draw:custom-shape>
          <draw:custom-shape draw:name="AutoShape 4" draw:style-name="Mgr4" draw:text-style-name="MP3" draw:layer="backgroundobjects" svg:width="2.045cm" svg:height="1.811cm" svg:x="0.502cm" svg:y="3.189cm">
            <text:p/>
            <draw:enhanced-geometry svg:viewBox="0 0 624 317" draw:extrusion-allowed="true" draw:text-areas="0 0 624 317" draw:glue-points="0 0 0 353 466 353 466 0 0 0" draw:mirror-horizontal="true" draw:type="mso-spt100" draw:enhanced-path="M 0 0 C 0 0 0 272 0 272 C 432 224 520 317 624 272 L 624 0 L 0 0 Z N"/>
          </draw:custom-shape>
          <draw:custom-shape draw:name="AutoShape 5" draw:style-name="Mgr5" draw:text-style-name="MP3" draw:layer="backgroundobjects" svg:width="2.045cm" svg:height="1.829cm" svg:x="0.502cm" svg:y="1.739cm">
            <text:p/>
            <draw:enhanced-geometry svg:viewBox="0 0 624 317" draw:extrusion-allowed="true" draw:text-areas="0 0 624 317" draw:glue-points="0 0 0 356 466 356 466 0 0 0" draw:mirror-horizontal="true" draw:type="mso-spt100" draw:enhanced-path="M 0 0 L 0 272 C 104 317 432 240 624 272 L 624 0 L 0 0 Z N"/>
          </draw:custom-shape>
          <draw:custom-shape draw:name="AutoShape 6" draw:style-name="Mgr4" draw:text-style-name="MP3" draw:layer="backgroundobjects" svg:width="2.045cm" svg:height="1.101cm" svg:x="0.502cm" svg:y="-2.381cm">
            <text:p/>
            <draw:enhanced-geometry svg:viewBox="0 0 624 370" draw:extrusion-allowed="true" draw:text-areas="0 0 624 370" draw:glue-points="0 36 0 220 466 220 466 36 287 5 0 36" draw:mirror-horizontal="true" draw:type="mso-spt100" draw:enhanced-path="M 0 53 L 0 325 C 104 370 520 370 624 325 L 624 53 C 584 0 488 8 384 8 C 280 8 80 44 0 53 Z N"/>
          </draw:custom-shape>
          <draw:custom-shape draw:name="AutoShape 7" draw:style-name="Mgr6" draw:text-style-name="MP3" draw:layer="backgroundobjects" svg:width="2.045cm" svg:height="1.26cm" svg:x="0.502cm" svg:y="0.624cm">
            <text:p/>
            <draw:enhanced-geometry svg:viewBox="0 0 624 317" draw:extrusion-allowed="true" draw:text-areas="0 0 624 317" draw:glue-points="0 0 0 245 466 245 466 0 0 0" draw:mirror-horizontal="true" draw:type="mso-spt100" draw:enhanced-path="M 0 0 L 0 272 C 104 317 520 317 624 272 L 624 0 C 240 42 130 0 0 0 Z N"/>
          </draw:custom-shape>
          <draw:custom-shape draw:name="AutoShape 8" draw:style-name="Mgr7" draw:text-style-name="MP3" draw:layer="backgroundobjects" svg:width="2.045cm" svg:height="1.569cm" svg:x="0.511cm" svg:y="-0.473cm">
            <text:p/>
            <draw:enhanced-geometry svg:viewBox="0 0 624 272" draw:extrusion-allowed="true" draw:text-areas="0 0 624 272" draw:glue-points="0 0 0 356 179 314 466 356 466 0 0 0" draw:mirror-horizontal="true" draw:type="mso-spt100" draw:enhanced-path="M 0 0 C 0 0 0 272 0 272 C 96 240 136 240 240 240 C 344 240 528 272 624 272 L 624 0 L 0 0 Z N"/>
          </draw:custom-shape>
          <draw:custom-shape draw:name="AutoShape 9" draw:style-name="Mgr8" draw:text-style-name="MP3" draw:layer="backgroundobjects" svg:width="2.075cm" svg:height="1.361cm" svg:x="0.507cm" svg:y="-1.605cm">
            <text:p/>
            <draw:enhanced-geometry svg:viewBox="0 0 632 362" draw:extrusion-allowed="true" draw:text-areas="0 0 632 362" draw:glue-points="6 38 6 271 186 271 473 271 473 38 78 38 6 38" draw:mirror-horizontal="true" draw:type="mso-spt100" draw:enhanced-path="M 8 45 L 8 317 C 48 362 144 317 248 317 C 352 317 568 362 632 317 L 632 45 C 544 0 208 45 104 45 C 0 45 28 45 8 45 Z N"/>
          </draw:custom-shape>
          <draw:custom-shape draw:name="AutoShape 10" draw:style-name="Mgr4" draw:text-style-name="MP3" draw:layer="backgroundobjects" svg:width="2.045cm" svg:height="1.811cm" svg:x="0.441cm" svg:y="11.325cm">
            <text:p/>
            <draw:enhanced-geometry svg:viewBox="0 0 624 317" draw:extrusion-allowed="true" draw:text-areas="0 0 624 317" draw:glue-points="0 0 0 353 466 353 466 0 0 0" draw:mirror-horizontal="true" draw:type="mso-spt100" draw:enhanced-path="M 0 0 C 0 0 0 272 0 272 C 432 224 520 317 624 272 L 624 0 L 0 0 Z N"/>
          </draw:custom-shape>
          <draw:custom-shape draw:name="AutoShape 11" draw:style-name="Mgr6" draw:text-style-name="MP3" draw:layer="backgroundobjects" svg:width="2.045cm" svg:height="1.815cm" svg:x="0.462cm" svg:y="9.933cm">
            <text:p/>
            <draw:enhanced-geometry svg:viewBox="0 0 624 317" draw:extrusion-allowed="true" draw:text-areas="0 0 624 317" draw:glue-points="0 0 0 354 466 354 466 0 0 0" draw:mirror-horizontal="true" draw:type="mso-spt100" draw:enhanced-path="M 0 0 L 0 272 C 104 317 432 240 624 272 L 624 0 L 0 0 Z N"/>
          </draw:custom-shape>
          <draw:custom-shape draw:name="AutoShape 12" draw:style-name="Mgr8" draw:text-style-name="MP3" draw:layer="backgroundobjects" svg:width="2.045cm" svg:height="1.101cm" svg:x="0.484cm" svg:y="5.763cm">
            <text:p/>
            <draw:enhanced-geometry svg:viewBox="0 0 624 370" draw:extrusion-allowed="true" draw:text-areas="0 0 624 370" draw:glue-points="0 36 0 220 466 220 466 36 287 5 0 36" draw:mirror-horizontal="true" draw:type="mso-spt100" draw:enhanced-path="M 0 53 L 0 325 C 104 370 520 370 624 325 L 624 53 C 584 0 488 8 384 8 C 280 8 80 44 0 53 Z N"/>
          </draw:custom-shape>
          <draw:custom-shape draw:name="AutoShape 13" draw:style-name="Mgr5" draw:text-style-name="MP3" draw:layer="backgroundobjects" svg:width="2.045cm" svg:height="1.26cm" svg:x="0.462cm" svg:y="8.764cm">
            <text:p/>
            <draw:enhanced-geometry svg:viewBox="0 0 624 317" draw:extrusion-allowed="true" draw:text-areas="0 0 624 317" draw:glue-points="0 0 0 245 466 245 466 0 0 0" draw:mirror-horizontal="true" draw:type="mso-spt100" draw:enhanced-path="M 0 0 L 0 272 C 104 317 520 317 624 272 L 624 0 C 240 42 130 0 0 0 Z N"/>
          </draw:custom-shape>
          <draw:custom-shape draw:name="AutoShape 14" draw:style-name="Mgr7" draw:text-style-name="MP3" draw:layer="backgroundobjects" svg:width="2.045cm" svg:height="1.551cm" svg:x="0.484cm" svg:y="7.698cm">
            <text:p/>
            <draw:enhanced-geometry svg:viewBox="0 0 624 272" draw:extrusion-allowed="true" draw:text-areas="0 0 624 272" draw:glue-points="0 0 0 352 179 311 466 352 466 0 0 0" draw:mirror-horizontal="true" draw:type="mso-spt100" draw:enhanced-path="M 0 0 C 0 0 0 272 0 272 C 96 240 136 240 240 240 C 344 240 528 272 624 272 L 624 0 L 0 0 Z N"/>
          </draw:custom-shape>
          <draw:custom-shape draw:name="AutoShape 15" draw:style-name="Mgr9" draw:text-style-name="MP3" draw:layer="backgroundobjects" svg:width="2.076cm" svg:height="1.362cm" svg:x="0.486cm" svg:y="6.539cm">
            <text:p/>
            <draw:enhanced-geometry svg:viewBox="0 0 632 362" draw:extrusion-allowed="true" draw:text-areas="0 0 632 362" draw:glue-points="6 38 6 271 186 271 473 271 473 38 78 38 6 38" draw:mirror-horizontal="true" draw:type="mso-spt100" draw:enhanced-path="M 8 45 L 8 317 C 48 362 144 317 248 317 C 352 317 568 362 632 317 L 632 45 C 544 0 208 45 104 45 C 0 45 28 45 8 45 Z N"/>
          </draw:custom-shape>
          <draw:custom-shape draw:name="AutoShape 16" draw:style-name="Mgr9" draw:text-style-name="MP3" draw:layer="backgroundobjects" svg:width="2.045cm" svg:height="1.812cm" svg:x="0.454cm" svg:y="15.071cm">
            <text:p/>
            <draw:enhanced-geometry svg:viewBox="0 0 624 317" draw:extrusion-allowed="true" draw:text-areas="0 0 624 317" draw:glue-points="0 0 0 353 466 353 466 0 0 0" draw:mirror-horizontal="true" draw:type="mso-spt100" draw:enhanced-path="M 0 0 C 0 0 0 272 0 272 C 432 224 520 317 624 272 L 624 0 L 0 0 Z N"/>
          </draw:custom-shape>
          <draw:custom-shape draw:name="AutoShape 17" draw:style-name="Mgr8" draw:text-style-name="MP3" draw:layer="backgroundobjects" svg:width="2.045cm" svg:height="1.825cm" svg:x="0.48cm" svg:y="13.546cm">
            <text:p/>
            <draw:enhanced-geometry svg:viewBox="0 0 624 317" draw:extrusion-allowed="true" draw:text-areas="0 0 624 317" draw:glue-points="0 0 0 355 466 355 466 0 0 0" draw:mirror-horizontal="true" draw:type="mso-spt100" draw:enhanced-path="M 0 0 L 0 272 C 104 317 432 240 624 272 L 624 0 L 0 0 Z N"/>
          </draw:custom-shape>
          <draw:custom-shape draw:name="AutoShape 18" draw:style-name="Mgr5" draw:text-style-name="MP3" draw:layer="backgroundobjects" svg:width="2.045cm" svg:height="1.097cm" svg:x="0.462cm" svg:y="17.562cm">
            <text:p/>
            <draw:enhanced-geometry svg:viewBox="0 0 624 370" draw:extrusion-allowed="true" draw:text-areas="0 0 624 370" draw:glue-points="0 36 0 219 466 219 466 36 287 5 0 36" draw:mirror-horizontal="true" draw:type="mso-spt100" draw:enhanced-path="M 0 53 L 0 325 C 104 370 520 370 624 325 L 624 53 C 584 0 488 8 384 8 C 280 8 80 44 0 53 Z N"/>
          </draw:custom-shape>
          <draw:custom-shape draw:name="AutoShape 19" draw:style-name="Mgr6" draw:text-style-name="MP3" draw:layer="backgroundobjects" svg:width="1.255cm" svg:height="2.05cm" draw:transform="rotate (-1.5707963267949) translate (2.523cm 20.713cm)">
            <text:p/>
            <draw:enhanced-geometry svg:viewBox="0 0 291 625" draw:extrusion-allowed="true" draw:text-areas="0 0 291 625" draw:glue-points="0 466 285 467 285 4 0 0 0 466" draw:mirror-horizontal="true" draw:type="mso-spt100" draw:enhanced-path="M 0 624 L 291 625 L 291 6 L 0 0 C 39 384 0 494 0 624 Z N"/>
          </draw:custom-shape>
          <draw:custom-shape draw:name="AutoShape 20" draw:style-name="Mgr7" draw:text-style-name="MP3" draw:layer="backgroundobjects" svg:width="2.045cm" svg:height="1.551cm" svg:x="0.441cm" svg:y="19.55cm">
            <text:p/>
            <draw:enhanced-geometry svg:viewBox="0 0 624 272" draw:extrusion-allowed="true" draw:text-areas="0 0 624 272" draw:glue-points="0 0 0 352 179 311 466 352 466 0 0 0" draw:mirror-horizontal="true" draw:type="mso-spt100" draw:enhanced-path="M 0 0 C 0 0 0 272 0 272 C 96 240 136 240 240 240 C 344 240 528 272 624 272 L 624 0 L 0 0 Z N"/>
          </draw:custom-shape>
          <draw:custom-shape draw:name="AutoShape 21" draw:style-name="Mgr8" draw:text-style-name="MP3" draw:layer="backgroundobjects" svg:width="2.076cm" svg:height="1.362cm" svg:x="0.443cm" svg:y="18.407cm">
            <text:p/>
            <draw:enhanced-geometry svg:viewBox="0 0 632 362" draw:extrusion-allowed="true" draw:text-areas="0 0 632 362" draw:glue-points="6 38 6 271 186 271 473 271 473 38 78 38 6 38" draw:mirror-horizontal="true" draw:type="mso-spt100" draw:enhanced-path="M 8 45 L 8 317 C 48 362 144 317 248 317 C 352 317 568 362 632 317 L 632 45 C 544 0 208 45 104 45 C 0 45 28 45 8 45 Z N"/>
          </draw:custom-shape>
        </draw:g>
        <draw:custom-shape draw:name="AutoShape 22" draw:style-name="Mgr10" draw:text-style-name="MP3" draw:layer="backgroundobjects" svg:width="19.05cm" svg:height="1.812cm" draw:transform="rotate (-1.5707963267949) translate (1.812cm -0.013cm)">
          <text:p/>
          <draw:enhanced-geometry svg:viewBox="0 0 5762 385" draw:extrusion-allowed="true" draw:text-areas="0 0 5762 385" draw:glue-points="0 210 4320 201 4320 4 0 0 0 210" draw:mirror-horizontal="true" draw:type="mso-spt100" draw:enhanced-path="M 0 196 C 1667 385 2275 93 5762 188 L 5762 4 L 0 0 L 0 196 Z N"/>
        </draw:custom-shape>
        <draw:custom-shape draw:name="AutoShape 23" draw:style-name="Mgr11" draw:text-style-name="MP3" draw:layer="backgroundobjects" svg:width="19.045cm" svg:height="0.83cm" draw:transform="rotate (-1.5707963267949) translate (2.954cm -0.013cm)">
          <text:p/>
          <draw:enhanced-geometry svg:viewBox="0 0 5761 189" draw:extrusion-allowed="true" draw:text-areas="0 0 5761 189" draw:glue-points="0 28 4319 0 4319 189 1 189 0 28" draw:mirror-horizontal="true" draw:type="mso-spt100" draw:enhanced-path="M 0 28 C 961 0 4971 161 5761 0 L 5761 189 L 1 189 L 0 28 Z N"/>
        </draw:custom-shape>
      </draw:g>
      <draw:frame presentation:style-name="Default-title" draw:layer="backgroundobjects" svg:width="21.585cm" svg:height="3.983cm" svg:x="3.258cm" svg:y="0.864cm" presentation:class="title" presentation:placeholder="true">
        <draw:text-box/>
      </draw:frame>
      <draw:frame presentation:style-name="Default-outline1" draw:layer="backgroundobjects" svg:width="21.585cm" svg:height="11.431cm" svg:x="3.258cm" svg:y="5.503cm" presentation:class="outline" presentation:placeholder="true">
        <draw:text-box/>
      </draw:frame>
      <draw:custom-shape draw:name="Text Box 26" draw:style-name="Mgr12" draw:text-style-name="MP3" draw:layer="backgroundobjects" svg:width="5.291cm" svg:height="1.279cm" svg:x="3.259cm" svg:y="17.405cm">
        <text:p/>
        <draw:enhanced-geometry svg:viewBox="0 0 21600 21600" draw:type="mso-spt202" draw:enhanced-path="M 0 0 L 21600 0 21600 21600 0 21600 0 0 Z N"/>
      </draw:custom-shape>
      <draw:frame presentation:style-name="Mpr1" draw:layer="backgroundobjects" svg:width="8.039cm" svg:height="2.293cm" svg:x="9.947cm" svg:y="17.356cm" presentation:class="footer">
        <draw:text-box>
          <text:list text:style-name="ML1">
            <text:list-header>
              <text:p><text:span text:style-name="MT1">Doc. Dr. Aljoša Feldin</text:span></text:p>
            </text:list-header>
          </text:list>
        </draw:text-box>
      </draw:frame>
      <draw:frame presentation:style-name="Mpr2" draw:layer="backgroundobjects" svg:width="5.288cm" svg:height="1.277cm" svg:x="19.473cm" svg:y="17.356cm" presentation:class="page-number">
        <draw:text-box>
          <text:list text:style-name="ML1">
            <text:list-header>
              <text:p><text:span text:style-name="MT1"><text:page-number>&lt;number&gt;</text:page-number></text:span></text:p>
            </text:list-header>
          </text:list>
        </draw:text-box>
      </draw:frame>
      <presentation:notes style:page-layout-name="PM0">
        <draw:rect draw:style-name="Mgr13" draw:text-style-name="MP4" draw:layer="backgroundobjects" svg:width="19.05cm" svg:height="25.4cm" svg:x="0cm" svg:y="0cm">
          <text:p/>
        </draw:rect>
        <draw:custom-shape draw:name="AutoShape 1" draw:style-name="Mgr14" draw:text-style-name="MP3" draw:layer="backgroundobjects" svg:width="19.05cm" svg:height="25.4cm" svg:x="0cm" svg:y="0cm">
          <text:list text:style-name="ML1">
            <text:list-header>
              <text:p/>
            </text:list-header>
          </text:list>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15" draw:text-style-name="MP3" draw:layer="backgroundobjects" svg:width="8.255cm" svg:height="1.279cm" svg:x="0cm" svg:y="0cm">
          <text:list text:style-name="ML1">
            <text:list-header>
              <text:p/>
            </text:list-header>
          </text:list>
          <draw:enhanced-geometry svg:viewBox="0 0 21600 21600" draw:type="mso-spt202" draw:enhanced-path="M 0 0 L 21600 0 21600 21600 0 21600 0 0 Z N"/>
        </draw:custom-shape>
        <draw:custom-shape draw:name="Text Box 3" draw:style-name="Mgr15" draw:text-style-name="MP3" draw:layer="backgroundobjects" svg:width="8.255cm" svg:height="1.279cm" svg:x="10.791cm" svg:y="0cm">
          <text:list text:style-name="ML1">
            <text:list-header>
              <text:p/>
            </text:list-header>
          </text:list>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custom-shape draw:name="Text Box 6" draw:style-name="Mgr15" draw:text-style-name="MP3" draw:layer="backgroundobjects" svg:width="8.255cm" svg:height="1.279cm" svg:x="0cm" svg:y="24.121cm">
          <text:list text:style-name="ML1">
            <text:list-header>
              <text:p/>
            </text:list-header>
          </text:list>
          <draw:enhanced-geometry svg:viewBox="0 0 21600 21600" draw:type="mso-spt202" draw:enhanced-path="M 0 0 L 21600 0 21600 21600 0 21600 0 0 Z N"/>
        </draw:custom-shape>
        <draw:frame draw:style-name="Mgr16" draw:text-style-name="MP6" draw:layer="backgroundobjects" svg:width="8.25cm" svg:height="1.266cm" svg:x="10.791cm" svg:y="24.124cm" presentation:class="page-number">
          <draw:text-box>
            <text:list text:style-name="ML2">
              <text:list-header>
                <text:p text:style-name="MP5"><text:span text:style-name="MT2"><text:page-number>&lt;number&gt;</text:page-number></text:span></text:p>
              </text:list-header>
            </text:list>
          </draw:text-box>
        </draw:frame>
      </presentation:notes>
    </style:master-page>
    <style:master-page style:name="Title1" style:page-layout-name="PM1" draw:style-name="Mdp1">
      <draw:g draw:name="Group 1">
        <draw:g draw:name="Group 2">
          <draw:custom-shape draw:name="AutoShape 3" draw:style-name="Mgr3" draw:text-style-name="MP3" draw:layer="backgroundobjects" svg:width="2.742cm" svg:height="25.33cm" draw:transform="rotate (1.5707963267949) translate (0.066cm 9.654cm)">
            <text:p/>
            <draw:enhanced-geometry svg:viewBox="0 0 1000 720" draw:extrusion-allowed="true" draw:text-areas="0 0 1000 720" draw:glue-points="0 0 0 5744 624 5744 624 0 0 0" draw:mirror-horizontal="true" draw:type="mso-spt100" draw:enhanced-path="M 0 0 L 0 720 L 1000 720 L 1000 0 L 0 0 Z N"/>
          </draw:custom-shape>
          <draw:custom-shape draw:name="AutoShape 4" draw:style-name="Mgr4" draw:text-style-name="MP3" draw:layer="backgroundobjects" svg:width="2.742cm" svg:height="1.857cm" draw:transform="rotate (1.5707963267949) translate (17.253cm 9.654cm)">
            <text:p/>
            <draw:enhanced-geometry svg:viewBox="0 0 624 317" draw:extrusion-allowed="true" draw:text-areas="0 0 624 317" draw:glue-points="0 0 0 361 624 361 624 0 0 0" draw:mirror-horizontal="true" draw:type="mso-spt100" draw:enhanced-path="M 0 0 C 0 0 0 272 0 272 C 432 224 520 317 624 272 L 624 0 L 0 0 Z N"/>
          </draw:custom-shape>
          <draw:custom-shape draw:name="AutoShape 5" draw:style-name="Mgr5" draw:text-style-name="MP3" draw:layer="backgroundobjects" svg:width="2.742cm" svg:height="1.861cm" draw:transform="rotate (1.5707963267949) translate (18.748cm 9.654cm)">
            <text:p/>
            <draw:enhanced-geometry svg:viewBox="0 0 624 317" draw:extrusion-allowed="true" draw:text-areas="0 0 624 317" draw:glue-points="0 0 0 362 624 362 624 0 0 0" draw:mirror-horizontal="true" draw:type="mso-spt100" draw:enhanced-path="M 0 0 L 0 272 C 104 317 432 240 624 272 L 624 0 L 0 0 Z N"/>
          </draw:custom-shape>
          <draw:custom-shape draw:name="AutoShape 6" draw:style-name="Mgr4" draw:text-style-name="MP3" draw:layer="backgroundobjects" svg:width="2.742cm" svg:height="1.124cm" draw:transform="rotate (1.5707963267949) translate (23.707cm 9.681cm)">
            <text:p/>
            <draw:enhanced-geometry svg:viewBox="0 0 624 370" draw:extrusion-allowed="true" draw:text-areas="0 0 624 370" draw:glue-points="0 37 0 224 624 224 624 37 384 6 0 37" draw:mirror-horizontal="true" draw:type="mso-spt100" draw:enhanced-path="M 0 53 L 0 325 C 104 370 520 370 624 325 L 624 53 C 584 0 488 8 384 8 C 280 8 80 44 0 53 Z N"/>
          </draw:custom-shape>
          <draw:custom-shape draw:name="AutoShape 7" draw:style-name="Mgr6" draw:text-style-name="MP3" draw:layer="backgroundobjects" svg:width="2.742cm" svg:height="1.296cm" draw:transform="rotate (1.5707963267949) translate (20.435cm 9.654cm)">
            <text:p/>
            <draw:enhanced-geometry svg:viewBox="0 0 624 317" draw:extrusion-allowed="true" draw:text-areas="0 0 624 317" draw:glue-points="0 0 0 252 624 252 624 0 0 0" draw:mirror-horizontal="true" draw:type="mso-spt100" draw:enhanced-path="M 0 0 L 0 272 C 104 317 520 317 624 272 L 624 0 C 240 42 130 0 0 0 Z N"/>
          </draw:custom-shape>
          <draw:custom-shape draw:name="AutoShape 8" draw:style-name="Mgr7" draw:text-style-name="MP3" draw:layer="backgroundobjects" svg:width="2.742cm" svg:height="1.596cm" draw:transform="rotate (1.5707963267949) translate (21.264cm 9.654cm)">
            <text:p/>
            <draw:enhanced-geometry svg:viewBox="0 0 624 272" draw:extrusion-allowed="true" draw:text-areas="0 0 624 272" draw:glue-points="0 0 0 362 240 319 624 362 624 0 0 0" draw:mirror-horizontal="true" draw:type="mso-spt100" draw:enhanced-path="M 0 0 C 0 0 0 272 0 272 C 96 240 136 240 240 240 C 344 240 528 272 624 272 L 624 0 L 0 0 Z N"/>
          </draw:custom-shape>
          <draw:custom-shape draw:name="AutoShape 9" draw:style-name="Mgr8" draw:text-style-name="MP3" draw:layer="backgroundobjects" svg:width="2.777cm" svg:height="1.389cm" draw:transform="rotate (1.5707963267949) translate (22.62cm 9.715cm)">
            <text:p/>
            <draw:enhanced-geometry svg:viewBox="0 0 632 362" draw:extrusion-allowed="true" draw:text-areas="0 0 632 362" draw:glue-points="8 39 8 276 248 276 632 276 632 39 104 39 8 39" draw:mirror-horizontal="true" draw:type="mso-spt100" draw:enhanced-path="M 8 45 L 8 317 C 48 362 144 317 248 317 C 352 317 568 362 632 317 L 632 45 C 544 0 208 45 104 45 C 0 45 28 45 8 45 Z N"/>
          </draw:custom-shape>
          <draw:custom-shape draw:name="AutoShape 10" draw:style-name="Mgr4" draw:text-style-name="MP3" draw:layer="backgroundobjects" svg:width="2.741cm" svg:height="1.856cm" draw:transform="rotate (1.5707963267949) translate (8.952cm 9.635cm)">
            <text:p/>
            <draw:enhanced-geometry svg:viewBox="0 0 624 317" draw:extrusion-allowed="true" draw:text-areas="0 0 624 317" draw:glue-points="0 0 0 361 624 361 624 0 0 0" draw:mirror-horizontal="true" draw:type="mso-spt100" draw:enhanced-path="M 0 0 C 0 0 0 272 0 272 C 432 224 520 317 624 272 L 624 0 L 0 0 Z N"/>
          </draw:custom-shape>
          <draw:custom-shape draw:name="AutoShape 11" draw:style-name="Mgr6" draw:text-style-name="MP3" draw:layer="backgroundobjects" svg:width="2.742cm" svg:height="1.861cm" draw:transform="rotate (1.5707963267949) translate (10.427cm 9.632cm)">
            <text:p/>
            <draw:enhanced-geometry svg:viewBox="0 0 624 317" draw:extrusion-allowed="true" draw:text-areas="0 0 624 317" draw:glue-points="0 0 0 362 624 362 624 0 0 0" draw:mirror-horizontal="true" draw:type="mso-spt100" draw:enhanced-path="M 0 0 L 0 272 C 104 317 432 240 624 272 L 624 0 L 0 0 Z N"/>
          </draw:custom-shape>
          <draw:custom-shape draw:name="AutoShape 12" draw:style-name="Mgr8" draw:text-style-name="MP3" draw:layer="backgroundobjects" svg:width="2.742cm" svg:height="1.124cm" draw:transform="rotate (1.5707963267949) translate (15.39cm 9.659cm)">
            <text:p/>
            <draw:enhanced-geometry svg:viewBox="0 0 624 370" draw:extrusion-allowed="true" draw:text-areas="0 0 624 370" draw:glue-points="0 37 0 224 624 224 624 37 384 6 0 37" draw:mirror-horizontal="true" draw:type="mso-spt100" draw:enhanced-path="M 0 53 L 0 325 C 104 370 520 370 624 325 L 624 53 C 584 0 488 8 384 8 C 280 8 80 44 0 53 Z N"/>
          </draw:custom-shape>
          <draw:custom-shape draw:name="AutoShape 13" draw:style-name="Mgr5" draw:text-style-name="MP3" draw:layer="backgroundobjects" svg:width="2.742cm" svg:height="1.296cm" draw:transform="rotate (1.5707963267949) translate (12.114cm 9.632cm)">
            <text:p/>
            <draw:enhanced-geometry svg:viewBox="0 0 624 317" draw:extrusion-allowed="true" draw:text-areas="0 0 624 317" draw:glue-points="0 0 0 252 624 252 624 0 0 0" draw:mirror-horizontal="true" draw:type="mso-spt100" draw:enhanced-path="M 0 0 L 0 272 C 104 317 520 317 624 272 L 624 0 C 240 42 130 0 0 0 Z N"/>
          </draw:custom-shape>
          <draw:custom-shape draw:name="AutoShape 14" draw:style-name="Mgr7" draw:text-style-name="MP3" draw:layer="backgroundobjects" svg:width="2.741cm" svg:height="1.592cm" draw:transform="rotate (1.5707963267949) translate (12.956cm 9.635cm)">
            <text:p/>
            <draw:enhanced-geometry svg:viewBox="0 0 624 272" draw:extrusion-allowed="true" draw:text-areas="0 0 624 272" draw:glue-points="0 0 0 361 240 319 624 361 624 0 0 0" draw:mirror-horizontal="true" draw:type="mso-spt100" draw:enhanced-path="M 0 0 C 0 0 0 272 0 272 C 96 240 136 240 240 240 C 344 240 528 272 624 272 L 624 0 L 0 0 Z N"/>
          </draw:custom-shape>
          <draw:custom-shape draw:name="AutoShape 15" draw:style-name="Mgr9" draw:text-style-name="MP3" draw:layer="backgroundobjects" svg:width="2.777cm" svg:height="1.393cm" draw:transform="rotate (1.5707963267949) translate (14.29cm 9.666cm)">
            <text:p/>
            <draw:enhanced-geometry svg:viewBox="0 0 632 362" draw:extrusion-allowed="true" draw:text-areas="0 0 632 362" draw:glue-points="8 39 8 277 248 277 632 277 632 39 104 39 8 39" draw:mirror-horizontal="true" draw:type="mso-spt100" draw:enhanced-path="M 8 45 L 8 317 C 48 362 144 317 248 317 C 352 317 568 362 632 317 L 632 45 C 544 0 208 45 104 45 C 0 45 28 45 8 45 Z N"/>
          </draw:custom-shape>
          <draw:custom-shape draw:name="AutoShape 16" draw:style-name="Mgr9" draw:text-style-name="MP3" draw:layer="backgroundobjects" svg:width="2.742cm" svg:height="1.856cm" draw:transform="rotate (1.5707963267949) translate (5.133cm 9.654cm)">
            <text:p/>
            <draw:enhanced-geometry svg:viewBox="0 0 624 317" draw:extrusion-allowed="true" draw:text-areas="0 0 624 317" draw:glue-points="0 0 0 361 624 361 624 0 0 0" draw:mirror-horizontal="true" draw:type="mso-spt100" draw:enhanced-path="M 0 0 C 0 0 0 272 0 272 C 432 224 520 317 624 272 L 624 0 L 0 0 Z N"/>
          </draw:custom-shape>
          <draw:custom-shape draw:name="AutoShape 17" draw:style-name="Mgr8" draw:text-style-name="MP3" draw:layer="backgroundobjects" svg:width="2.742cm" svg:height="1.861cm" draw:transform="rotate (1.5707963267949) translate (6.608cm 9.654cm)">
            <text:p/>
            <draw:enhanced-geometry svg:viewBox="0 0 624 317" draw:extrusion-allowed="true" draw:text-areas="0 0 624 317" draw:glue-points="0 0 0 362 624 362 624 0 0 0" draw:mirror-horizontal="true" draw:type="mso-spt100" draw:enhanced-path="M 0 0 L 0 272 C 104 317 432 240 624 272 L 624 0 L 0 0 Z N"/>
          </draw:custom-shape>
          <draw:custom-shape draw:name="AutoShape 18" draw:style-name="Mgr5" draw:text-style-name="MP3" draw:layer="backgroundobjects" svg:width="2.742cm" svg:height="1.124cm" draw:transform="rotate (1.5707963267949) translate (3.268cm 9.672cm)">
            <text:p/>
            <draw:enhanced-geometry svg:viewBox="0 0 624 370" draw:extrusion-allowed="true" draw:text-areas="0 0 624 370" draw:glue-points="0 37 0 224 624 224 624 37 384 6 0 37" draw:mirror-horizontal="true" draw:type="mso-spt100" draw:enhanced-path="M 0 53 L 0 325 C 104 370 520 370 624 325 L 624 53 C 584 0 488 8 384 8 C 280 8 80 44 0 53 Z N"/>
          </draw:custom-shape>
          <draw:custom-shape draw:name="AutoShape 19" draw:style-name="Mgr6" draw:text-style-name="MP3" draw:layer="backgroundobjects" svg:width="1.283cm" svg:height="2.746cm" svg:x="-0.011cm" svg:y="6.887cm">
            <text:p/>
            <draw:enhanced-geometry svg:viewBox="0 0 291 625" draw:extrusion-allowed="true" draw:text-areas="0 0 291 625" draw:glue-points="0 624 291 625 291 6 0 0 0 624" draw:mirror-horizontal="true" draw:type="mso-spt100" draw:enhanced-path="M 0 624 L 291 625 L 291 6 L 0 0 C 39 384 0 494 0 624 Z N"/>
          </draw:custom-shape>
          <draw:custom-shape draw:name="AutoShape 20" draw:style-name="Mgr7" draw:text-style-name="MP3" draw:layer="backgroundobjects" svg:width="2.741cm" svg:height="1.592cm" draw:transform="rotate (1.5707963267949) translate (0.829cm 9.635cm)">
            <text:p/>
            <draw:enhanced-geometry svg:viewBox="0 0 624 272" draw:extrusion-allowed="true" draw:text-areas="0 0 624 272" draw:glue-points="0 0 0 361 240 319 624 361 624 0 0 0" draw:mirror-horizontal="true" draw:type="mso-spt100" draw:enhanced-path="M 0 0 C 0 0 0 272 0 272 C 96 240 136 240 240 240 C 344 240 528 272 624 272 L 624 0 L 0 0 Z N"/>
          </draw:custom-shape>
          <draw:custom-shape draw:name="AutoShape 21" draw:style-name="Mgr8" draw:text-style-name="MP3" draw:layer="backgroundobjects" svg:width="2.777cm" svg:height="1.393cm" draw:transform="rotate (1.5707963267949) translate (2.146cm 9.666cm)">
            <text:p/>
            <draw:enhanced-geometry svg:viewBox="0 0 632 362" draw:extrusion-allowed="true" draw:text-areas="0 0 632 362" draw:glue-points="8 39 8 277 248 277 632 277 632 39 104 39 8 39" draw:mirror-horizontal="true" draw:type="mso-spt100" draw:enhanced-path="M 8 45 L 8 317 C 48 362 144 317 248 317 C 352 317 568 362 632 317 L 632 45 C 544 0 208 45 104 45 C 0 45 28 45 8 45 Z N"/>
          </draw:custom-shape>
        </draw:g>
        <draw:custom-shape draw:name="AutoShape 22" draw:style-name="Mgr17" draw:text-style-name="MP3" draw:layer="backgroundobjects" svg:width="25.405cm" svg:height="1.813cm" svg:x="-0.011cm" svg:y="6.773cm">
          <text:p/>
          <draw:enhanced-geometry svg:viewBox="0 0 5762 385" draw:extrusion-allowed="true" draw:text-areas="0 0 5762 385" draw:glue-points="0 210 5761 201 5761 4 0 0 0 210" draw:mirror-horizontal="true" draw:type="mso-spt100" draw:enhanced-path="M 0 196 C 1667 385 2275 93 5762 188 L 5762 4 L 0 0 L 0 196 Z N"/>
        </draw:custom-shape>
        <draw:custom-shape draw:name="AutoShape 23" draw:style-name="Mgr18" draw:text-style-name="MP3" draw:layer="backgroundobjects" svg:width="25.4cm" svg:height="0.832cm" svg:x="-0.009cm" svg:y="8.89cm">
          <text:p/>
          <draw:enhanced-geometry svg:viewBox="0 0 5761 189" draw:extrusion-allowed="true" draw:text-areas="0 0 5761 189" draw:glue-points="0 28 5760 0 5760 189 1 189 0 28" draw:mirror-horizontal="true" draw:type="mso-spt100" draw:enhanced-path="M 0 28 C 961 0 4971 161 5761 0 L 5761 189 L 1 189 L 0 28 Z N"/>
        </draw:custom-shape>
      </draw:g>
      <draw:frame presentation:style-name="Title1-title" draw:layer="backgroundobjects" svg:width="21.585cm" svg:height="3.983cm" svg:x="3.258cm" svg:y="0.864cm" presentation:class="title" presentation:placeholder="true">
        <draw:text-box/>
      </draw:frame>
      <draw:frame presentation:style-name="Title1-outline1" draw:layer="backgroundobjects" svg:width="21.585cm" svg:height="11.431cm" svg:x="3.258cm" svg:y="5.503cm" presentation:class="outline" presentation:placeholder="true">
        <draw:text-box/>
      </draw:frame>
      <draw:custom-shape draw:name="Text Box 26" draw:style-name="Mgr12" draw:text-style-name="MP3" draw:layer="backgroundobjects" svg:width="5.292cm" svg:height="1.278cm" svg:x="3.241cm" svg:y="17.357cm">
        <text:p/>
        <draw:enhanced-geometry svg:viewBox="0 0 21600 21600" draw:type="mso-spt202" draw:enhanced-path="M 0 0 L 21600 0 21600 21600 0 21600 0 0 Z N"/>
      </draw:custom-shape>
      <draw:frame presentation:style-name="Mpr3" draw:text-style-name="MP8" draw:layer="backgroundobjects" svg:width="8.039cm" svg:height="1.266cm" svg:x="9.947cm" svg:y="17.356cm" presentation:class="footer">
        <draw:text-box>
          <text:list text:style-name="ML2">
            <text:list-header>
              <text:p text:style-name="MP7"><text:span text:style-name="MT3">Doc. Dr. Aljoša Feldin</text:span></text:p>
            </text:list-header>
          </text:list>
        </draw:text-box>
      </draw:frame>
      <draw:frame presentation:style-name="Mpr3" draw:text-style-name="MP10" draw:layer="backgroundobjects" svg:width="5.288cm" svg:height="1.266cm" svg:x="19.473cm" svg:y="17.356cm" presentation:class="page-number">
        <draw:text-box>
          <text:list text:style-name="ML2">
            <text:list-header>
              <text:p text:style-name="MP9"><text:span text:style-name="MT3"><text:page-number>&lt;number&gt;</text:page-number></text:span></text:p>
            </text:list-header>
          </text:list>
        </draw:text-box>
      </draw:frame>
      <presentation:notes style:page-layout-name="PM0">
        <draw:rect draw:style-name="Mgr13" draw:text-style-name="MP4" draw:layer="backgroundobjects" svg:width="19.05cm" svg:height="25.4cm" svg:x="0cm" svg:y="0cm">
          <text:p/>
        </draw:rect>
        <draw:custom-shape draw:name="AutoShape 1" draw:style-name="Mgr14"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15" draw:text-style-name="MP3" draw:layer="backgroundobjects" svg:width="8.255cm" svg:height="1.279cm" svg:x="0cm" svg:y="0cm">
          <text:p/>
          <draw:enhanced-geometry svg:viewBox="0 0 21600 21600" draw:type="mso-spt202" draw:enhanced-path="M 0 0 L 21600 0 21600 21600 0 21600 0 0 Z N"/>
        </draw:custom-shape>
        <draw:custom-shape draw:name="Text Box 3" draw:style-name="Mgr15" draw:text-style-name="MP3" draw:layer="backgroundobjects" svg:width="8.255cm" svg:height="1.279cm" svg:x="10.791cm" svg:y="0cm">
          <text:p/>
          <draw:enhanced-geometry svg:viewBox="0 0 21600 21600" draw:type="mso-spt202" draw:enhanced-path="M 0 0 L 21600 0 21600 21600 0 21600 0 0 Z N"/>
        </draw:custom-shap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custom-shape draw:name="Text Box 6" draw:style-name="Mgr15" draw:text-style-name="MP3" draw:layer="backgroundobjects" svg:width="8.255cm" svg:height="1.279cm" svg:x="0cm" svg:y="24.121cm">
          <text:p/>
          <draw:enhanced-geometry svg:viewBox="0 0 21600 21600" draw:type="mso-spt202" draw:enhanced-path="M 0 0 L 21600 0 21600 21600 0 21600 0 0 Z N"/>
        </draw:custom-shape>
        <draw:frame presentation:style-name="Mpr4" draw:text-style-name="MP6" draw:layer="backgroundobjects" svg:width="8.25cm" svg:height="1.266cm" svg:x="10.791cm" svg:y="24.124cm" presentation:class="page-number">
          <draw:text-box>
            <text:list text:style-name="ML2">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Organizacija in struktura trga</dc:title>
    <meta:initial-creator>Computer</meta:initial-creator>
    <meta:creation-date>2011-10-09T09:12:55</meta:creation-date>
    <dc:creator>Aljoša Feldin</dc:creator>
    <dc:date>2011-10-09T09:53:09</dc:date>
    <meta:editing-cycles>205</meta:editing-cycles>
    <meta:editing-duration>P2DT7H30M15S</meta:editing-duration>
    <meta:document-statistic meta:object-count="647"/>
    <meta:generator>LibreOffice/3.5$Linux_X86_64 LibreOffice_project/350m1$Build-2</meta:generator>
  </office:meta>
</office:document-meta>
</file>

<file path=Object 1/content.xml><?xml version="1.0" encoding="utf-8"?>
<math xmlns="http://www.w3.org/1998/Math/MathML">
  <semantics>
    <mrow>
      <mstyle mathsize="12pt">
        <mrow>
          <mrow>
            <mrow>
              <mrow>
                <mrow>
                  <mfrac>
                    <mrow>
                      <msub>
                        <mi>P</mi>
                        <mrow>
                          <mstyle mathsize="8pt">
                            <mrow>
                              <mrow>
                                <mn>1</mn>
                              </mrow>
                            </mrow>
                          </mstyle>
                        </mrow>
                      </msub>
                    </mrow>
                    <mrow>
                      <msub>
                        <mi>P</mi>
                        <mrow>
                          <mstyle mathsize="8pt">
                            <mrow>
                              <mrow>
                                <mn>2</mn>
                              </mrow>
                            </mrow>
                          </mstyle>
                        </mrow>
                      </msub>
                    </mrow>
                  </mfrac>
                </mrow>
                <mo stretchy="false">=</mo>
                <mrow>
                  <mfrac>
                    <mrow>
                      <mfenced open="(" close=")">
                        <mrow>
                          <mrow>
                            <mn>1</mn>
                            <mo stretchy="false">−</mo>
                            <mrow>
                              <mrow>
                                <mn>1</mn>
                              </mrow>
                              <mo stretchy="false">/</mo>
                              <mrow>
                                <msub>
                                  <mi>e</mi>
                                  <mrow>
                                    <mstyle mathsize="8pt">
                                      <mrow>
                                        <mrow>
                                          <mn>2</mn>
                                        </mrow>
                                      </mrow>
                                    </mstyle>
                                  </mrow>
                                </msub>
                              </mrow>
                            </mrow>
                          </mrow>
                        </mrow>
                      </mfenced>
                    </mrow>
                    <mrow>
                      <mfenced open="(" close=")">
                        <mrow>
                          <mrow>
                            <mn>1</mn>
                            <mo stretchy="false">−</mo>
                            <mrow>
                              <mrow>
                                <mn>1</mn>
                              </mrow>
                              <mo stretchy="false">/</mo>
                              <mrow>
                                <msub>
                                  <mi>e</mi>
                                  <mrow>
                                    <mstyle mathsize="8pt">
                                      <mrow>
                                        <mrow>
                                          <mn>1</mn>
                                        </mrow>
                                      </mrow>
                                    </mstyle>
                                  </mrow>
                                </msub>
                              </mrow>
                            </mrow>
                          </mrow>
                        </mrow>
                      </mfenced>
                    </mrow>
                  </mfrac>
                </mrow>
              </mrow>
              <mo stretchy="false">=</mo>
              <mrow>
                <mfrac>
                  <mrow>
                    <msub>
                      <mi>e</mi>
                      <mrow>
                        <mstyle mathsize="8pt">
                          <mrow>
                            <mrow>
                              <mn>1</mn>
                            </mrow>
                          </mrow>
                        </mstyle>
                      </mrow>
                    </msub>
                    <mrow>
                      <msub>
                        <mi>e</mi>
                        <mrow>
                          <mstyle mathsize="8pt">
                            <mrow>
                              <mrow>
                                <mn>2</mn>
                              </mrow>
                            </mrow>
                          </mstyle>
                        </mrow>
                      </msub>
                      <mo stretchy="false">−</mo>
                      <msub>
                        <mi>e</mi>
                        <mrow>
                          <mstyle mathsize="8pt">
                            <mrow>
                              <mrow>
                                <mn>1</mn>
                              </mrow>
                            </mrow>
                          </mstyle>
                        </mrow>
                      </msub>
                    </mrow>
                  </mrow>
                  <mrow>
                    <msub>
                      <mi>e</mi>
                      <mrow>
                        <mstyle mathsize="8pt">
                          <mrow>
                            <mrow>
                              <mn>1</mn>
                            </mrow>
                          </mrow>
                        </mstyle>
                      </mrow>
                    </msub>
                    <mrow>
                      <msub>
                        <mi>e</mi>
                        <mrow>
                          <mstyle mathsize="8pt">
                            <mrow>
                              <mrow>
                                <mn>2</mn>
                              </mrow>
                            </mrow>
                          </mstyle>
                        </mrow>
                      </msub>
                      <mo stretchy="false">−</mo>
                      <msub>
                        <mi>e</mi>
                        <mrow>
                          <mstyle mathsize="8pt">
                            <mrow>
                              <mrow>
                                <mn>2</mn>
                              </mrow>
                            </mrow>
                          </mstyle>
                        </mrow>
                      </msub>
                    </mrow>
                  </mrow>
                </mfrac>
              </mrow>
            </mrow>
            <mtext>.</mtext>
          </mrow>
        </mrow>
      </mstyle>
      <mrow/>
    </mrow>
    <annotation encoding="StarMath 5.0"> size 12{ {  {P rSub { size 8{1} } }  over  {P rSub { size 8{2} } } } = {  { left (1- {1} slash {e rSub { size 8{2} } }  right )}  over  { left (1- {1} slash {e rSub { size 8{1} } }  right )} } = {  {e rSub { size 8{1} } e rSub { size 8{2} } -e rSub { size 8{1} } }  over  {e rSub { size 8{1} } e rSub { size 8{2} } -e rSub { size 8{2} } } }  "." } {}</annotation>
  </semantics>
</math>
</file>